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07-05-16</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p text:style-name="P65"><text:span text:style-name="T66">Patvirtinta.</text:span><text:span text:style-name="T67"><text:s/>Neteko galios nuo 2007-05-16</text:span></text:p>
      <text:p text:style-name="P68">Priedo naikinimas:</text:p>
      <text:p text:style-name="P69"><text:span text:style-name="T70">Nr.<text:s/></text:span><text:a xlink:href="https://www.e-tar.lt/portal/legalAct.html?documentId=TAR.0423210D014E" office:target-frame-name="_top" xlink:show="replace"><text:span text:style-name="T71">46</text:span></text:a><text:span text:style-name="T72">, 2007-05-10, Žin.<text:s/></text:span><text:span text:style-name="T73">2007, Nr. 53-2075 (2007-05-15), i. k. 10720EIISAK00000046</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Valstybinė energetikos inspekcija prie Lietuvos Respublikos ūkio ministerijos, Įsakymas</text:span></text:p>
      <text:p text:style-name="P83"><text:span text:style-name="T84">Nr.<text:s/></text:span><text:a xlink:href="https://www.e-tar.lt/portal/legalAct.html?documentId=TAR.A5C7A8807A18" office:target-frame-name="_top" xlink:show="replace"><text:span text:style-name="T85">40</text:span></text:a><text:span text:style-name="T86">,<text:s/></text:span><text:span text:style-name="T87">2005-07-05, Žin., 2005, Nr. 86-3257 (2005-07-16), i. k. 10520EIISAK00000040</text:span></text:p>
      <text:p text:style-name="P88"><text:span text:style-name="T89">Dėl Valstybinės energetikos inspekcijos prie Ūkio ministerijos viršininko 2002-11-27 įsakymo Nr. 75 "Dėl Išankstinės skundų nagrinėjimo ne teisme tvarkos dėl energetikos objektų, į</text:span><text:span text:style-name="T90">monių įrenginių ir apskaitos priemonių gedimų, eksploatavimo, energijos kokybės reikalavimų, energijos apskaitos ir mokėjimo už suvartotą energiją pažeidimų, avarijų, energijos tiekimo nutraukimo, sustabdymo ar ribojimo patvirtinimo" pakeitimo</text:span></text:p>
      <text:p text:style-name="P91"/>
      <text:p text:style-name="P92"><text:span text:style-name="T93">2.</text:span></text:p>
      <text:p text:style-name="P94"><text:span text:style-name="T95">Valstybi</text:span><text:span text:style-name="T96">nė energetikos inspekcija prie Lietuvos Respublikos ūkio ministerijos, Įsakymas</text:span></text:p>
      <text:p text:style-name="P97"><text:span text:style-name="T98">Nr.<text:s/></text:span><text:a xlink:href="https://www.e-tar.lt/portal/legalAct.html?documentId=TAR.7920B226ACFC" office:target-frame-name="_top" xlink:show="replace"><text:span text:style-name="T99">03</text:span></text:a><text:span text:style-name="T100">, 2006-01-17, Žin., 2006, Nr. 8-316 (2006-01-21), i. k. 10620EIISAK00000003</text:span></text:p>
      <text:soft-page-break/>
      <text:p text:style-name="P101"><text:span text:style-name="T102">Dėl Išanksti</text:span><text:span text:style-name="T103">nės skundų nagrinėjimo ne teisme tvarkos dėl energetikos objektų, įmonių įrenginių ir apskaitos priemonių gedimų, eksploatavimo, energijos kokybės reikalavimų, energijos apskaitos ir mokėjimo už suvartotą energiją pažeidimų, avarijų, energijos tiekimo nutr</text:span><text:span text:style-name="T104">aukimo, sustabdymo ar ribojimo pakeitimo ir papildymo</text:span></text:p>
      <text:p text:style-name="P105"/>
      <text:p text:style-name="P106"><text:span text:style-name="T107">3.</text:span></text:p>
      <text:p text:style-name="P108"><text:span text:style-name="T109">Valstybinė energetikos inspekcija prie Lietuvos Respublikos ūkio ministerijos, Įsakymas</text:span></text:p>
      <text:p text:style-name="P110"><text:span text:style-name="T111">Nr.<text:s/></text:span><text:a xlink:href="https://www.e-tar.lt/portal/legalAct.html?documentId=TAR.F5DFDE0B77F6" office:target-frame-name="_top" xlink:show="replace"><text:span text:style-name="T112">49</text:span></text:a><text:span text:style-name="T113">, 2006-06-22, Žin., 20</text:span><text:span text:style-name="T114">06, Nr. 71-2666 (2006-06-24), i. k. 10620EIISAK00000049</text:span></text:p>
      <text:p text:style-name="P115"><text:span text:style-name="T116">Dėl Išankstinės skundų nagrinėjimo ne teisme tvarkos dėl energetikos objektų, įmonių įrenginių ir apskaitos priemonių gedimų, eksploatavimo, energijos kokybės reikalavimų, energijos apskaitos ir mokėj</text:span><text:span text:style-name="T117">imo už suvartotą energiją pažeidimų, avarijų, energijos tiekimo nutraukimo, sustabdymo ar ribojimo pakeitimo ir papildymo</text:span></text:p>
      <text:p text:style-name="P118"/>
      <text:p text:style-name="P119"><text:span text:style-name="T120">4.</text:span></text:p>
      <text:p text:style-name="P121"><text:span text:style-name="T122">Valstybinė energetikos inspekcija prie Lietuvos Respublikos ūkio ministerijos, Įsakymas</text:span></text:p>
      <text:p text:style-name="P123"><text:span text:style-name="T124">Nr.<text:s/></text:span><text:a xlink:href="https://www.e-tar.lt/portal/legalAct.html?documentId=TAR.0423210D014E" office:target-frame-name="_top" xlink:show="replace"><text:span text:style-name="T125">46</text:span></text:a><text:span text:style-name="T126">, 2007-05-10, Žin., 2007, Nr. 53-2075 (2007-05-15), i. k. 10720EIISAK00000046</text:span></text:p>
      <text:p text:style-name="P127"><text:span text:style-name="T128">Dėl Išankstinio skundų ne teisme dėl energetikos objektų, įrenginių ir apskaitos priemonių gedimų, eksploatavimo, energijos kokybės<text:s/></text:span><text:span text:style-name="T129">reikalavimų, energijos apskaitos ir mokėjimo už suvartotą energiją pažeidimų, avarijų, energijos tiekimo nutraukimo, sustabdymo ar ribojimo nagrinėjimo taisyklių patvirtin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8T14:44:00Z</meta:creation-date>
    <dc:date>2016-06-08T14:44:00Z</dc:date>
    <meta:template xlink:href="Normal.dotm" xlink:type="simple"/>
    <meta:editing-cycles>2</meta:editing-cycles>
    <meta:editing-duration>PT0S</meta:editing-duration>
    <meta:document-statistic meta:page-count="2" meta:paragraph-count="30" meta:word-count="577" meta:character-count="4655" meta:row-count="102" meta:non-whitespace-character-count="4108"/>
  </office:meta>
</office:document-meta>
</file>