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09-12-01</text:span></text:p>
      <text:p text:style-name="P10"/>
      <text:p text:style-name="P11"><text:span text:style-name="T12">Įsakymas paskelbtas: Žin. 2002, Nr.<text:s/></text:span><text:a xlink:href="https://www.e-tar.lt/portal/legalAct.html?documentId=TAR.90110D131500" office:target-frame-name="_top" xlink:show="replace"><text:span text:style-name="T13">115-5183</text:span></text:a><text:span text:style-name="T14">, i. k. 1023030ISAK00000771</text:span></text:p>
      <text:p text:style-name="P15"/>
      <text:p text:style-name="P16"><text:s/></text:p>
      <text:p text:style-name="P17">MUITINĖS DEPARTAMENTO PRIE LIETUVOS RESPUBLIKOS FINANSŲ<text:s/>MINISTERIJOS DIREKTORIUS</text:p>
      <text:p text:style-name="P18"/>
      <text:p text:style-name="P19">Į S A K Y M A S</text:p>
      <text:p text:style-name="P20">DĖL ĮMOKŲ GRYNAIS PINIGAIS PRIĖMIMO MUITINĖS ĮSTAIGOSE TAISYKLIŲ PATVIRTINIMO</text:p>
      <text:p text:style-name="P21"/>
      <text:p text:style-name="P22">2002 m. lapkričio 28 d. Nr. 771</text:p>
      <text:p text:style-name="P23">Vilnius</text:p>
      <text:p text:style-name="P24"/>
      <text:p text:style-name="P25"><text:span text:style-name="T26">Vadovaudamasi Lietuvos Respublikos mokesčių administravimo įstatymo (Žin., 2004, Nr. 63 2243)<text:s/></text:span><text:span text:style-name="T27">83 straipsnio 1 dalimi ir Mokesčių mokėjimo muitinėje taisyklių, patvirtintų Lietuvos Respublikos Vyriausybės 1996 m. birželio 24 d. nutarimu Nr. 748 „Dėl mokesčių mokėjimo muitinėje tvarkos“ (Žin., 1996, Nr. </text:span><text:a xlink:href="https://www.e-tar.lt/portal/lt/legalAct/TAR.E0B2172F2F75" office:target-frame-name="_blank" xlink:show="new"><text:span text:style-name="T28">61-1448</text:span></text:a><text:span text:style-name="T29">; 2004, Nr. </text:span><text:a xlink:href="https://www.e-tar.lt/portal/lt/legalAct/TAR.7F01ED61BFFC" office:target-frame-name="_blank" xlink:show="new"><text:span text:style-name="T30">57-1987</text:span></text:a><text:span text:style-name="T31">), 12.1 punktu:</text:span><text:s/></text:p>
      <text:p text:style-name="P32">Preambulės pakeitimai:</text:p>
      <text:p text:style-name="P33"><text:span text:style-name="T34">Nr.<text:s/></text:span><text:a xlink:href="https://www.e-tar.lt/portal/legalAct.html?documentId=TAR.72267383939F" office:target-frame-name="_top" xlink:show="replace"><text:span text:style-name="T35">1B-510</text:span></text:a><text:span text:style-name="T36">, 2009-09-24, Žin., 2009, Nr. 115-4928 (2009-09-26), i. k. 1093030ISAK001B-510</text:span></text:p>
      <text:p text:style-name="Normal"/>
      <text:p text:style-name="P37"><text:span text:style-name="T38">1</text:span><text:span text:style-name="T39">.<text:s/></text:span><text:span text:style-name="T40">Tvirtinu</text:span><text:span text:style-name="T41"><text:s/>pridedamas Įmokų grynais pinigais priėmimo muitinės įstaigose taisykles.</text:span></text:p>
      <text:p text:style-name="P42"><text:span text:style-name="T43">2</text:span><text:span text:style-name="T44">.<text:s/></text:span><text:span text:style-name="T45">Paved</text:span><text:span text:style-name="T46">u:</text:span></text:p>
      <text:p text:style-name="P47"><text:span text:style-name="T48">2.1</text:span><text:span text:style-name="T49">. Muitų teisės derinimo skyriui (Š.<text:s/></text:span><text:span text:style-name="T50">Avižienis) paskelbti šį įsakymą oficialiame leidinyje „Valstybės žinios“ ir interneto Muitinės departamento tinklapyje;</text:span></text:p>
      <text:p text:style-name="P51"><text:span text:style-name="T52">2.2</text:span><text:span text:style-name="T53">. Muitinės departamento direktoriaus pavaduotojui J. Miškiniui ir teritorinių muitinių viršininkams kontroliuoti šio įsakymo vykd</text:span><text:span text:style-name="T54">ymą.</text:span></text:p>
      <text:p text:style-name="P55"><text:span text:style-name="T56">3</text:span><text:span text:style-name="T57">. Šis įsakymas įsigalioja 2003 m. kovo 1 d.</text:span></text:p>
      <text:p text:style-name="P58"/>
      <text:p text:style-name="P59"/>
      <text:p text:style-name="P60"><text:span text:style-name="T61">DIREKTORIUS</text:span><text:span text:style-name="T62"><text:tab/>VALERIJONAS VALICKAS</text:span></text:p>
      <text:soft-page-break/>
      <text:p text:style-name="P63"><text:span text:style-name="T64">PATVIRTINTA</text:span></text:p>
      <text:p text:style-name="P65">Muitinės departamento direktoriaus 2002 m.<text:s/></text:p>
      <text:p text:style-name="P66">lapkričio 28 d. įsakymu Nr. 771</text:p>
      <text:p text:style-name="P67">(Muitinės departamento generalinio<text:s/></text:p>
      <text:p text:style-name="P68">direktoriaus 2009 m. rugsėjo 24 d. įsakymo<text:s/></text:p>
      <text:p text:style-name="P69">Nr. 1B-510 redakcija)</text:p>
      <text:p text:style-name="P70"/>
      <text:p text:style-name="P71"><text:span text:style-name="T72">ĮMOKŲ GRYNAIS PINIGAIS PRIĖMIMO MUITINĖS ĮSTAIGOSE TAISYKLĖS</text:span></text:p>
      <text:p text:style-name="P73"/>
      <text:p text:style-name="P74"><text:span text:style-name="T75">1</text:span><text:span text:style-name="T76">. Įmokų grynais pinigais priėmimo muitinės įstaigose taisyklės nustato muitų, kitų mokesčių, piniginio užstato, kitų Lietu</text:span><text:span text:style-name="T77">vos Respublikos muitinės (toliau – muitinė) kompetencijai priklausančių įmokų, mokamų grynais pinigais (toliau – įmokos), priėmimo prekių muitinį įforminimą atliekančiose muitinės įstaigose (toliau – muitinės įstaiga) tvarką.</text:span></text:p>
      <text:p text:style-name="P78"><text:span text:style-name="T79">2</text:span><text:span text:style-name="T80">. Įmokas muitinės įstaigo</text:span><text:span text:style-name="T81">se priima:</text:span></text:p>
      <text:p text:style-name="P82"><text:span text:style-name="T83">2.1</text:span><text:span text:style-name="T84">. banko kasa, jeigu banko ir Muitinės departamento arba teritorinės muitinės sutartimi muitinės įstaigoje įmokoms priimti įsteigta banko kasa;</text:span></text:p>
      <text:p text:style-name="P85"><text:span text:style-name="T86">2.2</text:span><text:span text:style-name="T87">. muitinės kasa, jeigu teritorinės muitinės viršininko sprendimu muitinės įstaigoje įmokom</text:span><text:span text:style-name="T88">s priimti įsteigta muitinės kasa;</text:span></text:p>
      <text:p text:style-name="P89"><text:span text:style-name="T90">2.3</text:span><text:span text:style-name="T91">. teritorinės muitinės viršininko įgaliojimą priimti grynuosius pinigus turintis muitinės pareigūnas (toliau – įgaliotas muitinės pareigūnas), jeigu muitinės įstaigoje nėra banko ir muitinės kasos arba ji neveikia.</text:span></text:p>
      <text:p text:style-name="P92"><text:span text:style-name="T93">3</text:span><text:span text:style-name="T94">. Įmokų priėmimas patvirtinamas išduodant mokėtojui įforminto:</text:span></text:p>
      <text:p text:style-name="P95"><text:span text:style-name="T96">3.1</text:span><text:span text:style-name="T97">. banko naudojamo įmokų sumokėjimą patvirtinančio dokumento egzempliorių (toliau – banko dokumentas), jeigu įmokas priima banko kasa; arba</text:span></text:p>
      <text:p text:style-name="P98"><text:span text:style-name="T99">3.2</text:span><text:span text:style-name="T100">. muitinės naudojamo numeruoto kvit</text:span><text:span text:style-name="T101">o (toliau – kvitas) egzempliorių, jeigu įmokas priima muitinės kasa arba įgaliotas muitinės pareigūnas.</text:span></text:p>
      <text:p text:style-name="P102"><text:span text:style-name="T103">4</text:span><text:span text:style-name="T104">. Banko arba muitinės kasoje įmokos priimamos muitinės pareigūno, atsakingo už įmokų paėmimą, teikimu tokia tvarka:</text:span></text:p>
      <text:p text:style-name="P105"><text:span text:style-name="T106">4.1</text:span><text:span text:style-name="T107">. Muitinės pareigūnas, n</text:span><text:span text:style-name="T108">ustatęs įmokų sumą, įformina Muitinės departamento generalinio direktoriaus nustatytos formos rašytinį pranešimą (toliau – pranešimas). Įformintas pranešimas atiduodamas mokėtojui.</text:span></text:p>
      <text:p text:style-name="P109"><text:span text:style-name="T110">4.2</text:span><text:span text:style-name="T111">. Mokėtojas pranešime nurodytas įmokas moka banko arba muitinės kaso</text:span><text:span text:style-name="T112">je.</text:span></text:p>
      <text:p text:style-name="P113"><text:span text:style-name="T114">4.3</text:span><text:span text:style-name="T115">. Jeigu įmokos mokamos banko kasoje, kasos darbuotojas, priėmęs pranešime nurodytas įmokas, įformina banko dokumentą, pranešime deda žymą, patvirtinančią įmokų sumokėjimą, ir šiuos dokumentus atiduoda mokėtojui.</text:span></text:p>
      <text:p text:style-name="P116"><text:span text:style-name="T117">4.4</text:span><text:span text:style-name="T118">. Jeigu įmokos mokamos mui</text:span><text:span text:style-name="T119">tinės kasoje, kasos darbuotojas, priėmęs pranešime nurodytas įmokas, įformina du kvito egzempliorius. Mokėtojas turi patikrinti įforminto kvito egzempliorius ir juose pasirašyti (eilutėje „Sumokėjau ir kvito antrą egz. gavau“). Kvito antrasis egzempliorius</text:span><text:span text:style-name="T120"><text:s/>ir pranešimas su kasos darbuotojo žyma, patvirtinančia įmokų sumokėjimą, atiduodamas mokėtojui.</text:span></text:p>
      <text:p text:style-name="P121"><text:span text:style-name="T122">4.5</text:span><text:span text:style-name="T123">. Mokėtojas pranešimą ir įmokų priėmimą patvirtinantį dokumentą (banko dokumentą arba kvitą) pateikia pranešimą užpildžiusiam muitinės pareigūnui.</text:span></text:p>
      <text:p text:style-name="P124"><text:span text:style-name="T125">4.6</text:span><text:span text:style-name="T126">. Muitinės pareigūnas, įsitikinęs, kad mokėtojas sumokėjo pranešime nurodytas įmokas, įmokų priėmimą patvirtinantį dokumentą (banko dokumentą arba kvitą) grąžina mokėtojui. Pranešimas su kasos žyma lieka muitinės pareigūnui.</text:span></text:p>
      <text:p text:style-name="P127"><text:span text:style-name="T128">5</text:span><text:span text:style-name="T129">. Jeigu muitinės įstai</text:span><text:span text:style-name="T130">goje nėra banko ir muitinės kasos, įmokos priimamos tokia tvarka:</text:span></text:p>
      <text:p text:style-name="P131"><text:span text:style-name="T132">5.1</text:span><text:span text:style-name="T133">. Mokėtojas įmokas sumoka įgaliotam muitinės pareigūnui.</text:span></text:p>
      <text:p text:style-name="P134"><text:span text:style-name="T135">5.2</text:span><text:span text:style-name="T136">. Priėmęs įmokas įgaliotas muitinės pareigūnas įformina du kvito egzempliorius. Mokėtojas turi patikrinti kvito egzemplio</text:span><text:span text:style-name="T137">rius ir juose pasirašyti (eilutėje „Sumokėjau ir kvito antrą egz. gavau“).</text:span></text:p>
      <text:p text:style-name="P138"><text:span text:style-name="T139">5.3</text:span><text:span text:style-name="T140">. Įforminto kvito antrasis egzempliorius atiduodamas mokėtojui.</text:span></text:p>
      <text:p text:style-name="P141"><text:span text:style-name="T142">6</text:span><text:span text:style-name="T143">. Teritorinės muitinės viršininkas turi teisę nustatyti atvejus, kai įmokos šių taisyklių nustatyta tva</text:span><text:span text:style-name="T144">rka priimamos teritorinės muitinės administracijos kasoje.</text:span></text:p>
      <text:p text:style-name="P145"><text:span text:style-name="T146">7</text:span><text:span text:style-name="T147">. Surinktos įmokos į Valstybės iždo sąskaitas pervedamos finansų ministro 2003 m. birželio 20 d. įsakymo Nr. 1K-169 „Dėl Valstybės biudžetui priskirtų mokesčių, kitų įmokų bei rinkliavų perved</text:span><text:span text:style-name="T148">imo į Valstybės iždo sąskaitą tvarkos“ (Žin., 2003, Nr. </text:span><text:a xlink:href="https://www.e-tar.lt/portal/lt/legalAct/TAR.F32BDFB20F12" office:target-frame-name="_blank" xlink:show="new"><text:span text:style-name="T149">60-2732</text:span></text:a><text:span text:style-name="T150">; 2006, Nr. 100-3896) nustatyta tvarka.</text:span></text:p>
      <text:p text:style-name="P151"><text:span text:style-name="T152">_________________</text:span></text:p>
      <text:p text:style-name="Normal"/>
      <text:p text:style-name="P153">Priedo pakeitimai:</text:p>
      <text:p text:style-name="P154"><text:span text:style-name="T155">Nr.<text:s/></text:span><text:a xlink:href="https://www.e-tar.lt/portal/legalAct.html?documentId=TAR.72267383939F" office:target-frame-name="_top" xlink:show="replace"><text:span text:style-name="T156">1B-510</text:span></text:a><text:span text:style-name="T157">, 2009-09-24, Žin., 2009, Nr. 115-4928 (2009-09-26), i. k. 1093030ISAK001B-510</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Muitinės departamentas prie Lietuvos Respublikos finansų ministerijos, Į</text:span><text:span text:style-name="T167">sakymas</text:span></text:p>
      <text:p text:style-name="P168"><text:span text:style-name="T169">Nr.<text:s/></text:span><text:a xlink:href="https://www.e-tar.lt/portal/legalAct.html?documentId=TAR.820E024106DE" office:target-frame-name="_top" xlink:show="replace"><text:span text:style-name="T170">1B-1054</text:span></text:a><text:span text:style-name="T171">, 2004-11-26, Žin., 2004, Nr. 173-6426 (2004-12-02), i. k. 1043030ISAK01B-1054</text:span></text:p>
      <text:p text:style-name="P172"><text:span text:style-name="T173">Dėl Muitinės departamento direktoriaus 2002 m. lapkričio 28 d. įsakymo Nr. 7</text:span><text:span text:style-name="T174">71 "Dėl Įmokų grynais pinigais priėmimo muitinės įstaigose taisyklių patvirtintimo" pakeitimo</text:span></text:p>
      <text:p text:style-name="P175"/>
      <text:p text:style-name="P176"><text:span text:style-name="T177">2.</text:span></text:p>
      <text:p text:style-name="P178"><text:span text:style-name="T179">Muitinės departamentas prie Lietuvos Respublikos finansų ministerijos, Įsakymas</text:span></text:p>
      <text:p text:style-name="P180"><text:span text:style-name="T181">Nr.<text:s/></text:span><text:a xlink:href="https://www.e-tar.lt/portal/legalAct.html?documentId=TAR.72267383939F" office:target-frame-name="_top" xlink:show="replace"><text:span text:style-name="T182">1B-510</text:span></text:a><text:span text:style-name="T183">, 2009-09-24, Žin., 2009, Nr. 115-4928 (2009-09-26), i. k. 1093030ISAK001B-510</text:span></text:p>
      <text:p text:style-name="P184"><text:span text:style-name="T185">Dėl Muitinės departamento direktoriaus 2002 m. lapkričio 28 d. įsakymo Nr. 771 "Dėl Įmokų grynais pinigais priėmimo muitinės įstaigose taisyklių patvirtinimo" pake</text:span><text:span text:style-name="T186">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5T20:01:00Z</meta:creation-date>
    <dc:date>2016-05-05T20:01:00Z</dc:date>
    <meta:template xlink:href="Normal.dotm" xlink:type="simple"/>
    <meta:editing-cycles>2</meta:editing-cycles>
    <meta:editing-duration>PT0S</meta:editing-duration>
    <meta:document-statistic meta:page-count="3" meta:paragraph-count="70" meta:word-count="827" meta:character-count="6529" meta:row-count="222" meta:non-whitespace-character-count="5772"/>
  </office:meta>
</office:document-meta>
</file>