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fo:letter-spacing="-0.0006in" style:font-size-complex="12pt" fo:hyphenate="false"/>
    </style:style>
    <style:style style:name="P22" style:parent-style-name="Normal" style:family="paragraph">
      <style:paragraph-properties fo:text-align="center"/>
      <style:text-properties fo:font-weight="bold" style:font-weight-asian="bold" fo:color="#000000" fo:letter-spacing="-0.0006in"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fo:hyphenate="false"/>
    </style:style>
    <style:style style:name="P26" style:parent-style-name="Normal" style:family="paragraph">
      <style:paragraph-properties fo:text-align="center"/>
      <style:text-properties fo:font-weight="bold" style:font-weight-asian="bold" fo:color="#000000" fo:letter-spacing="-0.0006in"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center"/>
      <style:text-properties style:font-size-complex="12pt" fo:hyphenate="false"/>
    </style:style>
    <style:style style:name="P32" style:parent-style-name="Normal" style:family="paragraph">
      <style:paragraph-properties fo:text-align="center"/>
      <style:text-properties style:font-size-complex="12pt" fo:hyphenate="false"/>
    </style:style>
    <style:style style:name="P33" style:parent-style-name="Normal" style:family="paragraph">
      <style:paragraph-properties fo:text-align="center"/>
      <style:text-properties style:font-size-complex="12p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text-position="super 66.6%"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fo:color="#000000" fo:letter-spacing="-0.0006in"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fo:color="#000000" fo:letter-spacing="-0.0006in"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3.5in" style:page-number="1">
        <style:tab-stops>
          <style:tab-stop style:type="left" style:position="-0.4375in"/>
        </style:tab-stops>
      </style:paragraph-properties>
      <style:text-properties style:font-size-complex="12pt" fo:hyphenate="false"/>
    </style:style>
    <style:style style:name="P82"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3"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4"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5"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6"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7"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8" style:parent-style-name="Normal" style:family="paragraph">
      <style:paragraph-properties fo:text-align="justify" fo:margin-left="3.5in">
        <style:tab-stops>
          <style:tab-stop style:type="left" style:position="-0.43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4923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4923in"/>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style:font-size-complex="12p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ext-properties style:font-size-complex="12pt"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name-asian="Calibri"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name-asian="Calibri"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name-asian="Calibri"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name-asian="Calibri"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name-asian="Calibri"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name-asian="Calibri"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name-asian="Calibri"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name-asian="Calibri"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name-asian="Calibri"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Calibri"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name-asian="Calibri"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name-asian="Calibri"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name-asian="Calibri"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name-asian="Calibri"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name-asian="Calibri"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name-asian="Calibri"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name-asian="Calibri"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name-asian="Calibri"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name-asian="Calibri"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name-asian="Calibri"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name-asian="Calibri"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name-asian="Calibri"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name-asian="Calibri"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name-asian="Calibri"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name-asian="Calibri"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name-asian="Calibri"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name-asian="Calibri"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name-asian="Calibri"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name-asian="Calibri"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name-asian="Calibri"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name-asian="Calibri"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name-asian="Calibri"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name-asian="Calibri"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name-asian="Calibri"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name-asian="Calibri"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name-asian="Calibri"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name-asian="Calibri"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name-asian="Calibri"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name-asian="Calibri"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name-asian="Calibri"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style:font-name-asian="Calibri"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name-asian="Calibri"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name-asian="Calibri"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style:font-name-asian="Calibri"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name-asian="Calibri"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name-asian="Calibri"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name-asian="Calibri"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name-asian="Calibri"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name-asian="Calibri"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name-asian="Calibri"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name-asian="Calibri"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style:font-name-asian="Calibri"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style:font-name-asian="Calibri"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style:font-name-asian="Calibri"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fo:background-color="#FFFFFF" style:language-asian="en" style:country-asian="GB"/>
    </style:style>
    <style:style style:name="T330" style:parent-style-name="DefaultParagraphFont" style:family="text">
      <style:text-properties style:font-size-complex="12pt" fo:background-color="#FFFFFF"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fo:background-color="#FFFFFF" style:language-asian="en" style:country-asian="GB"/>
    </style:style>
    <style:style style:name="T333" style:parent-style-name="DefaultParagraphFont" style:family="text">
      <style:text-properties fo:color="#000000" style:font-size-complex="12pt" fo:background-color="#FFFFFF" style:language-asian="en" style:country-asian="GB"/>
    </style:style>
    <style:style style:name="T334" style:parent-style-name="DefaultParagraphFont" style:family="text">
      <style:text-properties fo:color="#000000" style:font-size-complex="12pt" fo:background-color="#FFFFFF" style:language-asian="en" style:country-asian="GB"/>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margin-left="3.4375in" style:page-number="1">
        <style:tab-stops/>
      </style:paragraph-properties>
      <style:text-properties style:font-size-complex="12pt" fo:hyphenate="false"/>
    </style:style>
    <style:style style:name="P413" style:parent-style-name="Normal" style:family="paragraph">
      <style:paragraph-properties fo:margin-left="3.4375in">
        <style:tab-stops/>
      </style:paragraph-properties>
      <style:text-properties style:font-size-complex="12pt" fo:hyphenate="false"/>
    </style:style>
    <style:style style:name="P414" style:parent-style-name="Normal" style:family="paragraph">
      <style:paragraph-properties fo:margin-left="3.43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3.4375in">
        <style:tab-stops/>
      </style:paragraph-properties>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margin-left="3.3472in">
        <style:tab-stops/>
      </style:paragraph-properties>
      <style:text-properties style:font-size-complex="12pt" fo:hyphenate="false"/>
    </style:style>
    <style:style style:name="P420" style:parent-style-name="Normal" style:family="paragraph">
      <style:paragraph-properties fo:margin-left="3.3472in">
        <style:tab-stops/>
      </style:paragraph-properties>
      <style:text-properties fo:color="#000000" style:font-size-complex="12pt"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ext-properties fo:color="#000000" style:font-size-complex="12pt"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language="en" fo:country="US"/>
    </style:style>
    <style:style style:name="P428" style:parent-style-name="Normal" style:family="paragraph">
      <style:text-properties fo:color="#000000" style:font-size-complex="12pt" fo:hyphenate="false"/>
    </style:style>
    <style:style style:name="P429" style:parent-style-name="Normal" style:family="paragraph">
      <style:paragraph-properties fo:text-align="center"/>
      <style:text-properties fo:font-weight="bold" style:font-weight-asian="bold" fo:color="#000000" style:font-size-complex="12pt" fo:hyphenate="false"/>
    </style:style>
    <style:style style:name="P430" style:parent-style-name="Normal" style:family="paragraph">
      <style:paragraph-properties fo:text-align="center"/>
      <style:text-properties fo:color="#000000" style:font-size-complex="12pt" fo:hyphenate="false"/>
    </style:style>
    <style:style style:name="P431" style:parent-style-name="Normal" style:family="paragraph">
      <style:paragraph-properties fo:text-align="center"/>
      <style:text-properties fo:font-weight="bold" style:font-weight-asian="bold" fo:text-transform="uppercase" style:font-size-complex="12pt" fo:hyphenate="false"/>
    </style:style>
    <style:style style:name="P432" style:parent-style-name="Normal" style:family="paragraph">
      <style:paragraph-properties fo:text-align="center"/>
      <style:text-properties fo:font-weight="bold" style:font-weight-asian="bold" style:font-size-complex="12pt" fo:hyphenate="false"/>
    </style:style>
    <style:style style:name="P433" style:parent-style-name="Normal" style:family="paragraph">
      <style:paragraph-properties fo:text-align="center"/>
      <style:text-properties fo:font-weight="bold" style:font-weight-asian="bold" style:font-size-complex="12pt" fo:hyphenate="false"/>
    </style:style>
    <style:style style:name="P434" style:parent-style-name="Normal" style:family="paragraph">
      <style:paragraph-properties fo:text-align="center"/>
      <style:text-properties fo:font-weight="bold" style:font-weight-asian="bold" style:font-size-complex="12pt" fo:hyphenate="false"/>
    </style:style>
    <style:style style:name="TableColumn436" style:family="table-column">
      <style:table-column-properties style:column-width="1.6659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1.227in" style:use-optimal-column-width="false"/>
    </style:style>
    <style:style style:name="Table435" style:family="table">
      <style:table-properties style:width="3.6805in" fo:margin-left="1.7416in" table:align="left"/>
    </style:style>
    <style:style style:name="TableRow439" style:family="table-row">
      <style:table-row-properties style:use-optimal-row-height="false"/>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fo:color="#000000" style:font-size-complex="12pt"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fo:font-weight="bold" style:font-weight-asian="bold" fo:color="#000000" style:font-size-complex="12pt" fo:hyphenate="false"/>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style:text-properties fo:color="#000000" style:font-size-complex="12pt" fo:hyphenate="false"/>
    </style:style>
    <style:style style:name="TableRow446" style:family="table-row">
      <style:table-row-properties style:use-optimal-row-height="false"/>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center"/>
      <style:text-properties fo:color="#000000" style:font-size-complex="12pt" fo:hyphenate="false"/>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style:font-size-complex="12pt" fo:hyphenate="false"/>
    </style:style>
    <style:style style:name="P453" style:parent-style-name="Normal" style:family="paragraph">
      <style:paragraph-properties fo:text-align="center" fo:margin-left="2in">
        <style:tab-stops/>
      </style:paragraph-properties>
      <style:text-properties style:font-weight-complex="bold" style:font-size-complex="12pt" fo:hyphenate="false"/>
    </style:style>
    <style:style style:name="P454"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37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hyphenate="false"/>
    </style:style>
    <style:style style:name="T460" style:parent-style-name="DefaultParagraphFont" style:family="text">
      <style:text-properties fo:letter-spacing="0.0416in" style:font-size-complex="12pt"/>
    </style:style>
    <style:style style:name="T461" style:parent-style-name="DefaultParagraphFont" style:family="text">
      <style:text-properties fo:letter-spacing="0.0138in" style:font-size-complex="12pt"/>
    </style:style>
    <style:style style:name="TableColumn463" style:family="table-column">
      <style:table-column-properties style:column-width="3.7666in" style:use-optimal-column-width="false"/>
    </style:style>
    <style:style style:name="TableColumn464" style:family="table-column">
      <style:table-column-properties style:column-width="2.927in" style:use-optimal-column-width="false"/>
    </style:style>
    <style:style style:name="Table462" style:family="table">
      <style:table-properties style:width="6.6937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properties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48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fo:hyphenate="false"/>
    </style:style>
    <style:style style:name="P48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olumn488" style:family="table-column">
      <style:table-column-properties style:column-width="3.5111in" style:use-optimal-column-width="false"/>
    </style:style>
    <style:style style:name="TableColumn489" style:family="table-column">
      <style:table-column-properties style:column-width="1.2729in" style:use-optimal-column-width="false"/>
    </style:style>
    <style:style style:name="TableColumn490" style:family="table-column">
      <style:table-column-properties style:column-width="1.9097in" style:use-optimal-column-width="false"/>
    </style:style>
    <style:style style:name="Table487" style:family="table">
      <style:table-properties style:width="6.6937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properties fo:hyphenate="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fo:hyphenate="false"/>
    </style:style>
    <style:style style:name="TableRow512" style:family="table-row">
      <style:table-row-properties style:min-row-height="0.409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37" style:parent-style-name="Normal" style:family="paragraph">
      <style:paragraph-properties fo:text-align="justify">
        <style:tab-stops>
          <style:tab-stop style:type="left" style:position="6.6937in"/>
        </style:tab-stops>
      </style:paragraph-properties>
      <style:text-properties fo:hyphenate="fals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41" style:parent-style-name="Normal" style:family="paragraph">
      <style:paragraph-properties>
        <style:tab-stops>
          <style:tab-stop style:type="left" style:position="6.6937in"/>
        </style:tab-stops>
      </style:paragraph-properties>
      <style:text-properties style:font-size-complex="12pt" fo:hyphenate="false"/>
    </style:style>
    <style:style style:name="TableColumn543" style:family="table-column">
      <style:table-column-properties style:column-width="4.9138in" style:use-optimal-column-width="false"/>
    </style:style>
    <style:style style:name="TableColumn544" style:family="table-column">
      <style:table-column-properties style:column-width="1.7798in" style:use-optimal-column-width="false"/>
    </style:style>
    <style:style style:name="Table542" style:family="table">
      <style:table-properties style:width="6.6937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P550" style:parent-style-name="Normal" style:family="paragraph">
      <style:paragraph-properties>
        <style:tab-stops>
          <style:tab-stop style:type="left" style:position="6.6937in"/>
        </style:tab-stops>
      </style:paragraph-properties>
      <style:text-properties style:font-size-complex="12pt" fo:hyphenate="false"/>
    </style:style>
    <style:style style:name="P551" style:parent-style-name="Normal" style:family="paragraph">
      <style:paragraph-properties fo:text-align="justify">
        <style:tab-stops>
          <style:tab-stop style:type="left" style:position="6.6937in"/>
        </style:tab-stops>
      </style:paragraph-properties>
      <style:text-properties style:font-size-complex="12pt" fo:hyphenate="false"/>
    </style:style>
    <style:style style:name="P552" style:parent-style-name="Normal" style:family="paragraph">
      <style:paragraph-properties fo:text-align="justify">
        <style:tab-stops>
          <style:tab-stop style:type="left" style:position="6.6937in"/>
        </style:tab-stops>
      </style:paragraph-properties>
      <style:text-properties fo:font-style="italic" style:font-style-asian="italic" style:font-size-complex="12pt" fo:hyphenate="false"/>
    </style:style>
    <style:style style:name="P553" style:parent-style-name="Normal" style:family="paragraph">
      <style:paragraph-properties fo:text-align="justify"/>
      <style:text-properties fo:color="#000000" style:font-size-complex="12pt" fo:hyphenate="false"/>
    </style:style>
    <style:style style:name="P554" style:parent-style-name="Normal" style:family="paragraph">
      <style:paragraph-properties fo:text-align="justify" fo:text-indent="0.3937in"/>
      <style:text-properties style:font-size-complex="12pt" fo:hyphenate="false"/>
    </style:style>
    <style:style style:name="P555" style:parent-style-name="Normal" style:family="paragraph">
      <style:paragraph-properties fo:text-align="justify"/>
      <style:text-properties style:font-size-complex="12pt" fo:hyphenate="false"/>
    </style:style>
    <style:style style:name="P556" style:parent-style-name="Normal" style:family="paragraph">
      <style:paragraph-properties fo:text-align="justify"/>
      <style:text-properties style:font-weight-complex="bold" style:font-size-complex="12pt" fo:hyphenate="false"/>
    </style:style>
    <style:style style:name="TableColumn558" style:family="table-column">
      <style:table-column-properties style:column-width="1.6631in" style:use-optimal-column-width="false"/>
    </style:style>
    <style:style style:name="TableColumn559" style:family="table-column">
      <style:table-column-properties style:column-width="0.6972in" style:use-optimal-column-width="false"/>
    </style:style>
    <style:style style:name="TableColumn560" style:family="table-column">
      <style:table-column-properties style:column-width="1.3854in" style:use-optimal-column-width="false"/>
    </style:style>
    <style:style style:name="TableColumn561" style:family="table-column">
      <style:table-column-properties style:column-width="1.075in" style:use-optimal-column-width="false"/>
    </style:style>
    <style:style style:name="TableColumn562" style:family="table-column">
      <style:table-column-properties style:column-width="1.8729in" style:use-optimal-column-width="false"/>
    </style:style>
    <style:style style:name="Table557" style:family="table">
      <style:table-properties style:width="6.6937in" fo:margin-left="0in" table:align="left"/>
    </style:style>
    <style:style style:name="TableRow563" style:family="table-row">
      <style:table-row-properties style:use-optimal-row-height="false"/>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color="#000000" style:font-size-complex="12pt" fo:hyphenate="false"/>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properties fo:color="#000000" style:font-size-complex="12pt" fo:hyphenate="false"/>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Row574" style:family="table-row">
      <style:table-row-properties style:use-optimal-row-height="false"/>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size-complex="12pt"/>
    </style:style>
    <style:style style:name="P587" style:parent-style-name="Normal" style:master-page-name="MPF3" style:family="paragraph">
      <style:paragraph-properties fo:break-before="page" fo:text-align="justify" fo:margin-left="3.5in" style:page-number="1">
        <style:tab-stops>
          <style:tab-stop style:type="left" style:position="0.3125in"/>
        </style:tab-stops>
      </style:paragraph-properties>
      <style:text-properties style:font-size-complex="12pt" fo:hyphenate="false"/>
    </style:style>
    <style:style style:name="P593"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4"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5"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6"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7"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8" style:parent-style-name="Normal" style:family="paragraph">
      <style:paragraph-properties fo:margin-left="3.4375in">
        <style:tab-stops/>
      </style:paragraph-properties>
      <style:text-properties fo:hyphenate="false"/>
    </style:style>
    <style:style style:name="T599" style:parent-style-name="DefaultParagraphFont" style:family="text">
      <style:text-properties style:font-size-complex="12pt"/>
    </style:style>
    <style:style style:name="P600"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601" style:parent-style-name="Normal" style:family="paragraph">
      <style:paragraph-properties fo:text-align="justify" fo:margin-left="2.9534in">
        <style:tab-stops/>
      </style:paragraph-properties>
      <style:text-properties style:font-size-complex="12pt" fo:hyphenate="false"/>
    </style:style>
    <style:style style:name="P602" style:parent-style-name="Normal" style:family="paragraph">
      <style:paragraph-properties fo:text-align="justify" fo:margin-left="2.9534in">
        <style:tab-stops/>
      </style:paragraph-properties>
      <style:text-properties style:font-size-complex="12pt"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fo:hyphenate="false"/>
    </style:style>
    <style:style style:name="P60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style>
    <style:style style:name="P644" style:parent-style-name="Normal" style:master-page-name="MPF4" style:family="paragraph">
      <style:paragraph-properties fo:break-before="page" fo:margin-left="4in" style:page-number="1">
        <style:tab-stops/>
      </style:paragraph-properties>
      <style:text-properties style:font-size-complex="12pt" fo:hyphenate="false"/>
    </style:style>
    <style:style style:name="P650" style:parent-style-name="Normal" style:family="paragraph">
      <style:paragraph-properties fo:text-align="justify" fo:margin-left="4in">
        <style:tab-stops/>
      </style:paragraph-properties>
      <style:text-properties style:font-size-complex="12pt" fo:hyphenate="false"/>
    </style:style>
    <style:style style:name="P651" style:parent-style-name="Normal" style:family="paragraph">
      <style:paragraph-properties fo:text-align="justify" fo:margin-left="4in">
        <style:tab-stops/>
      </style:paragraph-properties>
      <style:text-properties style:font-size-complex="12pt" fo:hyphenate="false"/>
    </style:style>
    <style:style style:name="P652" style:parent-style-name="Normal" style:family="paragraph">
      <style:paragraph-properties fo:text-align="justify" fo:margin-left="4in">
        <style:tab-stops/>
      </style:paragraph-properties>
      <style:text-properties style:font-size-complex="12pt" fo:hyphenate="false"/>
    </style:style>
    <style:style style:name="P653" style:parent-style-name="Normal" style:family="paragraph">
      <style:paragraph-properties fo:text-align="justify" fo:margin-left="4in">
        <style:tab-stops/>
      </style:paragraph-properties>
      <style:text-properties style:font-size-complex="12pt" fo:hyphenate="false"/>
    </style:style>
    <style:style style:name="P654" style:parent-style-name="Normal" style:family="paragraph">
      <style:paragraph-properties fo:text-align="justify" fo:margin-left="4in">
        <style:tab-stops/>
      </style:paragraph-properties>
      <style:text-properties style:font-size-complex="12pt" fo:hyphenate="false"/>
    </style:style>
    <style:style style:name="P655" style:parent-style-name="Normal" style:family="paragraph">
      <style:paragraph-properties fo:text-align="justify" fo:margin-left="4in">
        <style:tab-stops/>
      </style:paragraph-properties>
      <style:text-properties style:font-size-complex="12pt" fo:hyphenate="false"/>
    </style:style>
    <style:style style:name="P656" style:parent-style-name="Normal" style:family="paragraph">
      <style:paragraph-properties fo:text-align="justify" fo:margin-left="4in">
        <style:tab-stops/>
      </style:paragraph-properties>
      <style:text-properties style:font-size-complex="12pt" fo:hyphenate="false"/>
    </style:style>
    <style:style style:name="P657" style:parent-style-name="Normal" style:family="paragraph">
      <style:paragraph-properties fo:text-align="justify" fo:margin-left="4in">
        <style:tab-stops/>
      </style:paragraph-properties>
      <style:text-properties style:font-size-complex="12pt" fo:hyphenate="false"/>
    </style:style>
    <style:style style:name="P658" style:parent-style-name="Normal" style:family="paragraph">
      <style:paragraph-properties fo:text-indent="3.8395in"/>
      <style:text-properties style:font-size-complex="12pt" fo:hyphenate="false"/>
    </style:style>
    <style:style style:name="P659" style:parent-style-name="Normal" style:family="paragraph">
      <style:paragraph-properties fo:text-indent="3.8395in"/>
      <style:text-properties style:font-size-complex="12p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fo:text-align="justify"/>
      <style:text-properties style:font-size-complex="12pt" fo:hyphenate="false"/>
    </style:style>
    <style:style style:name="TableColumn664" style:family="table-column">
      <style:table-column-properties style:column-width="0.434in" style:use-optimal-column-width="false"/>
    </style:style>
    <style:style style:name="TableColumn665" style:family="table-column">
      <style:table-column-properties style:column-width="2.375in" style:use-optimal-column-width="false"/>
    </style:style>
    <style:style style:name="TableColumn666" style:family="table-column">
      <style:table-column-properties style:column-width="1.375in" style:use-optimal-column-width="false"/>
    </style:style>
    <style:style style:name="TableColumn667" style:family="table-column">
      <style:table-column-properties style:column-width="2.0784in" style:use-optimal-column-width="false"/>
    </style:style>
    <style:style style:name="Table663" style:family="table">
      <style:table-properties style:width="6.2625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fo:font-size="13.5pt" style:font-size-asian="13.5pt" style:font-size-complex="13.5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fo:background-color="#FFFFFF"/>
    </style:style>
    <style:style style:name="T682" style:parent-style-name="DefaultParagraphFont" style:family="text">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ext-propertie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ext-propertie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fo:hyphenate="false"/>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P701" style:parent-style-name="Normal" style:family="paragraph">
      <style:paragraph-properties fo:widows="0" fo:orphans="0" fo:text-align="center"/>
      <style:text-properties style:font-size-complex="12pt" style:language-asian="lt" style:country-asian="LT" fo:hyphenate="false"/>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ext-properties style:font-size-complex="12pt" style:language-asian="lt" style:country-asian="LT" fo:hyphenate="false"/>
    </style:style>
    <style:style style:name="P707" style:parent-style-name="Normal" style:family="paragraph">
      <style:paragraph-properties fo:widows="0" fo:orphans="0" fo:text-align="justify"/>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fo:hyphenate="false"/>
    </style:style>
    <style:style style:name="P710" style:parent-style-name="Normal" style:family="paragraph">
      <style:paragraph-properties fo:widows="0" fo:orphans="0" fo:text-align="center"/>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fo:hyphenate="false"/>
    </style:style>
    <style:style style:name="P713" style:parent-style-name="Normal" style:family="paragraph">
      <style:paragraph-properties fo:widows="0" fo:orphans="0" fo:text-align="center"/>
      <style:text-properties style:font-size-complex="12pt" style:language-asian="lt" style:country-asian="LT" fo:hyphenate="false"/>
    </style:style>
    <style:style style:name="P714" style:parent-style-name="Normal" style:family="paragraph">
      <style:paragraph-properties fo:widows="0" fo:orphans="0" fo:text-align="center"/>
      <style:text-properties style:font-size-complex="12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fo:hyphenate="false"/>
    </style:style>
    <style:style style:name="TableRow724" style:family="table-row">
      <style:table-row-properties style:min-row-height="0.28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fo:hyphenate="false"/>
    </style:style>
    <style:style style:name="P733" style:parent-style-name="Normal" style:family="paragraph">
      <style:paragraph-properties fo:widows="0" fo:orphans="0" fo:text-align="center"/>
      <style:text-properties style:font-size-complex="12pt" style:language-asian="lt" style:country-asian="LT"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style:font-size-complex="12pt" style:language-asian="lt" style:country-asian="LT" fo:hyphenate="false"/>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ext-propertie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ext-properties style:font-size-complex="12pt" style:language-asian="lt" style:country-asian="LT" fo:hyphenate="fals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fo:hyphenate="false"/>
    </style:style>
    <style:style style:name="P779" style:parent-style-name="Normal" style:family="paragraph">
      <style:paragraph-properties fo:text-align="justify" fo:margin-right="0.3923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3923in"/>
      <style:text-properties style:font-size-complex="12pt" fo:hyphenate="false"/>
    </style:style>
    <style:style style:name="P785" style:parent-style-name="Normal" style:family="paragraph">
      <style:paragraph-properties fo:text-align="justify" fo:margin-right="0.3923in"/>
      <style:text-properties style:font-size-complex="12pt"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size-complex="12pt"/>
    </style:style>
    <style:style style:name="P788" style:parent-style-name="Normal" style:master-page-name="MPF5" style:family="paragraph">
      <style:paragraph-properties fo:widows="0" fo:orphans="0" fo:break-before="page" fo:margin-left="3.5625in" style:page-number="1">
        <style:tab-stops>
          <style:tab-stop style:type="left" style:position="-0.0625in"/>
        </style:tab-stops>
      </style:paragraph-properties>
      <style:text-properties style:font-size-complex="12pt" fo:hyphenate="false"/>
    </style:style>
    <style:style style:name="P794"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95"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96"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97"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98"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99" style:parent-style-name="Normal" style:family="paragraph">
      <style:paragraph-properties fo:text-align="justify" fo:margin-left="3.5625in">
        <style:tab-stops>
          <style:tab-stop style:type="left" style:position="-0.0625in"/>
        </style:tab-stops>
      </style:paragraph-properties>
      <style:text-properties fo:hyphenate="false"/>
    </style:style>
    <style:style style:name="T800" style:parent-style-name="DefaultParagraphFont" style:family="text">
      <style:text-properties style:font-size-complex="12pt"/>
    </style:style>
    <style:style style:name="P801"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802"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803" style:parent-style-name="Normal" style:family="paragraph">
      <style:paragraph-properties fo:text-align="center">
        <style:tab-stops>
          <style:tab-stop style:type="left" style:position="1.2201in"/>
        </style:tab-stops>
      </style:paragraph-properties>
      <style:text-properties style:font-size-complex="12pt" fo:hyphenate="false"/>
    </style:style>
    <style:style style:name="P804" style:parent-style-name="Normal" style:family="paragraph">
      <style:paragraph-properties fo:text-align="center">
        <style:tab-stops>
          <style:tab-stop style:type="left" style:position="1.2201in"/>
        </style:tab-stops>
      </style:paragraph-properties>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language="en" fo:country="US"/>
    </style:style>
    <style:style style:name="P810" style:parent-style-name="Normal" style:family="paragraph">
      <style:paragraph-properties fo:text-align="center"/>
      <style:text-properties fo:font-style="italic" style:font-style-asian="italic" fo:color="#000000" style:font-size-complex="12pt" fo:hyphenate="false"/>
    </style:style>
    <style:style style:name="P811" style:parent-style-name="Normal" style:family="paragraph">
      <style:paragraph-properties fo:text-align="center"/>
      <style:text-properties fo:font-weight="bold" style:font-weight-asian="bold" fo:color="#000000" style:font-size-complex="12pt" fo:hyphenate="false"/>
    </style:style>
    <style:style style:name="P812" style:parent-style-name="Normal" style:family="paragraph">
      <style:paragraph-properties fo:text-align="center"/>
      <style:text-properties fo:color="#000000" style:font-size-complex="12pt" fo:hyphenate="false"/>
    </style:style>
    <style:style style:name="P813" style:parent-style-name="Normal" style:family="paragraph">
      <style:paragraph-properties fo:text-align="center"/>
      <style:text-properties fo:font-weight="bold" style:font-weight-asian="bold" fo:color="#000000" style:font-size-complex="12pt" fo:hyphenate="false"/>
    </style:style>
    <style:style style:name="P814" style:parent-style-name="Normal" style:family="paragraph">
      <style:paragraph-properties fo:text-align="center"/>
      <style:text-properties fo:font-weight="bold" style:font-weight-asian="bold" fo:color="#000000" style:font-size-complex="12pt" fo:hyphenate="false"/>
    </style:style>
    <style:style style:name="P81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816"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818" style:family="table-column">
      <style:table-column-properties style:column-width="1.4583in" style:use-optimal-column-width="false"/>
    </style:style>
    <style:style style:name="TableColumn819" style:family="table-column">
      <style:table-column-properties style:column-width="0.5555in" style:use-optimal-column-width="false"/>
    </style:style>
    <style:style style:name="TableColumn820" style:family="table-column">
      <style:table-column-properties style:column-width="1.3194in" style:use-optimal-column-width="false"/>
    </style:style>
    <style:style style:name="Table817" style:family="table">
      <style:table-properties style:width="3.3333in" fo:margin-left="1.7416in" table:align="left"/>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3" style:parent-style-name="Normal" style:family="paragraph">
      <style:paragraph-properties fo:widows="0" fo:orphans="0" fo:text-align="center"/>
      <style:text-properties fo:color="#000000" style:font-size-complex="12pt" fo:hyphenate="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justify"/>
      <style:text-properties fo:color="#000000" style:font-size-complex="12pt" fo:hyphenate="false"/>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widows="0" fo:orphans="0" fo:text-align="justify"/>
      <style:text-properties fo:color="#000000" style:font-size-complex="12pt" fo:hyphenate="false"/>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fo:hyphenate="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P835" style:parent-style-name="Normal" style:family="paragraph">
      <style:paragraph-properties fo:text-align="justify"/>
      <style:text-properties fo:color="#000000" style:font-size-complex="12pt" fo:hyphenate="false"/>
    </style:style>
    <style:style style:name="P836" style:parent-style-name="Normal" style:family="paragraph">
      <style:paragraph-properties fo:text-align="justify" fo:text-indent="0.3937in"/>
      <style:text-properties fo:color="#000000" style:font-size-complex="12pt" fo:hyphenate="false"/>
    </style:style>
    <style:style style:name="P837" style:parent-style-name="Normal" style:family="paragraph">
      <style:paragraph-properties fo:text-align="justify"/>
      <style:text-properties fo:color="#000000" style:font-size-complex="12pt" fo:hyphenate="false"/>
    </style:style>
    <style:style style:name="P838" style:parent-style-name="Normal" style:family="paragraph">
      <style:paragraph-properties fo:text-align="justify" fo:text-indent="0.3937in"/>
      <style:text-properties fo:letter-spacing="0.0416in" style:font-size-complex="12pt" fo:hyphenate="false"/>
    </style:style>
    <style:style style:name="P839" style:parent-style-name="Normal" style:family="paragraph">
      <style:paragraph-properties fo:text-align="justify"/>
      <style:text-properties style:font-size-complex="12pt" fo:hyphenate="false"/>
    </style:style>
    <style:style style:name="P840" style:parent-style-name="Normal" style:family="paragraph">
      <style:paragraph-properties fo:text-align="justify"/>
      <style:text-properties fo:color="#000000" style:font-size-complex="12pt" fo:hyphenate="false"/>
    </style:style>
    <style:style style:name="P841"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43" style:family="table-column">
      <style:table-column-properties style:column-width="2.6409in" style:use-optimal-column-width="false"/>
    </style:style>
    <style:style style:name="TableColumn844" style:family="table-column">
      <style:table-column-properties style:column-width="4.0527in" style:use-optimal-column-width="false"/>
    </style:style>
    <style:style style:name="Table842" style:family="table">
      <style:table-properties style:width="6.6937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fo:hyphenate="false"/>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fo:widows="0" fo:orphans="0" fo:text-align="justify"/>
      <style:text-properties fo:color="#A6A6A6" style:font-size-complex="12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fo:color="#A6A6A6"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A6A6A6" style:font-size-complex="12pt" fo:hyphenate="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style:font-size-complex="12pt" fo:hyphenate="fals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fo:hyphenate="false"/>
    </style:style>
    <style:style style:name="P87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871"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73" style:family="table-column">
      <style:table-column-properties style:column-width="1.1131in" style:use-optimal-column-width="false"/>
    </style:style>
    <style:style style:name="TableColumn874" style:family="table-column">
      <style:table-column-properties style:column-width="1.1138in" style:use-optimal-column-width="false"/>
    </style:style>
    <style:style style:name="TableColumn875" style:family="table-column">
      <style:table-column-properties style:column-width="1.9555in" style:use-optimal-column-width="false"/>
    </style:style>
    <style:style style:name="TableColumn876" style:family="table-column">
      <style:table-column-properties style:column-width="1.1986in" style:use-optimal-column-width="false"/>
    </style:style>
    <style:style style:name="TableColumn877" style:family="table-column">
      <style:table-column-properties style:column-width="1.3125in" style:use-optimal-column-width="false"/>
    </style:style>
    <style:style style:name="Table872" style:family="table">
      <style:table-properties style:width="6.6937in" fo:margin-left="0in" table:align="left"/>
    </style:style>
    <style:style style:name="TableRow878" style:family="table-row">
      <style:table-row-properties style:min-row-height="0.5729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style:font-size-complex="12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fo:hyphenate="false"/>
    </style:style>
    <style:style style:name="TableCell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fo:hyphenate="false"/>
    </style:style>
    <style:style style:name="TableRow887" style:family="table-row">
      <style:table-row-properties style:min-row-height="0.5729in" style:use-optimal-row-height="false"/>
    </style:style>
    <style:style style:name="P888" style:parent-style-name="Normal" style:family="paragraph">
      <style:paragraph-properties fo:widows="0" fo:orphans="0"/>
      <style:text-properties style:font-size-complex="12pt" fo:hyphenate="false"/>
    </style:style>
    <style:style style:name="P889" style:parent-style-name="Normal" style:family="paragraph">
      <style:paragraph-properties fo:widows="0" fo:orphans="0"/>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fo:hyphenate="false"/>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color="#A6A6A6"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color="#A6A6A6"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color="#A6A6A6"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color="#A6A6A6"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color="#A6A6A6" style:font-size-complex="12pt"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fo:color="#A6A6A6"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fo:color="#A6A6A6"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color="#A6A6A6"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fo:color="#A6A6A6"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color="#A6A6A6" style:font-size-complex="12pt" fo:hyphenate="false"/>
    </style:style>
    <style:style style:name="TableRow918" style:family="table-row">
      <style:table-row-properties style:min-row-height="0.1631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color="#A6A6A6"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color="#A6A6A6"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fo:color="#A6A6A6"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fo:font-weight="bold" style:font-weight-asian="bold"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color="#A6A6A6" style:font-size-complex="12pt" fo:hyphenate="false"/>
    </style:style>
    <style:style style:name="TableRow929" style:family="table-row">
      <style:table-row-properties style:min-row-height="0.0444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color="#A6A6A6"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A6A6A6"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A6A6A6"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color="#A6A6A6"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color="#A6A6A6" style:font-size-complex="12pt" fo:hyphenate="false"/>
    </style:style>
    <style:style style:name="TableRow940" style:family="table-row">
      <style:table-row-properties style:min-row-height="0.044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fo:color="#A6A6A6"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color="#A6A6A6"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fo:color="#A6A6A6"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fo:color="#A6A6A6"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color="#A6A6A6" style:font-size-complex="12pt" fo:hyphenate="false"/>
    </style:style>
    <style:style style:name="P951" style:parent-style-name="Normal" style:family="paragraph">
      <style:paragraph-properties fo:text-align="justify"/>
      <style:text-properties fo:color="#000000" style:font-size-complex="12pt" fo:hyphenate="false"/>
    </style:style>
    <style:style style:name="P952" style:parent-style-name="Normal" style:family="paragraph">
      <style:paragraph-properties fo:text-align="justify"/>
      <style:text-properties fo:color="#000000" style:font-size-complex="12pt" fo:hyphenate="false"/>
    </style:style>
    <style:style style:name="TableColumn954" style:family="table-column">
      <style:table-column-properties style:column-width="3.8493in" style:use-optimal-column-width="false"/>
    </style:style>
    <style:style style:name="TableColumn955" style:family="table-column">
      <style:table-column-properties style:column-width="1.8291in" style:use-optimal-column-width="false"/>
    </style:style>
    <style:style style:name="TableColumn956" style:family="table-column">
      <style:table-column-properties style:column-width="1.0152in" style:use-optimal-column-width="false"/>
    </style:style>
    <style:style style:name="Table953" style:family="table">
      <style:table-properties style:width="6.6937in" fo:margin-left="0in" table:align="lef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color="#A6A6A6"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size-complex="12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fo:color="#A6A6A6"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style:font-size-complex="12pt" fo:hyphenate="false"/>
    </style:style>
    <style:style style:name="P974" style:parent-style-name="Normal" style:family="paragraph">
      <style:paragraph-properties fo:widows="0" fo:orphans="0"/>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fo:color="#A6A6A6"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fo:hyphenate="false"/>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ableColumn985" style:family="table-column">
      <style:table-column-properties style:column-width="0.6513in" style:use-optimal-column-width="false"/>
    </style:style>
    <style:style style:name="TableColumn986" style:family="table-column">
      <style:table-column-properties style:column-width="2.5965in" style:use-optimal-column-width="false"/>
    </style:style>
    <style:style style:name="TableColumn987" style:family="table-column">
      <style:table-column-properties style:column-width="1.734in" style:use-optimal-column-width="false"/>
    </style:style>
    <style:style style:name="TableColumn988" style:family="table-column">
      <style:table-column-properties style:column-width="1.7104in" style:use-optimal-column-width="false"/>
    </style:style>
    <style:style style:name="Table984"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fo:hyphenate="false"/>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widows="0" fo:orphans="0" fo:text-align="justify"/>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color="#A6A6A6"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fo:color="#A6A6A6"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color="#A6A6A6"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fo:hyphenate="false"/>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fo:hyphenate="false"/>
    </style:style>
    <style:style style:name="P1017" style:parent-style-name="Normal" style:family="paragraph">
      <style:paragraph-properties fo:text-align="justify"/>
      <style:text-properties style:font-size-complex="12pt" fo:hyphenate="false"/>
    </style:style>
    <style:style style:name="TableColumn1019" style:family="table-column">
      <style:table-column-properties style:column-width="2.243in" style:use-optimal-column-width="false"/>
    </style:style>
    <style:style style:name="TableColumn1020" style:family="table-column">
      <style:table-column-properties style:column-width="4.4493in" style:use-optimal-column-width="false"/>
    </style:style>
    <style:style style:name="Table1018"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text-properties fo:hyphenate="false"/>
    </style:style>
    <style:style style:name="T1026" style:parent-style-name="DefaultParagraphFont" style:family="text">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fo:color="#A6A6A6"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color="#A6A6A6"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color="#A6A6A6"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color="#A6A6A6" style:font-size-complex="12pt" fo:hyphenate="false"/>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style:font-size-complex="12pt" fo:hyphenate="false"/>
    </style:style>
    <style:style style:name="P1051" style:parent-style-name="Normal" style:family="paragraph">
      <style:paragraph-properties fo:text-align="justify" fo:text-indent="0.3937in"/>
      <style:text-properties fo:color="#000000" style:font-size-complex="12pt" fo:hyphenate="false"/>
    </style:style>
    <style:style style:name="P1052" style:parent-style-name="Normal" style:family="paragraph">
      <style:paragraph-properties fo:text-align="justify"/>
      <style:text-properties fo:color="#000000" style:font-size-complex="12pt" fo:hyphenate="false"/>
    </style:style>
    <style:style style:name="P1053" style:parent-style-name="Normal" style:family="paragraph">
      <style:paragraph-properties fo:text-align="justify" fo:text-indent="0.3937in"/>
      <style:text-properties style:font-size-complex="12pt" fo:hyphenate="false"/>
    </style:style>
    <style:style style:name="P1054" style:parent-style-name="Normal" style:family="paragraph">
      <style:paragraph-properties fo:text-align="justify"/>
      <style:text-properties fo:color="#000000" style:font-size-complex="12pt" fo:hyphenate="false"/>
    </style:style>
    <style:style style:name="P1055" style:parent-style-name="Normal" style:family="paragraph">
      <style:paragraph-properties fo:text-align="justify"/>
      <style:text-properties fo:color="#000000" style:font-size-complex="12pt" fo:hyphenate="false"/>
    </style:style>
    <style:style style:name="TableColumn1057" style:family="table-column">
      <style:table-column-properties style:column-width="1.6631in" style:use-optimal-column-width="false"/>
    </style:style>
    <style:style style:name="TableColumn1058" style:family="table-column">
      <style:table-column-properties style:column-width="0.7805in" style:use-optimal-column-width="false"/>
    </style:style>
    <style:style style:name="TableColumn1059" style:family="table-column">
      <style:table-column-properties style:column-width="1.5159in" style:use-optimal-column-width="false"/>
    </style:style>
    <style:style style:name="TableColumn1060" style:family="table-column">
      <style:table-column-properties style:column-width="0.8611in" style:use-optimal-column-width="false"/>
    </style:style>
    <style:style style:name="TableColumn1061" style:family="table-column">
      <style:table-column-properties style:column-width="1.8729in" style:use-optimal-column-width="false"/>
    </style:style>
    <style:style style:name="Table1056" style:family="table">
      <style:table-properties style:width="6.6937in" fo:margin-left="0in" table:align="left"/>
    </style:style>
    <style:style style:name="TableRow1062" style:family="table-row">
      <style:table-row-properties style:use-optimal-row-height="false"/>
    </style:style>
    <style:style style:name="TableCell1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4" style:parent-style-name="Normal" style:family="paragraph">
      <style:paragraph-properties fo:widows="0" fo:orphans="0" fo:text-align="center"/>
      <style:text-properties fo:color="#000000" style:font-size-complex="12pt"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style:font-size-complex="12pt" fo:hyphenate="false"/>
    </style:style>
    <style:style style:name="TableCell10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8" style:parent-style-name="Normal" style:family="paragraph">
      <style:paragraph-properties fo:widows="0" fo:orphans="0" fo:text-align="center"/>
      <style:text-properties fo:color="#000000" style:font-size-complex="12pt"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fo:text-align="justify"/>
      <style:text-properties fo:color="#000000" style:font-size-complex="12pt" fo:hyphenate="false"/>
    </style:style>
    <style:style style:name="TableCell10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2" style:parent-style-name="Normal" style:family="paragraph">
      <style:paragraph-properties fo:widows="0" fo:orphans="0" fo:text-align="center"/>
      <style:text-properties fo:color="#000000" style:font-size-complex="12pt" fo:hyphenate="false"/>
    </style:style>
    <style:style style:name="TableRow1073" style:family="table-row">
      <style:table-row-properties style:use-optimal-row-height="false"/>
    </style:style>
    <style:style style:name="TableCell1074" style:family="table-cell">
      <style:table-cell-properties fo:border="none" style:writing-mode="lr-tb" style:vertical-align="bottom" fo:padding-top="0in" fo:padding-left="0.075in" fo:padding-bottom="0in" fo:padding-right="0.075in"/>
    </style:style>
    <style:style style:name="P1075" style:parent-style-name="Normal" style:family="paragraph">
      <style:paragraph-properties fo:widows="0" fo:orphans="0" fo:text-align="center"/>
      <style:text-properties fo:color="#000000" style:font-size-complex="12pt" fo:hyphenate="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style:font-size-complex="12pt" fo:hyphenate="false"/>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style:font-size-complex="12pt" fo:hyphenate="false"/>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style:font-size-complex="12pt"/>
    </style:style>
    <style:style style:name="P1086" style:parent-style-name="Normal" style:master-page-name="MPF6" style:family="paragraph">
      <style:paragraph-properties fo:break-before="page" fo:margin-left="3.5625in" style:page-number="1">
        <style:tab-stops>
          <style:tab-stop style:type="left" style:position="-2.3423in"/>
        </style:tab-stops>
      </style:paragraph-properties>
      <style:text-properties style:font-size-complex="12pt" fo:hyphenate="false"/>
    </style:style>
    <style:style style:name="P1092"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93"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94" style:parent-style-name="Normal" style:family="paragraph">
      <style:paragraph-properties fo:text-align="justify" fo:margin-left="3.5625in">
        <style:tab-stops/>
      </style:paragraph-properties>
      <style:text-properties style:font-size-complex="12pt" fo:hyphenate="false"/>
    </style:style>
    <style:style style:name="P1095" style:parent-style-name="Normal" style:family="paragraph">
      <style:paragraph-properties fo:text-align="justify" fo:margin-left="3.5625in">
        <style:tab-stops/>
      </style:paragraph-properties>
      <style:text-properties style:font-size-complex="12pt" fo:hyphenate="false"/>
    </style:style>
    <style:style style:name="P1096" style:parent-style-name="Normal" style:family="paragraph">
      <style:paragraph-properties fo:text-align="justify" fo:margin-left="3.5625in">
        <style:tab-stops/>
      </style:paragraph-properties>
      <style:text-properties style:font-size-complex="12pt" fo:hyphenate="false"/>
    </style:style>
    <style:style style:name="P1097" style:parent-style-name="Normal" style:family="paragraph">
      <style:paragraph-properties fo:text-align="justify" fo:margin-left="3.562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3.5625in">
        <style:tab-stops/>
      </style:paragraph-properties>
      <style:text-properties style:font-size-complex="12pt" fo:hyphenate="false"/>
    </style:style>
    <style:style style:name="P1101"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1102"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1103" style:parent-style-name="Normal" style:family="paragraph">
      <style:paragraph-properties fo:text-align="center">
        <style:tab-stops>
          <style:tab-stop style:type="left" style:position="1.2201in"/>
        </style:tab-stops>
      </style:paragraph-properties>
      <style:text-properties fo:hyphenate="false"/>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tab-stops>
          <style:tab-stop style:type="left" style:position="1.2201in"/>
        </style:tab-stops>
      </style:paragraph-properties>
      <style:text-properties fo:font-weight="bold" style:font-weight-asian="bold" style:font-size-complex="12pt"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language="en" fo:country="US"/>
    </style:style>
    <style:style style:name="P1109" style:parent-style-name="Normal" style:family="paragraph">
      <style:paragraph-properties fo:text-align="center"/>
      <style:text-properties fo:font-style="italic" style:font-style-asian="italic" fo:color="#000000" style:font-size-complex="12pt" fo:hyphenate="false"/>
    </style:style>
    <style:style style:name="P1110" style:parent-style-name="Normal" style:family="paragraph">
      <style:paragraph-properties fo:text-align="center"/>
      <style:text-properties fo:font-weight="bold" style:font-weight-asian="bold" fo:color="#000000" style:font-size-complex="12pt" fo:hyphenate="false"/>
    </style:style>
    <style:style style:name="P1111" style:parent-style-name="Normal" style:family="paragraph">
      <style:paragraph-properties fo:text-align="center"/>
      <style:text-properties fo:color="#000000" style:font-size-complex="12pt" fo:hyphenate="false"/>
    </style:style>
    <style:style style:name="P1112" style:parent-style-name="Normal" style:family="paragraph">
      <style:paragraph-properties fo:text-align="center"/>
      <style:text-properties fo:font-weight="bold" style:font-weight-asian="bold" fo:color="#000000" style:font-size-complex="12pt" fo:hyphenate="false"/>
    </style:style>
    <style:style style:name="P1113" style:parent-style-name="Normal" style:family="paragraph">
      <style:paragraph-properties fo:text-align="center"/>
      <style:text-properties fo:font-weight="bold" style:font-weight-asian="bold" fo:color="#000000" style:font-size-complex="12pt" fo:hyphenate="false"/>
    </style:style>
    <style:style style:name="P1114"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111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1117" style:family="table-column">
      <style:table-column-properties style:column-width="1.4583in" style:use-optimal-column-width="false"/>
    </style:style>
    <style:style style:name="TableColumn1118" style:family="table-column">
      <style:table-column-properties style:column-width="0.5555in" style:use-optimal-column-width="false"/>
    </style:style>
    <style:style style:name="TableColumn1119" style:family="table-column">
      <style:table-column-properties style:column-width="1.3194in" style:use-optimal-column-width="false"/>
    </style:style>
    <style:style style:name="Table1116" style:family="table">
      <style:table-properties style:width="3.3333in" fo:margin-left="1.7416in" table:align="left"/>
    </style:style>
    <style:style style:name="TableRow1120" style:family="table-row">
      <style:table-row-properties style:use-optimal-row-height="false"/>
    </style:style>
    <style:style style:name="TableCell11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fo:hyphenate="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fo:text-align="justify"/>
      <style:text-properties fo:color="#000000" style:font-size-complex="12pt" fo:hyphenate="false"/>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fo:text-align="justify"/>
      <style:text-properties fo:color="#000000" style:font-size-complex="12pt" fo:hyphenate="false"/>
    </style:style>
    <style:style style:name="TableRow1127" style:family="table-row">
      <style:table-row-properties style:use-optimal-row-height="false"/>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color="#000000" style:font-size-complex="12pt" fo:hyphenate="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fo:hyphenate="false"/>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P1134" style:parent-style-name="Normal" style:family="paragraph">
      <style:paragraph-properties fo:text-align="justify"/>
      <style:text-properties fo:color="#000000" style:font-size-complex="12pt" fo:hyphenate="false"/>
    </style:style>
    <style:style style:name="P1135" style:parent-style-name="Normal" style:family="paragraph">
      <style:paragraph-properties fo:text-align="justify" fo:text-indent="0.3937in"/>
      <style:text-properties fo:color="#000000" style:font-size-complex="12pt" fo:hyphenate="false"/>
    </style:style>
    <style:style style:name="P1136" style:parent-style-name="Normal" style:family="paragraph">
      <style:paragraph-properties fo:text-align="justify"/>
      <style:text-properties fo:color="#000000" style:font-size-complex="12pt" fo:hyphenate="false"/>
    </style:style>
    <style:style style:name="P1137" style:parent-style-name="Normal" style:family="paragraph">
      <style:paragraph-properties fo:text-align="justify" fo:text-indent="0.3937in"/>
      <style:text-properties fo:letter-spacing="0.0416in" style:font-size-complex="12pt" fo:hyphenate="false"/>
    </style:style>
    <style:style style:name="P1138" style:parent-style-name="Normal" style:family="paragraph">
      <style:paragraph-properties fo:text-align="justify"/>
      <style:text-properties style:font-size-complex="12pt" fo:hyphenate="false"/>
    </style:style>
    <style:style style:name="P1139" style:parent-style-name="Normal" style:family="paragraph">
      <style:paragraph-properties fo:text-align="justify"/>
      <style:text-properties fo:color="#000000" style:font-size-complex="12pt" fo:hyphenate="false"/>
    </style:style>
    <style:style style:name="P114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1142" style:family="table-column">
      <style:table-column-properties style:column-width="2.6409in" style:use-optimal-column-width="false"/>
    </style:style>
    <style:style style:name="TableColumn1143" style:family="table-column">
      <style:table-column-properties style:column-width="4.0527in" style:use-optimal-column-width="false"/>
    </style:style>
    <style:style style:name="Table1141" style:family="table">
      <style:table-properties style:width="6.6937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size-complex="12pt" fo:hyphenate="false"/>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style:font-size-complex="12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fo:hyphenate="false"/>
    </style:style>
    <style:style style:name="P1164"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1165" style:parent-style-name="Normal" style:family="paragraph">
      <style:paragraph-properties fo:text-align="justify"/>
      <style:text-properties style:font-size-complex="12pt" fo:hyphenate="false"/>
    </style:style>
    <style:style style:name="P1166" style:parent-style-name="Normal" style:family="paragraph">
      <style:paragraph-properties fo:text-align="justify"/>
      <style:text-properties style:font-size-complex="12pt" fo:hyphenate="false"/>
    </style:style>
    <style:style style:name="TableColumn1168" style:family="table-column">
      <style:table-column-properties style:column-width="1.7909in" style:use-optimal-column-width="false"/>
    </style:style>
    <style:style style:name="TableColumn1169" style:family="table-column">
      <style:table-column-properties style:column-width="1.9611in" style:use-optimal-column-width="false"/>
    </style:style>
    <style:style style:name="TableColumn1170" style:family="table-column">
      <style:table-column-properties style:column-width="2.9416in" style:use-optimal-column-width="false"/>
    </style:style>
    <style:style style:name="Table1167" style:family="table">
      <style:table-properties style:width="6.6937in" fo:margin-left="0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color="#A6A6A6"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A6A6A6"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A6A6A6" style:font-size-complex="12pt" fo:hyphenate="false"/>
    </style:style>
    <style:style style:name="P1185" style:parent-style-name="Normal" style:family="paragraph">
      <style:paragraph-properties fo:text-align="justify"/>
      <style:text-properties style:font-size-complex="12pt" fo:hyphenate="false"/>
    </style:style>
    <style:style style:name="P1186" style:parent-style-name="Normal" style:family="paragraph">
      <style:paragraph-properties fo:text-align="justify"/>
      <style:text-properties style:font-size-complex="12pt" fo:hyphenate="false"/>
    </style:style>
    <style:style style:name="TableColumn1188" style:family="table-column">
      <style:table-column-properties style:column-width="0.5305in" style:use-optimal-column-width="false"/>
    </style:style>
    <style:style style:name="TableColumn1189" style:family="table-column">
      <style:table-column-properties style:column-width="1.4104in" style:use-optimal-column-width="false"/>
    </style:style>
    <style:style style:name="TableColumn1190" style:family="table-column">
      <style:table-column-properties style:column-width="1.9694in" style:use-optimal-column-width="false"/>
    </style:style>
    <style:style style:name="TableColumn1191" style:family="table-column">
      <style:table-column-properties style:column-width="1.5041in" style:use-optimal-column-width="false"/>
    </style:style>
    <style:style style:name="TableColumn1192" style:family="table-column">
      <style:table-column-properties style:column-width="1.2777in" style:use-optimal-column-width="false"/>
    </style:style>
    <style:style style:name="Table1187" style:family="table">
      <style:table-properties style:width="6.6923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style:font-size-complex="12pt" fo:hyphenate="false"/>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fo:color="#A6A6A6"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color="#A6A6A6"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A6A6A6"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color="#A6A6A6"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style:font-size-complex="12pt" fo:hyphenate="false"/>
    </style:style>
    <style:style style:name="P1215" style:parent-style-name="Normal" style:family="paragraph">
      <style:paragraph-properties fo:text-align="justify"/>
      <style:text-properties style:font-size-complex="12pt" fo:hyphenate="false"/>
    </style:style>
    <style:style style:name="P1216" style:parent-style-name="Normal" style:family="paragraph">
      <style:paragraph-properties fo:text-align="justify"/>
      <style:text-properties style:font-size-complex="12pt" fo:hyphenate="false"/>
    </style:style>
    <style:style style:name="TableColumn1218" style:family="table-column">
      <style:table-column-properties style:column-width="0.6513in" style:use-optimal-column-width="false"/>
    </style:style>
    <style:style style:name="TableColumn1219" style:family="table-column">
      <style:table-column-properties style:column-width="2.2069in" style:use-optimal-column-width="false"/>
    </style:style>
    <style:style style:name="TableColumn1220" style:family="table-column">
      <style:table-column-properties style:column-width="3.8354in" style:use-optimal-column-width="false"/>
    </style:style>
    <style:style style:name="Table1217" style:family="table">
      <style:table-properties style:width="6.6937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fo:hyphenate="false"/>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color="#A6A6A6"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A6A6A6"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A6A6A6" style:font-size-complex="12pt" fo:hyphenate="false"/>
    </style:style>
    <style:style style:name="P1235" style:parent-style-name="Normal" style:family="paragraph">
      <style:paragraph-properties fo:text-align="justify"/>
      <style:text-properties style:font-size-complex="12pt" fo:hyphenate="false"/>
    </style:style>
    <style:style style:name="P1236" style:parent-style-name="Normal" style:family="paragraph">
      <style:paragraph-properties fo:text-align="justify"/>
      <style:text-properties style:font-size-complex="12pt" fo:hyphenate="false"/>
    </style:style>
    <style:style style:name="TableColumn1238" style:family="table-column">
      <style:table-column-properties style:column-width="4.227in" style:use-optimal-column-width="false"/>
    </style:style>
    <style:style style:name="TableColumn1239" style:family="table-column">
      <style:table-column-properties style:column-width="1.6083in" style:use-optimal-column-width="false"/>
    </style:style>
    <style:style style:name="TableColumn1240" style:family="table-column">
      <style:table-column-properties style:column-width="0.8583in" style:use-optimal-column-width="false"/>
    </style:style>
    <style:style style:name="Table1237" style:family="table">
      <style:table-properties style:width="6.6937in" fo:margin-left="0in" table:align="lef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A6A6A6" style:font-size-complex="12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style:font-size-complex="12pt" fo:hyphenate="false"/>
    </style:style>
    <style:style style:name="P1252" style:parent-style-name="Normal" style:family="paragraph">
      <style:paragraph-properties fo:widows="0" fo:orphans="0" fo:text-align="justify"/>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A6A6A6" style:font-size-complex="12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style:font-size-complex="12pt"/>
    </style:style>
    <style:style style:name="P1258" style:parent-style-name="Normal" style:family="paragraph">
      <style:paragraph-properties fo:text-align="justify"/>
      <style:text-properties style:font-size-complex="12pt" fo:hyphenate="false"/>
    </style:style>
    <style:style style:name="TableColumn1260" style:family="table-column">
      <style:table-column-properties style:column-width="2.6541in" style:use-optimal-column-width="false"/>
    </style:style>
    <style:style style:name="TableColumn1261" style:family="table-column">
      <style:table-column-properties style:column-width="4.0381in" style:use-optimal-column-width="false"/>
    </style:style>
    <style:style style:name="Table1259" style:family="table">
      <style:table-properties style:width="6.6923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ext-properties fo:hyphenate="false"/>
    </style:style>
    <style:style style:name="T1267" style:parent-style-name="DefaultParagraphFont" style:family="text">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A6A6A6" style:font-size-complex="12pt" fo:hyphenate="false"/>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A6A6A6" style:font-size-complex="12pt"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color="#A6A6A6" style:font-size-complex="12pt" fo:hyphenate="false"/>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color="#A6A6A6" style:font-size-complex="12pt" fo:hyphenate="false"/>
    </style:style>
    <style:style style:name="P1288" style:parent-style-name="Normal" style:family="paragraph">
      <style:paragraph-properties fo:text-align="justify"/>
      <style:text-properties fo:hyphenate="false"/>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text-properties style:font-size-complex="12pt" fo:hyphenate="false"/>
    </style:style>
    <style:style style:name="P1293" style:parent-style-name="Normal" style:family="paragraph">
      <style:paragraph-properties fo:text-align="justify" fo:text-indent="0.3937in"/>
      <style:text-properties fo:color="#000000" style:font-size-complex="12pt" fo:hyphenate="false"/>
    </style:style>
    <style:style style:name="P1294" style:parent-style-name="Normal" style:family="paragraph">
      <style:paragraph-properties fo:text-align="justify"/>
      <style:text-properties fo:color="#000000" style:font-size-complex="12pt" fo:hyphenate="false"/>
    </style:style>
    <style:style style:name="P1295" style:parent-style-name="Normal" style:family="paragraph">
      <style:paragraph-properties fo:text-align="justify" fo:text-indent="0.3937in"/>
      <style:text-properties style:font-size-complex="12pt" fo:hyphenate="false"/>
    </style:style>
    <style:style style:name="P1296" style:parent-style-name="Normal" style:family="paragraph">
      <style:paragraph-properties fo:text-align="justify"/>
      <style:text-properties fo:color="#000000" style:font-size-complex="12pt" fo:hyphenate="false"/>
    </style:style>
    <style:style style:name="TableColumn1298" style:family="table-column">
      <style:table-column-properties style:column-width="1.6631in" style:use-optimal-column-width="false"/>
    </style:style>
    <style:style style:name="TableColumn1299" style:family="table-column">
      <style:table-column-properties style:column-width="0.6972in" style:use-optimal-column-width="false"/>
    </style:style>
    <style:style style:name="TableColumn1300" style:family="table-column">
      <style:table-column-properties style:column-width="1.7881in" style:use-optimal-column-width="false"/>
    </style:style>
    <style:style style:name="TableColumn1301" style:family="table-column">
      <style:table-column-properties style:column-width="0.6722in" style:use-optimal-column-width="false"/>
    </style:style>
    <style:style style:name="TableColumn1302" style:family="table-column">
      <style:table-column-properties style:column-width="1.8729in" style:use-optimal-column-width="false"/>
    </style:style>
    <style:style style:name="Table1297" style:family="table">
      <style:table-properties style:width="6.6937in" fo:margin-left="0in" table:align="left"/>
    </style:style>
    <style:style style:name="TableRow1303" style:family="table-row">
      <style:table-row-properties style:use-optimal-row-height="false"/>
    </style:style>
    <style:style style:name="TableCell13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5" style:parent-style-name="Normal" style:family="paragraph">
      <style:paragraph-properties fo:widows="0" fo:orphans="0" fo:text-align="center"/>
      <style:text-properties fo:color="#000000" style:font-size-complex="12pt" fo:hyphenate="false"/>
    </style:style>
    <style:style style:name="TableCell1306" style:family="table-cell">
      <style:table-cell-properties fo:border="none" style:writing-mode="lr-tb" style:vertical-align="bottom" fo:padding-top="0in" fo:padding-left="0.075in" fo:padding-bottom="0in" fo:padding-right="0.075in"/>
    </style:style>
    <style:style style:name="P1307" style:parent-style-name="Normal" style:family="paragraph">
      <style:paragraph-properties fo:widows="0" fo:orphans="0" fo:text-align="center"/>
      <style:text-properties fo:color="#000000" style:font-size-complex="12pt" fo:hyphenate="false"/>
    </style:style>
    <style:style style:name="TableCell13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9" style:parent-style-name="Normal" style:family="paragraph">
      <style:paragraph-properties fo:widows="0" fo:orphans="0" fo:text-align="center"/>
      <style:text-properties fo:color="#000000" style:font-size-complex="12pt" fo:hyphenate="false"/>
    </style:style>
    <style:style style:name="TableCell1310" style:family="table-cell">
      <style:table-cell-properties fo:border="none" style:writing-mode="lr-tb" style:vertical-align="bottom" fo:padding-top="0in" fo:padding-left="0.075in" fo:padding-bottom="0in" fo:padding-right="0.075in"/>
    </style:style>
    <style:style style:name="P1311" style:parent-style-name="Normal" style:family="paragraph">
      <style:paragraph-properties fo:widows="0" fo:orphans="0" fo:text-align="center"/>
      <style:text-properties fo:color="#000000" style:font-size-complex="12pt" fo:hyphenate="false"/>
    </style:style>
    <style:style style:name="TableCell13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fo:hyphenate="false"/>
    </style:style>
    <style:style style:name="TableRow1314" style:family="table-row">
      <style:table-row-properties style:use-optimal-row-height="false"/>
    </style:style>
    <style:style style:name="TableCell1315" style:family="table-cell">
      <style:table-cell-properties fo:border="none" style:writing-mode="lr-tb" style:vertical-align="bottom" fo:padding-top="0in" fo:padding-left="0.075in" fo:padding-bottom="0in" fo:padding-right="0.075in"/>
    </style:style>
    <style:style style:name="P1316" style:parent-style-name="Normal" style:family="paragraph">
      <style:paragraph-properties fo:widows="0" fo:orphans="0" fo:text-align="center"/>
      <style:text-properties fo:color="#000000" style:font-size-complex="12pt" fo:hyphenate="false"/>
    </style:style>
    <style:style style:name="TableCell1317" style:family="table-cell">
      <style:table-cell-properties fo:border="none" style:writing-mode="lr-tb" style:vertical-align="bottom" fo:padding-top="0in" fo:padding-left="0.075in" fo:padding-bottom="0in" fo:padding-right="0.075in"/>
    </style:style>
    <style:style style:name="P1318" style:parent-style-name="Normal" style:family="paragraph">
      <style:paragraph-properties fo:widows="0" fo:orphans="0" fo:text-align="center"/>
      <style:text-properties fo:color="#000000" style:font-size-complex="12pt" fo:hyphenate="false"/>
    </style:style>
    <style:style style:name="TableCell1319" style:family="table-cell">
      <style:table-cell-properties fo:border="none" style:writing-mode="lr-tb" style:vertical-align="bottom"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TableCell1321" style:family="table-cell">
      <style:table-cell-properties fo:border="none" style:writing-mode="lr-tb" style:vertical-align="bottom" fo:padding-top="0in" fo:padding-left="0.075in" fo:padding-bottom="0in" fo:padding-right="0.075in"/>
    </style:style>
    <style:style style:name="P1322" style:parent-style-name="Normal" style:family="paragraph">
      <style:paragraph-properties fo:widows="0" fo:orphans="0" fo:text-align="center"/>
      <style:text-properties fo:color="#000000" style:font-size-complex="12pt" fo:hyphenate="false"/>
    </style:style>
    <style:style style:name="TableCell1323" style:family="table-cell">
      <style:table-cell-properties fo:border="none" style:writing-mode="lr-tb" style:vertical-align="bottom" fo:padding-top="0in" fo:padding-left="0.075in" fo:padding-bottom="0in" fo:padding-right="0.075in"/>
    </style:style>
    <style:style style:name="P1324" style:parent-style-name="Normal" style:family="paragraph">
      <style:paragraph-properties fo:widows="0" fo:orphans="0" fo:text-align="center"/>
      <style:text-properties fo:color="#000000" style:font-size-complex="12pt"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size-complex="12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4-01-01</text:span></text:p>
      <text:p text:style-name="P8"/>
      <text:p text:style-name="P9"><text:span text:style-name="T10">Įsakymas paskelbtas: Žin. 2002, Nr.<text:s/></text:span><text:a xlink:href="https://www.e-tar.lt/portal/legalAct.html?documentId=TAR.846EE1309921" office:target-frame-name="_top" xlink:show="replace"><text:span text:style-name="T11">115-5179</text:span></text:a><text:span text:style-name="T12">, i. k. 1022055ISAK00000339</text:span></text:p>
      <text:p text:style-name="P13"/>
      <text:p text:style-name="P14">Nauja redakcija nuo 2024-01-01:</text:p>
      <text:p text:style-name="Normal"><text:span text:style-name="T15">Nr.<text:s/></text:span><text:a xlink:href="https://www.e-tar.lt/portal/legalAct.html?documentId=fc2e3b509f3711eea5a28c81c82193a8" office:target-frame-name="_top" xlink:show="replace"><text:span text:style-name="T16">VA-97</text:span></text:a><text:span text:style-name="T17">, 2023-12-20, paskelbta TAR 2023-12-20, i. k. 2023-24680</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text:span text:style-name="T28">DĖL UŽSIENIO APMOKESTINAMŲJŲ ASMENŲ PRAŠYMŲ GRĄŽINTI JŲ LIETUVOS RESPUBLIKOJE SUMOKĖTĄ PRIDĖTINĖS VERTĖS MOKESTĮ</text:span></text:p>
      <text:p text:style-name="P29"/>
      <text:p text:style-name="P30">2002 m. lapkričio 25 d. Nr. 339</text:p>
      <text:p text:style-name="P31">Vilnius</text:p>
      <text:p text:style-name="P32"/>
      <text:p text:style-name="P33"/>
      <text:p text:style-name="P34"><text:span text:style-name="T35">Vadovaudamasi Lietuvos Respublikos pridėtinės vertės mokesčio įstatymo 119 ir 119</text:span><text:span text:style-name="T36">1</text:span><text:span text:style-name="T37"><text:s/>straipsniais,<text:s/></text:span><text:span text:style-name="T38">Prašymų grąžinti už Europos Sąjungos teritorijos ribų įsikūrusiems apmokestinamiesiems asmenims jų Lietuvos Respublikoje sumokėtą PVM pateikimo ir nagrinėjimo bei PVM grąžinimo taisyklėmis, patvirtintomis Lietuvos Respublikos finansų ministr</text:span><text:span text:style-name="T39">o 2002 m. birželio 21 d. įsakymu Nr. 189 „Dėl Prašymų grąžinti užsienio apmokestinamiesiems asmenims jų sumokėtą PVM pateikimo ir nagrinėjimo bei PVM grąžinimo<text:s/></text:span><text:soft-page-break/><text:span text:style-name="T40">taisyklių patvirtinimo“,<text:s/></text:span><text:span text:style-name="T41">Valsty</text:span><text:span text:style-name="T42">binės mokesčių inspekcijos prie Lietuvos Respublikos finansų mini</text:span><text:span text:style-name="T43">sterijos nuostatų, patvirtintų Lietuvos Respublikos finansų ministro 1997 m. liepos 29 d. įsakymu Nr. 110 „</text:span><text:span text:style-name="T44">Dėl Valstybinės mokesčių inspekcijos prie Lietuvos Respublikos finansų ministerijos nuostatų patvirtinimo</text:span><text:span text:style-name="T45">“</text:span><text:span text:style-name="T46">, 22.9 papunkčiu,</text:span></text:p>
      <text:p text:style-name="P47"><text:span text:style-name="T48">tvirtinu</text:span><text:span text:style-name="T49"><text:s/>pridedamas:</text:span></text:p>
      <text:p text:style-name="P50"><text:span text:style-name="T51">1</text:span><text:span text:style-name="T52">. Už Europos Sąjungos teritorijos ribų įsikūrusio apmokestinamojo asmens prašymo grąžinti pridėtinės vertės mokestį užpildymo ir pakeitimo taisykles;</text:span></text:p>
      <text:p text:style-name="P53"><text:span text:style-name="T54">2</text:span><text:span text:style-name="T55">. Sprendimo grąžinti pridėtinės vertės mokestį už Europos Sąjungos teritorijos ribų įsikūrusiam ap</text:span><text:span text:style-name="T56">mokestinamajam asmeniui pavyzdinę FR0446 formą;</text:span></text:p>
      <text:p text:style-name="P57"><text:span text:style-name="T58">3</text:span><text:span text:style-name="T59">.</text:span><text:span text:style-name="T60"><text:s/></text:span><text:span text:style-name="T61">Kitoje Europos Sąjungos valstybėje narėje įsikūrusio apmokestinamojo asmens prašyme grąžinti pridėtinės vertės mokestį nurodomų prekių ir paslaugų aprašymo, prašymo tikslinimo ir prašymo priedų pateiki</text:span><text:span text:style-name="T62">mo elektroninėmis priemonėmis taisykles;</text:span></text:p>
      <text:p text:style-name="P63"><text:span text:style-name="T64">4</text:span><text:span text:style-name="T65">. Sprendimo grąžinti pridėtinės vertės mokestį kitoje Europos Sąjungos valstybėje narėje įsikūrusiam apmokestinamajam asmeniui pavyzdinę FR1084 formą;</text:span></text:p>
      <text:p text:style-name="P66"><text:span text:style-name="T67">5</text:span><text:span text:style-name="T68">. Sprendimo grąžinti perskaičiuotą pridėtinės vertės m</text:span><text:span text:style-name="T69">okestį kitoje Europos Sąjungos valstybėje narėje įsikūrusiam apmokestinamajam asmeniui po pridėtinės vertės mokesčio atskaitos procento patikslinimo pavyzdinę FR1085 formą.</text:span></text:p>
      <text:p text:style-name="P70"/>
      <text:p text:style-name="P71"/>
      <text:p text:style-name="P72"/>
      <text:p text:style-name="P73"><text:span text:style-name="T74">VIRŠININKĖ</text:span><text:span text:style-name="T75"><text:tab/>VIOLETA LATVIENĖ</text:span></text:p>
      <text:p text:style-name="Normal"/>
      <text:soft-page-break/>
      <text:p text:style-name="P76">PATVIRTINTA</text:p>
      <text:p text:style-name="P82">Valstybinės mokesčių inspekcijos prie Lietuvos <text:s/></text:p>
      <text:p text:style-name="P83">Respublikos finansų ministerijos viršininko<text:s/></text:p>
      <text:p text:style-name="P84">2002 m. lapkričio 25<text:s/>d. įsakymu Nr. 339</text:p>
      <text:p text:style-name="P85">(Valstybinės mokesčių inspekcijos prie<text:s/></text:p>
      <text:p text:style-name="P86">Lietuvos Respublikos finansų ministerijos</text:p>
      <text:p text:style-name="P87"><text:s/>viršininko</text:p>
      <text:p text:style-name="P88"><text:span text:style-name="T89">2023 m. gruodžio 20 d. įsakymo Nr.<text:s/></text:span>VA-97<text:span text:style-name="T90"><text:s/></text:span></text:p>
      <text:p text:style-name="P91">redakcija)</text:p>
      <text:p text:style-name="P92"/>
      <text:p text:style-name="P93"/>
      <text:p text:style-name="P94"><text:span text:style-name="T95">UŽ EUROPOS SĄJUNGOS TERITORIJOS RIBŲ ĮSIKŪRUSIO APMOKESTINAMOJO ASMENS PRAŠYMO GRĄŽINTI<text:s/></text:span><text:span text:style-name="T96">PRIDĖTINĖS VERTĖS MOKESTĮ UŽPILDYMO IR PATE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Už Europos Sąjungos teritorijos ribų įsikūrusio apmokestinamojo asmens prašymo grąžinti pridėtinės vertės mokestį užpildymo ir pateikimo taisyklės (tolia</text:span><text:span text:style-name="T107">u – Taisyklės) nustato apmokestinamojo asmens, įsikūrusio už Europos Sąjungos (toliau – ES) teritorijos ribų, elektroniniu būdu pateikiamo prašymo grąžinti Lietuvoje sumokėtą pridėtinės vertės mokestį (toliau – Prašymas) užpildymo ir pateikimo tvarką.<text:s/></text:span></text:p>
      <text:p text:style-name="P108"><text:span text:style-name="T109">2</text:span><text:span text:style-name="T110">. Taisyklės parengtos, vadovaujantis Lietuvos Respublikos pridėtinės vertės mokesčio įstatymu (toliau – PVM įstatymas), Prašymų grąžinti už Europos Sąjungos teritorijos ribų įsikūrusiems apmokestinamiesiems asmenims jų Lietuvos Respublikoje sumokėtą PVM<text:s/></text:span><text:span text:style-name="T111">pateikimo ir nagrinėjimo bei PVM grąžinimo taisyklėmis, patvirtintomis Lietuvos Respublikos finansų ministro 2002 m. birželio 21 d. įsakymu Nr. 189 „Dėl Prašymų grąžinti užsienio apmokestinamiesiems asmenims jų sumokėtą PVM pateikimo ir nagrinėjimo bei PVM</text:span><text:span text:style-name="T112"><text:s/>grąžinimo taisyklių patvirtinimo“.</text:span></text:p>
      <text:p text:style-name="P113"><text:span text:style-name="T114">3</text:span><text:span text:style-name="T115">. Taisyklėse vartojamos sąvokos atitinka PVM įstatyme nustatytas sąvokas.</text:span></text:p>
      <text:p text:style-name="P116"/>
      <text:p text:style-name="P117"><text:span text:style-name="T118">II</text:span><text:span text:style-name="T119"><text:s/>SKYRIUS</text:span></text:p>
      <text:p text:style-name="P120"><text:span text:style-name="T121">PRAŠYMO IR REIKALINGŲ DOKUMENTŲ PATEIKIMO TVARKA IR TERMINAI</text:span></text:p>
      <text:p text:style-name="P122"/>
      <text:p text:style-name="P123"><text:span text:style-name="T124">4</text:span><text:span text:style-name="T125">. Prašymą teikia už ES teritorijos ribų įsikūręs apmokes</text:span><text:span text:style-name="T126">tinamasis asmuo, atitinkantis šių Taisyklių 16 punkte išdėstytus reikalavimus (toliau – užsienio apmokestinamasis asmuo).</text:span></text:p>
      <text:p text:style-name="P127"><text:span text:style-name="T128">5</text:span><text:span text:style-name="T129">. Tinkamai užpildytas Prašymas pateikiamas Valstybinei mokesčių inspekcijai (toliau – VMI), vadovaujantis Lietuvos Respublikos fi</text:span><text:span text:style-name="T130">nansų ministro 2002 m. birželio 21 d. įsakymo Nr. 189 „Dėl Prašymų grąžinti užsienio apmokestinamiesiems asmenims jų sumokėtą PVM pateikimo ir nagrinėjimo bei PVM grąžinimo taisyklių patvirtinimo“ 4 punkte numatytomis sąlygomis ir<text:s/></text:span><text:span text:style-name="T131">Prašymų grąžinti už Europ</text:span><text:span text:style-name="T132">os Sąjungos teritorijos ribų įsikūrusiems apmokestinamiesiems asmenims jų Lietuvos Respublikoje sumokėtą PVM pateikimo ir nagrinėjimo bei PVM grąžinimo taisyklių, patvirtintų<text:s/></text:span><text:span text:style-name="T133">Lietuvos Respublikos finansų ministro 2002 m. birželio 21 d. įsakymu Nr. 189 „Dėl</text:span><text:span text:style-name="T134"><text:s/>Prašymų grąžinti užsienio apmokestinamiesiems asmenims jų sumokėtą PVM pateikimo ir nagrinėjimo bei PVM grąžinimo taisyklių patvirtinimo“, 2 punkte nustatytais terminais.<text:s/></text:span></text:p>
      <text:p text:style-name="P135"><text:span text:style-name="T136">6</text:span><text:span text:style-name="T137">. Prašymas teikiamas elektroniniu būdu per Valstybinės mokesčių inspekcijos po</text:span><text:span text:style-name="T138">rtalo e. VMI autorizuotų elektroninių paslaugų sritį Mano VMI (toliau – Mano VMI).</text:span></text:p>
      <text:p text:style-name="P139"><text:span text:style-name="T140">7</text:span><text:span text:style-name="T141">. Užsienio apmokestinamasis asmuo (fizinis asmuo, juridinio asmens vadovas arba valdymo organo įgaliotas asmuo) prisijungimo priemones prie Mano VMI gali gauti, vadovau</text:span><text:span text:style-name="T142">damasis<text:s/></text:span><text:span text:style-name="T143">Valstybinės mokesčių inspekcijos elektroninių paslaugų naudotojų prisijungimo prie Valstybinės mokesčių inspekcijos informacinių sistemų taisyklėmis</text:span><text:span text:style-name="T144">, patvirtintomis<text:s/></text:span><text:span text:style-name="T145">Valstybinės mokesčių inspekcijos prie Lietuvos Respublikos finansų ministerijos </text:span><text:span text:style-name="T146"><text:s/>viršininko 2010 m. liepos 21 d. įsakymu Nr. VA-83 „Dėl<text:s/></text:span><text:span text:style-name="T147">Valstybinės mokesčių inspekcijos elektroninių paslaugų naudotojų prisijungimo prie Valstybinės mokesčių inspekcijos informacinių sistemų taisyklių patvirtinimo</text:span><text:span text:style-name="T148">“.</text:span></text:p>
      <text:p text:style-name="P149"><text:span text:style-name="T150">8</text:span><text:span text:style-name="T151">. Užsienio apmokestinamojo asmens</text:span><text:span text:style-name="T152"><text:s/>(juridinio asmens), kuris neturi VMI suteikto mokesčių mokėtojo kodo, vadovas arba valdymo organo įgaliotas asmuo privalo<text:s/></text:span><text:span text:style-name="T153">pateikti užsienio juridinio asmens, kurio vardu bus teikiamas Prašymas,<text:s/></text:span><text:span text:style-name="T154">Užsienio juridinio asmens prašymo įregistruoti į Mokesčių mok</text:span><text:span text:style-name="T155">ėtojų registrą / išregistruoti iš Mokesčių mokėtojų registro FR0227 formą, patvirtintą Valstybinės mokesčių inspekcijos prie Lietuvos Respublikos finansų ministerijos viršininko 2005 m. birželio 14 d. įsakymu Nr. VA-52 „Dėl užsienio juridinio asmens įregis</text:span><text:span text:style-name="T156">travimo į Mokesčių mokėtojų registrą / išregistravimo iš Mokesčių mokėtojų registro“ ,</text:span><text:span text:style-name="T157"><text:s/>VMI aptarnavimo skyriuje arba atsiųsti ją paštu.</text:span></text:p>
      <text:p text:style-name="P158"><text:span text:style-name="T159">9</text:span><text:span text:style-name="T160">. Kartu su Prašymu turi būti pateikiamos PVM sąskaitų faktūrų arba importo deklaracijų, pagal kurias Lietuvos<text:s/></text:span><text:span text:style-name="T161">Respublikoje buvo sumokėtos atitinkamos PVM sumos, kopijos</text:span><text:span text:style-name="T162"><text:s/></text:span><text:span text:style-name="T163">bei užsienio valstybės kompetentingos institucijos išduota pažyma (sertifikatas), patvirtinanti</text:span><text:span text:style-name="T164">, kad užsienio asmuo valstybėje arba valstybėje, kurioje jis veikia per nuolatinę buveinę, yra registr</text:span><text:span text:style-name="T165">uotas PVM ar jam tapataus mokesčio mokėtoju, išskyrus atvejus, kai prašymą teikia<text:s/></text:span><text:span text:style-name="T166">Ekonominio bendradarbiavimo ir plėtros organizacijos valstybėje narėje, kurioje nėra PVM (ar jam tapataus mokesčio), įsikūręs apmokestinamasis asmuo</text:span><text:span text:style-name="T167">. Jeigu pažyma (sertifikat</text:span><text:span text:style-name="T168">as) yra išrašyta ne lietuvių ar anglų kalba, turi būti pateiktas šio dokumento vertimas į lietuvių kalbą, patvirtintas vertėjo parašu su nuoroda, kad vertimas yra teisingas. Jeigu užsienio asmuo prašo grąžinti Lietuvos Respublikoje sumokėtą PVM nebe pirmą<text:s/></text:span><text:span text:style-name="T169">kartą, tai šiame papunktyje nurodyta pažyma (sertifikatas) turi būti pateikiama tik tuo atveju, jei nuo pateiktos paskiausios pažymos (sertifikato) išdavimo praėjo daugiau kaip 12 mėnesių arba jei pasikeitė toje pažymoje (sertifikate) nurodyti rekvizitai.</text:span></text:p>
      <text:p text:style-name="P170"><text:span text:style-name="T171">10</text:span><text:span text:style-name="T172">. Kopijos pateikiamos per Mano VMI docx, xlsx, pptx, ppsx, odt, ods, odp, pdf, tif, tiff, jpg, jpeg, jfif, png, adoc formato rinkmenomis. Vienos rinkmenos dydis negali viršyti 4 MB, tačiau pateikiamų rinkmenų kiekis neribojamas.<text:s/></text:span></text:p>
      <text:p text:style-name="P173"><text:span text:style-name="T174">11</text:span><text:span text:style-name="T175">. Jeigu pateik</text:span><text:span text:style-name="T176">tas prašymas dar neišnagrinėtas, o prašymą pateikęs asmuo po prašymo pateikimo pastebi pateiktame prašyme padarytą klaidą ar prašymą nori papildyti, jis privalo pateikti naują prašymą ir atsisakyti prieš tai pateikto klaidingo prašymo.<text:s/></text:span></text:p>
      <text:p text:style-name="P177"/>
      <text:p text:style-name="P178"><text:span text:style-name="T179">III</text:span><text:span text:style-name="T180"><text:s/>SKYRIUS</text:span></text:p>
      <text:p text:style-name="P181"><text:span text:style-name="T182">PRAŠYMO UŽPILDYMAS</text:span></text:p>
      <text:p text:style-name="P183"/>
      <text:p text:style-name="P184"><text:span text:style-name="T185">12</text:span><text:span text:style-name="T186">. Prašymas užpildomas lietuvių arba anglų kalba.</text:span></text:p>
      <text:p text:style-name="P187"><text:span text:style-name="T188">13</text:span><text:span text:style-name="T189">. Pra</text:span><text:span text:style-name="T190">šymo</text:span><text:span text:style-name="T191"><text:s/></text:span><text:span text:style-name="T192">l</text:span><text:span text:style-name="T193">aukeliuose<text:s/></text:span><text:span text:style-name="T194">„Laikotarpio</text:span><text:span text:style-name="T195"><text:s/></text:span><text:span text:style-name="T196">pradžia“</text:span><text:span text:style-name="T197"><text:s/></text:span><text:span text:style-name="T198">ir</text:span><text:span text:style-name="T199"><text:s/></text:span><text:span text:style-name="T200">„Laikotarpio</text:span><text:span text:style-name="T201"><text:s/></text:span><text:span text:style-name="T202">pabaiga“</text:span><text:span text:style-name="T203"><text:s/></text:span><text:span text:style-name="T204">nurodomas</text:span><text:span text:style-name="T205"><text:s/></text:span><text:span text:style-name="T206">laikotarpis,</text:span><text:span text:style-name="T207"><text:s/></text:span><text:span text:style-name="T208">per</text:span><text:span text:style-name="T209"><text:s/></text:span><text:span text:style-name="T210">kurį</text:span><text:span text:style-name="T211"><text:s/></text:span><text:span text:style-name="T212">sumokėtą</text:span><text:span text:style-name="T213"><text:s/></text:span><text:span text:style-name="T214">PVM</text:span><text:span text:style-name="T215"><text:s/></text:span><text:span text:style-name="T216">norima</text:span><text:span text:style-name="T217"><text:s/></text:span><text:span text:style-name="T218">susigrąžinti.</text:span><text:span text:style-name="T219"><text:s/></text:span><text:span text:style-name="T220">Prašymas</text:span><text:span text:style-name="T221"><text:s/></text:span><text:span text:style-name="T222">gali</text:span><text:span text:style-name="T223"><text:s/></text:span><text:span text:style-name="T224">apimti</text:span><text:span text:style-name="T225"><text:s/></text:span><text:span text:style-name="T226">laikotarpį,</text:span><text:span text:style-name="T227"><text:s/></text:span><text:span text:style-name="T228">ne</text:span><text:span text:style-name="T229"><text:s/></text:span><text:span text:style-name="T230">ilgesnį</text:span><text:span text:style-name="T231"><text:s/></text:span><text:span text:style-name="T232">kaip</text:span><text:span text:style-name="T233"><text:s/></text:span><text:span text:style-name="T234">vieneri</text:span><text:span text:style-name="T235"><text:s/></text:span><text:span text:style-name="T236">kalendoriniai</text:span><text:span text:style-name="T237"><text:s/></text:span><text:span text:style-name="T238">metai</text:span><text:span text:style-name="T239"><text:s/></text:span><text:span text:style-name="T240">ir</text:span><text:span text:style-name="T241"><text:s/></text:span><text:span text:style-name="T242">ne</text:span><text:span text:style-name="T243"><text:s/></text:span><text:span text:style-name="T244">trumpesnį</text:span><text:span text:style-name="T245"><text:s/></text:span><text:span text:style-name="T246">kaip</text:span><text:span text:style-name="T247"><text:s/></text:span><text:span text:style-name="T248">tų</text:span><text:span text:style-name="T249"><text:s/></text:span><text:span text:style-name="T250">pačių</text:span><text:span text:style-name="T251"><text:s/></text:span><text:span text:style-name="T252">kalendorinių</text:span><text:span text:style-name="T253"><text:s/></text:span><text:span text:style-name="T254">metų</text:span><text:span text:style-name="T255"><text:s/></text:span><text:span text:style-name="T256">3</text:span><text:span text:style-name="T257"><text:s/></text:span><text:span text:style-name="T258">kalen</text:span><text:span text:style-name="T259">doriniai m</text:span><text:span text:style-name="T260">ėnesiai</text:span><text:span text:style-name="T261"><text:s/>(</text:span><text:span text:style-name="T262">išskyrus</text:span><text:span text:style-name="T263"><text:s/></text:span><text:span text:style-name="T264">atvejus,</text:span><text:span text:style-name="T265"><text:s/></text:span><text:span text:style-name="T266">kai</text:span><text:span text:style-name="T267"><text:s/></text:span><text:span text:style-name="T268">prašoma</text:span><text:span text:style-name="T269"><text:s/></text:span><text:span text:style-name="T270">grąžinti</text:span><text:span text:style-name="T271"><text:s/></text:span><text:span text:style-name="T272">PVM,</text:span><text:span text:style-name="T273"><text:s/></text:span><text:span text:style-name="T274">sumokėtą</text:span><text:span text:style-name="T275"><text:s/></text:span><text:span text:style-name="T276">per</text:span><text:span text:style-name="T277"><text:s/></text:span><text:span text:style-name="T278">trumpesnį</text:span><text:span text:style-name="T279"><text:s/></text:span><text:span text:style-name="T280">kaip</text:span><text:span text:style-name="T281"><text:s/></text:span><text:span text:style-name="T282">3</text:span><text:span text:style-name="T283"><text:s/></text:span><text:span text:style-name="T284">kalendorinių</text:span><text:span text:style-name="T285"><text:s/></text:span><text:span text:style-name="T286">mėnesių</text:span><text:span text:style-name="T287"><text:s/></text:span><text:span text:style-name="T288">laikotarpį,</text:span><text:span text:style-name="T289"><text:s/></text:span><text:span text:style-name="T290">likusį</text:span><text:span text:style-name="T291"><text:s/></text:span><text:span text:style-name="T292">iki</text:span><text:span text:style-name="T293"><text:s/></text:span><text:span text:style-name="T294">kalendorinių</text:span><text:span text:style-name="T295"><text:s/></text:span><text:span text:style-name="T296">metų</text:span><text:span text:style-name="T297"><text:s/></text:span><text:span text:style-name="T298">pabaigos</text:span><text:span text:style-name="T299">).<text:s/></text:span></text:p>
      <text:p text:style-name="P300"><text:span text:style-name="T301">14</text:span><text:span text:style-name="T302">. Prašymo laukelyje „Veiklos pobūdis“ turi būti nurodoma užsienio asmens vykdoma veikla.</text:span></text:p>
      <text:p text:style-name="P303"><text:span text:style-name="T304">15</text:span><text:span text:style-name="T305">. Prašymo laukelyje „PVM mokėtojo kodas įsikūrimo valstybėje“ įrašomas užsienio asmens PVM mokėtojo kodas toje užsienio valstybėje iš šiam asme</text:span><text:span text:style-name="T306">niui išduotos pažymos (sertifikato), patvirtinančios, kad užsienio asmuo savo valstybėje registruotas PVM ar jam tapataus mokesčio mokėtoju.</text:span></text:p>
      <text:p text:style-name="P307"><text:span text:style-name="T308">16</text:span><text:span text:style-name="T309">. Prašyme užsienio apmokestinamasis asmuo patvirtina, kad:</text:span></text:p>
      <text:p text:style-name="P310"><text:span text:style-name="T311">16.1</text:span><text:span text:style-name="T312">. „neturėjo Lietuvos Respublikoje padalinio,</text:span><text:span text:style-name="T313"><text:s/>per kurį vykdė ekonominę veiklą“ – pagal PVM įstatymo 117 straipsnį Prašymą gali pateikti tik toks užsienio asmuo, kuris neturėjo Lietuvos Respublikoje padalinio, per kurį vykdė ekonominę veiklą;</text:span></text:p>
      <text:p text:style-name="P314"><text:span text:style-name="T315">16.2</text:span><text:span text:style-name="T316">. „nevykdė jokios veiklos, kuri pagal PVM įstatymą<text:s/></text:span><text:span text:style-name="T317">yra PVM objektas, išskyrus veiklą, nurodytą PVM įstatymo 117 straipsnio 2 dalyje“ – užsienio asmuo turi teisę pateikti Prašymą, jeigu jis tuo laikotarpiu, kurio sumokėtą PVM prašo grąžinti, nevykdė Lietuvos Respublikoje jokios veiklos, kuri pagal PVM įstat</text:span><text:span text:style-name="T318">ymą yra PVM objektas, arba teikė tik prekių vežimo ir papildomas vežimo paslaugas, kurios pagal PVM įstatymo 43, 45, 47, 52, 53 straipsnių nuostatas būtų apmokestinamos, taikant 0 procentų PVM tarifą. Užsienio asmuo taip pat gali teikti Prašymą, jei Lietuv</text:span><text:span text:style-name="T319">os Respublikoje teikė tik tokias paslaugas ar tiekė tik tokias prekes, už kurias mokestį pagal PVM įstatymo 95 straipsnio 2–4 dalių nuostatas privalo apskaičiuoti ir sumokėti jų pirkėjas, arba vykdė veiklą, nurodytą PVM įstatymo XII skyriaus penktajame ski</text:span><text:span text:style-name="T320">rsnyje;</text:span></text:p>
      <text:p text:style-name="P321"><text:span text:style-name="T322">16.3</text:span><text:span text:style-name="T323">. „jei tai fizinis asmuo – dar ir jo nuolatinė gyvenamoji vieta nebuvo Europos Sąjungoje“ – pagal PVM įstatymo 117 straipsnį Prašymą gali pateikti tik toks užsienio fizinis asmuo, kurio nuolatinė gyvenamoji vieta nebuvo ES.</text:span></text:p>
      <text:p text:style-name="P324"><text:span text:style-name="T325">17</text:span><text:span text:style-name="T326">. Prašym</text:span><text:span text:style-name="T327">o laukelyje „Atstovo informacija“ įrašomi užsienio asmeniui atstovaujančio asmens duomenys (asmens tipas, valstybė, asmens identifikacinis numeris (kodas), išduotas įsikūrimo<text:s/></text:span><text:span text:style-name="T328">valstybės, ir pavadinimas, jeigu tai yra fizinis asmuo – vardas, pavardė).<text:s/></text:span><text:span text:style-name="T329">Kartu<text:s/></text:span><text:span text:style-name="T330">su Prašymu turi būti pateikta pavedimo sutartis (įgaliojimas). Jeigu pavedimo sutartis (įgaliojimas) buvo sudaryta ne lietuvių ar anglų kalba, turi būti pateiktas šio dokumento vertimas į lietuvių kalbą.<text:s/></text:span><text:span text:style-name="T331">Užsienio apmokestinamasis asmuo</text:span><text:span text:style-name="T332"><text:s/>gali<text:s/></text:span><text:span text:style-name="T333">įgalioti atlikt</text:span><text:span text:style-name="T334">i Taisyklėse nustatytus veiksmus tik vieną asmenį.</text:span></text:p>
      <text:p text:style-name="P335"><text:span text:style-name="T336">Jei užsienio asmuo atstovo neturi, tai šiame laukelyje vietoje atstovo duomenų turi būti nurodomi paties užsienio asmens duomenys.<text:s/></text:span></text:p>
      <text:p text:style-name="P337"><text:span text:style-name="T338">18</text:span><text:span text:style-name="T339">. Duomenys apie prekes ir paslaugas, už kurias sumokėtą PVM yra pra</text:span><text:span text:style-name="T340">šoma grąžinti, yra pateikiami tokiu būdu:</text:span></text:p>
      <text:p text:style-name="P341"><text:span text:style-name="T342">18.1</text:span><text:span text:style-name="T343">. Prašymo laukelyje „Sumokėto PVM duomenys“ mygtuku „pridėti“ atidaromoje lentelėje „Sumokėto PVM duomenų įvedimas“ nurodoma, ar prašomas grąžinti PVM buvo sumokėtas už nusipirktas prekes ar paslaugas, ar už<text:s/></text:span><text:span text:style-name="T344">importuojamas prekes;</text:span></text:p>
      <text:p text:style-name="P345"><text:span text:style-name="T346">18.2</text:span><text:span text:style-name="T347">. dokumento (PVM sąskaitos faktūros, įskaitant patikslinančią PVM sąskaitą faktūrą, importo deklaracijos), pagal kurį prašoma grąžinti sumokėtą PVM, data bei serija ir (ar) numeris;</text:span></text:p>
      <text:p text:style-name="P348"><text:span text:style-name="T349">18.3</text:span><text:span text:style-name="T350">. pardavėjo PVM mokėtojo kodas bei<text:s/></text:span><text:span text:style-name="T351">adresas, o jei prekės buvo importuotos, tai vietoje PVM mokėtojo kodo nurodomas pardavėjo pavadinimas arba vardas, pavardė bei adresas;</text:span></text:p>
      <text:p text:style-name="P352"><text:span text:style-name="T353">18.4</text:span><text:span text:style-name="T354">. įsigytos prekės ar paslaugos vertė be PVM;</text:span></text:p>
      <text:p text:style-name="P355"><text:span text:style-name="T356">18.5</text:span><text:span text:style-name="T357">. įsigijimo dokumente apskaičiuota PVM suma.</text:span></text:p>
      <text:p text:style-name="P358"><text:span text:style-name="T359">19</text:span><text:span text:style-name="T360">. Praš</text:span><text:span text:style-name="T361">ymo laukelyje<text:s/></text:span><text:span text:style-name="T362">„</text:span><text:span text:style-name="T363">Kokiai veiklai vykdyti buvo įsigytos prekės ar paslaugos“ užsienio asmuo turi nurodyti veiklą, kuriai vykdyti buvo įsigytos prekės ar paslaugos.<text:s/></text:span></text:p>
      <text:p text:style-name="P364"><text:span text:style-name="T365">20</text:span><text:span text:style-name="T366">. Prašymo laukelyje<text:s/></text:span><text:span text:style-name="T367">„</text:span><text:span text:style-name="T368">Mokesčio grąžinimas“ nurodoma:</text:span></text:p>
      <text:p text:style-name="P369"><text:span text:style-name="T370">20.1</text:span><text:span text:style-name="T371">. gavėjo, t. y. asmens, kuriam<text:s/></text:span><text:span text:style-name="T372">priklauso<text:s/></text:span><text:span text:style-name="T373">kredito, mokėjimo ar elektroninių pinigų įstaigos</text:span><text:span text:style-name="T374"><text:s/>sąskaita, į kurią bus pervedama grąžintina PVM suma, pavadinimas arba vardas pavardė bei identifikacinis kodas, išduotas gavėjo įsikūrimo valstybės;</text:span></text:p>
      <text:p text:style-name="P375"><text:span text:style-name="T376">20.2</text:span><text:span text:style-name="T377">. gavėjo įsikūrimo valstybės adresas, p</text:span><text:span text:style-name="T378">ašto indeksas, valstybė;<text:s/></text:span></text:p>
      <text:p text:style-name="P379"><text:span text:style-name="T380">20.3</text:span><text:span text:style-name="T381">.<text:s/></text:span><text:span text:style-name="T382">kredito, mokėjimo ar elektroninių pinigų įstaigos, į kurią bus pervedama grąžintina PVM suma, numeris IBAN arba OBAN formatu ir valiutos kodas;</text:span></text:p>
      <text:p text:style-name="P383"><text:span text:style-name="T384">20.4</text:span><text:span text:style-name="T385">. kredito, mokėjimo ar elektroninių pinigų įstaigos SWIFT ar BIC kodas, įstaigos pavadinimas ir adresas. Ši informacija gali būti nenurodoma, jei nurodyta įstaigos sąskaita yra atidaryta įstaigoje, esančioje Lietuvoje.<text:s/></text:span></text:p>
      <text:p text:style-name="P386"><text:span text:style-name="T387">21</text:span><text:span text:style-name="T388">. Prašymo skiltyje<text:s/></text:span><text:span text:style-name="T389">„</text:span><text:span text:style-name="T390">Pridedam</text:span><text:span text:style-name="T391">i dokumentai“ pasirenkamas vienas iš veiksmų:</text:span></text:p>
      <text:p text:style-name="P392"><text:span text:style-name="T393">21.1</text:span><text:span text:style-name="T394">. įkelti naują dokumentą;<text:s/></text:span></text:p>
      <text:p text:style-name="P395"><text:span text:style-name="T396">21.2</text:span><text:span text:style-name="T397">. įkelti anksčiau įkeltą dokumentą.</text:span></text:p>
      <text:p text:style-name="P398"><text:span text:style-name="T399">Jeigu pasirenkamas naujas papildomas dokumentas, tai nurodomas dokumento tipas, pavadinimas, komentarai ir pridedama dokumento<text:s/></text:span><text:span text:style-name="T400">kopija.</text:span></text:p>
      <text:p text:style-name="P401"><text:span text:style-name="T402">22</text:span><text:span text:style-name="T403">. Prašymo laukelyje „Dokumento patvirtinimas“ nurodoma: prašymą turi patvirtinti Mano VMI vartotojas, kuriam suteikiama teisė patvirtinti savo ar atstovaujamojo asmens (mokesčių mokėtojo) dokumentus.</text:span></text:p>
      <text:p text:style-name="P404"/>
      <text:p text:style-name="P405"><text:span text:style-name="T406">______________</text:span></text:p>
      <text:p text:style-name="P407">PATVIRTINTA</text:p>
      <text:p text:style-name="P413">Valstybinės mokesčių inspekcijos prie Lietuvos Respublikos finansų ministerijos viršininko 2002 m. lapkričio 25 d. sakymu Nr. 339 (Valstybinės mokesčių inspekcijos prie Lietuvos Respublikos finansų ministerijos viršininko<text:s/></text:p>
      <text:p text:style-name="P414"><text:span text:style-name="T415">2023 m. gruodžio 20 d. įsakymo Nr. <text:s/></text:span>VA-97<text:span text:style-name="T416"><text:s/></text:span></text:p>
      <text:p text:style-name="P417"><text:span text:style-name="T418">redakcija)</text:span><text:s/></text:p>
      <text:p text:style-name="P419"/>
      <text:p text:style-name="P420"/>
      <text:p text:style-name="P421"><text:span text:style-name="T422">(Sprendimo<text:s/></text:span><text:span text:style-name="T423">grąžinti pridėtinės vertės mokestį už Europos Sąjungos teritorijos ribų įsikūrusiam apmokestinamajam asmeniui pavyzdinė FR0446<text:s/></text:span><text:span text:style-name="T424">forma)</text:span></text:p>
      <text:p text:style-name="P425"/>
      <text:p text:style-name="P426"><text:span text:style-name="T427"><draw:frame draw:style-name="a1" draw:name="Paveikslėlis 2" text:anchor-type="as-char" svg:x="0in" svg:y="0in" svg:width="0.59167in" svg:height="0.58333in" style:rel-width="scale" style:rel-height="scale"><draw:image xlink:href="media/image2.png" xlink:type="simple" xlink:show="embed" xlink:actuate="onLoad"/><svg:title/><svg:desc/></draw:frame></text:span></text:p>
      <text:p text:style-name="P428"/>
      <text:p text:style-name="P429">VILNIAUS APSKRITIES VALSTYBINĖS MOKESČIŲ INSPEKCIJOS VIRŠININKAS</text:p>
      <text:p text:style-name="P430"/>
      <text:p text:style-name="P431">SPRENDIMAS</text:p>
      <text:p text:style-name="P432">GRĄŽINTI PRIDĖTINĖS VERTĖS MOKESTĮ UŽ EUROPOS SĄJUNGOS TERITORIJOS RIBŲ ĮSIKŪRUSIAM APMOKESTINAMAJAM ASMENIUI FR0446</text:p>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cell table:style-name="TableCell444">
            <text:p text:style-name="P445">Nr.<text:s/></text:p>
          </table:table-cell>
        </table:table-row>
        <table:table-row table:style-name="TableRow446">
          <table:table-cell table:style-name="TableCell447">
            <text:p text:style-name="P448">(data)</text:p>
          </table:table-cell>
          <table:table-cell table:style-name="TableCell449">
            <text:p text:style-name="P450"/>
          </table:table-cell>
          <table:table-cell table:style-name="TableCell451">
            <text:p text:style-name="P452"/>
          </table:table-cell>
        </table:table-row>
      </table:table>
      <text:p text:style-name="P453"/>
      <text:p text:style-name="P454"><text:span text:style-name="T455">Vadovaudamasis (-i) Prašymų grąžinti už Europos Sąjungos teritorijos ribų<text:s/></text:span><text:span text:style-name="T456">įsikūrusiems apmokestinamiesiems asmenims jų Lietuvos Respublikoje sumokėtą PVM pateikimo ir nagrinėjimo bei PVM grąžinimo taisyklėmis, patvirtintomis Lietuvos Respublikos finansų ministro 2002 m. birželio 21 d. įsakymu Nr. 189 „Dėl Prašymų grąžinti užsien</text:span><text:span text:style-name="T457">io apmokestinamiesiems asmenims jų sumokėtą PVM pateikimo ir nagrinėjimo bei PVM grąžinimo taisyklių patvirtinimo“,</text:span><text:span text:style-name="T458"><text:s/></text:span></text:p>
      <text:p text:style-name="P459"><text:span text:style-name="T460">nusprendži</text:span><text:span text:style-name="T461">u:</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Užsienio apmokestinamojo asmens:</text:p>
          </table:table-cell>
          <table:table-cell table:style-name="TableCell468">
            <text:p text:style-name="P469"/>
          </table:table-cell>
        </table:table-row>
        <table:table-row table:style-name="TableRow470">
          <table:table-cell table:style-name="TableCell471">
            <text:p text:style-name="P472">Pavadinimas arba vardas, pavardė</text:p>
          </table:table-cell>
          <table:table-cell table:style-name="TableCell473">
            <text:p text:style-name="P474"/>
          </table:table-cell>
        </table:table-row>
        <table:table-row table:style-name="TableRow475">
          <table:table-cell table:style-name="TableCell476">
            <text:p text:style-name="P477">Pridėtinės vertės mokesčio (toliau <text:s/>PVM) mokėtojo arba mokesčio mokėtojo kodas</text:p>
          </table:table-cell>
          <table:table-cell table:style-name="TableCell478">
            <text:p text:style-name="P479"/>
          </table:table-cell>
        </table:table-row>
        <table:table-row table:style-name="TableRow480">
          <table:table-cell table:style-name="TableCell481">
            <text:p text:style-name="P482">Prašymo data, numeris</text:p>
          </table:table-cell>
          <table:table-cell table:style-name="TableCell483">
            <text:p text:style-name="P484"/>
          </table:table-cell>
        </table:table-row>
      </table:table>
      <text:p text:style-name="P485"/>
      <text:p text:style-name="P486">grąžinti</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rašoma grąžinti PVM suma<text: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Grąžinama suma<text: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Grąžinamą sumą pervesti:</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Sąskaitos savininko pavadinimas</text:p>
          </table:table-cell>
          <table:table-cell table:style-name="TableCell515" table:number-columns-spanned="2">
            <text:p text:style-name="P516"/>
          </table:table-cell>
          <table:covered-table-cell/>
        </table:table-row>
        <table:table-row table:style-name="TableRow517">
          <table:table-cell table:style-name="TableCell518">
            <text:p text:style-name="P519">Valiutos kodas</text:p>
          </table:table-cell>
          <table:table-cell table:style-name="TableCell520" table:number-columns-spanned="2">
            <text:p text:style-name="P521"/>
          </table:table-cell>
          <table:covered-table-cell/>
        </table:table-row>
        <table:table-row table:style-name="TableRow522">
          <table:table-cell table:style-name="TableCell523">
            <text:p text:style-name="P524">IBAN</text:p>
          </table:table-cell>
          <table:table-cell table:style-name="TableCell525" table:number-columns-spanned="2">
            <text:p text:style-name="P526"/>
          </table:table-cell>
          <table:covered-table-cell/>
        </table:table-row>
        <table:table-row table:style-name="TableRow527">
          <table:table-cell table:style-name="TableCell528">
            <text:p text:style-name="P529">BIC (SWIFT)</text:p>
          </table:table-cell>
          <table:table-cell table:style-name="TableCell530" table:number-columns-spanned="2">
            <text:p text:style-name="P531"/>
          </table:table-cell>
          <table:covered-table-cell/>
        </table:table-row>
        <table:table-row table:style-name="TableRow532">
          <table:table-cell table:style-name="TableCell533">
            <text:p text:style-name="P534">Mokėjimo paskirtis</text:p>
          </table:table-cell>
          <table:table-cell table:style-name="TableCell535" table:number-columns-spanned="2">
            <text:p text:style-name="P536"/>
          </table:table-cell>
          <table:covered-table-cell/>
        </table:table-row>
      </table:table>
      <text:p text:style-name="Normal"/>
      <text:p text:style-name="P537"><text:span text:style-name="T538">Pastaba.</text:span><text:span text:style-name="T539"><text:s/>Banko mokesčiai išskaitomi iš grąžinamos sumos. Tuo atveju, jei paaiškėtų, kad prašyme grąžinti PVM nurodyti banko sąskaitos duomenys yra neteisingi, tai grąžinama PVM suma pervedama pagal užsienio apmokestinamojo asmens pateiktus banko duomenis.</text:span></text:p>
      <text:p text:style-name="P540"/>
      <text:p text:style-name="P541">negrąžinti</text:p>
      <table:table table:style-name="Table542">
        <table:table-columns>
          <table:table-column table:style-name="TableColumn543"/>
          <table:table-column table:style-name="TableColumn544"/>
        </table:table-columns>
        <table:table-row table:style-name="TableRow545">
          <table:table-cell table:style-name="TableCell546">
            <text:p text:style-name="P547">Negrąžinama PVM suma<text:s/></text:p>
          </table:table-cell>
          <table:table-cell table:style-name="TableCell548">
            <text:p text:style-name="P549"/>
          </table:table-cell>
        </table:table-row>
      </table:table>
      <text:p text:style-name="P550"/>
      <text:p text:style-name="P551">Sprendimo negrąžinti dalies ar visos prašomos grąžinti PVM sumos priėmimo motyvai:<text:s/></text:p>
      <text:p text:style-name="P552">[nurodyti sprendimo priėmimo motyvus]</text:p>
      <text:p text:style-name="P553"/>
      <text:p text:style-name="P554">Sprendimas gali būti skundžiamas Lietuvos Respublikos mokesčių administravimo įstatymo IX<text:s/>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pareigų pavadinimas)</text:p>
          </table:table-cell>
          <table:table-cell table:style-name="TableCell577">
            <text:p text:style-name="P578"/>
          </table:table-cell>
          <table:table-cell table:style-name="TableCell579">
            <text:p text:style-name="P580">(parašas)</text:p>
          </table:table-cell>
          <table:table-cell table:style-name="TableCell581">
            <text:p text:style-name="P582"/>
          </table:table-cell>
          <table:table-cell table:style-name="TableCell583">
            <text:p text:style-name="P584">(vardas, pavardė)</text:p>
          </table:table-cell>
        </table:table-row>
      </table:table>
      <text:p text:style-name="Normal"/>
      <text:p text:style-name="P585"><text:span text:style-name="T586">______________</text:span></text:p>
      <text:p text:style-name="P587">PATVIRTINTA</text:p>
      <text:p text:style-name="P593">Valstybinės mokesčių inspekcijos prie Lietuvos<text:s/></text:p>
      <text:p text:style-name="P594">Respublikos finansų ministerijos viršininko<text:s/></text:p>
      <text:p text:style-name="P595">2002 m. lapkričio 25 d. įsakymu Nr. 339<text:s/></text:p>
      <text:p text:style-name="P596">(Valstybinės mokesčių inspekcijos prie<text:s/></text:p>
      <text:p text:style-name="P597">Lietuvos Respublikos finansų ministerijos viršininko<text:s/></text:p>
      <text:p text:style-name="P598"><text:span text:style-name="T599">2023 m. gruodžio 20 d. įsakymo Nr.<text:s/></text:span>VA-97</text:p>
      <text:p text:style-name="P600">redakcija)</text:p>
      <text:p text:style-name="P601"/>
      <text:p text:style-name="P602"/>
      <text:p text:style-name="P603"><text:span text:style-name="T604">KITOJE EUROPOS<text:s/></text:span><text:span text:style-name="T605">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606"/>
      <text:p text:style-name="P607"><text:span text:style-name="T608">1</text:span><text:span text:style-name="T609">. Kitoje Europos Sąjungo</text:span><text:span text:style-name="T610">s valstybėje narėje (toliau <text:s/>ES valstybė narė) įsikūrusio apmokestinamojo asmens prašyme grąžinti pridėtinės vertės mokestį nurodomų prekių ir paslaugų aprašymo, prašymo tikslinimo ir prašymo priedų pateikimo elektroninėmis priemonėmis taisyklės (toliau –<text:s/></text:span><text:span text:style-name="T611">Taisyklės) nustato prašyme grąžinti pridėtinės vertės mokestį (toliau – PVM) nurodomų prekių ir paslaugų aprašymo tvarką, kokiu formatu ir būdu elektroninėmis priemonėmis kartu su prašymu grąžinti PVM turi būti pateikiamos PVM sąskaitų faktūrų, importo dok</text:span><text:span text:style-name="T612">umentų kopijos ar kiti dokumentai, taip pat Lietuvos mokesčių administratoriui pateiktų prašymų grąžinti PVM tikslinimo ir patikslintų prašymų grąžinti PVM nagrinėjimo tvarką.</text:span></text:p>
      <text:p text:style-name="P613"><text:span text:style-name="T614">2</text:span><text:span text:style-name="T615">. Taisyklės parengtos, vadovaujantis Prašymų grąžinti kitose valstybėse nar</text:span><text:span text:style-name="T616">ėse įsikūrusiems apmokestinamiesiems asmenims jų Lietuvos Respublikoje sumokėtą PVM pateikimo ir nagrinėjimo bei PVM grąžinimo taisyklėmis, patvirtintomis Lietuvos Respublikos finansų ministro 2002 m. birželio 21 d. įsakymu Nr. 189 „Dėl Prašymų grąžinti už</text:span><text:span text:style-name="T617">sienio apmokestinamiesiems asmenims jų sumokėtą PVM pateikimo ir nagrinėjimo bei PVM grąžinimo taisyklių patvirtinimo“.</text:span></text:p>
      <text:p text:style-name="P618"><text:span text:style-name="T619">3</text:span><text:span text:style-name="T620">. Kitoje Europos Sąjungos valstybėje narėje įsikūrusio apmokestinamojo asmens prašyme grąžinti PVM informacija apie Lietuvoje įsigy</text:span><text:span text:style-name="T621">tas (importuotas) prekes ir paslaugas pateikiama, nurodant įsigytų (importuotų) prekių ir paslaugų kategorijų kodus ir papildomus kodus, nustatytus pagal 2010 m. spalio 7 d. Tarybos reglamentą Nr. 904/2010 dėl administracinio bendradarbiavimo ir kovos su s</text:span><text:span text:style-name="T622">ukčiavimu pridėtinės vertės mokesčio srityje ir 2012 m. sausio 31 d. Komisijos įgyvendinimo reglamentą (ES) Nr. 79/2012, kuriuo nustatomos išsamios Tarybos reglamento (ES) Nr. 904/2010 dėl administracinio bendradarbiavimo ir kovos su sukčiavimu pridėtinės<text:s/></text:span><text:span text:style-name="T623">vertės mokesčio srityje tam tikrų nuostatų įgyvendinimo taisyklės, ir nurodytus šių Taisyklių priede.</text:span></text:p>
      <text:p text:style-name="P624"><text:span text:style-name="T625">4</text:span><text:span text:style-name="T626">. Elektroninės PVM sąskaitų faktūrų, importo dokumentų ar kitų dokumentų, kurie turi būti pateikiami elektroninėmis priemonėmis kartu su Prašymu grąž</text:span><text:span text:style-name="T627">inti PVM, kopijos turi būti pateikiamos jpeg, tiff, pdf tipo bylomis arba šių bylų zip tipo archyvais.</text:span></text:p>
      <text:p text:style-name="P628"><text:span text:style-name="T629">5</text:span><text:span text:style-name="T630">. Kitoje ES valstybėje narėje įsikūręs apmokestinamasis asmuo per įsikūrimo valstybę elektroninėmis priemonėmis kartu su prašymu grąžinti PVM gali p</text:span><text:span text:style-name="T631">erduoti ne daugiau kaip 5 MB duomenų. Tais atvejais, kai visų dokumentų, kurie turi būti pateikiami elektroninėmis priemonėmis kartu su prašymu grąžinti PVM, elektroninių kopijų bylos sudaro daugiau kaip 5 MB, asmuo kartu su prašymu turi pateikti tik dalį<text:s/></text:span><text:span text:style-name="T632">dokumentų kopijų bylų, kurių apimtis ne didesnė kaip 5 MB. Dokumentų elektroninių kopijų dalis, didesnė už 5 MB, turės būti pateikiama elektroniniu paštu, kurio adresą Lietuvos mokesčių administratorius kitos valstybės narės apmokestinamajam asmeniui (šio<text:s/></text:span><text:span text:style-name="T633">asmens atstovui) nurodys, gavęs prašymą grąžinti PVM.</text:span></text:p>
      <text:p text:style-name="P634"><text:span text:style-name="T635">6</text:span><text:span text:style-name="T636">. Kitoje valstybėje narėje įsikūręs apmokestinamasis asmuo, tikslindamas Lietuvos mokesčių administratoriui pateiktą prašymą grąžinti PVM (pateikdamas patikslintą jau pateikto prašymo versiją), neg</text:span><text:span text:style-name="T637">ali nurodyti naujų PVM sąskaitų faktūrų ar importo dokumentų.</text:span></text:p>
      <text:p text:style-name="P638"><text:span text:style-name="T639">7</text:span><text:span text:style-name="T640">. Kai kitoje valstybėje narėje įsikūręs apmokestinamasis asmuo per savo įsikūrimo valstybę elektroninėmis priemonėmis pateikia patikslintą prašymą grąžinti PVM, sprendimo priėmimo terminas<text:s/></text:span><text:span text:style-name="T641">skaičiuojamas nuo patikslinto prašymo gavimo dienos.</text:span></text:p>
      <text:p text:style-name="P642"><text:span text:style-name="T643">______________</text:span></text:p>
      <text:p text:style-name="P644">Kitoje Europos Sąjungos valstybėje</text:p>
      <text:p text:style-name="P650">narėje įsikūrusio apmokestinamojo</text:p>
      <text:p text:style-name="P651">asmens prašyme grąžinti pridėtinės</text:p>
      <text:p text:style-name="P652">vertės mokestį nurodomų prekių ir</text:p>
      <text:p text:style-name="P653">paslaugų aprašymo,<text:s/>prašymo</text:p>
      <text:p text:style-name="P654">tikslinimo ir prašymo priedų</text:p>
      <text:p text:style-name="P655">pateikimo elektroninėmis</text:p>
      <text:p text:style-name="P656">priemonėmis taisyklių<text:s/></text:p>
      <text:p text:style-name="P657">priedas</text:p>
      <text:p text:style-name="P658"/>
      <text:p text:style-name="P659"/>
      <text:p text:style-name="P660"><text:span text:style-name="T661">Prekių (Paslaugų) kategorijo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Prekės (paslaugos), patenkančios į atitinkamą kategoriją</text:p>
          </table:table-cell>
          <table:table-cell table:style-name="TableCell673">
            <text:p text:style-name="P674">Prekių (paslaugų) kategorijos kodas</text:p>
          </table:table-cell>
          <table:table-cell table:style-name="TableCell675">
            <text:p text:style-name="P676"><text:span text:style-name="T677">Prekių (paslaugų)<text:s/></text:span><text:span text:style-name="T678">papildomas kodas, nustatytas pagal 2009 m. lapkričio 30 d. Komisijos reglamentą Nr. 1174/2009,</text:span><text:span text:style-name="T679"><text:s/></text:span><text:span text:style-name="T680">kuriuo nustatomos Tarybos reglamento (EB) Nr. 1798/2003 34a ir 37 straipsnių nuostatų, susijusių su pridėtinės vertės mokesčio grąžinimu pagal Tarybos direktyvą<text:s/></text:span><text:span text:style-name="T681">2008/9/EB, įgyvendinimo taisyklės</text:span><text:span text:style-name="T682"><text:s/>(toliau – Reglamentas)</text:span></text:p>
          </table:table-cell>
        </table:table-row>
        <table:table-row table:style-name="TableRow683">
          <table:table-cell table:style-name="TableCell684">
            <text:p text:style-name="P685">1.</text:p>
          </table:table-cell>
          <table:table-cell table:style-name="TableCell686">
            <text:p text:style-name="P687">Kuras</text:p>
          </table:table-cell>
          <table:table-cell table:style-name="TableCell688">
            <text:p text:style-name="P689">1</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Transporto priemonių nuoma</text:p>
          </table:table-cell>
          <table:table-cell table:style-name="TableCell697">
            <text:p text:style-name="P698">2</text:p>
          </table:table-cell>
          <table:table-cell table:style-name="TableCell699">
            <text:p text:style-name="P700">2.8<text:s/></text:p>
            <text:p text:style-name="P701">2.9</text:p>
          </table:table-cell>
        </table:table-row>
        <table:table-row table:style-name="TableRow702">
          <table:table-cell table:style-name="TableCell703">
            <text:p text:style-name="P704">3.</text:p>
          </table:table-cell>
          <table:table-cell table:style-name="TableCell705">
            <text:p text:style-name="P706">Su transporto priemonėmis susijusios išlaidos (išskyrus</text:p>
            <text:p text:style-name="P707">prekes ir paslaugas, pažymėtas 1 ir 2 kodais)</text:p>
          </table:table-cell>
          <table:table-cell table:style-name="TableCell708">
            <text:p text:style-name="P709"/>
            <text:p text:style-name="P710">3</text:p>
          </table:table-cell>
          <table:table-cell table:style-name="TableCell711">
            <text:p text:style-name="P712"/>
            <text:p text:style-name="P713">3.11</text:p>
            <text:p text:style-name="P714">3.12</text:p>
          </table:table-cell>
        </table:table-row>
        <table:table-row table:style-name="TableRow715">
          <table:table-cell table:style-name="TableCell716">
            <text:p text:style-name="P717">4.</text:p>
          </table:table-cell>
          <table:table-cell table:style-name="TableCell718">
            <text:p text:style-name="P719">Kelių rinkliavos ir<text:s/>naudojimosi keliais mokestis</text:p>
          </table:table-cell>
          <table:table-cell table:style-name="TableCell720">
            <text:p text:style-name="P721">4</text:p>
          </table:table-cell>
          <table:table-cell table:style-name="TableCell722">
            <text:p text:style-name="P723"/>
          </table:table-cell>
        </table:table-row>
        <table:table-row table:style-name="TableRow724">
          <table:table-cell table:style-name="TableCell725">
            <text:p text:style-name="P726">5.</text:p>
          </table:table-cell>
          <table:table-cell table:style-name="TableCell727">
            <text:p text:style-name="P728">Kelionės išlaidos, pavyzdžiui, mokestis už taksi, mokestis už naudojimąsi viešuoju transportu</text:p>
          </table:table-cell>
          <table:table-cell table:style-name="TableCell729">
            <text:p text:style-name="P730">5</text:p>
          </table:table-cell>
          <table:table-cell table:style-name="TableCell731">
            <text:p text:style-name="P732">5.1</text:p>
            <text:p text:style-name="P733">5.2</text:p>
          </table:table-cell>
        </table:table-row>
        <table:table-row table:style-name="TableRow734">
          <table:table-cell table:style-name="TableCell735">
            <text:p text:style-name="P736">6.</text:p>
          </table:table-cell>
          <table:table-cell table:style-name="TableCell737">
            <text:p text:style-name="P738">Apgyvendinimas</text:p>
          </table:table-cell>
          <table:table-cell table:style-name="TableCell739">
            <text:p text:style-name="P740">6</text:p>
          </table:table-cell>
          <table:table-cell table:style-name="TableCell741">
            <text:p text:style-name="P742">Visi Reglamente nustatyti papildomi kodai</text:p>
          </table:table-cell>
        </table:table-row>
        <table:table-row table:style-name="TableRow743">
          <table:table-cell table:style-name="TableCell744">
            <text:p text:style-name="P745">7.</text:p>
          </table:table-cell>
          <table:table-cell table:style-name="TableCell746">
            <text:p text:style-name="P747">Maistas, gėrimai ir maitinimo paslaugos</text:p>
          </table:table-cell>
          <table:table-cell table:style-name="TableCell748">
            <text:p text:style-name="P749">7</text:p>
          </table:table-cell>
          <table:table-cell table:style-name="TableCell750">
            <text:p text:style-name="P751">Visi<text:s/>Reglamente nustatyti papildomi kodai</text:p>
          </table:table-cell>
        </table:table-row>
        <table:table-row table:style-name="TableRow752">
          <table:table-cell table:style-name="TableCell753">
            <text:p text:style-name="P754">8.</text:p>
          </table:table-cell>
          <table:table-cell table:style-name="TableCell755">
            <text:p text:style-name="P756">Leidimas patekti į muges ir parodas</text:p>
          </table:table-cell>
          <table:table-cell table:style-name="TableCell757">
            <text:p text:style-name="P758">8</text:p>
          </table:table-cell>
          <table:table-cell table:style-name="TableCell759">
            <text:p text:style-name="P760">Visi Reglamente nustatyti papildomi kodai</text:p>
          </table:table-cell>
        </table:table-row>
        <table:table-row table:style-name="TableRow761">
          <table:table-cell table:style-name="TableCell762">
            <text:p text:style-name="P763">9.</text:p>
          </table:table-cell>
          <table:table-cell table:style-name="TableCell764">
            <text:p text:style-name="P765">Išlaidos prabangos prekėms, pramogoms ir pasilinksminimams</text:p>
          </table:table-cell>
          <table:table-cell table:style-name="TableCell766">
            <text:p text:style-name="P767">9</text:p>
          </table:table-cell>
          <table:table-cell table:style-name="TableCell768">
            <text:p text:style-name="P769">Visi Reglamente nustatyti papildomi kodai</text:p>
          </table:table-cell>
        </table:table-row>
        <table:table-row table:style-name="TableRow770">
          <table:table-cell table:style-name="TableCell771">
            <text:p text:style-name="P772">10.</text:p>
          </table:table-cell>
          <table:table-cell table:style-name="TableCell773">
            <text:p text:style-name="P774">Kita</text:p>
          </table:table-cell>
          <table:table-cell table:style-name="TableCell775">
            <text:p text:style-name="P776">10</text:p>
          </table:table-cell>
          <table:table-cell table:style-name="TableCell777">
            <text:p text:style-name="P778">Pateikti prekės<text:s/>(paslaugos) aprašymą</text:p>
          </table:table-cell>
        </table:table-row>
      </table:table>
      <text:p text:style-name="P779"><text:span text:style-name="T780">Pastaba.</text:span><text:span text:style-name="T781"><text:s/>Jei papildomi kodai, nustatyti pagal Reglamentą, šiame priede prie tam tikros prekių (paslaugų) kategorijos nenurodyti, Prašyme grąžinti PVM nurodomas tik prekės (paslaugos) kategorijos kodas. Jei šiame priede prie prekių (p</text:span><text:span text:style-name="T782">aslaugų) kategorijos (pvz., transporto priemonių nuoma) nurodyti ne visi Reglamente nustatyti papildomai kodai, tokiu atveju, kai įsigyta tokios kategorijos prekė (paslauga) nepatenka į šiame priede nurodytą papildomą kodą, prašyme turi būti nurodomas tik<text:s/></text:span><text:span text:style-name="T783">prekės (paslaugos) kodas.</text:span></text:p>
      <text:p text:style-name="P784">Nurodžius prekės (paslaugos) kodą 10, turi būti aprašoma, kokia prekė (paslauga) įsigyta.</text:p>
      <text:p text:style-name="P785"/>
      <text:p text:style-name="P786"><text:span text:style-name="T787">________________</text:span></text:p>
      <text:p text:style-name="P788">PATVIRTINTA</text:p>
      <text:p text:style-name="P794">Valstybinės mokesčių inspekcijos prie<text:s/></text:p>
      <text:p text:style-name="P795">Lietuvos Respublikos finansų ministerijos viršininko<text:s/></text:p>
      <text:p text:style-name="P796">2002 m. lapkričio 25 d. įsakymu Nr. 339<text:s/></text:p>
      <text:p text:style-name="P797">(Valstybinės mokesčių inspekcijos prie</text:p>
      <text:p text:style-name="P798"><text:s/>Lietuvos Respublikos finansų ministerijos viršininko<text:s/></text:p>
      <text:p text:style-name="P799"><text:span text:style-name="T800">2023 m. gruodžio 20 d. įsakymo Nr.<text:s/></text:span>VA-97</text:p>
      <text:p text:style-name="P801">redakcija)</text:p>
      <text:p text:style-name="P802"/>
      <text:p text:style-name="P803"/>
      <text:p text:style-name="P804"><text:span text:style-name="T805">(Sprendimo gr</text:span><text:span text:style-name="T806">ąžinti pridėtinės vertės mokestį kitoje Europos Sąjungos valstybėje narėje įsikūrusiam apmokestinamajam asmeniui pavyzdinė FR1084 forma)</text:span></text:p>
      <text:p text:style-name="P807"/>
      <text:p text:style-name="P808"><text:span text:style-name="T809"><draw:frame draw:style-name="a2" draw:name="Paveikslėlis 4" text:anchor-type="as-char" svg:x="0in" svg:y="0in" svg:width="0.59167in" svg:height="0.58333in" style:rel-width="scale" style:rel-height="scale"><draw:image xlink:href="media/image2.png" xlink:type="simple" xlink:show="embed" xlink:actuate="onLoad"/><svg:title/><svg:desc/></draw:frame></text:span></text:p>
      <text:p text:style-name="P810"/>
      <text:p text:style-name="P811">VILNIAUS APSKRITIES VALSTYBINĖS MOKESČIŲ INSPEKCIJOS VIRŠININKAS</text:p>
      <text:p text:style-name="P812"/>
      <text:p text:style-name="P813">SPRENDIMAS</text:p>
      <text:p text:style-name="P814">GRĄŽINTI PRIDĖTINĖS VERTĖS MOKESTĮ KITOJE EUROPOS SĄJUNGOS VALSTYBĖJE NARĖJE ĮSIKŪRUSIAM APMOKESTINAMAJAM ASMENIUI FR1084</text:p>
      <text:p text:style-name="P815"/>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Nr.<text:s/></text:p>
          </table:table-cell>
        </table:table-row>
        <table:table-row table:style-name="TableRow828">
          <table:table-cell table:style-name="TableCell829">
            <text:p text:style-name="P830">(data)</text:p>
          </table:table-cell>
          <table:table-cell table:style-name="TableCell831">
            <text:p text:style-name="P832"/>
          </table:table-cell>
          <table:table-cell table:style-name="TableCell833">
            <text:p text:style-name="P834"/>
          </table:table-cell>
        </table:table-row>
      </table:table>
      <text:p text:style-name="P835"/>
      <text:p text:style-name="P836">Vadovaudamasis (-si) Lietuvos Respublikos pridėtinės vertės mokesčio įstatymu, Prašymų grąžinti kitose valstybėse narėse įsikūrusiems apmokestinamiesiems asmenims jų Lietuvos Respublikoje sumokėtą PVM pateikimo ir nagrinėjimo bei PVM grąžinimo taisyklėmis,<text:s/>patvirtintomis Lietuvos Respublikos finansų ministro 2002 m. birželio 21 d. įsakymu Nr. 189 „Dėl Prašymų grąžinti užsienio apmokestinamiesiems asmenims jų sumokėtą PVM pateikimo ir nagrinėjimo bei PVM grąžinimo taisyklių patvirtinimo“,<text:s/></text:p>
      <text:p text:style-name="P837"/>
      <text:p text:style-name="P838">nusprendžiu</text:p>
      <text:p text:style-name="P839"/>
      <text:p text:style-name="P840">Patenkinti / patenkinti iš dalies / nepatenkinti šį prašymą grąžinti pridėtinės vertės mokestį (toliau <text:s/>PVM):</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Užsienio apmokestinamojo asmens:<text:s/></text:p>
          </table:table-cell>
          <table:table-cell table:style-name="TableCell848">
            <text:p text:style-name="P849"/>
          </table:table-cell>
        </table:table-row>
        <table:table-row table:style-name="TableRow850">
          <table:table-cell table:style-name="TableCell851">
            <text:p text:style-name="P852">Pavadinimas (vardas, pavardė)</text:p>
          </table:table-cell>
          <table:table-cell table:style-name="TableCell853">
            <text:p text:style-name="P854"/>
          </table:table-cell>
        </table:table-row>
        <table:table-row table:style-name="TableRow855">
          <table:table-cell table:style-name="TableCell856">
            <text:p text:style-name="P857">PVM mokėtojo kodas / Mokesčių mokėtojo kodas</text:p>
          </table:table-cell>
          <table:table-cell table:style-name="TableCell858">
            <text:p text:style-name="P859"/>
          </table:table-cell>
        </table:table-row>
        <table:table-row table:style-name="TableRow860">
          <table:table-cell table:style-name="TableCell861">
            <text:p text:style-name="P862">Prašymo numeris</text:p>
          </table:table-cell>
          <table:table-cell table:style-name="TableCell863">
            <text:p text:style-name="P864"/>
          </table:table-cell>
        </table:table-row>
        <table:table-row table:style-name="TableRow865">
          <table:table-cell table:style-name="TableCell866">
            <text:p text:style-name="P867">Prašymo versijos<text:s/>data</text:p>
          </table:table-cell>
          <table:table-cell table:style-name="TableCell868">
            <text:p text:style-name="P869"/>
          </table:table-cell>
        </table:table-row>
      </table:table>
      <text:p text:style-name="P870"/>
      <text:p text:style-name="P871">Sprendimo tenkinti prašymą iš dalies ar netenkinti prašymo priėmimo motyvai:</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Pirkimo / importo dokumento numeris</text:p>
          </table:table-cell>
          <table:table-cell table:style-name="TableCell881" table:number-rows-spanned="2">
            <text:p text:style-name="P882">Pirkimo / importo dokumento eilės numeris prašyme</text:p>
          </table:table-cell>
          <table:table-cell table:style-name="TableCell883" table:number-columns-spanned="2">
            <text:p text:style-name="P884">PVM negrąžinimo motyvai</text:p>
          </table:table-cell>
          <table:covered-table-cell/>
          <table:table-cell table:style-name="TableCell885">
            <text:p text:style-name="P886">Negrąžinama PVM suma</text:p>
          </table:table-cell>
        </table:table-row>
        <table:table-row table:style-name="TableRow887">
          <table:covered-table-cell>
            <text:p text:style-name="P888"/>
          </table:covered-table-cell>
          <table:covered-table-cell>
            <text:p text:style-name="P889"/>
          </table:covered-table-cell>
          <table:table-cell table:style-name="TableCell890">
            <text:p text:style-name="P891">PVM negrąžinimo pagrindas</text:p>
          </table:table-cell>
          <table:table-cell table:style-name="TableCell892">
            <text:p text:style-name="P893">PVM<text:s/>negrąžinimo priežastis</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Papildoma informacija:</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Prašoma grąžinti PVM suma</text:p>
          </table:table-cell>
          <table:table-cell table:style-name="TableCell960">
            <text:p text:style-name="P961"/>
          </table:table-cell>
          <table:table-cell table:style-name="TableCell962">
            <text:p text:style-name="P963">(Valiuta)</text:p>
          </table:table-cell>
        </table:table-row>
        <table:table-row table:style-name="TableRow964">
          <table:table-cell table:style-name="TableCell965">
            <text:p text:style-name="P966">Grąžintina PVM suma</text:p>
          </table:table-cell>
          <table:table-cell table:style-name="TableCell967">
            <text:p text:style-name="P968"/>
          </table:table-cell>
          <table:table-cell table:style-name="TableCell969">
            <text:p text:style-name="P970">(Valiuta)</text:p>
          </table:table-cell>
        </table:table-row>
        <table:table-row table:style-name="TableRow971">
          <table:table-cell table:style-name="TableCell972">
            <text:p text:style-name="P973">Pareiškėjui grąžinamas PVM (po perskaičiavimo)</text:p>
            <text:p text:style-name="P974">Pareiškėjo mokėtina suma (po perskaičiavimo)</text:p>
          </table:table-cell>
          <table:table-cell table:style-name="TableCell975">
            <text:p text:style-name="P976"/>
          </table:table-cell>
          <table:table-cell table:style-name="TableCell977">
            <text:p text:style-name="P978"><text:span text:style-name="T979">(Valiuta)</text:span></text:p>
          </table:table-cell>
        </table:table-row>
      </table:table>
      <text:p text:style-name="P980"/>
      <text:p text:style-name="P981"><text:span text:style-name="T982">Perskaičiavimo priežastys</text:span><text:span text:style-name="T983">:</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Perskaičiavimo priežastys</text:p>
          </table:table-cell>
          <table:table-cell table:style-name="TableCell994">
            <text:p text:style-name="P995">Perskaičiavimo suma</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Valiuta)</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Valiuta)</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Grąžinamą PVM sumą numatyta pervesti:<text:s/></text:span></text:p>
            <text:p text:style-name="P1025"><text:span text:style-name="T1026">Mokėtiną sumą prašome pervesti:</text:span></text:p>
          </table:table-cell>
          <table:covered-table-cell/>
        </table:table-row>
        <table:table-row table:style-name="TableRow1027">
          <table:table-cell table:style-name="TableCell1028">
            <text:p text:style-name="P1029">Sąskaitos savininko pavadinimas</text:p>
          </table:table-cell>
          <table:table-cell table:style-name="TableCell1030">
            <text:p text:style-name="P1031"/>
          </table:table-cell>
        </table:table-row>
        <table:table-row table:style-name="TableRow1032">
          <table:table-cell table:style-name="TableCell1033">
            <text:p text:style-name="P1034">IBAN</text:p>
          </table:table-cell>
          <table:table-cell table:style-name="TableCell1035">
            <text:p text:style-name="P1036"/>
          </table:table-cell>
        </table:table-row>
        <table:table-row table:style-name="TableRow1037">
          <table:table-cell table:style-name="TableCell1038">
            <text:p text:style-name="P1039">BIC</text:p>
          </table:table-cell>
          <table:table-cell table:style-name="TableCell1040">
            <text:p text:style-name="P1041"/>
          </table:table-cell>
        </table:table-row>
        <table:table-row table:style-name="TableRow1042">
          <table:table-cell table:style-name="TableCell1043">
            <text:p text:style-name="P1044">Mokėjimo paskirtis</text:p>
          </table:table-cell>
          <table:table-cell table:style-name="TableCell1045">
            <text:p text:style-name="P1046"/>
          </table:table-cell>
        </table:table-row>
      </table:table>
      <text:p text:style-name="Normal"/>
      <text:p text:style-name="P1047"><text:span text:style-name="T1048">Pastaba.</text:span><text:span text:style-name="T1049"><text:s/>Banko mokesčiai išskaitomi iš grąžinamos sumos. Tuo atveju, jei paaiškėtų, kad prašyme grąžinti PVM nurodyti banko sąskaitos duomenys neteisingi, tai grąžinama PVM suma pervedama pagal pareiškėjo pateiktus patikslintus banko duomenis.</text:span></text:p>
      <text:p text:style-name="P1050"/>
      <text:p text:style-name="P1051">Jei, vadovaujantis 2010 m. kovo 16 d. Tarybos direktyvos 2010/24/ES dėl savitarpio pagalbos vykdant reikalavimus, susijusius su mokesčiais, muitais ir kitomis priemonėmis, ar 1988 m. sausio 25 d. Konvencijos dėl savitarpio administracinės pagalbos mokesčių srityje ir<text:s/>2010 m. gegužės 27 d. Protokolo, kuriuo iš dalies pakeičiama Konvencija dėl savitarpio administracinės pagalbos mokesčių srityje, nuostatomis, yra gautas prašymas dėl pagalbos išieškant mokesčius, grąžintina PVM suma ar jos dalis gali būti ne grąžinta, o<text:s/>panaudota tokiam prašymui vykdyti.</text:p>
      <text:p text:style-name="P1052"/>
      <text:p text:style-name="P1053">Sprendimas gali būti skundžiamas Lietuvos Respublikos mokesčių administravimo įstatymo IX skyriuje nustatyta tvarka Valstybinei mokesčių inspekcijai prie Lietuvos Respublikos finansų ministerijos (Vasario 16-osios g. 14,<text:s/>01107 Vilnius) per Vilniaus apskrities valstybinę mokesčių inspekciją (Ulonų g. 2, 01509 Vilnius) ne vėliau kaip per 20 (dvidešimt) dienų nuo šio sprendimo įteikimo užsienio apmokestinamajam asmeniui dienos.</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pareigų pavadinimas)</text:p>
          </table:table-cell>
          <table:table-cell table:style-name="TableCell1076">
            <text:p text:style-name="P1077"/>
          </table:table-cell>
          <table:table-cell table:style-name="TableCell1078">
            <text:p text:style-name="P1079">(parašas)</text:p>
          </table:table-cell>
          <table:table-cell table:style-name="TableCell1080">
            <text:p text:style-name="P1081"/>
          </table:table-cell>
          <table:table-cell table:style-name="TableCell1082">
            <text:p text:style-name="P1083">(vardas, pavardė)</text:p>
          </table:table-cell>
        </table:table-row>
      </table:table>
      <text:p text:style-name="Normal"/>
      <text:p text:style-name="P1084"><text:span text:style-name="T1085">______________</text:span></text:p>
      <text:p text:style-name="P1086">PATVIRTINTA</text:p>
      <text:p text:style-name="P1092">Valstybinės mokesčių inspekcijos prie<text:s/></text:p>
      <text:p text:style-name="P1093">Lietuvos Respublikos finansų ministerijos viršininko<text:s/></text:p>
      <text:p text:style-name="P1094">2002 m. lapkričio 25 d. įsakymu Nr. 339<text:s/></text:p>
      <text:p text:style-name="P1095">(Valstybinės mokesčių inspekcijos prie<text:s/></text:p>
      <text:p text:style-name="P1096">Lietuvos Respublikos finansų ministerijos viršininko<text:s/></text:p>
      <text:p text:style-name="P1097"><text:span text:style-name="T1098">2023 m. gruodžio 20 d. įsakymo Nr.<text:s/></text:span>VA-97<text:span text:style-name="T1099"><text:s/></text:span></text:p>
      <text:p text:style-name="P1100">redakcija)</text:p>
      <text:p text:style-name="P1101"/>
      <text:p text:style-name="P1102"/>
      <text:p text:style-name="P1103"><text:span text:style-name="T1104">(Sprendimo grąžinti perskaičiuotą pridėtinės vertės mokestį kitoje Europos Sąjungos valstybėje narėje įsikūrusiam apmokestinamajam asmeniui po prid</text:span><text:span text:style-name="T1105">ėtinės vertės mokesčio atskaitos procento patikslinimo pavyzdinė FR1085 forma)</text:span></text:p>
      <text:p text:style-name="P1106"/>
      <text:p text:style-name="P1107"><text:span text:style-name="T1108"><draw:frame draw:style-name="a3" draw:name="Paveikslėlis 4" text:anchor-type="as-char" svg:x="0in" svg:y="0in" svg:width="0.59167in" svg:height="0.58333in" style:rel-width="scale" style:rel-height="scale"><draw:image xlink:href="media/image2.png" xlink:type="simple" xlink:show="embed" xlink:actuate="onLoad"/><svg:title/><svg:desc/></draw:frame></text:span></text:p>
      <text:p text:style-name="P1109"/>
      <text:p text:style-name="P1110">VILNIAUS APSKRITIES VALSTYBINĖS MOKESČIŲ INSPEKCIJOS VIRŠININKAS</text:p>
      <text:p text:style-name="P1111"/>
      <text:p text:style-name="P1112">SPRENDIMAS</text:p>
      <text:p text:style-name="P1113">GRĄŽINTI PERSKAIČIUOTĄ PRIDĖTINĖS VERTĖS MOKESTĮ KITOJE EUROPOS SĄJUNGOS VALSTYBĖJE NARĖJE<text:s/>ĮSIKŪRUSIAM APMOKESTINAMAJAM ASMENIUI PO PRIDĖTINĖS VERTĖS MOKESČIO ATSKAITOS PROCENTO PATIKSLINIMO FR1085</text:p>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Nr.<text:s/></text:p>
          </table:table-cell>
        </table:table-row>
        <table:table-row table:style-name="TableRow1127">
          <table:table-cell table:style-name="TableCell1128">
            <text:p text:style-name="P1129">(data)</text:p>
          </table:table-cell>
          <table:table-cell table:style-name="TableCell1130">
            <text:p text:style-name="P1131"/>
          </table:table-cell>
          <table:table-cell table:style-name="TableCell1132">
            <text:p text:style-name="P1133"/>
          </table:table-cell>
        </table:table-row>
      </table:table>
      <text:p text:style-name="P1134"/>
      <text:p text:style-name="P1135">Vadovaudamasis (-si) Lietuvos Respublikos pridėtinės vertės mokesčio įstatymu, Prašymų grąžinti kitose valstybėse narėse įsikūrusiems apmokestinamiesiems asmenims jų Lietuvos Respublikoje sumokėtą PVM pateikimo ir nagrinėjimo bei PVM grąžinimo taisyklėmis,<text:s/>patvirtintomis Lietuvos Respublikos finansų ministro 2002 m. birželio 21 d. įsakymu Nr. 189 „Dėl Prašymų grąžinti užsienio apmokestinamiesiems asmenims jų sumokėtą PVM pateikimo ir nagrinėjimo bei PVM grąžinimo taisyklių patvirtinimo“,<text:s/></text:p>
      <text:p text:style-name="P1136"/>
      <text:p text:style-name="P1137">nusprendžiu</text:p>
      <text:p text:style-name="P1138"/>
      <text:p text:style-name="P1139">patenkinti užsienio apmokestinamojo asmens prašymą / nepatenkinti užsienio apmokestinamojo asmens prašymo perskaičiuoti grąžintiną pridėtinės vertės mokestį (toliau – PVM) dėl PVM atskaitos procento patikslinimo:</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Užsienio apmokestinamojo asmens:<text:s/></text:p>
          </table:table-cell>
          <table:table-cell table:style-name="TableCell1147">
            <text:p text:style-name="P1148"/>
          </table:table-cell>
        </table:table-row>
        <table:table-row table:style-name="TableRow1149">
          <table:table-cell table:style-name="TableCell1150">
            <text:p text:style-name="P1151">Pavadinimas (vardas, pavardė)</text:p>
          </table:table-cell>
          <table:table-cell table:style-name="TableCell1152">
            <text:p text:style-name="P1153"/>
          </table:table-cell>
        </table:table-row>
        <table:table-row table:style-name="TableRow1154">
          <table:table-cell table:style-name="TableCell1155">
            <text:p text:style-name="P1156">PVM mokėtojo kodas / Mokesčių mokėtojo kodas</text:p>
          </table:table-cell>
          <table:table-cell table:style-name="TableCell1157">
            <text:p text:style-name="P1158"/>
          </table:table-cell>
        </table:table-row>
        <table:table-row table:style-name="TableRow1159">
          <table:table-cell table:style-name="TableCell1160">
            <text:p text:style-name="P1161">Prašymo patikslinti PVM atskaitos procentą numeris</text:p>
          </table:table-cell>
          <table:table-cell table:style-name="TableCell1162">
            <text:p text:style-name="P1163"/>
          </table:table-cell>
        </table:table-row>
      </table:table>
      <text:p text:style-name="P1164"/>
      <text:p text:style-name="P1165">Sprendimų grąžinti PVM pakeitimas, užsienio apmokestinamajam asmeniui patikslinus PVM atskaitos procentą:</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Prašymo grąžinti<text:s/>PVM numeris</text:p>
          </table:table-cell>
          <table:table-cell table:style-name="TableCell1174">
            <text:p text:style-name="P1175">Grąžintina PVM suma<text:s/><text:line-break/>iki atskaitos procento patikslinimo</text:p>
          </table:table-cell>
          <table:table-cell table:style-name="TableCell1176">
            <text:p text:style-name="P1177">Perskaičiuota grąžintina PVM suma po PVM atskaitos procento patikslinimo</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Perskaičiavimo priežastys:</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
          </table:table-cell>
          <table:table-cell table:style-name="TableCell1198">
            <text:p text:style-name="P1199">Perskaičiavimo priežastys</text:p>
          </table:table-cell>
          <table:table-cell table:style-name="TableCell1200">
            <text:p text:style-name="P1201">Perskaičiavimo suma</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Valiuta)</text:p>
          </table:table-cell>
        </table:table-row>
      </table:table>
      <text:p text:style-name="P1215"/>
      <text:p text:style-name="P1216">Sprendimo netenkinti prašymo perskaičiuoti grąžintiną PVM po PVM atskaitos procento patikslinimo priėmimo priežasty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Priežastis<text:s/></text:p>
          </table:table-cell>
          <table:table-cell table:style-name="TableCell1226">
            <text:p text:style-name="P1227">Papildoma informacija</text:p>
          </table:table-cell>
        </table:table-row>
        <table:table-row table:style-name="TableRow1228">
          <table:table-cell table:style-name="TableCell1229">
            <text:p text:style-name="P1230">.</text:p>
          </table:table-cell>
          <table:table-cell table:style-name="TableCell1231">
            <text:p text:style-name="P1232"/>
          </table:table-cell>
          <table:table-cell table:style-name="TableCell1233">
            <text:p text:style-name="P1234"/>
          </table:table-cell>
        </table:table-row>
      </table:table>
      <text:p text:style-name="P1235"/>
      <text:p text:style-name="P1236">Papildoma informacija:</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Grąžintos PVM sumos pokytis, patikslinus PVM atskaitos procentą</text:p>
          </table:table-cell>
          <table:table-cell table:style-name="TableCell1244">
            <text:p text:style-name="P1245"/>
          </table:table-cell>
          <table:table-cell table:style-name="TableCell1246">
            <text:p text:style-name="P1247"><text:span text:style-name="T1248">(Valiuta)</text:span></text:p>
          </table:table-cell>
        </table:table-row>
        <table:table-row table:style-name="TableRow1249">
          <table:table-cell table:style-name="TableCell1250">
            <text:p text:style-name="P1251">Pareiškėjui grąžinamas PVM (po perskaičiavimo)</text:p>
            <text:p text:style-name="P1252">Pareiškėjo mokėtina suma (po perskaičiavimo)</text:p>
          </table:table-cell>
          <table:table-cell table:style-name="TableCell1253">
            <text:p text:style-name="P1254"/>
          </table:table-cell>
          <table:table-cell table:style-name="TableCell1255">
            <text:p text:style-name="P1256"><text:span text:style-name="T1257">(Valiuta)</text:span></text:p>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Grąžintiną PVM sumą numatyta pervesti:<text:s/></text:span></text:p>
            <text:p text:style-name="P1266"><text:span text:style-name="T1267">Mokėtiną sumą prašome pervesti:</text:span></text:p>
          </table:table-cell>
          <table:covered-table-cell/>
        </table:table-row>
        <table:table-row table:style-name="TableRow1268">
          <table:table-cell table:style-name="TableCell1269">
            <text:p text:style-name="P1270">Sąskaitos savininko pavadinimas</text:p>
          </table:table-cell>
          <table:table-cell table:style-name="TableCell1271">
            <text:p text:style-name="P1272"/>
          </table:table-cell>
        </table:table-row>
        <table:table-row table:style-name="TableRow1273">
          <table:table-cell table:style-name="TableCell1274">
            <text:p text:style-name="P1275">IBAN</text:p>
          </table:table-cell>
          <table:table-cell table:style-name="TableCell1276">
            <text:p text:style-name="P1277"/>
          </table:table-cell>
        </table:table-row>
        <table:table-row table:style-name="TableRow1278">
          <table:table-cell table:style-name="TableCell1279">
            <text:p text:style-name="P1280">BIC</text:p>
          </table:table-cell>
          <table:table-cell table:style-name="TableCell1281">
            <text:p text:style-name="P1282"/>
          </table:table-cell>
        </table:table-row>
        <table:table-row table:style-name="TableRow1283">
          <table:table-cell table:style-name="TableCell1284">
            <text:p text:style-name="P1285">Mokėjimo paskirtis</text:p>
          </table:table-cell>
          <table:table-cell table:style-name="TableCell1286">
            <text:p text:style-name="P1287"/>
          </table:table-cell>
        </table:table-row>
      </table:table>
      <text:p text:style-name="Normal"/>
      <text:p text:style-name="P1288"><text:span text:style-name="T1289">Pastaba.</text:span><text:span text:style-name="T1290"><text:s/>Banko mokesčiai išskaitomi iš grąžinamos sumos. Tuo atveju, jei paaiškėtų, kad paskutiniame prašyme grąžinti PVM nurodyti banko sąskaitos duomenys neteisingi, tai grąžinama PVM suma pervedama pagal pareiškėjo pateiktus patikslintus banko duomeni</text:span><text:span text:style-name="T1291">s.</text:span></text:p>
      <text:p text:style-name="P1292"/>
      <text:p text:style-name="P1293">Tuo atveju, jei vadovaujantis 2010 m. kovo 16 d. Tarybos direktyvos 2010/24/ES dėl savitarpio pagalbos vykdant reikalavimus, susijusius su mokesčiais, muitais ir kitomis priemonėmis, ar 1988 m. sausio 25 d. Konvencijos dėl savitarpio administracinės pagalbos mokesčių srityje ir 2010 m. gegužės 27 d. Protokolo, kuriuo iš dalies pakeičiama Konvencija dėl savitarpio administracinės pagalbos mokesčių srityje, nuostatomis, yra gautas prašymas dėl pagalbos išieškant mokesčius, grąžintina PVM suma ar jos dalis<text:s/>gali būti ne grąžinta, o panaudota tokiam prašymui vykdyti.</text:p>
      <text:p text:style-name="P1294"/>
      <text:p text:style-name="P1295">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areigų<text:s/>pavadinimas)</text:p>
          </table:table-cell>
          <table:table-cell table:style-name="TableCell1317">
            <text:p text:style-name="P1318"/>
          </table:table-cell>
          <table:table-cell table:style-name="TableCell1319">
            <text:p text:style-name="P1320">(parašas)</text:p>
          </table:table-cell>
          <table:table-cell table:style-name="TableCell1321">
            <text:p text:style-name="P1322"/>
          </table:table-cell>
          <table:table-cell table:style-name="TableCell1323">
            <text:p text:style-name="P1324">(vardas, pavardė)</text:p>
          </table:table-cell>
        </table:table-row>
      </table:table>
      <text:p text:style-name="Normal"/>
      <text:p text:style-name="P1325"><text:span text:style-name="T1326">______________</text:span></text:p>
      <text:p text:style-name="P1327"/>
      <text:p text:style-name="P1328"/>
      <text:p text:style-name="P1329"><text:span text:style-name="T1330">Pakeitimai:</text:span></text:p>
      <text:p text:style-name="P1331"/>
      <text:p text:style-name="P1332"><text:span text:style-name="T1333">1.</text:span></text:p>
      <text:p text:style-name="P1334"><text:span text:style-name="T1335">Valstybinė mokesčių inspekcija prie Lietuvos Respublikos finansų ministerijos, Įsakymas</text:span></text:p>
      <text:p text:style-name="P1336"><text:span text:style-name="T1337">Nr.<text:s/></text:span><text:a xlink:href="https://www.e-tar.lt/portal/legalAct.html?documentId=TAR.7DFDF55E417E" office:target-frame-name="_top" xlink:show="replace"><text:span text:style-name="T1338">V-202</text:span></text:a><text:span text:style-name="T1339">, 2003-07-11, Žin., 2003, Nr. 75-3489 (2003-07-30), i. k. 1032055ISAK000V-202</text:span></text:p>
      <text:p text:style-name="P1340"><text:span text:style-name="T1341">Dėl Valstybinės mokesčių inspekcijos prie Lietuvos Respublikos finansų ministerijos viršininko 2002 m. lapkričio 25 d. įsakymo Nr. 339 "Dėl Užsienio apmokestinamojo asmens p</text:span><text:span text:style-name="T1342">rašymo grąžinti pridėtinės vertės mokestį FR0445 formos, jos užpildymo taisyklių ir Vilniaus apskrities valstybinės mokesčių inspekcijos viršininko sprendimo dėl pridėtinės vertės mokesčio grąžinimo užsienio apmokestinamajam asmeniui FR0446 formos patvirti</text:span><text:span text:style-name="T1343">nimo" pakeitimo</text:span></text:p>
      <text:p text:style-name="P1344"/>
      <text:p text:style-name="P1345"><text:span text:style-name="T1346">2.</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BC029D70CBD1" office:target-frame-name="_top" xlink:show="replace"><text:span text:style-name="T1351">V-253</text:span></text:a><text:span text:style-name="T1352">, 2003-09-15, Žin., 2003, Nr. 89-4055 (2003-09-19); Žin.,</text:span><text:span text:style-name="T1353"><text:s/>2003, Nr. 90-4095 (2003-09-24); Žin., 2003, Nr. 92-0 (2003-10-01), i. k. 1032055ISAK000V-253</text:span></text:p>
      <text:p text:style-name="P1354"><text:span text:style-name="T1355">Dėl Valstybinės mokesčių inspekcijos prie Lietuvos Respublikos finansų ministerijos viršininko 2002 m. lapkričio 25 d. įsakymo Nr. 339 "Dėl Užsienio apmokestinamo</text:span><text:span text:style-name="T1356">jo asmens prašymo grąžinti pridėtinės vertės mokestį FR0445 formos, jos užpildymo taisyklių ir Vilniaus apskrities valstybinės mokesčių inspekcijos viršininko sprendimo dėl pridėtinės vertės mokesčio grąžinimo užsienio apmokestinamajam asmeniui FR0446 form</text:span><text:span text:style-name="T1357">os patvirtinimo" pakeitimo</text:span></text:p>
      <text:p text:style-name="P1358"/>
      <text:p text:style-name="P1359"><text:span text:style-name="T1360">3.</text:span></text:p>
      <text:p text:style-name="P1361"><text:span text:style-name="T1362">Valstybinė mokesčių inspekcija prie Lietuvos Respublikos finansų ministerijos, Įsakymas</text:span></text:p>
      <text:p text:style-name="P1363"><text:span text:style-name="T1364">Nr.<text:s/></text:span><text:a xlink:href="https://www.e-tar.lt/portal/legalAct.html?documentId=TAR.B44C2F39C7EE" office:target-frame-name="_top" xlink:show="replace"><text:span text:style-name="T1365">VA-20</text:span></text:a><text:span text:style-name="T1366">, 2004-02-24, Žin., 2004, Nr. 33-1080 (2004-03</text:span><text:span text:style-name="T1367">-02), i. k. 1042055ISAK000VA-20</text:span></text:p>
      <text:p text:style-name="P1368"><text:span text:style-name="T1369">Dėl Valstybinės mokesčių inspekcijos prie Lietuvos Respublikos finansų ministerijos viršininko 2002 m. lapkričio 25 d. įsakymo Nr. 339 "Dėl Užsienio apmokestinamojo asmens prašymo grąžinti pridėtinės vertės mokestį FR0445 fo</text:span><text:span text:style-name="T1370">rmos, jos užpildymo taisyklių ir Vilniaus apskrities valstybinės mokesčių inspekcijos viršininko sprendimo dėl pridėtinės vertės mokesčio grąžinimo užsienio apmokestinamajam asmeniui FR0446 formos patvirtinimo" pakeitimo</text:span></text:p>
      <text:p text:style-name="P1371"/>
      <text:p text:style-name="P1372"><text:span text:style-name="T1373">4.</text:span></text:p>
      <text:p text:style-name="P1374"><text:span text:style-name="T1375">Valstybinė mokesčių inspekcija<text:s/></text:span><text:span text:style-name="T1376">prie Lietuvos Respublikos finansų ministerijos, Įsakymas</text:span></text:p>
      <text:p text:style-name="P1377"><text:span text:style-name="T1378">Nr.<text:s/></text:span><text:a xlink:href="https://www.e-tar.lt/portal/legalAct.html?documentId=TAR.22A18C628E76" office:target-frame-name="_top" xlink:show="replace"><text:span text:style-name="T1379">VA-122</text:span></text:a><text:span text:style-name="T1380">, 2004-06-21, Žin., 2004, Nr. 98-3677 (2004-06-24), i. k. 1042055ISAK00VA-122</text:span></text:p>
      <text:p text:style-name="P1381"><text:span text:style-name="T1382">Dėl Valstybinės mokesčių insp</text:span><text:span text:style-name="T1383">ekcijos prie Lietuvos Respublikos finansų ministerijos viršininko 2002 m. lapkričio 25 d. įsakymo Nr. 339 "Dėl Užsienio apmokestinamojo asmens prašymo grąžinti pridėtinės vertės mokestį FR0445 formos, jos užpildymo taisyklių ir Vilniaus apskrities valstybi</text:span><text:span text:style-name="T1384">nės mokesčių inspekcijos viršininko sprendimo dėl pridėtinės vertės mokesčio grąžinimo užsienio apmokestinamajam asmeniui FR0446 formos patvirtinimo" pakeitimo</text:span></text:p>
      <text:p text:style-name="P1385"/>
      <text:p text:style-name="P1386"><text:span text:style-name="T1387">5.</text:span></text:p>
      <text:p text:style-name="P1388"><text:span text:style-name="T1389">Valstybinė mokesčių inspekcija prie Lietuvos Respublikos finansų ministerijos, Įsakymas</text:span></text:p>
      <text:p text:style-name="P1390"><text:span text:style-name="T1391">Nr.<text:s/></text:span><text:a xlink:href="https://www.e-tar.lt/portal/legalAct.html?documentId=TAR.9D1C5A0144BF" office:target-frame-name="_top" xlink:show="replace"><text:span text:style-name="T1392">VA-49</text:span></text:a><text:span text:style-name="T1393">, 2005-05-26, Žin., 2005, Nr. 68-2462 (2005-05-31), i. k. 1052055ISAK000VA-49</text:span></text:p>
      <text:p text:style-name="P1394"><text:span text:style-name="T1395">Dėl Valstybinės mokesčių inspekcijos prie Lietuvos Respublikos finansų ministerijos viršini</text:span><text:span text:style-name="T1396">nko 2002 m. lapkričio 25 d. įsakymo Nr. 339 "Dėl Užsienio apmokestinamojo asmens prašymo grąžinti pridėtinės vertės mokestį FR0445 formos, jos užpildymo taisyklių ir Vilniaus apskrities valstybinės mokesčių inspekcijos viršininko sprendimo dėl pridėtinės v</text:span><text:span text:style-name="T1397">ertės mokesčio grąžinimo užsienio apmokestinamajam asmeniui FR0446 formos patvirtinimo" pakeitimo</text:span></text:p>
      <text:p text:style-name="P1398"/>
      <text:p text:style-name="P1399"><text:span text:style-name="T1400">6.</text:span></text:p>
      <text:p text:style-name="P1401"><text:span text:style-name="T1402">Valstybinė mokesčių inspekcija prie Lietuvos Respublikos finansų ministerijos, Įsakymas</text:span></text:p>
      <text:p text:style-name="P1403"><text:span text:style-name="T1404">Nr.<text:s/></text:span><text:a xlink:href="https://www.e-tar.lt/portal/legalAct.html?documentId=TAR.722E88D1CFB7" office:target-frame-name="_top" xlink:show="replace"><text:span text:style-name="T1405">VA-42</text:span></text:a><text:span text:style-name="T1406">, 2006-04-24, Žin., 2006, Nr. 61-2239 (2006-05-31), i. k. 1062055ISAK000VA-42</text:span></text:p>
      <text:p text:style-name="P1407"><text:span text:style-name="T1408">Dėl Valstybinės mokesčių inspekcijos prie Lietuvos Respublikos finansų ministerijos viršinink</text:span><text:span text:style-name="T1409">o 2002 m. lapkričio 25 d. įsakymo Nr. 339 "Dėl Užsienio apmokestinamojo asmens prašymo grąžinti pridėtinės vertės mokestį FR0445 formos, jos užpildymo taisyklių ir Vilniaus apskrities valstybinės mokesčių inspekcijos viršininko sprendimo dėl pridėtinės ver</text:span><text:span text:style-name="T1410">tės mokesčio gražinimo užsienio apmokestinamajam asmeniui FR0446 formos patvirtinimo" pakeitimo</text:span></text:p>
      <text:p text:style-name="P1411"/>
      <text:p text:style-name="P1412"><text:span text:style-name="T1413">7.</text:span></text:p>
      <text:p text:style-name="P1414"><text:span text:style-name="T1415">Valstybinė mokesčių inspekcija prie Lietuvos Respublikos finansų ministerijos, Įsakymas</text:span></text:p>
      <text:p text:style-name="P1416"><text:span text:style-name="T1417">Nr.<text:s/></text:span><text:a xlink:href="https://www.e-tar.lt/portal/legalAct.html?documentId=TAR.1AEC01C632F6" office:target-frame-name="_top" xlink:show="replace"><text:span text:style-name="T1418">VA-52</text:span></text:a><text:span text:style-name="T1419">, 2006-06-06, Žin., 2006, Nr. 68-2530 (2006-06-17), i. k. 1062055ISAK000VA-52</text:span></text:p>
      <text:p text:style-name="P1420"><text:span text:style-name="T1421">Dėl Valstybinės mokesčių inspekcijos prie Lietuvos Respublikos finansų ministerijos viršininko 2002 m. lapkričio 25 d. įsakymo Nr. 339 "Dėl Užsienio apmoke</text:span><text:span text:style-name="T1422">stinamojo asmens prašymo grąžinti pridėtinės vertės mokestį FR0445 formos, jos užpildymo taisyklių ir Vilniaus apskrities valstybinės mokesčių inspekcijos viršininko sprendimo dėl pridėtinės vertės mokesčio grąžinimo užsienio apmokestinamajam asmeniui FR04</text:span><text:span text:style-name="T1423">46 formos patvirtinimo" pakeitimo</text:span></text:p>
      <text:p text:style-name="P1424"/>
      <text:p text:style-name="P1425"><text:span text:style-name="T1426">8.</text:span></text:p>
      <text:p text:style-name="P1427"><text:span text:style-name="T1428">Valstybinė mokesčių inspekcija prie Lietuvos Respublikos finansų ministerijos, Įsakymas</text:span></text:p>
      <text:p text:style-name="P1429"><text:span text:style-name="T1430">Nr.<text:s/></text:span><text:a xlink:href="https://www.e-tar.lt/portal/legalAct.html?documentId=TAR.482033794B99" office:target-frame-name="_top" xlink:show="replace"><text:span text:style-name="T1431">VA-21</text:span></text:a><text:span text:style-name="T1432">, 2007-03-22, Žin., 2007, Nr. 36-1347 (</text:span><text:span text:style-name="T1433">2007-03-29), i. k. 1072055ISAK000VA-21</text:span></text:p>
      <text:p text:style-name="P1434"><text:span text:style-name="T1435">Dėl Valstybinės mokesčių inspekcijos prie Lietuvos Respublikos finansų ministerijos viršininko 2002 m. lapkričio 25 d. įsakymo Nr. 339 "Dėl Užsienio apmokestinamojo asmens prašymo grąžinti pridėtinės vertės mokestį FR</text:span><text:span text:style-name="T1436">0445 formos, jos užpildymo taisyklių ir Vilniaus apskrities valstybinės mokesčių inspekcijos viršininko sprendimo dėl pridėtinės vertės mokesčio gražinimo užsienio apmokestinamajam asmeniui FR0446 formos patvirtinimo" papildymo</text:span></text:p>
      <text:p text:style-name="P1437"/>
      <text:p text:style-name="P1438"><text:span text:style-name="T1439">9.</text:span></text:p>
      <text:p text:style-name="P1440"><text:span text:style-name="T1441">Valstybinė mokesčių insp</text:span><text:span text:style-name="T1442">ekcija prie Lietuvos Respublikos finansų ministerijos, Įsakymas</text:span></text:p>
      <text:p text:style-name="P1443"><text:span text:style-name="T1444">Nr.<text:s/></text:span><text:a xlink:href="https://www.e-tar.lt/portal/legalAct.html?documentId=TAR.934FB7027D08" office:target-frame-name="_top" xlink:show="replace"><text:span text:style-name="T1445">VA-2</text:span></text:a><text:span text:style-name="T1446">, 2010-01-05, Žin., 2010, Nr. 3-143 (2010-01-09), i. k. 1102055ISAK0000VA-2</text:span></text:p>
      <text:p text:style-name="P1447"><text:span text:style-name="T1448">Dėl Valstybinės mokesčių i</text:span><text:span text:style-name="T1449">nspekcijos prie Lietuvos Respublikos finansų ministerijos viršininko 2002 m. lapkričio 25 d. įsakymo Nr. 339 "Dėl Užsienio apmokestinamojo asmens prašymo grąžinti pridėtinės vertės mokestį FR0445 formos, jos užpildymo taisyklių ir Vilniaus apskrities valst</text:span><text:span text:style-name="T1450">ybinės mokesčių inspekcijos viršininko sprendimo dėl pridėtinės vertės mokesčio grąžinimo užsienio apmokestinamajam asmeniui FR0446 formos patvirtinimo" pakeitimo</text:span></text:p>
      <text:p text:style-name="P1451"/>
      <text:p text:style-name="P1452"><text:span text:style-name="T1453">10.</text:span></text:p>
      <text:p text:style-name="P1454"><text:span text:style-name="T1455">Valstybinė mokesčių inspekcija prie Lietuvos Respublikos finansų ministerijos, Įsakymas</text:span></text:p>
      <text:p text:style-name="P1456"><text:span text:style-name="T1457">Nr.<text:s/></text:span><text:a xlink:href="https://www.e-tar.lt/portal/legalAct.html?documentId=TAR.B27586B0EE1A" office:target-frame-name="_top" xlink:show="replace"><text:span text:style-name="T1458">VA-14</text:span></text:a><text:span text:style-name="T1459">, 2010-02-04, Žin., 2010, Nr. 18-855 (2010-02-11), i. k. 1102055ISAK000VA-14</text:span></text:p>
      <text:p text:style-name="P1460"><text:span text:style-name="T1461">Dėl Valstybinės mokesčių inspekcijos prie Lietuvos Respublikos finansų ministerijos virš</text:span><text:span text:style-name="T1462">ininko 2002 m. lapkričio 25 d. įsakymo Nr. 339 "Dėl užsienio apmokestinamųjų asmenų prašymų grąžinti jų Lietuvos Respublikoje sumokėtą pridėtinės vertės mokestį" pakeitimo</text:span></text:p>
      <text:p text:style-name="P1463"/>
      <text:p text:style-name="P1464"><text:span text:style-name="T1465">11.</text:span></text:p>
      <text:p text:style-name="P1466"><text:span text:style-name="T1467">Valstybinė mokesčių inspekcija prie Lietuvos Respublikos finansų ministerijos,<text:s/></text:span><text:span text:style-name="T1468">Įsakymas</text:span></text:p>
      <text:p text:style-name="P1469"><text:span text:style-name="T1470">Nr.<text:s/></text:span><text:a xlink:href="https://www.e-tar.lt/portal/legalAct.html?documentId=TAR.5B770DF80209" office:target-frame-name="_top" xlink:show="replace"><text:span text:style-name="T1471">VA-59</text:span></text:a><text:span text:style-name="T1472">, 2010-05-14, Žin., 2010, Nr. 56-2806 (2010-05-15), i. k. 1102055ISAK000VA-59</text:span></text:p>
      <text:p text:style-name="P1473"><text:span text:style-name="T1474">Dėl Valstybinės mokesčių inspekcijos prie Lietuvos Respublikos finansų ministe</text:span><text:span text:style-name="T1475">rijos viršininko 2002 m. lapkričio 25 d. įsakymo Nr. 339 "Dėl užsienio apmokestinamųjų asmenų prašymų grąžinti jų Lietuvos Respublikoje sumokėtą pridėtinės vertės mokestį" pakeitimo</text:span></text:p>
      <text:p text:style-name="P1476"/>
      <text:p text:style-name="P1477"><text:span text:style-name="T1478">12.</text:span></text:p>
      <text:p text:style-name="P1479"><text:span text:style-name="T1480">Valstybinė mokesčių inspekcija prie Lietuvos Respublikos finansų<text:s/></text:span><text:span text:style-name="T1481">ministerijos, Įsakymas</text:span></text:p>
      <text:p text:style-name="P1482"><text:span text:style-name="T1483">Nr.<text:s/></text:span><text:a xlink:href="https://www.e-tar.lt/portal/legalAct.html?documentId=TAR.545D3BD1CB43" office:target-frame-name="_top" xlink:show="replace"><text:span text:style-name="T1484">VA-67</text:span></text:a><text:span text:style-name="T1485">, 2013-10-14, Žin., 2013, Nr. 110-5477 (2013-10-19); Žin., 2013, Nr. 112-0 (2013-10-26), i. k. 1132055ISAK000VA-67</text:span></text:p>
      <text:p text:style-name="P1486"><text:span text:style-name="T1487">Dėl Valstybinės mokesčių in</text:span><text:span text:style-name="T1488">spekcijos prie Lietuvos Respublikos finansų ministerijos viršininko 2002 m. lapkričio 25 d. įsakymo Nr. 339 "Dėl užsienio apmokestinamųjų asmenų prašymų grąžinti jų Lietuvos Respublikoje sumokėtą pridėtinės vertės mokestį" pakeitimo</text:span></text:p>
      <text:p text:style-name="P1489"/>
      <text:p text:style-name="P1490"><text:span text:style-name="T1491">13.</text:span></text:p>
      <text:p text:style-name="P1492"><text:span text:style-name="T1493">Valstybinė mokesči</text:span><text:span text:style-name="T1494">ų inspekcija prie Lietuvos Respublikos finansų ministerijos, Įsakymas</text:span></text:p>
      <text:p text:style-name="P1495"><text:span text:style-name="T1496">Nr.<text:s/></text:span><text:a xlink:href="https://www.e-tar.lt/portal/legalAct.html?documentId=aa9581908aa111e4a98a9f2247652cf4" office:target-frame-name="_top" xlink:show="replace"><text:span text:style-name="T1497">VA-208</text:span></text:a><text:span text:style-name="T1498">, 2014-12-23, paskelbta TAR 2014-12-29, i. k. 2014-20734</text:span></text:p>
      <text:p text:style-name="P1499"><text:span text:style-name="T1500">Dėl Valstybinės mokes</text:span><text:span text:style-name="T1501">čių inspekcijos prie Lietuvos Respublikos finansų ministerijos viršininko 2002 m. lapkričio 25 d. įsakymo Nr. 339 „Dėl užsienio apmokestinamųjų asmenų prašymų grąžinti jų Lietuvos Respublikoje sumokėtą pridėtinės vertės mokestį“ pakeitimo ir dėl Valstybinė</text:span><text:span text:style-name="T1502">s mokesčių inspekcijos prie Lietuvos Respublikos finansų ministerijos viršininko 2010 m. gegužės 14 d. įsakymo Nr. VA-59 „Dėl Valstybinės mokesčių inspekcijos prie Lietuvos Respublikos finansų ministerijos viršininko 2002 m. lapkričio 25 d. įsakymo Nr. 339</text:span><text:span text:style-name="T1503"><text:s/>„Dėl užsienio apmokestinamųjų asmenų prašymų grąžinti jų Lietuvos Respublikoje sumokėtą pridėtinės vertės mokestį“ pakeitimo“ pripažinimo netekusiu galios</text:span></text:p>
      <text:p text:style-name="P1504"/>
      <text:p text:style-name="P1505"><text:span text:style-name="T1506">14.</text:span></text:p>
      <text:p text:style-name="P1507"><text:span text:style-name="T1508">Valstybinė mokesčių inspekcija prie Lietuvos Respublikos finansų ministerijos, Įsakymas</text:span></text:p>
      <text:p text:style-name="P1509"><text:span text:style-name="T1510">Nr.<text:s/></text:span><text:a xlink:href="https://www.e-tar.lt/portal/legalAct.html?documentId=4b07d590e95711e6bf03a1097d29892a" office:target-frame-name="_top" xlink:show="replace"><text:span text:style-name="T1511">VA-14</text:span></text:a><text:span text:style-name="T1512">, 2017-02-02, paskelbta TAR 2017-02-03, i. k. 2017-01984</text:span></text:p>
      <text:p text:style-name="P1513"><text:span text:style-name="T1514">Dėl Valstybinės mokesčių inspekcijos prie Lietuvos Respublikos finansų ministerijos viršininko 2002</text:span><text:span text:style-name="T1515"><text:s/>m. lapkričio 25 d. įsakymo Nr. 339 „Dėl užsienio apmokestinamųjų asmenų prašymų grąžinti jų Lietuvos Respublikoje sumokėtą pridėtinės vertės mokestį“ pakeitimo</text:span></text:p>
      <text:p text:style-name="P1516"/>
      <text:p text:style-name="P1517"><text:span text:style-name="T1518">15.</text:span></text:p>
      <text:p text:style-name="P1519"><text:span text:style-name="T1520">Valstybinė mokesčių inspekcija prie Lietuvos Respublikos finansų ministerijos, Įsakymas</text:span></text:p>
      <text:p text:style-name="P1521"><text:span text:style-name="T1522">Nr</text:span><text:span text:style-name="T1523">.<text:s/></text:span><text:a xlink:href="https://www.e-tar.lt/portal/legalAct.html?documentId=1592bb50ebc211e7acd7ea182930b17f" office:target-frame-name="_top" xlink:show="replace"><text:span text:style-name="T1524">VA-131</text:span></text:a><text:span text:style-name="T1525">, 2017-12-28, paskelbta TAR 2017-12-28, i. k. 2017-21417</text:span></text:p>
      <text:p text:style-name="P1526"><text:span text:style-name="T1527">Dėl Valstybinės mokesčių inspekcijos prie Lietuvos Respublikos finansų ministerijos viršinink</text:span><text:span text:style-name="T1528">o 2002 m. lapkričio 25 d. įsakymo Nr. 339 „Dėl Užsienio apmokestinamųjų asmenų prašymų grąžinti jų Lietuvos Respublikoje sumokėtą pridėtinės vertės mokestį“ pakeitimo</text:span></text:p>
      <text:p text:style-name="P1529"/>
      <text:p text:style-name="P1530"><text:span text:style-name="T1531">16.</text:span></text:p>
      <text:p text:style-name="P1532"><text:span text:style-name="T1533">Valstybinė mokesčių inspekcija prie Lietuvos Respublikos finansų ministerijos, Įsaky</text:span><text:span text:style-name="T1534">mas</text:span></text:p>
      <text:p text:style-name="P1535"><text:span text:style-name="T1536">Nr.<text:s/></text:span><text:a xlink:href="https://www.e-tar.lt/portal/legalAct.html?documentId=fc2e3b509f3711eea5a28c81c82193a8" office:target-frame-name="_top" xlink:show="replace"><text:span text:style-name="T1537">VA-97</text:span></text:a><text:span text:style-name="T1538">, 2023-12-20, paskelbta TAR 2023-12-20, i. k. 2023-24680</text:span></text:p>
      <text:p text:style-name="P1539"><text:span text:style-name="T1540">Dėl Valstybinės mokesčių inspekcijos prie Lietuvos Respublikos finansų ministerijos virš</text:span><text:span text:style-name="T1541">ininko 2002 m. lapkričio 25 d. įsakymo Nr. 339 „Dėl užsienio apmokestinamųjų asmenų prašymų grąžinti jų Lietuvos Respublikoje sumokėtą pridėtinės vertės mokestį“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ext-properties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80" style:parent-style-name="Normal" style:family="paragraph">
      <style:text-properties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ext-properties fo:hyphenate="false"/>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411" style:parent-style-name="Normal" style:family="paragraph">
      <style:text-properties fo:hyphenate="false"/>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ext-properties fo:hyphenate="false"/>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91" style:parent-style-name="Normal" style:family="paragraph">
      <style:text-properties fo:hyphenate="false"/>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ext-properties fo:hyphenate="false"/>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648" style:parent-style-name="Normal" style:family="paragraph">
      <style:text-properties fo:hyphenate="false"/>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ext-properties fo:hyphenate="false"/>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792" style:parent-style-name="Normal" style:family="paragraph">
      <style:text-properties fo:hyphenate="false"/>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ext-properties fo:hyphenate="false"/>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1090" style:parent-style-name="Normal" style:family="paragraph">
      <style:text-properties fo:hyphenate="false"/>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08"><text:page-number text:fixed="false">2</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645"><text:page-number text:fixed="false">2</text:page-number></text:p>
        <text:p text:style-name="P646"/>
      </style:header>
      <style:footer>
        <text:p text:style-name="P647"/>
      </style:footer>
    </style:master-page>
    <style:master-page style:next-style-name="MP4" style:name="MPF4" style:page-layout-name="PL4">
      <style:header>
        <text:p text:style-name="P648"/>
      </style:header>
      <style:footer>
        <text:p text:style-name="P649"/>
      </style:footer>
    </style:master-page>
    <style:master-page style:name="MP5" style:page-layout-name="PL5">
      <style:header>
        <text:p text:style-name="P789"><text:page-number text:fixed="false">2</text:page-number></text:p>
        <text:p text:style-name="P790"/>
      </style:header>
      <style:footer>
        <text:p text:style-name="P791"/>
      </style:footer>
    </style:master-page>
    <style:master-page style:next-style-name="MP5" style:name="MPF5" style:page-layout-name="PL5">
      <style:header>
        <text:p text:style-name="P792"/>
      </style:header>
      <style:footer>
        <text:p text:style-name="P793"/>
      </style:footer>
    </style:master-page>
    <style:master-page style:name="MP6" style:page-layout-name="PL6">
      <style:header>
        <text:p text:style-name="P1087"><text:page-number text:fixed="false">2</text:page-number></text:p>
        <text:p text:style-name="P1088"/>
      </style:header>
      <style:footer>
        <text:p text:style-name="P1089"/>
      </style:footer>
    </style:master-page>
    <style:master-page style:next-style-name="MP6" style:name="MPF6" style:page-layout-name="PL6">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359" meta:word-count="5056" meta:character-count="39588" meta:row-count="1395" meta:non-whitespace-character-count="34891"/>
  </office:meta>
</office:document-meta>
</file>