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tyle="italic" style:font-style-asian="italic"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indent="3.543in"/>
    </style:style>
    <style:style style:name="P502" style:parent-style-name="Normal" style:family="paragraph">
      <style:paragraph-properties fo:break-before="page"/>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margin-left="2.5in" fo:text-indent="0.4923in">
        <style:tab-stops/>
      </style:paragraph-properties>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end"/>
      <style:text-properties fo:color="#000000" fo:font-size="10pt" style:font-size-asian="10pt"/>
    </style:style>
    <style:style style:name="P511" style:parent-style-name="Normal" style:family="paragraph">
      <style:paragraph-properties fo:text-indent="0.4923in"/>
      <style:text-properties fo:color="#000000"/>
    </style:style>
    <style:style style:name="TableColumn513" style:family="table-column">
      <style:table-column-properties style:column-width="0.2736in" style:use-optimal-column-width="false"/>
    </style:style>
    <style:style style:name="TableColumn514" style:family="table-column">
      <style:table-column-properties style:column-width="1.4868in" style:use-optimal-column-width="false"/>
    </style:style>
    <style:style style:name="TableColumn515" style:family="table-column">
      <style:table-column-properties style:column-width="4.9319in" style:use-optimal-column-width="false"/>
    </style:style>
    <style:style style:name="Table512"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color="#000000" style:letter-kerning="true"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fo:keep-together="always"/>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keep-with-next="always" fo:text-align="center"/>
      <style:text-properties fo:font-weight="bold" style:font-weight-asian="bold" fo:color="#000000"/>
    </style:style>
    <style:style style:name="P551" style:parent-style-name="Normal" style:family="paragraph">
      <style:paragraph-properties fo:keep-with-next="always" fo:text-align="center"/>
      <style:text-properties fo:color="#000000"/>
    </style:style>
    <style:style style:name="P552" style:parent-style-name="Normal" style:family="paragraph">
      <style:paragraph-properties fo:text-align="center"/>
      <style:text-properties fo:color="#000000" style:text-underline-type="single" style:text-underline-style="solid" style:text-underline-width="auto" style:text-underline-mode="continuous"/>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indent="0.4923in"/>
      <style:text-properties fo:color="#000000"/>
    </style:style>
    <style:style style:name="TableColumn556" style:family="table-column">
      <style:table-column-properties style:column-width="0.2729in" style:use-optimal-column-width="false"/>
    </style:style>
    <style:style style:name="TableColumn557" style:family="table-column">
      <style:table-column-properties style:column-width="1.5104in" style:use-optimal-column-width="false"/>
    </style:style>
    <style:style style:name="TableColumn558" style:family="table-column">
      <style:table-column-properties style:column-width="4.909in" style:use-optimal-column-width="false"/>
    </style:style>
    <style:style style:name="Table555"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color="#000000" style:letter-kerning="true"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paragraph-properties fo:text-indent="0.4923in"/>
      <style:text-properties fo:color="#000000"/>
    </style:style>
    <style:style style:name="TableColumn585" style:family="table-column">
      <style:table-column-properties style:column-width="0.2875in" style:use-optimal-column-width="false"/>
    </style:style>
    <style:style style:name="TableColumn586" style:family="table-column">
      <style:table-column-properties style:column-width="1.5034in" style:use-optimal-column-width="false"/>
    </style:style>
    <style:style style:name="TableColumn587" style:family="table-column">
      <style:table-column-properties style:column-width="1.259in" style:use-optimal-column-width="false"/>
    </style:style>
    <style:style style:name="TableColumn588" style:family="table-column">
      <style:table-column-properties style:column-width="1.4256in" style:use-optimal-column-width="false"/>
    </style:style>
    <style:style style:name="TableColumn589" style:family="table-column">
      <style:table-column-properties style:column-width="1.052in" style:use-optimal-column-width="false"/>
    </style:style>
    <style:style style:name="TableColumn590" style:family="table-column">
      <style:table-column-properties style:column-width="1.1645in" style:use-optimal-column-width="false"/>
    </style:style>
    <style:style style:name="Table584" style:family="table">
      <style:table-properties style:width="6.6923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P622" style:parent-style-name="Normal" style:family="paragraph">
      <style:paragraph-properties fo:text-indent="0.4923in"/>
      <style:text-properties fo:color="#000000"/>
    </style:style>
    <style:style style:name="TableColumn624" style:family="table-column">
      <style:table-column-properties style:column-width="0.2937in" style:use-optimal-column-width="false"/>
    </style:style>
    <style:style style:name="TableColumn625" style:family="table-column">
      <style:table-column-properties style:column-width="1.5034in" style:use-optimal-column-width="false"/>
    </style:style>
    <style:style style:name="TableColumn626" style:family="table-column">
      <style:table-column-properties style:column-width="4.8951in" style:use-optimal-column-width="false"/>
    </style:style>
    <style:style style:name="Table623" style:family="table">
      <style:table-properties style:width="6.6923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color="#000000" style:letter-kerning="true"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paragraph-properties fo:text-indent="0.4923in"/>
      <style:text-properties fo:color="#000000"/>
    </style:style>
    <style:style style:name="TableColumn647" style:family="table-column">
      <style:table-column-properties style:column-width="0.3145in" style:use-optimal-column-width="false"/>
    </style:style>
    <style:style style:name="TableColumn648" style:family="table-column">
      <style:table-column-properties style:column-width="1.5104in" style:use-optimal-column-width="false"/>
    </style:style>
    <style:style style:name="TableColumn649" style:family="table-column">
      <style:table-column-properties style:column-width="4.8673in" style:use-optimal-column-width="false"/>
    </style:style>
    <style:style style:name="Table646"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fo:color="#000000" style:letter-kerning="true"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P667" style:parent-style-name="Normal" style:family="paragraph">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style>
    <style:style style:name="P674" style:parent-style-name="Normal" style:family="paragraph">
      <style:text-properties fo:color="#000000" fo:font-size="10pt" style:font-size-asian="10pt"/>
    </style:style>
    <style:style style:name="TableRow675" style:family="table-row">
      <style:table-row-properties style:use-optimal-row-height="false" fo:keep-together="always"/>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paragraph-properties fo:text-indent="0.4923in"/>
      <style:text-properties fo:color="#000000"/>
    </style:style>
    <style:style style:name="TableColumn684" style:family="table-column">
      <style:table-column-properties style:column-width="0.3145in" style:use-optimal-column-width="false"/>
    </style:style>
    <style:style style:name="TableColumn685" style:family="table-column">
      <style:table-column-properties style:column-width="6.3777in" style:use-optimal-column-width="false"/>
    </style:style>
    <style:style style:name="Table683"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font-weight="bold" style:font-weight-asian="bold"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paragraph-properties fo:text-indent="0.0347in"/>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paragraph-properties fo:text-indent="0.0347in"/>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paragraph-properties fo:text-indent="0.0347in"/>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paragraph-properties fo:text-align="justify" fo:text-indent="0.4923in">
        <style:tab-stops>
          <style:tab-stop style:type="left" style:position="0in"/>
        </style:tab-stops>
      </style:paragraph-properties>
      <style:text-properties fo:color="#000000"/>
    </style:style>
    <style:style style:name="P708" style:parent-style-name="Normal" style:family="paragraph">
      <style:paragraph-properties fo:text-align="justify" fo:text-indent="0.4923in">
        <style:tab-stops>
          <style:tab-stop style:type="left" style:position="0in"/>
        </style:tab-stops>
      </style:paragraph-properties>
      <style:text-properties fo:color="#000000"/>
    </style:style>
    <style:style style:name="P709" style:parent-style-name="Normal" style:family="paragraph">
      <style:paragraph-properties fo:text-indent="0.4923in"/>
      <style:text-properties fo:font-weight="bold" style:font-weight-asian="bold" fo:color="#000000"/>
    </style:style>
    <style:style style:name="TableColumn711" style:family="table-column">
      <style:table-column-properties style:column-width="0.6347in" style:use-optimal-column-width="false"/>
    </style:style>
    <style:style style:name="TableColumn712" style:family="table-column">
      <style:table-column-properties style:column-width="0.8395in" style:use-optimal-column-width="false"/>
    </style:style>
    <style:style style:name="TableColumn713" style:family="table-column">
      <style:table-column-properties style:column-width="0.6986in" style:use-optimal-column-width="false"/>
    </style:style>
    <style:style style:name="TableColumn714" style:family="table-column">
      <style:table-column-properties style:column-width="1.0909in" style:use-optimal-column-width="false"/>
    </style:style>
    <style:style style:name="TableColumn715" style:family="table-column">
      <style:table-column-properties style:column-width="1.6784in" style:use-optimal-column-width="false"/>
    </style:style>
    <style:style style:name="TableColumn716" style:family="table-column">
      <style:table-column-properties style:column-width="0.8388in" style:use-optimal-column-width="false"/>
    </style:style>
    <style:style style:name="TableColumn717" style:family="table-column">
      <style:table-column-properties style:column-width="0.9111in" style:use-optimal-column-width="false"/>
    </style:style>
    <style:style style:name="Table710" style:family="table">
      <style:table-properties style:width="6.6923in" fo:margin-left="0in" table:align="left"/>
    </style:style>
    <style:style style:name="TableRow718" style:family="table-row">
      <style:table-row-properties style:min-row-height="0.8361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2284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0347in"/>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0347in"/>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0347in"/>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0347in"/>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weight="bold" style:font-weight-asian="bold"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weight="bold" style:font-weight-asian="bold" fo:color="#000000" fo:font-size="10pt" style:font-size-asian="10pt"/>
    </style:style>
    <style:style style:name="T930" style:parent-style-name="DefaultParagraphFont" style:family="text">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47in"/>
      <style:text-properties fo:font-weight="bold" style:font-weight-asian="bold"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47in"/>
      <style:text-properties fo:font-weight="bold" style:font-weight-asian="bold" fo:color="#000000" fo:font-size="10pt" style:font-size-asian="10pt"/>
    </style:style>
    <style:style style:name="P935" style:parent-style-name="Normal" style:family="paragraph">
      <style:paragraph-properties fo:text-indent="0.4923in"/>
      <style:text-properties fo:color="#000000"/>
    </style:style>
    <style:style style:name="TableColumn937" style:family="table-column">
      <style:table-column-properties style:column-width="6.6923in" style:use-optimal-column-width="false"/>
    </style:style>
    <style:style style:name="Table936" style:family="table">
      <style:table-properties style:width="6.6923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font-weight="bold" style:font-weight-asian="bold"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47in"/>
      <style:text-properties fo:font-weight="bold" style:font-weight-asian="bold"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47in"/>
      <style:text-properties fo:font-weight="bold" style:font-weight-asian="bold" fo:color="#000000" fo:font-size="10pt" style:font-size-asian="10pt"/>
    </style:style>
    <style:style style:name="P951" style:parent-style-name="Normal" style:family="paragraph">
      <style:paragraph-properties fo:text-indent="0.4923in"/>
      <style:text-properties fo:font-weight="bold" style:font-weight-asian="bold" fo:color="#000000"/>
    </style:style>
    <style:style style:name="P952" style:parent-style-name="Normal" style:family="paragraph">
      <style:paragraph-properties fo:keep-with-next="always" fo:text-align="justify" fo:text-indent="0.4923in"/>
      <style:text-properties fo:font-weight="bold" style:font-weight-asian="bold" fo:color="#000000"/>
    </style:style>
    <style:style style:name="P953" style:parent-style-name="Normal" style:family="paragraph">
      <style:paragraph-properties fo:text-indent="0.4923in"/>
      <style:text-properties fo:font-weight="bold" style:font-weight-asian="bold" fo:color="#000000"/>
    </style:style>
    <style:style style:name="P954"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55"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56"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57" style:parent-style-name="Normal" style:family="paragraph">
      <style:paragraph-properties>
        <style:tab-stops>
          <style:tab-stop style:type="center" style:position="5.8333in"/>
        </style:tab-stops>
      </style:paragraph-properties>
    </style:style>
    <style:style style:name="T958" style:parent-style-name="DefaultParagraphFont" style:family="text">
      <style:text-properties fo:color="#000000" fo:font-size="10pt" style:font-size-asian="10pt"/>
    </style:style>
    <style:style style:name="P959"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60" style:parent-style-name="Normal" style:family="paragraph">
      <style:paragraph-properties fo:text-align="center">
        <style:tab-stops>
          <style:tab-stop style:type="center" style:position="5.8333in"/>
        </style:tab-stops>
      </style:paragraph-properties>
      <style:text-properties fo:color="#000000"/>
    </style:style>
    <style:style style:name="P961" style:parent-style-name="Normal" style:family="paragraph">
      <style:paragraph-properties>
        <style:tab-stops>
          <style:tab-stop style:type="center" style:position="5.8333in"/>
        </style:tab-stops>
      </style:paragraph-properties>
    </style:style>
    <style:style style:name="P962" style:parent-style-name="Normal" style:family="paragraph">
      <style:paragraph-properties fo:break-before="page" fo:text-indent="3.543in">
        <style:tab-stops>
          <style:tab-stop style:type="left" style:position="0in"/>
        </style:tab-stops>
      </style:paragraph-properties>
    </style:style>
    <style:style style:name="TableColumn964" style:family="table-column">
      <style:table-column-properties style:column-width="3.4215in"/>
    </style:style>
    <style:style style:name="TableColumn965" style:family="table-column">
      <style:table-column-properties style:column-width="3.4222in"/>
    </style:style>
    <style:style style:name="Table963" style:family="table">
      <style:table-properties style:width="6.8437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69" style:parent-style-name="Normal" style:family="paragraph">
      <style:paragraph-properties>
        <style:tab-stops>
          <style:tab-stop style:type="left" style:position="0in"/>
        </style:tab-stops>
      </style:paragraph-properties>
    </style:style>
    <style:style style:name="T970" style:parent-style-name="DefaultParagraphFont" style:family="text">
      <style:text-properties fo:font-weight="bold" style:font-weight-asian="bold"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fo:color="#000000"/>
    </style:style>
    <style:style style:name="P973" style:parent-style-name="Normal" style:family="paragraph">
      <style:paragraph-properties>
        <style:tab-stops>
          <style:tab-stop style:type="left" style:position="0in"/>
        </style:tab-stops>
      </style:paragraph-properties>
      <style:text-properties fo:color="#000000"/>
    </style:style>
    <style:style style:name="P974" style:parent-style-name="Normal" style:family="paragraph">
      <style:paragraph-properties fo:text-indent="3.543in">
        <style:tab-stops>
          <style:tab-stop style:type="left" style:position="0in"/>
        </style:tab-stops>
      </style:paragraph-properties>
      <style:text-properties fo:color="#000000"/>
    </style:style>
    <style:style style:name="TableColumn976" style:family="table-column">
      <style:table-column-properties style:column-width="0.252in" style:use-optimal-column-width="false"/>
    </style:style>
    <style:style style:name="TableColumn977" style:family="table-column">
      <style:table-column-properties style:column-width="1.7618in" style:use-optimal-column-width="false"/>
    </style:style>
    <style:style style:name="TableColumn978" style:family="table-column">
      <style:table-column-properties style:column-width="4.6784in" style:use-optimal-column-width="false"/>
    </style:style>
    <style:style style:name="Table975"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82" style:family="table-row">
      <style:table-row-properties style:min-row-height="0.295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99" style:parent-style-name="Normal" style:family="paragraph">
      <style:paragraph-properties fo:text-align="justify" fo:text-indent="0.4923in">
        <style:tab-stops>
          <style:tab-stop style:type="left" style:position="0in"/>
        </style:tab-stops>
      </style:paragraph-properties>
      <style:text-properties fo:color="#000000"/>
    </style:style>
    <style:style style:name="P1000"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1001" style:parent-style-name="Normal" style:family="paragraph">
      <style:paragraph-properties fo:text-indent="0.4923in"/>
      <style:text-properties fo:font-weight="bold" style:font-weight-asian="bold" fo:color="#000000"/>
    </style:style>
    <style:style style:name="TableColumn1003" style:family="table-column">
      <style:table-column-properties style:column-width="0.6354in" style:use-optimal-column-width="false"/>
    </style:style>
    <style:style style:name="TableColumn1004" style:family="table-column">
      <style:table-column-properties style:column-width="0.8409in" style:use-optimal-column-width="false"/>
    </style:style>
    <style:style style:name="TableColumn1005" style:family="table-column">
      <style:table-column-properties style:column-width="0.8652in" style:use-optimal-column-width="false"/>
    </style:style>
    <style:style style:name="TableColumn1006" style:family="table-column">
      <style:table-column-properties style:column-width="1.368in" style:use-optimal-column-width="false"/>
    </style:style>
    <style:style style:name="TableColumn1007" style:family="table-column">
      <style:table-column-properties style:column-width="1.4854in" style:use-optimal-column-width="false"/>
    </style:style>
    <style:style style:name="TableColumn1008" style:family="table-column">
      <style:table-column-properties style:column-width="0.8402in" style:use-optimal-column-width="false"/>
    </style:style>
    <style:style style:name="TableColumn1009" style:family="table-column">
      <style:table-column-properties style:column-width="0.6569in" style:use-optimal-column-width="false"/>
    </style:style>
    <style:style style:name="Table1002" style:family="table">
      <style:table-properties style:width="6.6923in" fo:margin-left="0in" table:align="left"/>
    </style:style>
    <style:style style:name="TableRow1010" style:family="table-row">
      <style:table-row-properties style:min-row-height="0.8361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2284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0347in"/>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Row1044" style:family="table-row">
      <style:table-row-properties style:min-row-height="0.2312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Row1059" style:family="table-row">
      <style:table-row-properties style:min-row-height="0.231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Row1074" style:family="table-row">
      <style:table-row-properties style:min-row-height="0.2312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Row1089" style:family="table-row">
      <style:table-row-properties style:min-row-height="0.2312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Row1104" style:family="table-row">
      <style:table-row-properties style:min-row-height="0.231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Row1119" style:family="table-row">
      <style:table-row-properties style:min-row-height="0.231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Row1134" style:family="table-row">
      <style:table-row-properties style:min-row-height="0.231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Row1149" style:family="table-row">
      <style:table-row-properties style:min-row-height="0.231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Row1164" style:family="table-row">
      <style:table-row-properties style:min-row-height="0.23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Row1179" style:family="table-row">
      <style:table-row-properties style:min-row-height="0.231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Row1194" style:family="table-row">
      <style:table-row-properties style:min-row-height="0.231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Row1209" style:family="table-row">
      <style:table-row-properties style:min-row-height="0.2312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Row1224" style:family="table-row">
      <style:table-row-properties style:min-row-height="0.231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Row1239" style:family="table-row">
      <style:table-row-properties style:min-row-height="0.2312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Row1254" style:family="table-row">
      <style:table-row-properties style:min-row-height="0.2312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style:min-row-height="0.2312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Row1284" style:family="table-row">
      <style:table-row-properties style:min-row-height="0.231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Row1299" style:family="table-row">
      <style:table-row-properties style:min-row-height="0.231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Row1314" style:family="table-row">
      <style:table-row-properties style:min-row-height="0.231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Row1329" style:family="table-row">
      <style:table-row-properties style:min-row-height="0.2312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style>
    <style:style style:name="P1344" style:parent-style-name="Normal" style:family="paragraph">
      <style:paragraph-properties fo:text-align="center"/>
      <style:text-properties fo:color="#000000"/>
    </style:style>
    <style:style style:name="P1345" style:parent-style-name="Normal" style:family="paragraph">
      <style:paragraph-properties fo:text-indent="0.4923in"/>
      <style:text-properties fo:font-weight="bold" style:font-weight-asian="bold" fo:color="#000000"/>
    </style:style>
    <style:style style:name="P1346"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47"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48"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49"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0"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language="en" fo:country="US"/>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fo:language="en" fo:country="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keep-with-next="always" fo:text-align="justify"/>
      <style:text-properties fo:color="#000000"/>
    </style:style>
    <style:style style:name="P1381" style:parent-style-name="Normal" style:family="paragraph">
      <style:paragraph-properties fo:keep-with-next="always" fo:text-align="justify"/>
      <style:text-properties fo:font-weight="bold" style:font-weight-asian="bold"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style:font-name="Symbol" style:font-name-asian="Symbol" style:font-name-complex="Symbol" fo:color="#000000"/>
    </style:style>
    <style:style style:name="T1386" style:parent-style-name="DefaultParagraphFont" style:family="text">
      <style:text-properties fo:color="#000000"/>
    </style:style>
    <style:style style:name="T1387" style:parent-style-name="DefaultParagraphFont" style:family="text">
      <style:text-properties style:font-name="Symbol" style:font-name-asian="Symbol" style:font-name-complex="Symbol" fo:color="#000000"/>
    </style:style>
    <style:style style:name="T1388" style:parent-style-name="DefaultParagraphFont" style:family="text">
      <style:text-properties fo:color="#000000"/>
    </style:style>
    <style:style style:name="T1389" style:parent-style-name="DefaultParagraphFont" style:family="text">
      <style:text-properties style:font-name="Symbol" style:font-name-asian="Symbol" style:font-name-complex="Symbol" fo:color="#000000"/>
    </style:style>
    <style:style style:name="T1390" style:parent-style-name="DefaultParagraphFont" style:family="text">
      <style:text-properties fo:color="#000000"/>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text-properties fo:color="#000000"/>
    </style:style>
    <style:style style:name="P1393" style:parent-style-name="Normal" style:family="paragraph">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text-properties fo:color="#000000"/>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40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402" style:parent-style-name="Normal" style:family="paragraph">
      <style:paragraph-properties fo:text-align="center"/>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5-06-01 iki 2006-05-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40">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1">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2">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3">atyti, kam išduota speciali kuro įsigijimo kortelė, originalai;</text:span><text:s/></text:p>
      <text:p text:style-name="P144">Punkto pakeitimai:</text:p>
      <text:p text:style-name="P145"><text:span text:style-name="T146">Nr.<text:s/></text:span><text:a xlink:href="https://www.e-tar.lt/portal/legalAct.html?documentId=TAR.7DFDF55E417E" office:target-frame-name="_top" xlink:show="replace"><text:span text:style-name="T147">V-202</text:span></text:a><text:span text:style-name="T148">, 2003-07-11, Žin., 2003, Nr. 75-3489 (2003-07-30), i. k. 1032055ISAK000V-202</text:span></text:p>
      <text:p text:style-name="P149"><text:span text:style-name="T150">Nr.<text:s/></text:span><text:a xlink:href="https://www.e-tar.lt/portal/legalAct.html?documentId=TAR.22A18C628E76" office:target-frame-name="_top" xlink:show="replace"><text:span text:style-name="T151">VA-122</text:span></text:a><text:span text:style-name="T152">, 2004-06-21, Žin., 2004, Nr. 98-3677 (2004-06-24), i. k. 1042055ISAK00VA-122</text:span></text:p>
      <text:p text:style-name="P153"><text:span text:style-name="T154">Nr.<text:s/></text:span><text:a xlink:href="https://www.e-tar.lt/portal/legalAct.html?documentId=TAR.9D1C5A0144BF" office:target-frame-name="_top" xlink:show="replace"><text:span text:style-name="T155">VA-49</text:span></text:a><text:span text:style-name="T156">, 2005-05-26, Žin., 2005, Nr. 68-2462 (2005-05-31), i. k. 1052055ISAK000VA-49</text:span></text:p>
      <text:p text:style-name="Normal"/>
      <text:p text:style-name="P157"><text:span text:style-name="T158">5.2</text:span><text:span text:style-name="T159">. Legalizuota užsienio valstybės kompetentingos institucijos išduota pažyma (sertifikatas), patvirtinanti, kad tas užsienio apmokestinamasis asmuo užsienio valstybėj</text:span><text:span text:style-name="T160">e arba valstybėje, kurioje jis veikia per nuolatinę buveinę, yra registruotas PVM ar jam tapataus mokesčio mokėtoju.</text:span></text:p>
      <text:p text:style-name="P161"><text:span text:style-name="T162">Dokumentų legalizavimo tvarka išdėstyta Lietuvos Respublikos užsienio reikalų ministerijos 1997 m. liepos 21 d. įsakymu Nr. 39 patvirtintoj</text:span><text:span text:style-name="T163">e Konsulinio dokumentų legalizavimo instrukcijoje (Žin., 1997, Nr.<text:s/></text:span><text:a xlink:href="https://www.e-tar.lt/portal/lt/legalAct/TAR.57B0222A66C2" office:target-frame-name="_blank" xlink:show="new"><text:span text:style-name="T164">78-2001</text:span></text:a><text:span text:style-name="T165">).</text:span></text:p>
      <text:p text:style-name="P166"><text:span text:style-name="T167">Pažyma sertifikatas, taip pat šių Taisyklių 5.3 punkte minima pavedimo sutartis (įgaliojimas)<text:s/></text:span><text:span text:style-name="T168">gali būti pateikti ir nelegalizuoti, jeigu Lietuvos Respublika su užsienio valstybe yra pasirašiusi teisinės pagalbos ir teisinių santykių civilinėse, šeimos ir baudžiamosiose bylose sutartį ir šie dokumentai yra parengti arba patvirtinti vienos iš susitar</text:span><text:span text:style-name="T169">usiųjų šalių kompetentingos įstaigos. Dokumentai gali būti pateikti nelegalizuoti ir tuo atveju, jeigu juos išdavė kitos valstybės narės kompetentinga institucija. Jeigu dokumentai išrašyti užsienio kalba, turi būti pateikti notariškai patvirtinti šių doku</text:span><text:span text:style-name="T170">mentų vertimai į lietuvių kalbą. Jeigu dokumentai išrašyti anglų kalba, tai jų vertimo į lietuvių kalbą notariškai patvirtinti nereikia.</text:span></text:p>
      <text:p text:style-name="P171"><text:span text:style-name="T172">Jeigu užsienio apmokestinamasis asmuo jau ne pirmą kartą prašo grąžinti Lietuvos Respublikoje sumokėtą PVM, tai šiame p</text:span><text:span text:style-name="T173">unkte nurodyta pažyma (sertifikatas) turi būti pateikiama tik tuo atveju, kai nuo paskiausios pažymos (sertifikato) išdavimo praėjo daugiau kaip 12 mėnesių arba jei pasikeitė toje pažymoje (sertifikate) nurodyti rekvizitai</text:span><text:s/></text:p>
      <text:p text:style-name="P174">Punkto pakeitimai:</text:p>
      <text:p text:style-name="P175"><text:span text:style-name="T176">Nr.<text:s/></text:span><text:a xlink:href="https://www.e-tar.lt/portal/legalAct.html?documentId=TAR.7DFDF55E417E" office:target-frame-name="_top" xlink:show="replace"><text:span text:style-name="T177">V-202</text:span></text:a><text:span text:style-name="T178">, 2003-07-11, Žin., 2003, Nr. 75-3489 (2003-07-30), i. k. 1032055ISAK000V-202</text:span></text:p>
      <text:p text:style-name="P179"><text:span text:style-name="T180">Nr.<text:s/></text:span><text:a xlink:href="https://www.e-tar.lt/portal/legalAct.html?documentId=TAR.BC029D70CBD1" office:target-frame-name="_top" xlink:show="replace"><text:span text:style-name="T181">V-253</text:span></text:a><text:span text:style-name="T182">, 2003-09</text:span><text:span text:style-name="T183">-15, Žin., 2003, Nr. 89-4055 (2003-09-19); Žin., 2003, Nr. 90-4095 (2003-09-24); Žin., 2003, Nr. 92-0 (2003-10-01), i. k. 1032055ISAK000V-253</text:span></text:p>
      <text:p text:style-name="P184"><text:span text:style-name="T185">Nr.<text:s/></text:span><text:a xlink:href="https://www.e-tar.lt/portal/legalAct.html?documentId=TAR.22A18C628E76" office:target-frame-name="_top" xlink:show="replace"><text:span text:style-name="T186">VA-122</text:span></text:a><text:span text:style-name="T187">, 2004-06-21, Žin., 20</text:span><text:span text:style-name="T188">04, Nr. 98-3677 (2004-06-24), i. k. 1042055ISAK00VA-122</text:span></text:p>
      <text:p text:style-name="P189"><text:span text:style-name="T190">Nr.<text:s/></text:span><text:a xlink:href="https://www.e-tar.lt/portal/legalAct.html?documentId=TAR.9D1C5A0144BF" office:target-frame-name="_top" xlink:show="replace"><text:span text:style-name="T191">VA-49</text:span></text:a><text:span text:style-name="T192">, 2005-05-26, Žin., 2005, Nr. 68-2462 (2005-05-31), i. k. 1052055ISAK000VA-49</text:span></text:p>
      <text:p text:style-name="Normal"/>
      <text:p text:style-name="P193"><text:span text:style-name="T194">5.3.</text:span><text:span text:style-name="T195"><text:s/>Neteko galios nuo 2005-06-01</text:span></text:p>
      <text:p text:style-name="P196">Punkto naikinimas:</text:p>
      <text:p text:style-name="P197"><text:span text:style-name="T198">Nr.<text:s/></text:span><text:a xlink:href="https://www.e-tar.lt/portal/legalAct.html?documentId=TAR.9D1C5A0144BF" office:target-frame-name="_top" xlink:show="replace"><text:span text:style-name="T199">VA-49</text:span></text:a><text:span text:style-name="T200">, 2005-05-26, Žin. 2005, Nr. 68-2462 (2005-05-31), i. k. 1052055ISAK000VA-49</text:span></text:p>
      <text:p text:style-name="P201">Punkto pakeitimai:</text:p>
      <text:p text:style-name="P202"><text:span text:style-name="T203">Nr.<text:s/></text:span><text:a xlink:href="https://www.e-tar.lt/portal/legalAct.html?documentId=TAR.7DFDF55E417E" office:target-frame-name="_top" xlink:show="replace"><text:span text:style-name="T204">V-202</text:span></text:a><text:span text:style-name="T205">, 2003-07-11, Žin., 2003, Nr. 75-3489 (2003-07-30), i. k. 1032055ISAK000V-202</text:span></text:p>
      <text:p text:style-name="P206"><text:span text:style-name="T207">Nr.<text:s/></text:span><text:a xlink:href="https://www.e-tar.lt/portal/legalAct.html?documentId=TAR.22A18C628E76" office:target-frame-name="_top" xlink:show="replace"><text:span text:style-name="T208">VA-122</text:span></text:a><text:span text:style-name="T209">, 2004-06-21, Ž</text:span><text:span text:style-name="T210">in., 2004, Nr. 98-3677 (2004-06-24), i. k. 1042055ISAK00VA-122</text:span></text:p>
      <text:p text:style-name="Normal"/>
      <text:p text:style-name="P211"><text:span text:style-name="T212">5.4.</text:span><text:span text:style-name="T213"><text:s/>Neteko galios nuo 2005-06-01</text:span></text:p>
      <text:p text:style-name="P214">Punkto naikinimas:</text:p>
      <text:p text:style-name="P215"><text:span text:style-name="T216">Nr.<text:s/></text:span><text:a xlink:href="https://www.e-tar.lt/portal/legalAct.html?documentId=TAR.9D1C5A0144BF" office:target-frame-name="_top" xlink:show="replace"><text:span text:style-name="T217">VA-49</text:span></text:a><text:span text:style-name="T218">, 2005-05-26, Žin. 2005, Nr. 68-2462 (2005-05-</text:span><text:span text:style-name="T219">31), i. k. 1052055ISAK000VA-49</text:span></text:p>
      <text:p text:style-name="Normal"/>
      <text:p text:style-name="P220"><text:span text:style-name="T221">5.3</text:span><text:span text:style-name="T222">. Jei užsienio apmokestinamasis asmuo veikia per įgaliotinį, turi būti pateikta legalizuota pavedimo sutartis (įgaliojimas)</text:span><text:s/></text:p>
      <text:p text:style-name="P223">Papildyta punktu:</text:p>
      <text:p text:style-name="P224"><text:span text:style-name="T225">Nr.<text:s/></text:span><text:a xlink:href="https://www.e-tar.lt/portal/legalAct.html?documentId=TAR.7DFDF55E417E" office:target-frame-name="_top" xlink:show="replace"><text:span text:style-name="T226">V-202</text:span></text:a><text:span text:style-name="T227">, 2003-07-11, Žin., 2003, Nr. 75-3489 (2003-07-30), i. k. 1032055ISAK000V-202</text:span></text:p>
      <text:p text:style-name="P228">Punkto numeracijos pakeitimas:</text:p>
      <text:p text:style-name="P229"><text:span text:style-name="T230">Nr.<text:s/></text:span><text:a xlink:href="https://www.e-tar.lt/portal/legalAct.html?documentId=TAR.9D1C5A0144BF" office:target-frame-name="_top" xlink:show="replace"><text:span text:style-name="T231">VA-49</text:span></text:a><text:span text:style-name="T232">, 2005-05-26, Žin., 2005, Nr. 68-2462 (2005-05-31), i. k. 1052055ISAK000VA-49</text:span></text:p>
      <text:p text:style-name="Normal"/>
      <text:p text:style-name="P233"><text:span text:style-name="T234">II</text:span><text:span text:style-name="T235">.<text:s/></text:span><text:span text:style-name="T236">PRAŠYMO UŽPILDYMO TVARKA</text:span></text:p>
      <text:p text:style-name="P237"/>
      <text:p text:style-name="P238"><text:span text:style-name="T239">6</text:span><text:span text:style-name="T240">. Prašymo<text:s/></text:span><text:span text:style-name="T241">1 laukelyje „Pareiškėjas“</text:span><text:span text:style-name="T242"><text:s/>įrašomas įmon</text:span><text:span text:style-name="T243">ės pavadinimas ir kodas iš užsienio apmokestinamojo asmens teisinio įregistravimo pažymėjimo. Tuo atveju, kai prašymą teikia fizinis asmuo, įrašomas jo vardas, pavardė ir asmens kodas. Taip pat šiame laukelyje įrašomas užsienio apmokestinamojo asmens buvei</text:span><text:span text:style-name="T244">nės adresas (valstybė, adresas, pašto indeksas), o jei tai fizinis asmuo, – jo rezidavimo vietos adresas (valstybė, adresas, pašto indeksas). Šiame laukelyje pateikti duomenys bus naudojami toliau susirašinėjant su užsienio apmokestinamuoju asmeniu.</text:span></text:p>
      <text:p text:style-name="P245"><text:span text:style-name="T246">7</text:span><text:span text:style-name="T247">.</text:span><text:span text:style-name="T248"><text:s/>Prašymo<text:s/></text:span><text:span text:style-name="T249">2 laukelyje „Pareiškėjo veikla“<text:s/></text:span><text:span text:style-name="T250">turi būti įrašomas pareiškėjo veiklos pobūdis.</text:span></text:p>
      <text:p text:style-name="P251">Punkto pakeitimai:</text:p>
      <text:p text:style-name="P252"><text:span text:style-name="T253">Nr.<text:s/></text:span><text:a xlink:href="https://www.e-tar.lt/portal/legalAct.html?documentId=TAR.BC029D70CBD1" office:target-frame-name="_top" xlink:show="replace"><text:span text:style-name="T254">V-253</text:span></text:a><text:span text:style-name="T255">, 2003-09-15, Žin., 2003, Nr. 89-4055 (2003-09-19); Žin.,<text:s/></text:span><text:span text:style-name="T256">2003, Nr. 90-4095 (2003-09-24); Žin., 2003, Nr. 92-0 (2003-10-01), i. k. 1032055ISAK000V-253</text:span></text:p>
      <text:p text:style-name="Normal"/>
      <text:p text:style-name="P257"><text:span text:style-name="T258">8</text:span><text:span text:style-name="T259">. Prašymo<text:s/></text:span><text:span text:style-name="T260">3 laukelyje „Mokesčio administratorius savo valstybėje“</text:span><text:span text:style-name="T261"><text:s/>įrašomas mokesčių administratoriaus užsienio valstybėje pavadinimas ir adresas iš užsienio<text:s/></text:span><text:span text:style-name="T262">apmokestinamajam asmeniui išduotos pažymos (sertifikato), patvirtinančios, kad asmuo užsienyje registruotas PVM ar jam tapataus mokesčio mokėtoju.</text:span></text:p>
      <text:p text:style-name="P263"><text:span text:style-name="T264">9</text:span><text:span text:style-name="T265">. Prašymo<text:s/></text:span><text:span text:style-name="T266">4 laukelyje „PVM mokėtojo kodas savo valstybėje“</text:span><text:span text:style-name="T267"><text:s/>įrašomas užsienio apmokestinamojo asmens PVM<text:s/></text:span><text:span text:style-name="T268">mokėtojo kodas užsienio valstybėje iš šiam asmeniui išduotos pažymos (sertifikato), patvirtinančios, kad asmuo užsienyje registruotas PVM ar jam tapataus mokesčio mokėtoju.</text:span></text:p>
      <text:p text:style-name="P269"><text:span text:style-name="T270">10</text:span><text:span text:style-name="T271">. Prašymo<text:s/></text:span><text:span text:style-name="T272">5 laukelyje „Laikotarpis, kurį apima prašymas“</text:span><text:span text:style-name="T273">,</text:span><text:span text:style-name="T274"><text:s/></text:span><text:span text:style-name="T275">prašymas gali<text:s/></text:span><text:span text:style-name="T276">apimti laikotarpį, ne ilgesnį kaip kalendoriniai metai ir ne trumpesnį kaip tų pačių kalendorinių metų 3 kalendoriniai mėnesiai (išskyrus atvejus, kai prašoma grąžinti PVM, sumokėtą per trumpesnį kaip 3 kalendorinių mėnesių laikotarpį, likusį iki kalendori</text:span><text:span text:style-name="T277">nių metų pabaigos).</text:span></text:p>
      <text:p text:style-name="P278"><text:span text:style-name="T279">11</text:span><text:span text:style-name="T280">. Prašymo<text:s/></text:span><text:span text:style-name="T281">6 laukelyje „Grąžinamas PVM litais“</text:span><text:span text:style-name="T282"><text:s/>įrašoma prašoma grąžinti PVM suma litais. Užsienio apmokestinamojo asmens prašyme nurodyta prašoma grąžinti PVM suma negali būti mažesnė kaip:</text:span></text:p>
      <text:p text:style-name="P283">700 Lt, jeigu teikiamas prašymas grąžinti<text:s/>PVM už laikotarpį, trumpesnį kaip kalendoriniai metai, bet ne trumpesnį kaip tų pačių kalendorinių metų 3 kalendoriniai mėnesiai.</text:p>
      <text:p text:style-name="P284"><text:span text:style-name="T285">100 Lt, jeigu teikiamas prašymas grąžinti PVM už visus kalendorinius metus arba likusią iki kalendorinių metų pabaigos dalį,<text:s/></text:span><text:span text:style-name="T286">trumpesnę kaip 3 kalendoriniai mėnesiai.</text:span></text:p>
      <text:p text:style-name="P287"><text:span text:style-name="T288">12</text:span><text:span text:style-name="T289">. Prašymo 7 laukelyje „Sąskaitų ir kitų priedų, pridėtų prie prašymo skaičius“ įrašomas pridedamų PVM sąskaitų faktūrų, importo dokumentų, taip pat kitų priedų (įskaitant prekės ar paslaugos apmokėjimą patvirt</text:span><text:span text:style-name="T290">inančius dokumentus ir dokumentų kopijas) bendras skaičius. „Prašymo papildomų lapų skaičius“ šiame laukelyje įrašomas papildomų prašymo lapų skaičius</text:span><text:s/></text:p>
      <text:p text:style-name="P291">Punkto pakeitimai:</text:p>
      <text:p text:style-name="P292"><text:span text:style-name="T293">Nr.<text:s/></text:span><text:a xlink:href="https://www.e-tar.lt/portal/legalAct.html?documentId=TAR.22A18C628E76" office:target-frame-name="_top" xlink:show="replace"><text:span text:style-name="T294">VA-122</text:span></text:a><text:span text:style-name="T295">, 2004-06-21, Žin., 2004, Nr. 98-3677 (2004-06-24), i. k. 1042055ISAK00VA-122</text:span></text:p>
      <text:p text:style-name="Normal"/>
      <text:p text:style-name="P296"><text:span text:style-name="T297">13</text:span><text:span text:style-name="T298">. Prašymo<text:s/></text:span><text:span text:style-name="T299">8 laukelyje „Banko pavadinimas, kodas ir adresas, banko sąskaitos numeris“</text:span><text:span text:style-name="T300"><text:s/>įrašomi banko rekvizitai ir numeris sąskaitos, į kurią bus pervedama grąžintina</text:span><text:span text:style-name="T301"><text:s/>PVM suma. Banko paslaugų kaina mažinama užsienio apmokestinamajam asmeniui grąžinama PVM suma.</text:span><text:s/></text:p>
      <text:p text:style-name="P302">Punkto pakeitimai:</text:p>
      <text:p text:style-name="P303"><text:span text:style-name="T304">Nr.<text:s/></text:span><text:a xlink:href="https://www.e-tar.lt/portal/legalAct.html?documentId=TAR.7DFDF55E417E" office:target-frame-name="_top" xlink:show="replace"><text:span text:style-name="T305">V-202</text:span></text:a><text:span text:style-name="T306">, 2003-07-11, Žin., 2003, Nr. 75-3489 (2003-07-30</text:span><text:span text:style-name="T307">), i. k. 1032055ISAK000V-202</text:span></text:p>
      <text:p text:style-name="P308"><text:span text:style-name="T309">Nr.<text:s/></text:span><text:a xlink:href="https://www.e-tar.lt/portal/legalAct.html?documentId=TAR.9D1C5A0144BF" office:target-frame-name="_top" xlink:show="replace"><text:span text:style-name="T310">VA-49</text:span></text:a><text:span text:style-name="T311">, 2005-05-26, Žin., 2005, Nr. 68-2462 (2005-05-31), i. k. 1052055ISAK000VA-49</text:span></text:p>
      <text:p text:style-name="Normal"/>
      <text:p text:style-name="P312"><text:span text:style-name="T313">14</text:span><text:span text:style-name="T314">. Prašymo<text:s/></text:span><text:span text:style-name="T315">9 laukelyje „Atstovas“<text:s/></text:span><text:span text:style-name="T316">įrašomi užsienio<text:s/></text:span><text:span text:style-name="T317">apmokestinamajam asmeniui atstovaujančio asmens duomenys (pavadinimas ir įmonės kodas arba vardas, pavardė, asmens kodas, PVM mokėtojo kodas, visas adresas, telefono ir fakso numeris, elektroninio pašto adresas). Užsienio apmokestinamasis asmuo gali įgalio</text:span><text:span text:style-name="T318">ti vieną Lietuvos Respublikos apmokestinamąjį asmenį, kuris atitinka užsienio apmokestinamojo asmens fiskaliniam agentui keliamus reikalavimus (toliau – įgaliotas asmuo), atlikti visus šiose taisyklėse numatytus veiksmus, kad užsienio apmokestinamajam asme</text:span><text:span text:style-name="T319">niui būtų sugrąžintas Lietuvos Respublikoje sumokėtas PVM. Tokiu atveju Vilniaus AVMI turi būti pateiktas legalizuotas įgaliojimas.</text:span></text:p>
      <text:p text:style-name="P320"><text:span text:style-name="T321">Lietuvos Respublikos finansų ministro 2002 m. liepos 4 d. įsakymu Nr. 221 „Dėl užsienio apmokestinamojo asmens fiskalinio ag</text:span><text:span text:style-name="T322">ento skyrimo tvarkos ir reikalavimų asmeniui, galinčiam būti užsienio apmokestinamojo asmens fiskaliniu agentu patvirtinimo“ (Žin., 2002, Nr.<text:s/></text:span><text:a xlink:href="https://www.e-tar.lt/portal/lt/legalAct/TAR.5E175D827CA3" office:target-frame-name="_blank" xlink:show="new"><text:span text:style-name="T323">70-2925</text:span></text:a><text:span text:style-name="T324">) yra nustatyti reikal</text:span><text:span text:style-name="T325">avimai asmeniui, norinčiam tapti užsienio apmokestinamojo asmens fiskaliniu agentu.</text:span></text:p>
      <text:p text:style-name="P326">Punkto pakeitimai:</text:p>
      <text:p text:style-name="P327"><text:span text:style-name="T328">Nr.<text:s/></text:span><text:a xlink:href="https://www.e-tar.lt/portal/legalAct.html?documentId=TAR.9D1C5A0144BF" office:target-frame-name="_top" xlink:show="replace"><text:span text:style-name="T329">VA-49</text:span></text:a><text:span text:style-name="T330">, 2005-05-26, Žin., 2005, Nr. 68-2462 (2005-05-31), i. k. 1052</text:span><text:span text:style-name="T331">055ISAK000VA-49</text:span></text:p>
      <text:p text:style-name="Normal"/>
      <text:p text:style-name="P332"><text:span text:style-name="T333">15</text:span><text:span text:style-name="T334">. Atsižvelgiant į kiekvieną prašymo<text:s/></text:span><text:span text:style-name="T335">10 laukelyje „Prašymą pateikęs asmuo pareiškia, kad:“<text:s/></text:span><text:span text:style-name="T336">išdėstytą sąlygą, „X“ ženklu pažymimas konkrečios sąlygos patvirtinimas:</text:span></text:p>
      <text:p text:style-name="P337"><text:span text:style-name="T338">„</text:span><text:span text:style-name="T339">neturėjo Lietuvos Respublikoje padalinio“</text:span><text:span text:style-name="T340"><text:s/>–</text:span><text:span text:style-name="T341"><text:s/>pagal PVM įstatymo 117 st</text:span><text:span text:style-name="T342">raipsnį prašymą susigrąžinti sumokėtą PVM gali pateikti tik toks užsienio apmokestinamasis asmuo, kuris neturėjo Lietuvos Respublikoje padalinio. Jei taip ir yra, šis langelis pažymimas „X“ ženklu;</text:span></text:p>
      <text:p text:style-name="P343"><text:span text:style-name="T344">„</text:span><text:span text:style-name="T345">jei tai fizinis asmuo<text:s/></text:span><text:span text:style-name="T346">–</text:span><text:span text:style-name="T347"><text:s/>nuolatinė gyvenamoji vieta nebu</text:span><text:span text:style-name="T348">vo Lietuvos Respublika</text:span><text:span text:style-name="T349">“</text:span><text:span text:style-name="T350">- pagal PVM įstatymo 117 straipsnį prašymą susigrąžinti sumokėtą PVM gali pateikti tik toks užsienio apmokestinamasis asmuo, kuris nors ir yra fizinis asmuo, bet jo nuolatinė gyvenamoji vieta nėra Lietuvos Respublika. Jei taip ir yra</text:span><text:span text:style-name="T351">, šis langelis pažymimas „X“ ženklu;</text:span></text:p>
      <text:p text:style-name="P352"><text:span text:style-name="T353">„nevykdė jokios veiklos, kuri pagal įstatymą yra PVM objektas, išskyrus veiklą, nurodytą PVM įstatymo 117 straipsnio 2 dalyje“</text:span><text:span text:style-name="T354"><text:s/>– užsienio apmokestinamasis asmuo turi teisę pateikti prašymą, jeigu jis tuo laikotarpiu,<text:s/></text:span><text:span text:style-name="T355">kuriuo sumokėtą PVM prašo grąžinti, nevykdė Lietuvos Respublikoje jokios veiklos, kuri pagal PVM įstatymą yra PVM objektas, arba vykdė tik veiklą, numatytą PVM įstatymo 45 straipsnyje, arba atstovavo šiame straipsnyje nurodytiems sandoriams, taip pat vykdė</text:span><text:span text:style-name="T356"><text:s/>PVM įstatymo 53 straipsnyje nurodytą veiklą, kuri apmokestinama taikant 0 procentų PVM tarifą. Užsienio apmokestinamasis asmuo taip pat gali teikti prašymą, jei Lietuvos Respublikoje teikė tik tokias paslaugas ar tiekė tik tokias prekes, už kurias mokestį</text:span><text:span text:style-name="T357"><text:s/>pagal PVM įstatymo 95 straipsnio 2–4 dalių nuostatas privalo apskaičiuoti ir sumokėti jų pirkėjas</text:span><text:span text:style-name="T358">.</text:span></text:p>
      <text:p text:style-name="P359"><text:span text:style-name="T360">15.1.</text:span><text:span text:style-name="T361"><text:s/>Neteko galios nuo 2004-05-01</text:span></text:p>
      <text:p text:style-name="P362">Punkto naikinimas:</text:p>
      <text:p text:style-name="P363"><text:span text:style-name="T364">Nr.<text:s/></text:span><text:a xlink:href="https://www.e-tar.lt/portal/legalAct.html?documentId=TAR.B44C2F39C7EE" office:target-frame-name="_top" xlink:show="replace"><text:span text:style-name="T365">VA-20</text:span></text:a><text:span text:style-name="T366">,<text:s/></text:span><text:span text:style-name="T367">2004-02-24, Žin. 2004, Nr. 33-1080 (2004-03-02), i. k. 1042055ISAK000VA-20</text:span></text:p>
      <text:p text:style-name="Normal"/>
      <text:p text:style-name="P368"><text:span text:style-name="T369">15.2.</text:span><text:span text:style-name="T370"><text:s/>Neteko galios nuo 2004-05-01</text:span></text:p>
      <text:p text:style-name="P371">Punkto naikinimas:</text:p>
      <text:p text:style-name="P372"><text:span text:style-name="T373">Nr.<text:s/></text:span><text:a xlink:href="https://www.e-tar.lt/portal/legalAct.html?documentId=TAR.B44C2F39C7EE" office:target-frame-name="_top" xlink:show="replace"><text:span text:style-name="T374">VA-20</text:span></text:a><text:span text:style-name="T375">, 2004-02-24, Žin. 2004, Nr. 33-1</text:span><text:span text:style-name="T376">080 (2004-03-02), i. k. 1042055ISAK000VA-20</text:span></text:p>
      <text:p text:style-name="Normal"/>
      <text:p text:style-name="P377"><text:span text:style-name="T378">15.3.</text:span><text:span text:style-name="T379"><text:s/>Neteko galios nuo 2004-05-01</text:span></text:p>
      <text:p text:style-name="P380">Punkto naikinimas:</text:p>
      <text:p text:style-name="P381"><text:span text:style-name="T382">Nr.<text:s/></text:span><text:a xlink:href="https://www.e-tar.lt/portal/legalAct.html?documentId=TAR.B44C2F39C7EE" office:target-frame-name="_top" xlink:show="replace"><text:span text:style-name="T383">VA-20</text:span></text:a><text:span text:style-name="T384">, 2004-02-24, Žin. 2004, Nr. 33-1080 (2004-03-02), i. k. 1042055</text:span><text:span text:style-name="T385">ISAK000VA-20</text:span></text:p>
      <text:p text:style-name="Normal"/>
      <text:p text:style-name="P386">Punkto pakeitimai:</text:p>
      <text:p text:style-name="P387"><text:span text:style-name="T388">Nr.<text:s/></text:span><text:a xlink:href="https://www.e-tar.lt/portal/legalAct.html?documentId=TAR.B44C2F39C7EE" office:target-frame-name="_top" xlink:show="replace"><text:span text:style-name="T389">VA-20</text:span></text:a><text:span text:style-name="T390">, 2004-02-24, Žin., 2004, Nr. 33-1080 (2004-03-02), i. k. 1042055ISAK000VA-20</text:span></text:p>
      <text:p text:style-name="Normal"/>
      <text:p text:style-name="P391"><text:span text:style-name="T392">16</text:span><text:span text:style-name="T393">. Prašymo<text:s/></text:span><text:span text:style-name="T394">10 laukelyje „Prekės ir paslaugos b</text:span><text:span text:style-name="T395">uvo įsigytos tokiai veiklai vykdyti“</text:span><text:span text:style-name="T396"><text:s/>užsienio apmokestinamasis asmuo taip pat privalo nurodyti veiklą, kuriai vykdyti buvo įsigytos prekės ir paslaugos.</text:span></text:p>
      <text:p text:style-name="P397"><text:span text:style-name="T398">17</text:span><text:span text:style-name="T399">. Lentelėje<text:s/></text:span><text:span text:style-name="T400">„Prekės ir paslaugos, už kurias sumokėtą PVM prašoma grąžinti“</text:span><text:span text:style-name="T401"><text:s/>įrašomi duomenys iš dokumentų (PVM sąskaitos faktūros, importo deklaracijos ar pan.), pagal kuriuos Lietuvos Respublikoje buvo sumokėtos atitinkamos PVM sumos. Įrašoma dokumento išdavimo data, serija ir numeris. Nurodomas prekių (paslaugų) pardavėjo pavad</text:span><text:span text:style-name="T402">inimas ir įmonės kodas. Įrašoma, kokia tai prekė ar paslauga, jos vertė be PVM litais, taip pat įrašoma dokumente apskaičiuota PVM suma.</text:span></text:p>
      <text:p text:style-name="P403"><text:span text:style-name="T404">Tuo atveju, jei visi duomenys, kuriuos norima pateikti, netelpa vienoje lentelėje, yra naudojami FR0445 formos<text:s/></text:span><text:span text:style-name="T405">papildomi lapai, kuriuose yra lentelės tęsinys.</text:span></text:p>
      <text:p text:style-name="P406"><text:span text:style-name="T407">18</text:span><text:span text:style-name="T408">. Laukelyje<text:s/></text:span><text:span text:style-name="T409">„Papildoma informacija</text:span><text:span text:style-name="T410">“ įrašoma papildoma informacija (pvz., apie įmonės veiklą).</text:span><text:s/></text:p>
      <text:p text:style-name="P411">Punkto pakeitimai:</text:p>
      <text:p text:style-name="P412"><text:span text:style-name="T413">Nr.<text:s/></text:span><text:a xlink:href="https://www.e-tar.lt/portal/legalAct.html?documentId=TAR.7DFDF55E417E" office:target-frame-name="_top" xlink:show="replace"><text:span text:style-name="T414">V-</text:span><text:span text:style-name="T415">202</text:span></text:a><text:span text:style-name="T416">, 2003-07-11, Žin., 2003, Nr. 75-3489 (2003-07-30), i. k. 1032055ISAK000V-202</text:span></text:p>
      <text:p text:style-name="P417"><text:span text:style-name="T418">Nr.<text:s/></text:span><text:a xlink:href="https://www.e-tar.lt/portal/legalAct.html?documentId=TAR.9D1C5A0144BF" office:target-frame-name="_top" xlink:show="replace"><text:span text:style-name="T419">VA-49</text:span></text:a><text:span text:style-name="T420">, 2005-05-26, Žin., 2005, Nr. 68-2462 (2005-05-31), i. k. 1052055ISAK000VA-49</text:span></text:p>
      <text:p text:style-name="Normal"/>
      <text:p text:style-name="P421"><text:span text:style-name="T422">19</text:span><text:span text:style-name="T423">. Vilniaus AVMI, prieš priimdama sprendimą dėl PVM grąžinimo užsienio apmokestinamajam asmeniui, turi patikrinti:</text:span></text:p>
      <text:p text:style-name="P424"><text:span text:style-name="T425">–<text:s/></text:span><text:span text:style-name="T426">ar užsienio šalyje (kurioje PVM ar jam tapataus mokesčio mokėtoju yra įregistruotas užsienio apmokestinamasis asmuo) yra grąžinamas Lietuvo</text:span><text:span text:style-name="T427">s Respublikos apmokestinamųjų asmenų sumokėtas PVM. Ši nuostata netaikoma už Europos Bendrijos (toliau – EB) teritorijos ribų įsikūrusiems apmokestinamiesiems asmenims, kuriems taikomos PVM įstatymo XII skyriaus penktojo skirsnio nuostatos ar bet kurios ki</text:span><text:span text:style-name="T428">tos EB valstybės tolygios nuostatos ir kurie pageidauja susigrąžinti Lietuvos Respublikoje įsigytų prekių (paslaugų), skirtų paslaugoms teikti elektroniniu būdu EB teritorijoje, pirkimo PVM. Ši nuostata taip pat netaikoma kitoje valstybėje narėje įsikūrusi</text:span><text:span text:style-name="T429">ems užsienio apmokestinamiesiems asmenims</text:span><text:span text:style-name="T430">;</text:span></text:p>
      <text:p text:style-name="P431">– ar užsienio apmokestinamasis asmuo atitinka PVM įstatymo 117 straipsnyje užsienio apmokestinamajam asmeniui, kuris nori susigrąžinti Lietuvos Respublikoje sumokėtą PVM, keliamus reikalavimus;</text:p>
      <text:p text:style-name="P432">– ar įsigytos prekės ir (arba) paslaugos bei importuotos prekės atitinka PVM įstatymo 118 straipsnyje nustatytas sąlygas.</text:p>
      <text:p text:style-name="P433">Jeigu reikia gauti papildomos informacijos iš užsienio šalies arba atlikti patikrinimą, Vilniaus AVMI privalo apie tai raštu pranešti užsienio apmokestinamajam asmeniui (arba jo įgaliotam asmeniui).</text:p>
      <text:p text:style-name="P434"><text:span text:style-name="T435">Sprendimas dėl PVM grąžinimo užsienio apmokestinamajam asmeniui turi būti priimamas per 10 darbo dienų nuo papildomos informacijos gavimo ar patikrinimo atlikimo.</text:span></text:p>
      <text:p text:style-name="P436">Punkto pakeitimai:</text:p>
      <text:p text:style-name="P437"><text:span text:style-name="T438">Nr.<text:s/></text:span><text:a xlink:href="https://www.e-tar.lt/portal/legalAct.html?documentId=TAR.7DFDF55E417E" office:target-frame-name="_top" xlink:show="replace"><text:span text:style-name="T439">V-202</text:span></text:a><text:span text:style-name="T440">, 2003-07-11, Žin., 2003, Nr. 75-3489 (2003-07-30), i. k. 1032055ISAK000V-202</text:span></text:p>
      <text:p text:style-name="P441"><text:span text:style-name="T442">Nr.<text:s/></text:span><text:a xlink:href="https://www.e-tar.lt/portal/legalAct.html?documentId=TAR.B44C2F39C7EE" office:target-frame-name="_top" xlink:show="replace"><text:span text:style-name="T443">VA-20</text:span></text:a><text:span text:style-name="T444">, 2004-02-24, Žin.,<text:s/></text:span><text:span text:style-name="T445">2004, Nr. 33-1080 (2004-03-02), i. k. 1042055ISAK000VA-20</text:span></text:p>
      <text:p text:style-name="P446"><text:span text:style-name="T447">Nr.<text:s/></text:span><text:a xlink:href="https://www.e-tar.lt/portal/legalAct.html?documentId=TAR.22A18C628E76" office:target-frame-name="_top" xlink:show="replace"><text:span text:style-name="T448">VA-122</text:span></text:a><text:span text:style-name="T449">, 2004-06-21, Žin., 2004, Nr. 98-3677 (2004-06-24), i. k. 1042055ISAK00VA-122</text:span></text:p>
      <text:p text:style-name="Normal"/>
      <text:p text:style-name="P450"><text:span text:style-name="T451">20</text:span><text:span text:style-name="T452">. Vilniaus AVMI, priė</text:span><text:span text:style-name="T453">musi sprendimą grąžinti visą ar dalį PVM sumos, grąžintiną sumą (Lietuvos nacionaline valiuta) per 10 darbo dienų nuo sprendimo priėmimo perveda į prašyme nurodytą sąskaitą.</text:span><text:s/></text:p>
      <text:p text:style-name="P454">Punkto pakeitimai:</text:p>
      <text:p text:style-name="P455"><text:span text:style-name="T456">Nr.<text:s/></text:span><text:a xlink:href="https://www.e-tar.lt/portal/legalAct.html?documentId=TAR.7DFDF55E417E" office:target-frame-name="_top" xlink:show="replace"><text:span text:style-name="T457">V-202</text:span></text:a><text:span text:style-name="T458">, 2003-07-11, Žin., 2003, Nr. 75-3489 (2003-07-30), i. k. 1032055ISAK000V-202</text:span></text:p>
      <text:p text:style-name="P459"><text:span text:style-name="T460">Nr.<text:s/></text:span><text:a xlink:href="https://www.e-tar.lt/portal/legalAct.html?documentId=TAR.22A18C628E76" office:target-frame-name="_top" xlink:show="replace"><text:span text:style-name="T461">VA-122</text:span></text:a><text:span text:style-name="T462">, 2004-06-21, Žin., 2004, Nr. 98-3677 (2004-06-24), i. k.</text:span><text:span text:style-name="T463"><text:s/>1042055ISAK00VA-122</text:span></text:p>
      <text:p text:style-name="P464"><text:span text:style-name="T465">Nr.<text:s/></text:span><text:a xlink:href="https://www.e-tar.lt/portal/legalAct.html?documentId=TAR.9D1C5A0144BF" office:target-frame-name="_top" xlink:show="replace"><text:span text:style-name="T466">VA-49</text:span></text:a><text:span text:style-name="T467">, 2005-05-26, Žin., 2005, Nr. 68-2462 (2005-05-31), i. k. 1052055ISAK000VA-49</text:span></text:p>
      <text:p text:style-name="Normal"/>
      <text:p text:style-name="P468"><text:span text:style-name="T469">21</text:span><text:span text:style-name="T470">. Prašymas pildomas lietuvių arba anglų kalba, didžiosiomis</text:span><text:span text:style-name="T471"><text:s/>raidėmis ir be braukymų.</text:span></text:p>
      <text:p text:style-name="P472"><text:span text:style-name="T473">22</text:span><text:span text:style-name="T474">. Prašymą pasirašo ir antspaudu patvirtina užsienio apmokestinamojo asmens vadovas ar jo įgaliotas asmuo, kuris nurodo savo vardą, pavardę ir pareigas</text:span><text:s/></text:p>
      <text:p text:style-name="P475">Punkto pakeitimai:</text:p>
      <text:p text:style-name="P476"><text:span text:style-name="T477">Nr.<text:s/></text:span><text:a xlink:href="https://www.e-tar.lt/portal/legalAct.html?documentId=TAR.7DFDF55E417E" office:target-frame-name="_top" xlink:show="replace"><text:span text:style-name="T478">V-202</text:span></text:a><text:span text:style-name="T479">, 2003-07-11, Žin., 2003, Nr. 75-3489 (2003-07-30), i. k. 1032055ISAK000V-202</text:span></text:p>
      <text:p text:style-name="Normal"/>
      <text:p text:style-name="P480"><text:span text:style-name="T481">III</text:span><text:span text:style-name="T482">.<text:s/></text:span><text:span text:style-name="T483">BAIGIAMOSIOS NUOSTATOS</text:span></text:p>
      <text:p text:style-name="P484"/>
      <text:p text:style-name="P485"><text:span text:style-name="T486">23</text:span><text:span text:style-name="T487">.<text:s/></text:span><text:span text:style-name="T488">Užsienio apmokestinamiesiems asmenims nepagrįstai</text:span><text:span text:style-name="T489"><text:s/>grąžintos PVM sumos išieškomos teisės aktų nustatyta tvarka. Nepagrįsto PVM grąžinimo atveju įgaliotas asmuo atsako solidariai su užsienio apmokestinamuoju asmeniu</text:span><text:span text:style-name="T490">.</text:span></text:p>
      <text:p text:style-name="P491">Punkto pakeitimai:</text:p>
      <text:p text:style-name="P492"><text:span text:style-name="T493">Nr.<text:s/></text:span><text:a xlink:href="https://www.e-tar.lt/portal/legalAct.html?documentId=TAR.9D1C5A0144BF" office:target-frame-name="_top" xlink:show="replace"><text:span text:style-name="T494">VA-49</text:span></text:a><text:span text:style-name="T495">, 2005-05-26, Žin., 2005, Nr. 68-2462 (2005-05-31), i. k. 1052055ISAK000VA-49</text:span></text:p>
      <text:p text:style-name="Normal"/>
      <text:p text:style-name="P496"><text:span text:style-name="T497">24</text:span><text:span text:style-name="T498">. Vilniaus AVMI sprendimai dėl PVM grąžinimo užsienio apmokestinamajam asmeniui gali būti skundžiami teisės aktų nustatyta tvarka.</text:span></text:p>
      <text:p text:style-name="P499"><text:span text:style-name="T500">______________</text:span></text:p>
      <text:p text:style-name="P501"/>
      <text:p text:style-name="P502"/>
      <text:p text:style-name="P503">FR0445 forma</text:p>
      <text:p text:style-name="P504">Patvirtinta Valstybinės mokesčių inspekcijos</text:p>
      <text:p text:style-name="P505">prie Lietuvos Respublikos finansų ministerijos</text:p>
      <text:p text:style-name="P506">viršininko 2002 m. lapkričio 25 d. įsakymu</text:p>
      <text:p text:style-name="P507">Nr. 339<text:s/></text:p>
      <text:p text:style-name="P508"/>
      <text:p text:style-name="P509">_________________________________</text:p>
      <text:p text:style-name="P510">(gavimo spaudas, pildo apskrities valstybinė mokesčių inspekcija)</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Pareiškėjas/Applicant</text:p>
          </table:table-cell>
          <table:covered-table-cell/>
          <table:covered-table-cell/>
        </table:table-row>
        <table:table-row table:style-name="TableRow519">
          <table:table-cell table:style-name="TableCell520" table:number-rows-spanned="4">
            <text:p text:style-name="P521">1</text:p>
          </table:table-cell>
          <table:table-cell table:style-name="TableCell522">
            <text:p text:style-name="P523">Kodas/Code</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Pavadinimas ar vardas,</text:p>
            <text:p text:style-name="P530">Pavardė/Name</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Adresas/Addres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Pašto indeksas, valstybė/Postal code, country</text:p>
          </table:table-cell>
          <table:table-cell table:style-name="TableCell543">
            <text:p text:style-name="P544"/>
          </table:table-cell>
        </table:table-row>
      </table:table>
      <text:p text:style-name="P545"/>
      <text:p text:style-name="P546">Vilniaus apskrities valstybinei mokesčių inspekcijai</text:p>
      <text:p text:style-name="P547">Šermukšnių g.4</text:p>
      <text:p text:style-name="P548">2600 Vilnius</text:p>
      <text:p text:style-name="P549"/>
      <text:h text:style-name="P550" text:outline-level="3">UŽSIENIO<text:s/>APMOKESTINAMOJO ASMENS PRAŠYMAS GRĄŽINTI PRIDĖTINĖS VERTĖS MOKESTĮ (PVM)</text:h>
      <text:h text:style-name="P551" text:outline-level="3">APPLICATION OF A FOREIGN TAXABLE ENTITY FOR VALUE ADDED TAX (VAT) REFUND</text:h>
      <text:p text:style-name="P552">____________</text:p>
      <text:p text:style-name="P553">(Data/Date)</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Pareiškėjo veikla/Applicant business</text:p>
          </table:table-cell>
          <table:covered-table-cell/>
          <table:covered-table-cell/>
        </table:table-row>
        <table:table-row table:style-name="TableRow562">
          <table:table-cell table:style-name="TableCell563">
            <text:p text:style-name="P564">2</text:p>
          </table:table-cell>
          <table:table-cell table:style-name="TableCell565">
            <text:p text:style-name="P566">Veiklos pobūdis/Type of business</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Mokesčių administratorius savo valstybėje/Tax authority in home country</text:p>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PVM mokėtojo kodas savo valstybėje/VAT payer code in home country</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5</text:p>
          </table:table-cell>
          <table:table-cell table:style-name="TableCell594">
            <text:p text:style-name="P595">Laikotarpis, kurį apima prašymas/Application relates to the period</text:p>
          </table:table-cell>
          <table:table-cell table:style-name="TableCell596" table:number-columns-spanned="2">
            <text:p text:style-name="P597">Nuo (metai, mėnuo, diena)<text:s/></text:p>
            <text:p text:style-name="P598">From (year,<text:s/>month, day)</text:p>
            <text:p text:style-name="P599"/>
          </table:table-cell>
          <table:covered-table-cell/>
          <table:table-cell table:style-name="TableCell600" table:number-columns-spanned="2">
            <text:p text:style-name="P601">Iki (metai, mėnuo, diena)<text:s/></text:p>
            <text:p text:style-name="P602">To (year, month, day)</text:p>
          </table:table-cell>
          <table:covered-table-cell/>
        </table:table-row>
        <table:table-row table:style-name="TableRow603">
          <table:table-cell table:style-name="TableCell604">
            <text:p text:style-name="P605">6</text:p>
          </table:table-cell>
          <table:table-cell table:style-name="TableCell606">
            <text:p text:style-name="P607">Grąžinamas PVM (litais)/VAT to be refunded in litas</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7</text:p>
          </table:table-cell>
          <table:table-cell table:style-name="TableCell613">
            <text:p text:style-name="P614">Sąskaitų ir kitų priedų, pridėtų prie prašymo, skaičius/Number of invoices and other attachments attached to the Application</text:p>
          </table:table-cell>
          <table:table-cell table:style-name="TableCell615">
            <text:p text:style-name="P616"/>
          </table:table-cell>
          <table:table-cell table:style-name="TableCell617" table:number-columns-spanned="2">
            <text:p text:style-name="P618">Prašymo<text:s/>papildomų lapų skaičius /</text:p>
            <text:p text:style-name="P619">Number of additional pages to the Application</text:p>
          </table:table-cell>
          <table:covered-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Atsiskaitymas/Payment</text:p>
          </table:table-cell>
          <table:covered-table-cell/>
          <table:covered-table-cell/>
        </table:table-row>
        <table:table-row table:style-name="TableRow630">
          <table:table-cell table:style-name="TableCell631" table:number-rows-spanned="2">
            <text:p text:style-name="P632">8</text:p>
          </table:table-cell>
          <table:table-cell table:style-name="TableCell633">
            <text:p text:style-name="P634">Banko pavadinimas, kodas ir adresas/Name, code and address of the bank</text:p>
          </table:table-cell>
          <table:table-cell table:style-name="TableCell635">
            <text:p text:style-name="P636"/>
            <text:p text:style-name="P637"/>
          </table:table-cell>
        </table:table-row>
        <table:table-row table:style-name="TableRow638">
          <table:covered-table-cell>
            <text:p text:style-name="P639"/>
          </table:covered-table-cell>
          <table:table-cell table:style-name="TableCell640">
            <text:p text:style-name="P641">Banko sąskaitos Nr./Bank account No.</text:p>
          </table:table-cell>
          <table:table-cell table:style-name="TableCell642">
            <text:p text:style-name="P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Atstovas/Representative</text:p>
          </table:table-cell>
          <table:covered-table-cell/>
          <table:covered-table-cell/>
        </table:table-row>
        <table:table-row table:style-name="TableRow653">
          <table:table-cell table:style-name="TableCell654" table:number-rows-spanned="4">
            <text:p text:style-name="P655">9</text:p>
          </table:table-cell>
          <table:table-cell table:style-name="TableCell656">
            <text:p text:style-name="P657">Pavadinimas,<text:s/>kodas/vardas, pavardė/Name, code</text:p>
          </table:table-cell>
          <table:table-cell table:style-name="TableCell658">
            <text:p text:style-name="P659"/>
            <text:p text:style-name="P660"/>
          </table:table-cell>
        </table:table-row>
        <table:table-row table:style-name="TableRow661">
          <table:covered-table-cell>
            <text:p text:style-name="P662"/>
          </table:covered-table-cell>
          <table:table-cell table:style-name="TableCell663">
            <text:p text:style-name="P664">PVM mokėtojo kodas/VAT payer code</text:p>
          </table:table-cell>
          <table:table-cell table:style-name="TableCell665">
            <text:p text:style-name="P666"/>
            <text:p text:style-name="P667"/>
          </table:table-cell>
        </table:table-row>
        <table:table-row table:style-name="TableRow668">
          <table:covered-table-cell>
            <text:p text:style-name="P669"/>
          </table:covered-table-cell>
          <table:table-cell table:style-name="TableCell670">
            <text:p text:style-name="P671">Adresas, pašto indeksas, valstybė/Address, postal code, country</text:p>
          </table:table-cell>
          <table:table-cell table:style-name="TableCell672">
            <text:p text:style-name="P673"/>
            <text:p text:style-name="P674"/>
          </table:table-cell>
        </table:table-row>
        <table:table-row table:style-name="TableRow675">
          <table:covered-table-cell>
            <text:p text:style-name="P676"/>
          </table:covered-table-cell>
          <table:table-cell table:style-name="TableCell677">
            <text:p text:style-name="P678">Telefono ir fakso Nr., el. pašto adresas/Tel. No., Fax No., E-mail address</text:p>
          </table:table-cell>
          <table:table-cell table:style-name="TableCell679">
            <text:p text:style-name="P680"/>
            <text:p text:style-name="P681"/>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Prašymą pateikęs asmuo pareiškia,<text:s/>kad:/The applicant states that it:</text:p>
          </table:table-cell>
          <table:covered-table-cell/>
        </table:table-row>
        <table:table-row table:style-name="TableRow689">
          <table:table-cell table:style-name="TableCell690">
            <text:p text:style-name="P691"/>
            <text:p text:style-name="P692"/>
            <text:p text:style-name="P693"/>
            <text:p text:style-name="P694">10</text:p>
            <text:p text:style-name="P695"/>
          </table:table-cell>
          <table:table-cell table:style-name="TableCell696">
            <text:p text:style-name="P697"/>
            <text:p text:style-name="P698">neturėjo Lietuvos Respublikoje padalinio/did not have a business unit in the Republic of Lithuania</text:p>
            <text:p text:style-name="P699"/>
            <text:p text:style-name="P700">jei tai fizinis asmuo,– nuolatinė gyvenamoji vieta nebuvo Lietuvos Respublika/in the case of natural person, his<text:s/>place of residence was outside the Republic of Lithuania</text:p>
            <text:p text:style-name="P701"/>
            <text:p text:style-name="P702">nevykdė jokios veiklos, kuri pagal PVM įstatymą yra PVM objektas, išskyrus veiklą, nurodytą PVM įstatymo 117 str. 2 dalyje/did not conduct any activities subject to VAT under the law except for the<text:s/>activities provided in part 2 of Art. 117 of the Law on VAT</text:p>
            <text:p text:style-name="P703"/>
            <text:p text:style-name="P704">Prekės ir paslaugos buvo įsigytos tokiai veiklai vykdyti/The goods and sevices were aquired for the followong activities:</text:p>
            <text:p text:style-name="P705"/>
            <text:p text:style-name="P706"/>
          </table:table-cell>
        </table:table-row>
      </table:table>
      <text:p text:style-name="P707"/>
      <text:p text:style-name="P708">Prekės ir paslaugos, už kurias sumokėtą PVM prašoma grąžinti/Goods<text:s/>and services in respect of which VAT refund is requested</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Sąskaitos data/Date of invoice</text:p>
          </table:table-cell>
          <table:table-cell table:style-name="TableCell721">
            <text:p text:style-name="P722">Sąskaitos serija ir Nr./Invoice series and No.</text:p>
          </table:table-cell>
          <table:table-cell table:style-name="TableCell723">
            <text:p text:style-name="P724">Pardavėjo kodas/Seller Code</text:p>
          </table:table-cell>
          <table:table-cell table:style-name="TableCell725">
            <text:p text:style-name="P726">Pardavėjas/Seller</text:p>
          </table:table-cell>
          <table:table-cell table:style-name="TableCell727">
            <text:p text:style-name="P728">Prekės ir paslaugos/</text:p>
            <text:p text:style-name="P729">Goods and services</text:p>
          </table:table-cell>
          <table:table-cell table:style-name="TableCell730">
            <text:p text:style-name="P731">Visa vertė be PVM/</text:p>
            <text:p text:style-name="P732">Total value excluding VAT</text:p>
            <text:p text:style-name="P733"/>
          </table:table-cell>
          <table:table-cell table:style-name="TableCell734">
            <text:p text:style-name="P735">PVM/VAT</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h text:style-name="P911" text:outline-level="4">Iš viso/total</text:h>
          </table: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IŠ VISO<text:s/></text:span><text:span text:style-name="T928">(su papildomais lapais)</text:span><text:span text:style-name="T929">/TOTAL<text:s/></text:span><text:span text:style-name="T930">(including additional pages)</text:span></text:p>
          </table:table-cell>
          <table:table-cell table:style-name="TableCell931">
            <text:p text:style-name="P932"/>
          </table:table-cell>
          <table:table-cell table:style-name="TableCell933">
            <text:p text:style-name="P934"/>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Papildoma informacija/Additional information<text:s/></text:p>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
      <text:p text:style-name="P951"/>
      <text:h text:style-name="P952" text:outline-level="2">Aš teigiu, kad deklaracijoje pateikta informacija yra teisinga/I hereby state that the information contained herein is correct</text:h>
      <text:p text:style-name="P953"/>
      <text:p text:style-name="P954"><text:tab/><text:tab/><text:tab/><text:tab/><text:tab/><text:tab/><text:tab/></text:p>
      <text:p text:style-name="P955">(pareigos/offcial position)<text:tab/>A. V./Official seal<text:tab/>(parašas/signature)<text:tab/>(pareiškėjo ar atstovo</text:p>
      <text:p text:style-name="P956"><text:tab/><text:tab/><text:tab/>vardas, pavardė/name,</text:p>
      <text:p text:style-name="P957"><text:span text:style-name="T958"><text:tab/>surname of applicant</text:span></text:p>
      <text:p text:style-name="P959"><text:tab/>or representative thereof)</text:p>
      <text:p text:style-name="P960">______________</text:p>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Papildomo lapo numeris/Additional page</text:p>
            <text:p text:style-name="P969"><text:span text:style-name="T970">number</text:span></text:p>
          </table:table-cell>
          <table:table-cell table:style-name="TableCell971">
            <text:p text:style-name="P972">FR0445 formos</text:p>
            <text:p text:style-name="P973">papildomas lapas</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Pareiškėjas/Applicant</text:p>
          </table:table-cell>
          <table:covered-table-cell/>
          <table:covered-table-cell/>
        </table:table-row>
        <table:table-row table:style-name="TableRow982">
          <table:table-cell table:style-name="TableCell983">
            <text:p text:style-name="P984"/>
          </table:table-cell>
          <table:table-cell table:style-name="TableCell985">
            <text:p text:style-name="P986"><text:span text:style-name="T987">Pavadinimas arba vardas, pavardė/Full name</text:span></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Pilnas adresas/Full address</text:span></text:p>
            <text:p text:style-name="P996"/>
          </table:table-cell>
          <table:table-cell table:style-name="TableCell997">
            <text:p text:style-name="P998"/>
          </table:table-cell>
        </table:table-row>
      </table:table>
      <text:p text:style-name="P999"/>
      <text:p text:style-name="P1000">Prekės ir paslaugos, už kurias sumokėtą PVM prašoma grąžinti/Goods and services in respect of which VAT refund is requested</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Sąskaitos data/Date of invoice</text:p>
          </table:table-cell>
          <table:table-cell table:style-name="TableCell1013">
            <text:p text:style-name="P1014">Sąskaitos serija ir Nr./Invoice series and No.</text:p>
          </table:table-cell>
          <table:table-cell table:style-name="TableCell1015">
            <text:p text:style-name="P1016">Pardavėjo kodas/</text:p>
            <text:p text:style-name="P1017">Seller code</text:p>
          </table:table-cell>
          <table:table-cell table:style-name="TableCell1018">
            <text:p text:style-name="P1019">Pardavėjas/Seller</text:p>
          </table:table-cell>
          <table:table-cell table:style-name="TableCell1020">
            <text:p text:style-name="P1021">Prekės<text:s/>ir paslaugos/</text:p>
            <text:p text:style-name="P1022">Goods and services</text:p>
          </table:table-cell>
          <table:table-cell table:style-name="TableCell1023">
            <text:p text:style-name="P1024">Visa vertė be PVM/</text:p>
            <text:p text:style-name="P1025">Total value excludingVAT</text:p>
            <text:p text:style-name="P1026"/>
          </table:table-cell>
          <table:table-cell table:style-name="TableCell1027">
            <text:p text:style-name="P1028">PVM/VAT</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h text:style-name="P1339" text:outline-level="4">IŠ<text:s/>VISO/TOTAL</text:h>
          </table:table-cell>
          <table:table-cell table:style-name="TableCell1340">
            <text:p text:style-name="P1341">0</text:p>
          </table:table-cell>
          <table:table-cell table:style-name="TableCell1342">
            <text:p text:style-name="P1343">0</text:p>
          </table:table-cell>
        </table:table-row>
      </table:table>
      <text:p text:style-name="P1344"/>
      <text:p text:style-name="P1345"/>
      <text:p text:style-name="P1346"><text:tab/><text:tab/><text:tab/><text:tab/><text:tab/></text:p>
      <text:p text:style-name="P1347"><text:tab/>(pareigos/official position)<text:tab/>A. V./Official seal<text:tab/>(parašas/signature)<text:s/><text:tab/>(pareiškėjo ar atstovo vardas,</text:p>
      <text:p text:style-name="P1348"><text:tab/><text:tab/><text:tab/><text:tab/>pavardė/name, surname of applicant</text:p>
      <text:p text:style-name="P1349"><text:tab/><text:tab/><text:tab/><text:tab/>or representative thereof)</text:p>
      <text:p text:style-name="P1350"/>
      <text:p text:style-name="P1351">Data/Date</text:p>
      <text:p text:style-name="P1352"><text:span text:style-name="T1353">______________</text:span></text:p>
      <text:p text:style-name="P1354">FR0466 forma patvirtinta</text:p>
      <text:p text:style-name="P1355">Valstybės mokesčių inspekcijos</text:p>
      <text:p text:style-name="P1356">prie Lietuvos Respublikos finansų ministerijos</text:p>
      <text:p text:style-name="P1357">viršininko 2002 m. lapkričio 25 d.</text:p>
      <text:p text:style-name="P1358">įsakymu Nr. 339</text:p>
      <text:p text:style-name="P1359"><text:span text:style-name="T1360"><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61">VILNIAUS APSKRITIES VALSTYBINĖS MOKESČIŲ INSPEKCIJOS</text:p>
      <text:p text:style-name="P1362">VIRŠININKAS</text:p>
      <text:p text:style-name="P1363"/>
      <text:p text:style-name="P1364">SPRENDIMAS</text:p>
      <text:p text:style-name="P1365">DĖL PRIDĖTINĖS VERTĖS MOKESČIO GRĄŽINIMO UŽSIENIO APMOKESTINAMAJAM ASMENIUI</text:p>
      <text:p text:style-name="P1366"/>
      <text:p text:style-name="P1367">___________________________________</text:p>
      <text:p text:style-name="P1368">(data) (registracijos numeris)</text:p>
      <text:p text:style-name="P1369"/>
      <text:p text:style-name="P1370"><text:span text:style-name="T1371"><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72">Vilnius</text:span></text:p>
      <text:p text:style-name="P1373"><text:span text:style-name="T1374">Vadovaudamasis Lietuvos Respublikos pridėtinės vertės mokesčio įstatymu (Žin., 2002, Nr.<text:s/></text:span><text:a xlink:href="https://www.e-tar.lt/portal/lt/legalAct/TAR.ED68997709F5" office:target-frame-name="_blank" xlink:show="new"><text:span text:style-name="T1375">35-1271</text:span></text:a><text:span text:style-name="T1376">) ir Lietuvos Respublikos finansų ministro 2002 m. birželio 21 d. įsakymu Nr. 221 patvirtinta Prašymų grąžinti užsienio apmokestinamiesiems asmenims jų sumokėtą PVM pateikimo ir nagrinėjimo bei PVM grąžinimo tvarka (Žin.,<text:s/></text:span><text:span text:style-name="T1377">2002, Nr.<text:s/></text:span><text:a xlink:href="https://www.e-tar.lt/portal/lt/legalAct/TAR.64118A1AF90C" office:target-frame-name="_blank" xlink:show="new"><text:span text:style-name="T1378">65-2687</text:span></text:a><text:span text:style-name="T1379">) ir atsižvelgdamas į Vilniaus apskrities valstybinės mokesčių inspekcijos ________m. _____________ _____d. išvadą Nr._________,</text:span></text:p>
      <text:h text:style-name="P1380" text:outline-level="2"/>
      <text:h text:style-name="P1381" text:outline-level="2">NUSPRENDŽIU</text:h>
      <text:p text:style-name="P1382"/>
      <text:p text:style-name="P1383"><text:span text:style-name="T1384">Patenkinti<text:s/></text:span><text:span text:style-name="T1385"></text:span><text:span text:style-name="T1386">, patenkinti iš dalies<text:s/></text:span><text:span text:style-name="T1387"></text:span><text:span text:style-name="T1388">, nepatenkinti<text:s/></text:span><text:span text:style-name="T1389"></text:span><text:span text:style-name="T1390"><text:s/>________________________________________________________________________________</text:span></text:p>
      <text:p text:style-name="P1391">(užsienio apmokestinamojo asmens pavadinimas, kodas arba vardas, pavardė ir asmens kodas)</text:p>
      <text:p text:style-name="P1392">________________________________________________________________________________</text:p>
      <text:p text:style-name="P1393">200__m. ______________d. prašymą grąžinti_______________Lt PVM.</text:p>
      <text:p text:style-name="P1394"/>
      <text:p text:style-name="P1395">Sprendimo tenkinti prašymą iš dalies ar netenkinti prašymo priėmimo motyvai_________________________________________________________________________</text:p>
      <text:p text:style-name="P1396">(nurodomi motyvai, kodėl nuspręsta prašymą tenkinti tik iš dalies arba visai netenkinti)</text:p>
      <text:p text:style-name="P13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8"/>
      <text:p text:style-name="P1399"/>
      <text:p text:style-name="P1400"><text:tab/><text:tab/><text:tab/><text:tab/><text:tab/></text:p>
      <text:p text:style-name="P1401"><text:tab/>(atsakingo asmens pareigos)<text:tab/>(parašas)<text:tab/>(vardas, pavardė)</text:p>
      <text:p text:style-name="P1402">______________</text:p>
      <text:p text:style-name="P1403"/>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mokesčių inspekcija prie Lietuvos Respublikos finansų ministerijos, Įsakymas</text:span></text:p>
      <text:p text:style-name="P1413"><text:span text:style-name="T1414">Nr.<text:s/></text:span><text:a xlink:href="https://www.e-tar.lt/portal/legalAct.html?documentId=TAR.7DFDF55E417E" office:target-frame-name="_top" xlink:show="replace"><text:span text:style-name="T1415">V-202</text:span></text:a><text:span text:style-name="T1416">, 2003-07-11, Žin., 2003, Nr. 75-3489<text:s/></text:span><text:span text:style-name="T1417">(2003-07-30), i. k. 1032055ISAK000V-202</text:span></text:p>
      <text:p text:style-name="P1418"><text:span text:style-name="T1419">Dėl Valstybinės mokesčių inspekcijos prie Lietuvos Respublikos finansų ministerijos viršininko 2002 m. lapkričio 25 d. įsakymo Nr. 339 "Dėl Užsienio apmokestinamojo asmens prašymo grąžinti pridėtinės vertės mokestį F</text:span><text:span text:style-name="T1420">R0445 formos, jos užpildymo taisyklių ir Vilniaus apskrities valstybinės mokesčių inspekcijos viršininko sprendimo dėl pridėtinės vertės mokesčio grąžinimo užsienio apmokestinamajam asmeniui FR0446 formos patvirtinimo" pakeitimo</text:span></text:p>
      <text:p text:style-name="P1421"/>
      <text:p text:style-name="P1422"><text:span text:style-name="T1423">2.</text:span></text:p>
      <text:p text:style-name="P1424"><text:span text:style-name="T1425">Valstybinė mokesčių ins</text:span><text:span text:style-name="T1426">pekcija prie Lietuvos Respublikos finansų ministerijos, Įsakymas</text:span></text:p>
      <text:p text:style-name="P1427"><text:span text:style-name="T1428">Nr.<text:s/></text:span><text:a xlink:href="https://www.e-tar.lt/portal/legalAct.html?documentId=TAR.BC029D70CBD1" office:target-frame-name="_top" xlink:show="replace"><text:span text:style-name="T1429">V-253</text:span></text:a><text:span text:style-name="T1430">, 2003-09-15, Žin., 2003, Nr. 89-4055 (2003-09-19); Žin., 2003, Nr. 90-4095 (2003-09-24); Žin., 2003</text:span><text:span text:style-name="T1431">, Nr. 92-0 (2003-10-01), i. k. 1032055ISAK000V-253</text:span></text:p>
      <text:p text:style-name="P1432"><text:span text:style-name="T1433">Dėl Valstybinės mokesčių inspekcijos prie Lietuvos Respublikos finansų ministerijos viršininko 2002 m. lapkričio 25 d. įsakymo Nr. 339 "Dėl Užsienio apmokestinamojo asmens prašymo grąžinti pridėtinės vertė</text:span><text:span text:style-name="T1434">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35"/>
      <text:p text:style-name="P1436"><text:span text:style-name="T1437">3.</text:span></text:p>
      <text:p text:style-name="P1438"><text:span text:style-name="T1439">Valstybinė<text:s/></text:span><text:span text:style-name="T1440">mokesčių inspekcija prie Lietuvos Respublikos finansų ministerijos, Įsakymas</text:span></text:p>
      <text:p text:style-name="P1441"><text:span text:style-name="T1442">Nr.<text:s/></text:span><text:a xlink:href="https://www.e-tar.lt/portal/legalAct.html?documentId=TAR.B44C2F39C7EE" office:target-frame-name="_top" xlink:show="replace"><text:span text:style-name="T1443">VA-20</text:span></text:a><text:span text:style-name="T1444">, 2004-02-24, Žin., 2004, Nr. 33-1080 (2004-03-02), i. k. 1042055ISAK000VA-20</text:span></text:p>
      <text:p text:style-name="P1445"><text:span text:style-name="T1446">Dėl Valsty</text:span><text:span text:style-name="T1447">binės mokesčių inspekcijos prie Lietuvos Respublikos finansų ministerijos viršininko 2002 m. lapkričio 25 d. įsakymo Nr. 339 "Dėl Užsienio apmokestinamojo asmens prašymo grąžinti pridėtinės vertės mokestį FR0445 formos, jos užpildymo taisyklių ir Vilniaus<text:s/></text:span><text:span text:style-name="T1448">apskrities valstybinės mokesčių inspekcijos viršininko sprendimo dėl pridėtinės vertės mokesčio grąžinimo užsienio apmokestinamajam asmeniui FR0446 formos patvirtinimo" pakeitimo</text:span></text:p>
      <text:p text:style-name="P1449"/>
      <text:p text:style-name="P1450"><text:span text:style-name="T1451">4.</text:span></text:p>
      <text:p text:style-name="P1452"><text:span text:style-name="T1453">Valstybinė mokesčių inspekcija prie Lietuvos Respublikos finansų minister</text:span><text:span text:style-name="T1454">ijos, Įsakymas</text:span></text:p>
      <text:p text:style-name="P1455"><text:span text:style-name="T1456">Nr.<text:s/></text:span><text:a xlink:href="https://www.e-tar.lt/portal/legalAct.html?documentId=TAR.22A18C628E76" office:target-frame-name="_top" xlink:show="replace"><text:span text:style-name="T1457">VA-122</text:span></text:a><text:span text:style-name="T1458">, 2004-06-21, Žin., 2004, Nr. 98-3677 (2004-06-24), i. k. 1042055ISAK00VA-122</text:span></text:p>
      <text:p text:style-name="P1459"><text:span text:style-name="T1460">Dėl Valstybinės mokesčių inspekcijos prie Lietuvos Respublikos finansų<text:s/></text:span><text:span text:style-name="T1461">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462">imo dėl pridėtinės vertės mokesčio grąžinimo užsienio apmokestinamajam asmeniui FR0446 formos patvirtinimo" pakeitimo</text:span></text:p>
      <text:p text:style-name="P1463"/>
      <text:p text:style-name="P1464"><text:span text:style-name="T1465">5.</text:span></text:p>
      <text:p text:style-name="P1466"><text:span text:style-name="T1467">Valstybinė mokesčių inspekcija prie Lietuvos Respublikos finansų ministerijos, Įsakymas</text:span></text:p>
      <text:p text:style-name="P1468"><text:span text:style-name="T1469">Nr.<text:s/></text:span><text:a xlink:href="https://www.e-tar.lt/portal/legalAct.html?documentId=TAR.9D1C5A0144BF" office:target-frame-name="_top" xlink:show="replace"><text:span text:style-name="T1470">VA-49</text:span></text:a><text:span text:style-name="T1471">, 2005-05-26, Žin., 2005, Nr. 68-2462 (2005-05-31), i. k. 1052055ISAK000VA-49</text:span></text:p>
      <text:p text:style-name="P1472"><text:span text:style-name="T1473">Dėl Valstybinės mokesčių inspekcijos prie Lietuvos Respublikos finansų ministerijos viršininko 2002 m. lapkričio 25 d. įsakymo Nr. 33</text:span><text:span text:style-name="T1474">9 "Dėl Užsienio apmokestinamojo asmens prašymo grąžinti pridėtinės vertės mokestį FR0445 formos, jos užpildymo taisyklių ir Vilniaus apskrities valstybinės mokesčių inspekcijos viršininko sprendimo dėl pridėtinės vertės mokesčio grąžinimo užsienio apmokest</text:span><text:span text:style-name="T1475">inamajam asmeniui FR0446 formos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52" meta:word-count="4464" meta:character-count="33802" meta:row-count="1141" meta:non-whitespace-character-count="29690"/>
  </office:meta>
</office:document-meta>
</file>