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3.6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line-height-at-least="0.2638in"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line-height="150%"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font-weight="bold" style:font-weight-asian="bold" style:font-weight-complex="bold"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fo:text-transform="uppercase" style:font-size-complex="12pt" style:language-asian="lt" style:country-asian="LT"/>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line-height="150%" fo:text-indent="0.5in"/>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3.6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3.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tab-stops>
          <style:tab-stop style:type="left" style:position="3.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weight-complex="bold"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weight-complex="bold" fo:text-transform="uppercase" style:font-size-complex="12pt" style:language-asian="lt" style:country-asian="LT"/>
    </style:style>
    <style:style style:name="T583" style:parent-style-name="DefaultParagraphFont" style:family="text">
      <style:text-properties fo:font-weight="bold" style:font-weight-asian="bold" style:font-weight-complex="bold" fo:text-transform="uppercase" style:font-size-complex="12pt" style:language-asian="lt" style:country-asian="LT"/>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weight-complex="bold" fo:text-transform="uppercase" style:font-size-complex="12pt" style:language-asian="lt" style:country-asian="LT"/>
    </style:style>
    <style:style style:name="P58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widows="0" fo:orphans="0" fo:text-align="justify" fo:line-height="150%" fo:text-indent="0.5in"/>
      <style:text-properties fo:hyphenate="false"/>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150%"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line-height="150%"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letter-spacing="0.0013in" style:font-size-complex="12pt" style:language-asian="lt" style:country-asian="L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fo:letter-spacing="0.0013in" style:font-size-complex="12pt" style:language-asian="lt" style:country-asian="LT"/>
    </style:style>
    <style:style style:name="T769" style:parent-style-name="DefaultParagraphFont" style:family="text">
      <style:text-properties fo:letter-spacing="0.0013in" style:font-size-complex="12pt" style:language-asian="lt" style:country-asian="LT"/>
    </style:style>
    <style:style style:name="T770" style:parent-style-name="DefaultParagraphFont" style:family="text">
      <style:text-properties style:font-weight-complex="bold" fo:letter-spacing="0.0013in" style:font-size-complex="12pt" style:language-asian="lt" style:country-asian="LT"/>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letter-spacing="0.0013in"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style:font-weight-complex="bold" fo:letter-spacing="0.0013in" style:font-size-complex="12pt" style:language-asian="lt" style:country-asian="LT"/>
    </style:style>
    <style:style style:name="T776" style:parent-style-name="DefaultParagraphFont" style:family="text">
      <style:text-properties fo:letter-spacing="0.0013in"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paragraph-properties fo:text-align="justify" fo:line-height="150%" fo:text-indent="0.5in">
        <style:tab-stops>
          <style:tab-stop style:type="left" style:position="3.6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5in">
        <style:tab-stops>
          <style:tab-stop style:type="left" style:position="3.6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3.6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weight-complex="bold" fo:text-transform="uppercase" style:font-size-complex="12pt" style:language-asian="lt" style:country-asian="LT"/>
    </style:style>
    <style:style style:name="T871" style:parent-style-name="DefaultParagraphFont" style:family="text">
      <style:text-properties fo:font-weight="bold" style:font-weight-asian="bold" style:font-weight-complex="bold" fo:text-transform="uppercase" style:font-size-complex="12pt" style:language-asian="lt" style:country-asian="LT"/>
    </style:style>
    <style:style style:name="P872" style:parent-style-name="Normal" style:family="paragraph">
      <style:paragraph-properties fo:text-align="center" fo:line-height="150%"/>
    </style:style>
    <style:style style:name="T873" style:parent-style-name="DefaultParagraphFont" style:family="text">
      <style:text-properties fo:font-weight="bold" style:font-weight-asian="bold" style:font-weight-complex="bold" fo:text-transform="uppercase" style:font-size-complex="12pt" style:language-asian="lt" style:country-asian="LT"/>
    </style:style>
    <style:style style:name="P87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fo:line-height="150%" fo:margin-left="1.477in" fo:text-indent="-0.977in">
        <style:tab-stops/>
      </style:paragraph-properties>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widows="0" fo:orphans="0" fo:text-align="justify" fo:line-height="150%" fo:text-indent="0.5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5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5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text-position="super 66.6%"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line-height="150%"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5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5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style:text-properties fo:hyphenate="false"/>
    </style:style>
    <style:style style:name="T982" style:parent-style-name="DefaultParagraphFont" style:family="text">
      <style:text-properties fo:font-weight="bold" style:font-weight-asian="bold" fo:font-style="italic" style:font-style-asian="italic" fo:font-size="10pt" style:font-size-asian="10pt" style:language-asian="lt" style:country-asian="LT"/>
    </style:style>
    <style:style style:name="T983" style:parent-style-name="DefaultParagraphFont" style:family="text">
      <style:text-properties fo:font-style="italic" style:font-style-asian="italic" fo:font-size="10pt" style:font-size-asian="10pt" style:language-asian="lt" style:country-asian="LT"/>
    </style:style>
    <style:style style:name="T984" style:parent-style-name="DefaultParagraphFont" style:family="text">
      <style:text-properties fo:font-style="italic" style:font-style-asian="italic" fo:font-size="10pt" style:font-size-asian="10pt" style:language-asian="lt" style:country-asian="LT"/>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5in"/>
      <style:text-properties fo:hyphenate="false"/>
    </style:style>
    <style:style style:name="P990" style:parent-style-name="Normal" style:family="paragraph">
      <style:paragraph-properties fo:widows="0" fo:orphans="0" fo:text-align="justify" fo:line-height="150%" fo:text-indent="0.5in"/>
      <style:text-properties fo:hyphenate="false"/>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widows="0" fo:orphans="0" fo:text-align="justify" fo:line-height="150%" fo:text-indent="0.5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line-height="150%" fo:text-indent="0.5in"/>
      <style:text-properties fo:hyphenate="false"/>
    </style:style>
    <style:style style:name="P1041" style:parent-style-name="Normal" style:family="paragraph">
      <style:paragraph-properties fo:widows="0" fo:orphans="0" fo:text-align="justify" fo:line-height="150%" fo:text-indent="0.5in"/>
      <style:text-properties fo:hyphenate="false"/>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widows="0" fo:orphans="0" fo:text-align="justify" fo:line-height="150%" fo:text-indent="0.5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text-properties fo:hyphenate="false"/>
    </style:style>
    <style:style style:name="P1077" style:parent-style-name="Normal" style:family="paragraph">
      <style:paragraph-properties fo:widows="0" fo:orphans="0" fo:text-align="justify" fo:line-height="150%" fo:text-indent="0.5in"/>
      <style:text-properties fo:hyphenate="false"/>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widows="0" fo:orphans="0" fo:text-align="justify" fo:line-height="150%" fo:text-indent="0.5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5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88"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89"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90"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91"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92"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93" style:parent-style-name="Normal" style:family="paragraph">
      <style:paragraph-properties fo:widows="0" fo:orphans="0" fo:text-align="justify" fo:line-height="150%" fo:text-indent="0.5in"/>
      <style:text-properties fo:hyphenate="false"/>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5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5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5in"/>
      <style:text-properties fo:hyphenate="false"/>
    </style:style>
    <style:style style:name="P1106" style:parent-style-name="Normal" style:family="paragraph">
      <style:paragraph-properties fo:widows="0" fo:orphans="0" fo:text-align="justify" fo:line-height="150%" fo:text-indent="0.5in"/>
      <style:text-properties fo:hyphenate="false"/>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widows="0" fo:orphans="0" fo:text-align="justify" fo:line-height="150%" fo:text-indent="0.5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line-height="150%" fo:text-indent="0.5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5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5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line-height="150%" fo:text-indent="0.5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text-properties fo:hyphenate="false"/>
    </style:style>
    <style:style style:name="P1149" style:parent-style-name="Normal" style:family="paragraph">
      <style:paragraph-properties fo:widows="0" fo:orphans="0" fo:text-align="justify" fo:line-height="150%" fo:text-indent="0.5in"/>
      <style:text-properties fo:hyphenate="false"/>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widows="0" fo:orphans="0" fo:text-align="justify" fo:line-height="150%" fo:text-indent="0.5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line-height="150%" fo:text-indent="0.5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text-properties fo:hyphenate="false"/>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center" fo:line-height="150%"/>
    </style:style>
    <style:style style:name="P1211" style:parent-style-name="Normal" style:family="paragraph">
      <style:paragraph-properties fo:widows="0" fo:orphans="0" fo:text-align="center" fo:line-height="150%"/>
    </style:style>
    <style:style style:name="T1212" style:parent-style-name="DefaultParagraphFont" style:family="text">
      <style:text-properties fo:font-weight="bold" style:font-weight-asian="bold" style:font-weight-complex="bold" fo:text-transform="uppercase" style:font-size-complex="12pt" style:language-asian="lt" style:country-asian="LT"/>
    </style:style>
    <style:style style:name="T1213" style:parent-style-name="DefaultParagraphFont" style:family="text">
      <style:text-properties fo:font-weight="bold" style:font-weight-asian="bold" style:font-weight-complex="bold" fo:text-transform="uppercase" style:font-size-complex="12pt" style:language-asian="lt" style:country-asian="LT"/>
    </style:style>
    <style:style style:name="P1214" style:parent-style-name="Normal" style:family="paragraph">
      <style:paragraph-properties fo:widows="0" fo:orphans="0" fo:text-align="center" fo:line-height="150%"/>
    </style:style>
    <style:style style:name="T1215" style:parent-style-name="DefaultParagraphFont" style:family="text">
      <style:text-properties fo:font-weight="bold" style:font-weight-asian="bold" style:font-weight-complex="bold" fo:text-transform="uppercase" style:font-size-complex="12pt" style:language-asian="lt" style:country-asian="LT"/>
    </style:style>
    <style:style style:name="P1216" style:parent-style-name="Normal" style:family="paragraph">
      <style:paragraph-properties fo:text-align="center" fo:line-height="150%"/>
      <style:text-properties style:font-size-complex="12pt" style:language-asian="lt" style:country-asian="LT"/>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212121" style:font-size-complex="12pt" style:language-asian="lt" style:country-asian="LT"/>
    </style:style>
    <style:style style:name="T1286" style:parent-style-name="DefaultParagraphFont" style:family="text">
      <style:text-properties fo:color="#212121"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tyle-complex="italic" style:font-size-complex="12pt" style:language-asian="lt" style:country-asian="LT"/>
    </style:style>
    <style:style style:name="T1341" style:parent-style-name="DefaultParagraphFont" style:family="text">
      <style:text-properties style:font-style-complex="italic"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justify" fo:line-height="150%" fo:text-indent="0.5in"/>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line-height="150%" fo:text-indent="0.5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line-height="150%" fo:text-indent="0.5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50%" fo:text-indent="0.5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50%" fo:text-indent="0.5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5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line-height="150%" fo:text-indent="0.5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line-height="150%" fo:text-indent="0.5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line-height="150%" fo:text-indent="0.5in"/>
      <style:text-properties fo:hyphenate="false"/>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widows="0" fo:orphans="0" fo:text-align="justify" fo:line-height="150%" fo:text-indent="0.5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in"/>
      <style:text-properties fo:hyphenate="false"/>
    </style:style>
    <style:style style:name="P1486" style:parent-style-name="Normal" style:family="paragraph">
      <style:paragraph-properties fo:widows="0" fo:orphans="0" fo:text-align="center" fo:line-height="150%"/>
      <style:text-properties fo:hyphenate="false"/>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widows="0" fo:orphans="0" fo:text-align="center" fo:line-height="150%"/>
      <style:text-properties fo:hyphenate="false"/>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1492" style:parent-style-name="Normal" style:family="paragraph">
      <style:paragraph-properties fo:widows="0" fo:orphans="0" fo:text-align="justify" fo:line-height="150%" fo:text-indent="0.5in"/>
      <style:text-properties fo:hyphenate="false"/>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widows="0" fo:orphans="0" fo:text-align="justify" fo:line-height="150%" fo:text-indent="0.5in"/>
      <style:text-properties fo:hyphenate="false"/>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5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line-height="150%" fo:text-indent="0.5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line-height="150%" fo:text-indent="0.5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line-height="150%" fo:text-indent="0.5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line-height="150%" fo:text-indent="0.5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line-height="150%" fo:text-indent="0.5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line-height="150%" fo:text-indent="0.5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line-height="150%" fo:text-indent="0.5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line-height="150%" fo:text-indent="0.5in"/>
      <style:text-properties fo:hyphenate="false"/>
    </style:style>
    <style:style style:name="P1530" style:parent-style-name="Normal" style:family="paragraph">
      <style:paragraph-properties fo:widows="0" fo:orphans="0" fo:text-align="justify" fo:line-height="150%" fo:text-indent="0.5in"/>
      <style:text-properties fo:hyphenate="false"/>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line-height="150%" fo:text-indent="0.5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line-height="150%" fo:text-indent="0.5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line-height="150%" fo:text-indent="0.5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line-height="150%" fo:text-indent="0.5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line-height="150%" fo:text-indent="0.5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line-height="150%" fo:text-indent="0.5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line-height="150%" fo:text-indent="0.5in"/>
      <style:text-properties fo:hyphenate="false"/>
    </style:style>
    <style:style style:name="P1565" style:parent-style-name="Normal" style:family="paragraph">
      <style:paragraph-properties fo:widows="0" fo:orphans="0" fo:text-align="justify" fo:line-height="150%" fo:text-indent="0.5in"/>
      <style:text-properties fo:hyphenate="false"/>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widows="0" fo:orphans="0" fo:text-align="justify" fo:line-height="150%" fo:text-indent="0.5in"/>
      <style:text-properties fo:hyphenate="false"/>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5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line-height="150%" fo:text-indent="0.5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text-properties fo:hyphenate="false"/>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weight="bold" style:font-weight-asian="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weight-complex="bold" fo:color="#000000"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fo:color="#000000" fo:letter-spacing="0.0013in" style:font-size-complex="12pt" style:language-asian="lt" style:country-asian="LT"/>
    </style:style>
    <style:style style:name="T1833" style:parent-style-name="DefaultParagraphFont" style:family="text">
      <style:text-properties style:font-weight-complex="bold" fo:color="#000000" fo:letter-spacing="0.0013in" style:font-size-complex="12pt" style:language-asian="lt" style:country-asian="LT"/>
    </style:style>
    <style:style style:name="T1834"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5in"/>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P1922" style:parent-style-name="Normal" style:family="paragraph">
      <style:paragraph-properties fo:text-align="justify" fo:line-height="150%" fo:text-indent="0.5in"/>
    </style:style>
    <style:style style:name="P1923" style:parent-style-name="Normal" style:family="paragraph">
      <style:paragraph-properties fo:text-align="justify" fo:line-height="150%" fo:text-indent="0.5in"/>
    </style:style>
    <style:style style:name="P1924" style:parent-style-name="Normal" style:family="paragraph">
      <style:paragraph-properties fo:text-align="justify" fo:line-height="150%" fo:text-indent="0.5in"/>
    </style:style>
    <style:style style:name="P1925" style:parent-style-name="Normal" style:family="paragraph">
      <style:paragraph-properties fo:text-align="justify" fo:line-height="150%" fo:text-indent="0.5in"/>
    </style:style>
    <style:style style:name="P1926" style:parent-style-name="Normal" style:family="paragraph">
      <style:paragraph-properties fo:widows="0" fo:orphans="0" fo:text-align="justify" fo:line-height="150%" fo:text-indent="0.5in"/>
      <style:text-properties fo:hyphenate="false"/>
    </style:style>
    <style:style style:name="P1927" style:parent-style-name="Normal" style:family="paragraph">
      <style:paragraph-properties fo:text-align="justify" fo:line-height="150%" fo:margin-left="1.477in" fo:text-indent="-0.977in">
        <style:tab-stops/>
      </style:paragraph-properties>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widows="0" fo:orphans="0" fo:text-align="justify" fo:line-height="150%" fo:text-indent="0.5in"/>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line-height="150%" fo:text-indent="0.5in"/>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line-height="150%" fo:text-indent="0.5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line-height="150%" fo:text-indent="0.5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line-height="150%" fo:text-indent="0.5in"/>
      <style:text-properties fo:hyphenate="false"/>
    </style:style>
    <style:style style:name="P1959" style:parent-style-name="Normal" style:family="paragraph">
      <style:paragraph-properties fo:widows="0" fo:orphans="0" fo:text-align="justify" fo:line-height="150%" fo:text-indent="0.5in"/>
      <style:text-properties fo:hyphenate="false"/>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widows="0" fo:orphans="0" fo:text-align="justify" fo:line-height="150%" fo:text-indent="0.5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line-height="150%" fo:text-indent="0.5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line-height="150%" fo:text-indent="0.5in"/>
      <style:text-properties fo:hyphenate="false"/>
    </style:style>
    <style:style style:name="P1971" style:parent-style-name="Normal" style:family="paragraph">
      <style:paragraph-properties fo:widows="0" fo:orphans="0" fo:text-align="center" fo:line-height="150%"/>
      <style:text-properties fo:hyphenate="false"/>
    </style:style>
    <style:style style:name="T1972" style:parent-style-name="DefaultParagraphFont" style:family="text">
      <style:text-properties fo:font-weight="bold" style:font-weight-asian="bold" style:font-weight-complex="bold" fo:text-transform="uppercase" style:font-size-complex="12pt" style:language-asian="lt" style:country-asian="LT"/>
    </style:style>
    <style:style style:name="T1973" style:parent-style-name="DefaultParagraphFont" style:family="text">
      <style:text-properties fo:font-weight="bold" style:font-weight-asian="bold" style:font-weight-complex="bold" fo:text-transform="uppercase" style:font-size-complex="12pt" style:language-asian="lt" style:country-asian="LT"/>
    </style:style>
    <style:style style:name="P1974" style:parent-style-name="Normal" style:family="paragraph">
      <style:paragraph-properties fo:widows="0" fo:orphans="0" fo:text-align="center" fo:line-height="150%"/>
      <style:text-properties fo:hyphenate="false"/>
    </style:style>
    <style:style style:name="T1975" style:parent-style-name="DefaultParagraphFont" style:family="text">
      <style:text-properties fo:font-weight="bold" style:font-weight-asian="bold" style:font-weight-complex="bold" fo:text-transform="uppercase" style:font-size-complex="12pt" style:language-asian="lt" style:country-asian="LT"/>
    </style:style>
    <style:style style:name="P1976" style:parent-style-name="Normal" style:family="paragraph">
      <style:paragraph-properties fo:widows="0" fo:orphans="0" fo:text-align="justify" fo:line-height="150%" fo:text-indent="0.5in"/>
      <style:text-properties style:font-weight-complex="bold" style:font-size-complex="12pt" style:language-asian="lt" style:country-asian="LT" fo:hyphenate="false"/>
    </style:style>
    <style:style style:name="P1977" style:parent-style-name="Normal" style:family="paragraph">
      <style:paragraph-properties fo:widows="0" fo:orphans="0" fo:text-align="justify" fo:line-height="150%" fo:text-indent="0.5in"/>
      <style:text-properties fo:hyphenate="false"/>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widows="0" fo:orphans="0" fo:text-align="justify" fo:line-height="150%" fo:text-indent="0.5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text-properties fo:hyphenate="false"/>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line-height="150%" fo:text-indent="0.5in"/>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line-height="150%" fo:text-indent="0.5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P2017" style:parent-style-name="Normal" style:family="paragraph">
      <style:paragraph-properties fo:line-height="150%" fo:text-indent="0.5in"/>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center" fo:line-height="150%"/>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center" fo:line-height="150%"/>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P206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064" style:parent-style-name="Normal" style:family="paragraph">
      <style:paragraph-properties fo:text-align="justify" style:vertical-align="baseline" fo:line-height="150%" fo:text-indent="0.5in"/>
    </style:style>
    <style:style style:name="T2065" style:parent-style-name="DefaultParagraphFont" style:family="text">
      <style:text-properties fo:font-weight="bold" style:font-weight-asian="bold" fo:color="#000000" style:font-size-complex="12pt" style:language-asian="lt" style:country-asian="LT"/>
    </style:style>
    <style:style style:name="T2066" style:parent-style-name="DefaultParagraphFont" style:family="text">
      <style:text-properties fo:font-weight="bold" style:font-weight-asian="bold"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language-asian="lt" style:country-asian="LT"/>
    </style:style>
    <style:style style:name="P2068" style:parent-style-name="Normal" style:family="paragraph">
      <style:paragraph-properties fo:text-align="justify" style:vertical-align="baseline" fo:line-height="150%"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font-weight="bold" style:font-weight-asian="bold"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font-weight="bold" style:font-weight-asian="bold"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weight-complex="bold" fo:color="#000000"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baseline" fo:line-height="150%" fo:text-indent="0.5in"/>
    </style:style>
    <style:style style:name="T2127" style:parent-style-name="DefaultParagraphFont" style:family="text">
      <style:text-properties fo:font-weight="bold" style:font-weight-asian="bold" fo:color="#000000" style:font-size-complex="12pt" style:language-asian="lt" style:country-asian="LT"/>
    </style:style>
    <style:style style:name="T2128" style:parent-style-name="DefaultParagraphFont" style:family="text">
      <style:text-properties fo:font-weight="bold" style:font-weight-asian="bold" fo:color="#000000" style:font-size-complex="12pt" style:language-asian="lt" style:country-asian="LT"/>
    </style:style>
    <style:style style:name="T2129" style:parent-style-name="DefaultParagraphFont" style:family="text">
      <style:text-properties fo:font-weight="bold" style:font-weight-asian="bold" fo:color="#000000" style:font-size-complex="12pt" style:language-asian="lt" style:country-asian="LT"/>
    </style:style>
    <style:style style:name="P21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color="#000000" fo:letter-spacing="0.0013in" style:font-size-complex="12pt"/>
    </style:style>
    <style:style style:name="T2135" style:parent-style-name="DefaultParagraphFont" style:family="text">
      <style:text-properties style:font-weight-complex="bold" fo:color="#000000" style:font-size-complex="12pt" style:language-asian="lt" style:country-asian="LT"/>
    </style:style>
    <style:style style:name="T2136" style:parent-style-name="DefaultParagraphFont" style:family="text">
      <style:text-properties style:font-weight-complex="bold" fo:color="#000000" style:font-size-complex="12pt" style:language-asian="lt" style:country-asian="LT"/>
    </style:style>
    <style:style style:name="P21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font-weight="bold" style:font-weight-asian="bold" style:font-weight-complex="bold"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fo:font-weight="bold" style:font-weight-asian="bold" style:font-weight-complex="bold"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weight-complex="bold" fo:color="#000000"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T2153" style:parent-style-name="DefaultParagraphFont" style:family="text">
      <style:text-properties fo:color="#000000" fo:letter-spacing="0.0013in" style:font-size-complex="12pt"/>
    </style:style>
    <style:style style:name="T2154" style:parent-style-name="DefaultParagraphFont" style:family="text">
      <style:text-properties fo:font-weight="bold" style:font-weight-asian="bold" fo:color="#000000" fo:letter-spacing="0.0013in" style:font-size-complex="12pt"/>
    </style:style>
    <style:style style:name="T2155" style:parent-style-name="DefaultParagraphFont" style:family="text">
      <style:text-properties fo:color="#000000" fo:letter-spacing="0.0013in" style:font-size-complex="12pt"/>
    </style:style>
    <style:style style:name="T2156" style:parent-style-name="DefaultParagraphFont" style:family="text">
      <style:text-properties fo:font-weight="bold" style:font-weight-asian="bold" fo:color="#000000" fo:letter-spacing="0.0013in" style:font-size-complex="12pt"/>
    </style:style>
    <style:style style:name="T2157" style:parent-style-name="DefaultParagraphFont" style:family="text">
      <style:text-properties fo:color="#000000" fo:letter-spacing="0.0013in" style:font-size-complex="12pt"/>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vertical-align="baseline"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margin-left="1.477in" fo:text-indent="-0.977in">
        <style:tab-stops/>
      </style:paragraph-properties>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justify" fo:line-height="150%" fo:text-indent="0.5in">
        <style:tab-stops>
          <style:tab-stop style:type="left" style:position="0.7875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tab-stops>
          <style:tab-stop style:type="left" style:position="0.7875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5in">
        <style:tab-stops>
          <style:tab-stop style:type="left" style:position="0.7875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tab-stops>
          <style:tab-stop style:type="left" style:position="0.7875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line-height="150%" fo:text-indent="0.5in">
        <style:tab-stops>
          <style:tab-stop style:type="left" style:position="0.7875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50%" fo:text-indent="0.5in">
        <style:tab-stops>
          <style:tab-stop style:type="left" style:position="0.7875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weight="bold" style:font-weight-asian="bold" fo:color="#000000" style:font-size-complex="12pt"/>
    </style:style>
    <style:style style:name="T2302" style:parent-style-name="DefaultParagraphFont" style:family="text">
      <style:text-properties fo:font-weight="bold" style:font-weight-asian="bold" fo:color="#000000" style:font-size-complex="12pt"/>
    </style:style>
    <style:style style:name="T2303" style:parent-style-name="DefaultParagraphFont" style:family="text">
      <style:text-properties fo:font-weight="bold" style:font-weight-asian="bold"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fo:letter-spacing="0.0013in" style:font-size-complex="12pt"/>
    </style:style>
    <style:style style:name="T2306" style:parent-style-name="DefaultParagraphFont" style:family="text">
      <style:text-properties fo:color="#000000" fo:letter-spacing="0.0013in"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fo:letter-spacing="0.0013in" style:font-size-complex="12pt"/>
    </style:style>
    <style:style style:name="T2310" style:parent-style-name="DefaultParagraphFont" style:family="text">
      <style:text-properties fo:color="#000000" fo:letter-spacing="0.0013in"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fo:letter-spacing="0.0013in"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fo:letter-spacing="0.0013in" style:font-size-complex="12pt"/>
    </style:style>
    <style:style style:name="T2315" style:parent-style-name="DefaultParagraphFont" style:family="text">
      <style:text-properties fo:color="#000000" fo:letter-spacing="0.0013in"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fo:letter-spacing="0.0013in" style:font-size-complex="12pt"/>
    </style:style>
    <style:style style:name="T2328" style:parent-style-name="DefaultParagraphFont" style:family="text">
      <style:text-properties fo:color="#000000" fo:letter-spacing="0.0013in" style:font-size-complex="12pt"/>
    </style:style>
    <style:style style:name="T2329" style:parent-style-name="DefaultParagraphFont" style:family="text">
      <style:text-properties fo:font-weight="bold" style:font-weight-asian="bold" fo:color="#000000" fo:letter-spacing="0.0013in" style:font-size-complex="12pt"/>
    </style:style>
    <style:style style:name="T2330" style:parent-style-name="DefaultParagraphFont" style:family="text">
      <style:text-properties style:font-weight-complex="bold" fo:color="#000000"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font-weight="bold" style:font-weight-asian="bold"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font-weight="bold" style:font-weight-asian="bold"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fo:text-align="justify" fo:line-height="150%" fo:text-indent="0.5in"/>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line-height="150%" fo:text-indent="0.5in"/>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fo:text-align="justify" fo:line-height="150%" fo:text-indent="0.5in"/>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line-height="150%" fo:text-indent="0.5in"/>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line-height="150%" fo:text-indent="0.5in"/>
      <style:text-properties fo:hyphenate="false"/>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line-height="150%" fo:text-indent="0.5in"/>
      <style:text-properties fo:hyphenate="false"/>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line-height="150%" fo:text-indent="0.5in"/>
      <style:text-properties fo:hyphenate="false"/>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line-height="150%" fo:text-indent="0.5in"/>
      <style:text-properties fo:hyphenate="false"/>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line-height="150%" fo:text-indent="0.5in"/>
      <style:text-properties fo:hyphenate="false"/>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paragraph-properties fo:widows="0" fo:orphans="0" fo:text-align="justify" fo:line-height="150%" fo:text-indent="0.5in"/>
      <style:text-properties fo:hyphenate="false"/>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line-height="150%" fo:text-indent="0.5in"/>
      <style:text-properties fo:hyphenate="false"/>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line-height="150%" fo:text-indent="0.5in"/>
      <style:text-properties fo:hyphenate="false"/>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line-height="150%" fo:text-indent="0.5in"/>
      <style:text-properties fo:hyphenate="false"/>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text-properties fo:hyphenate="false"/>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text-properties fo:hyphenate="false"/>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line-height="150%" fo:text-indent="0.5in"/>
      <style:text-properties fo:hyphenate="false"/>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text-properties fo:hyphenate="false"/>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text-properties fo:hyphenate="false"/>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style:style>
    <style:style style:name="T2468" style:parent-style-name="DefaultParagraphFont" style:family="text">
      <style:text-properties fo:font-weight="bold" style:font-weight-asian="bold" fo:font-style="italic" style:font-style-asian="italic" fo:font-size="10pt" style:font-size-asian="10pt" style:language-asian="lt" style:country-asian="LT"/>
    </style:style>
    <style:style style:name="T2469" style:parent-style-name="DefaultParagraphFont" style:family="text">
      <style:text-properties fo:font-style="italic" style:font-style-asian="italic" fo:font-size="10pt" style:font-size-asian="10pt" style:language-asian="lt" style:country-asian="LT"/>
    </style:style>
    <style:style style:name="T2470" style:parent-style-name="DefaultParagraphFont" style:family="text">
      <style:text-properties fo:font-style="italic" style:font-style-asian="italic" fo:font-size="10pt" style:font-size-asian="10pt" style:language-asian="lt" style:country-asian="LT"/>
    </style:style>
    <style:style style:name="T2471" style:parent-style-name="DefaultParagraphFont" style:family="text">
      <style:text-properties fo:font-style="italic" style:font-style-asian="italic" fo:color="#000000" fo:font-size="10pt" style:font-size-asian="10pt" fo:background-color="#FFFFFF" style:language-asian="lt" style:country-asian="LT"/>
    </style:style>
    <style:style style:name="T2472" style:parent-style-name="DefaultParagraphFont" style:family="text">
      <style:text-properties fo:font-style="italic" style:font-style-asian="italic" fo:font-size="10pt" style:font-size-asian="10pt" style:language-asian="lt" style:country-asian="LT"/>
    </style:style>
    <style:style style:name="T2473" style:parent-style-name="DefaultParagraphFont" style:family="text">
      <style:text-properties fo:font-style="italic" style:font-style-asian="italic" fo:font-size="10pt" style:font-size-asian="10pt" style:language-asian="lt" style:country-asian="LT"/>
    </style:style>
    <style:style style:name="P2474" style:parent-style-name="Normal" style:family="paragraph">
      <style:paragraph-properties fo:text-align="justify" fo:line-height="150%"/>
    </style:style>
    <style:style style:name="P2475" style:parent-style-name="Normal" style:family="paragraph">
      <style:paragraph-properties fo:text-align="justify" fo:line-height="150%" fo:text-indent="0.5in"/>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margin-left="1.7722in" fo:text-indent="-1.2722in">
        <style:tab-stops/>
      </style:paragraph-properties>
    </style:style>
    <style:style style:name="T2512" style:parent-style-name="DefaultParagraphFont" style:family="text">
      <style:text-properties fo:font-weight="bold" style:font-weight-asian="bold" fo:color="#000000" style:font-size-complex="12pt"/>
    </style:style>
    <style:style style:name="T2513" style:parent-style-name="DefaultParagraphFont" style:family="text">
      <style:text-properties fo:font-weight="bold" style:font-weight-asian="bold" fo:color="#000000" style:text-position="super 66.6%" style:font-size-complex="12pt"/>
    </style:style>
    <style:style style:name="T2514" style:parent-style-name="DefaultParagraphFont" style:family="text">
      <style:text-properties fo:font-weight="bold" style:font-weight-asian="bold" fo:color="#000000" style:font-size-complex="12pt"/>
    </style:style>
    <style:style style:name="T2515" style:parent-style-name="DefaultParagraphFont" style:family="text">
      <style:text-properties fo:font-weight="bold" style:font-weight-asian="bold" fo:color="#000000" style:font-size-complex="12pt"/>
    </style:style>
    <style:style style:name="T2516" style:parent-style-name="DefaultParagraphFont" style:family="text">
      <style:text-properties fo:font-weight="bold" style:font-weight-asian="bold" fo:color="#000000"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00"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fo:color="#000000"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P2551" style:parent-style-name="Normal" style:family="paragraph">
      <style:paragraph-properties fo:text-align="justify" fo:line-height="150%" fo:text-indent="0.5in"/>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margin-left="1.575in" fo:text-indent="-1.075in">
        <style:tab-stops/>
      </style:paragraph-properties>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fo:letter-spacing="0.0013in" style:font-size-complex="12pt" style:language-asian="lt" style:country-asian="LT"/>
    </style:style>
    <style:style style:name="T2592" style:parent-style-name="DefaultParagraphFont" style:family="text">
      <style:text-properties style:font-weight-complex="bold" fo:letter-spacing="0.0013in"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weight-complex="bold"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weight-complex="bold"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weight-complex="bold"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line-height="150%" fo:text-indent="0.5in"/>
      <style:text-properties fo:hyphenate="false"/>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line-height="150%" fo:text-indent="0.5in"/>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font-size-complex="12pt" fo:background-color="#FFFFFF" style:language-asian="lt" style:country-asian="LT"/>
    </style:style>
    <style:style style:name="T2723" style:parent-style-name="DefaultParagraphFont" style:family="text">
      <style:text-properties fo:color="#000000" style:font-size-complex="12pt" fo:background-color="#FFFFFF"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letter-spacing="0.0013in"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letter-spacing="0.0013in"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letter-spacing="0.0013in" style:font-size-complex="12pt" style:language-asian="lt" style:country-asian="LT"/>
    </style:style>
    <style:style style:name="P2738" style:parent-style-name="Normal" style:family="paragraph">
      <style:paragraph-properties fo:widows="0" fo:orphans="0" fo:text-align="justify" fo:line-height="150%"/>
    </style:style>
    <style:style style:name="P2739" style:parent-style-name="Normal" style:family="paragraph">
      <style:paragraph-properties fo:text-align="justify" fo:line-height="150%" fo:text-indent="0.5in"/>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fo:letter-spacing="0.0013in" style:font-size-complex="12pt" style:language-asian="lt" style:country-asian="LT"/>
    </style:style>
    <style:style style:name="T2746" style:parent-style-name="DefaultParagraphFont" style:family="text">
      <style:text-properties fo:letter-spacing="0.0013in" style:font-size-complex="12pt" style:language-asian="lt" style:country-asian="LT"/>
    </style:style>
    <style:style style:name="T2747" style:parent-style-name="DefaultParagraphFont" style:family="text">
      <style:text-properties fo:color="#000000" fo:letter-spacing="0.0013in" style:font-size-complex="12pt" style:language-asian="lt" style:country-asian="LT"/>
    </style:style>
    <style:style style:name="T2748" style:parent-style-name="DefaultParagraphFont" style:family="text">
      <style:text-properties fo:letter-spacing="0.0013in" style:font-size-complex="12pt" style:language-asian="lt" style:country-asian="LT"/>
    </style:style>
    <style:style style:name="T2749" style:parent-style-name="DefaultParagraphFont" style:family="text">
      <style:text-properties fo:color="#000000" fo:letter-spacing="0.0013in"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fo:color="#000000" fo:letter-spacing="0.0013in" style:font-size-complex="12pt" style:language-asian="lt" style:country-asian="LT"/>
    </style:style>
    <style:style style:name="T2752" style:parent-style-name="DefaultParagraphFont" style:family="text">
      <style:text-properties fo:color="#000000" fo:letter-spacing="0.0013in"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fo:color="#000000" fo:letter-spacing="0.0013in" style:font-size-complex="12pt" style:language-asian="lt" style:country-asian="LT"/>
    </style:style>
    <style:style style:name="T2755" style:parent-style-name="DefaultParagraphFont" style:family="text">
      <style:text-properties fo:color="#000000" fo:letter-spacing="0.0013in" style:font-size-complex="12pt" style:language-asian="lt" style:country-asian="LT"/>
    </style:style>
    <style:style style:name="T2756" style:parent-style-name="DefaultParagraphFont" style:family="text">
      <style:text-properties fo:color="#000000" fo:letter-spacing="0.0013in"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fo:color="#000000" fo:letter-spacing="0.0013in" style:font-size-complex="12pt" style:language-asian="lt" style:country-asian="LT"/>
    </style:style>
    <style:style style:name="T2767" style:parent-style-name="DefaultParagraphFont" style:family="text">
      <style:text-properties fo:color="#000000" fo:letter-spacing="0.0013in"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fo:color="#000000" fo:letter-spacing="0.0013in" style:font-size-complex="12pt" style:language-asian="lt" style:country-asian="LT"/>
    </style:style>
    <style:style style:name="T2770" style:parent-style-name="DefaultParagraphFont" style:family="text">
      <style:text-properties fo:color="#000000" fo:letter-spacing="0.0013in" style:font-size-complex="12pt" style:language-asian="lt" style:country-asian="LT"/>
    </style:style>
    <style:style style:name="T2771" style:parent-style-name="DefaultParagraphFont" style:family="text">
      <style:text-properties fo:letter-spacing="0.0013in" style:font-size-complex="12pt" style:language-asian="lt" style:country-asian="LT"/>
    </style:style>
    <style:style style:name="T2772" style:parent-style-name="DefaultParagraphFont" style:family="text">
      <style:text-properties fo:color="#000000" fo:letter-spacing="0.0013in"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color="#000000" fo:letter-spacing="0.0013in"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color="#000000" fo:letter-spacing="0.0013in" style:font-size-complex="12pt" style:language-asian="lt" style:country-asian="LT"/>
    </style:style>
    <style:style style:name="T2780" style:parent-style-name="DefaultParagraphFont" style:family="text">
      <style:text-properties fo:color="#000000" fo:letter-spacing="0.0013in"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center" fo:line-height="150%"/>
    </style:style>
    <style:style style:name="T2811" style:parent-style-name="DefaultParagraphFont" style:family="text">
      <style:text-properties fo:font-weight="bold" style:font-weight-asian="bold" style:font-weight-complex="bold" fo:text-transform="uppercase" style:font-size-complex="12pt" style:language-asian="lt" style:country-asian="LT"/>
    </style:style>
    <style:style style:name="T2812" style:parent-style-name="DefaultParagraphFont" style:family="text">
      <style:text-properties fo:font-weight="bold" style:font-weight-asian="bold" style:font-weight-complex="bold" fo:text-transform="uppercase" style:font-size-complex="12pt" style:language-asian="lt" style:country-asian="LT"/>
    </style:style>
    <style:style style:name="P2813" style:parent-style-name="Normal" style:family="paragraph">
      <style:paragraph-properties fo:widows="0" fo:orphans="0" fo:text-align="center" fo:line-height="150%"/>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P2872" style:parent-style-name="Normal" style:family="paragraph">
      <style:paragraph-properties fo:text-align="justify" fo:line-height="150%" fo:text-indent="0.5in"/>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line-height="150%" fo:text-indent="0.5in"/>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50%" fo:text-indent="0.5in"/>
      <style:text-properties fo:hyphenate="false"/>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line-height="150%" fo:text-indent="0.5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widows="0" fo:orphans="0" fo:text-align="justify" fo:line-height="150%" fo:text-indent="0.5in"/>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line-height="150%" fo:text-indent="0.5in"/>
      <style:text-properties fo:hyphenate="false"/>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50%" fo:text-indent="0.5in"/>
      <style:text-properties fo:hyphenate="false"/>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line-height="150%" fo:text-indent="0.5in"/>
      <style:text-properties fo:hyphenate="false"/>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text-align="justify" fo:line-height="150%" fo:text-indent="0.5in"/>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line-height="150%" fo:text-indent="0.5in"/>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line-height="150%" fo:text-indent="0.5in"/>
      <style:text-properties fo:hyphenate="false"/>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line-height="150%" fo:text-indent="0.5in"/>
      <style:text-properties fo:hyphenate="false"/>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text-properties fo:hyphenate="false"/>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justify" fo:line-height="150%" fo:text-indent="0.5in"/>
      <style:text-properties fo:hyphenate="false"/>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line-height="150%" fo:text-indent="0.5in"/>
      <style:text-properties fo:hyphenate="false"/>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line-height="150%" fo:text-indent="0.5in"/>
      <style:text-properties fo:hyphenate="false"/>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line-height="150%" fo:text-indent="0.5in"/>
      <style:text-properties fo:hyphenate="false"/>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line-height="150%" fo:text-indent="0.5in"/>
      <style:text-properties fo:hyphenate="false"/>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P2958" style:parent-style-name="Normal" style:family="paragraph">
      <style:paragraph-properties fo:widows="0" fo:orphans="0"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line-height="150%" fo:text-indent="0.5in"/>
      <style:text-properties fo:hyphenate="false"/>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fo:line-height="150%" fo:text-indent="0.5in"/>
      <style:text-properties fo:hyphenate="false"/>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widows="0" fo:orphans="0" fo:text-align="justify" fo:line-height="150%" fo:text-indent="0.5in"/>
      <style:text-properties fo:hyphenate="false"/>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text-align="justify" fo:line-height="150%" fo:text-indent="0.5in"/>
      <style:text-properties fo:hyphenate="false"/>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line-height="150%" fo:text-indent="0.5in"/>
      <style:text-properties fo:hyphenate="false"/>
    </style:style>
    <style:style style:name="P3003" style:parent-style-name="Normal" style:family="paragraph">
      <style:paragraph-properties fo:widows="0" fo:orphans="0" fo:text-align="justify" fo:line-height="150%" fo:text-indent="0.5in"/>
      <style:text-properties fo:hyphenate="false"/>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paragraph-properties fo:widows="0" fo:orphans="0" fo:text-align="justify" fo:line-height="150%" fo:text-indent="0.5in"/>
      <style:text-properties fo:hyphenate="false"/>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line-height="150%" fo:text-indent="0.5in"/>
      <style:text-properties fo:hyphenate="false"/>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line-height="150%" fo:text-indent="0.5in"/>
      <style:text-properties fo:hyphenate="false"/>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font-weight="bold" style:font-weight-asian="bold"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line-height="150%" fo:text-indent="0.5in"/>
      <style:text-properties fo:hyphenate="false"/>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P3035" style:parent-style-name="Normal" style:family="paragraph">
      <style:paragraph-properties fo:widows="0" fo:orphans="0" fo:text-align="justify" fo:line-height="150%" fo:text-indent="0.5in"/>
      <style:text-properties fo:hyphenate="false"/>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widows="0" fo:orphans="0" fo:text-align="justify" fo:line-height="150%" fo:text-indent="0.5in"/>
      <style:text-properties fo:hyphenate="false"/>
    </style:style>
    <style:style style:name="P3046" style:parent-style-name="Normal" style:family="paragraph">
      <style:paragraph-properties fo:widows="0" fo:orphans="0" fo:text-align="center" fo:line-height="150%"/>
      <style:text-properties fo:hyphenate="false"/>
    </style:style>
    <style:style style:name="T3047" style:parent-style-name="DefaultParagraphFont" style:family="text">
      <style:text-properties fo:font-weight="bold" style:font-weight-asian="bold" style:font-weight-complex="bold" fo:text-transform="uppercase" style:font-size-complex="12pt" style:language-asian="lt" style:country-asian="LT"/>
    </style:style>
    <style:style style:name="T3048" style:parent-style-name="DefaultParagraphFont" style:family="text">
      <style:text-properties fo:font-weight="bold" style:font-weight-asian="bold" style:font-weight-complex="bold" fo:text-transform="uppercase" style:font-size-complex="12pt" style:language-asian="lt" style:country-asian="LT"/>
    </style:style>
    <style:style style:name="P3049" style:parent-style-name="Normal" style:family="paragraph">
      <style:paragraph-properties fo:widows="0" fo:orphans="0" fo:text-align="center" fo:line-height="150%"/>
      <style:text-properties fo:hyphenate="false"/>
    </style:style>
    <style:style style:name="T3050" style:parent-style-name="DefaultParagraphFont" style:family="text">
      <style:text-properties fo:font-weight="bold" style:font-weight-asian="bold" style:font-weight-complex="bold" fo:text-transform="uppercase" style:font-size-complex="12pt" style:language-asian="lt" style:country-asian="LT"/>
    </style:style>
    <style:style style:name="P3051"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3052" style:parent-style-name="Normal" style:family="paragraph">
      <style:paragraph-properties fo:widows="0" fo:orphans="0" fo:text-align="justify" fo:line-height="150%" fo:text-indent="0.5in"/>
      <style:text-properties fo:hyphenate="false"/>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P3056" style:parent-style-name="Normal" style:family="paragraph">
      <style:paragraph-properties fo:widows="0" fo:orphans="0" fo:text-align="justify" fo:line-height="150%" fo:text-indent="0.5in"/>
      <style:text-properties fo:hyphenate="false"/>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line-height="150%" fo:text-indent="0.5in"/>
      <style:text-properties fo:hyphenate="false"/>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line-height="150%" fo:text-indent="0.5in"/>
      <style:text-properties fo:hyphenate="false"/>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widows="0" fo:orphans="0" fo:text-align="justify" fo:line-height="150%" fo:text-indent="0.5in"/>
      <style:text-properties fo:hyphenate="false"/>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line-height="150%" fo:text-indent="0.5in"/>
      <style:text-properties fo:hyphenate="false"/>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widows="0" fo:orphans="0" fo:text-align="justify" fo:line-height="150%" fo:text-indent="0.5in"/>
      <style:text-properties fo:hyphenate="false"/>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widows="0" fo:orphans="0" fo:text-align="justify" fo:line-height="150%" fo:text-indent="0.5in"/>
      <style:text-properties fo:hyphenate="false"/>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line-height="150%" fo:text-indent="0.5in"/>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fo:line-height="150%" fo:text-indent="0.5in"/>
      <style:text-properties fo:hyphenate="false"/>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line-height="150%" fo:text-indent="0.5in"/>
      <style:text-properties fo:hyphenate="false"/>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line-height="150%" fo:text-indent="0.5in"/>
      <style:text-properties fo:hyphenate="false"/>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line-height="150%" fo:text-indent="0.5in"/>
      <style:text-properties fo:hyphenate="false"/>
    </style:style>
    <style:style style:name="P3094" style:parent-style-name="Normal" style:family="paragraph">
      <style:paragraph-properties fo:widows="0" fo:orphans="0" fo:text-align="justify" fo:line-height="150%" fo:text-indent="0.5in"/>
      <style:text-properties fo:hyphenate="false"/>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widows="0" fo:orphans="0" fo:text-align="justify" fo:line-height="150%" fo:text-indent="0.5in"/>
      <style:text-properties fo:hyphenate="false"/>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line-height="150%" fo:text-indent="0.5in"/>
      <style:text-properties fo:hyphenate="false"/>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widows="0" fo:orphans="0" fo:text-align="justify" fo:line-height="150%" fo:text-indent="0.5in"/>
      <style:text-properties fo:hyphenate="false"/>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line-height="150%" fo:text-indent="0.5in"/>
      <style:text-properties fo:hyphenate="false"/>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widows="0" fo:orphans="0" fo:text-align="justify" fo:line-height="150%" fo:text-indent="0.5in"/>
      <style:text-properties fo:hyphenate="false"/>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style:line-height-at-least="0.25in" fo:text-indent="0.5in"/>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widows="0" fo:orphans="0" fo:text-align="justify" fo:line-height="150%" fo:text-indent="0.5in"/>
      <style:text-properties fo:hyphenate="false"/>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line-height="150%" fo:text-indent="0.5in"/>
      <style:text-properties fo:hyphenate="false"/>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fo:line-height="150%" fo:text-indent="0.5in"/>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widows="0" fo:orphans="0" fo:text-align="justify" fo:line-height="150%" fo:text-indent="0.5in"/>
      <style:text-properties fo:hyphenate="fals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widows="0" fo:orphans="0" fo:text-align="justify" fo:line-height="150%" fo:text-indent="0.5in"/>
      <style:text-properties fo:hyphenate="false"/>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line-height="150%" fo:text-indent="0.5in"/>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text-properties fo:hyphenate="false"/>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widows="0" fo:orphans="0" fo:text-align="justify" fo:line-height="150%" fo:text-indent="0.5in"/>
      <style:text-properties fo:hyphenate="false"/>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widows="0" fo:orphans="0" fo:text-align="justify" fo:line-height="150%" fo:text-indent="0.5in"/>
      <style:text-properties fo:hyphenate="fals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fo:text-align="justify" fo:line-height="150%" fo:text-indent="0.5in"/>
      <style:text-properties fo:hyphenate="false"/>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widows="0" fo:orphans="0" fo:text-align="justify" fo:line-height="150%" fo:text-indent="0.5in"/>
      <style:text-properties fo:hyphenate="false"/>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widows="0" fo:orphans="0" fo:text-align="justify" fo:line-height="150%" fo:text-indent="0.5in"/>
      <style:text-properties fo:hyphenate="false"/>
    </style:style>
    <style:style style:name="P3160" style:parent-style-name="Normal" style:family="paragraph">
      <style:paragraph-properties fo:widows="0" fo:orphans="0" fo:text-align="justify" fo:line-height="150%" fo:text-indent="0.5in"/>
      <style:text-properties fo:hyphenate="false"/>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font-weight="bold" style:font-weight-asian="bold" fo:color="#000000" style:font-size-complex="12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justify" fo:line-height="150%" fo:text-indent="0.5in"/>
      <style:text-properties fo:hyphenate="false"/>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widows="0" fo:orphans="0" fo:text-align="justify" fo:line-height="150%" fo:text-indent="0.5in"/>
      <style:text-properties fo:hyphenate="false"/>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line-height="150%" fo:text-indent="0.5in"/>
      <style:text-properties fo:hyphenate="false"/>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text-properties fo:hyphenate="false"/>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widows="0" fo:orphans="0" fo:text-align="justify" fo:line-height="150%" fo:text-indent="0.5in"/>
      <style:text-properties fo:hyphenate="false"/>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fo:text-align="justify" fo:line-height="150%" fo:text-indent="0.5in"/>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P3217" style:parent-style-name="Normal" style:family="paragraph">
      <style:paragraph-properties fo:widows="0" fo:orphans="0" fo:text-align="justify" fo:line-height="150%" fo:text-indent="0.5in"/>
      <style:text-properties fo:hyphenate="false"/>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line-height="150%" fo:text-indent="0.5in"/>
      <style:text-properties fo:hyphenate="false"/>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fo:line-height="150%" fo:text-indent="0.5in"/>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fo:text-align="justify" fo:line-height="150%" fo:text-indent="0.5in"/>
      <style:text-properties fo:hyphenate="false"/>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widows="0" fo:orphans="0" fo:text-align="justify" fo:line-height="150%" fo:text-indent="0.5in"/>
      <style:text-properties fo:hyphenate="false"/>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text-align="justify" fo:line-height="150%" fo:text-indent="0.5in"/>
      <style:text-properties fo:hyphenate="false"/>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widows="0" fo:orphans="0" fo:text-align="justify" fo:line-height="150%" fo:text-indent="0.5in"/>
      <style:text-properties fo:hyphenate="false"/>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fo:line-height="150%" fo:text-indent="0.5in"/>
      <style:text-properties fo:hyphenate="false"/>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widows="0" fo:orphans="0" fo:text-align="justify" fo:line-height="150%" fo:text-indent="0.5in"/>
      <style:text-properties fo:hyphenate="false"/>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fo:line-height="150%" fo:text-indent="0.5in"/>
      <style:text-properties fo:hyphenate="false"/>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widows="0" fo:orphans="0" fo:text-align="justify" fo:line-height="150%" fo:text-indent="0.5in"/>
      <style:text-properties fo:hyphenate="false"/>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widows="0" fo:orphans="0" fo:text-align="justify" fo:line-height="150%" fo:text-indent="0.5in"/>
      <style:text-properties fo:hyphenate="fals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fo:line-height="150%" fo:text-indent="0.5in"/>
      <style:text-properties fo:hyphenate="false"/>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widows="0" fo:orphans="0" fo:text-align="justify" fo:line-height="150%" fo:text-indent="0.5in"/>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widows="0" fo:orphans="0" fo:text-align="justify" fo:line-height="150%" fo:text-indent="0.5in"/>
      <style:text-properties fo:hyphenate="false"/>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fo:line-height="150%" fo:text-indent="0.5in"/>
      <style:text-properties fo:hyphenate="false"/>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fo:text-align="justify" fo:line-height="150%" fo:text-indent="0.5in"/>
      <style:text-properties fo:hyphenate="false"/>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fo:text-align="justify" fo:line-height="150%" fo:text-indent="0.5in"/>
      <style:text-properties fo:hyphenate="false"/>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fo:line-height="150%" fo:text-indent="0.5in"/>
      <style:text-properties fo:hyphenate="fals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widows="0" fo:orphans="0" fo:text-align="justify" fo:line-height="150%" fo:text-indent="0.5in"/>
      <style:text-properties fo:hyphenate="false"/>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line-height="150%" fo:text-indent="0.5in"/>
      <style:text-properties fo:hyphenate="false"/>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line-height="150%" fo:text-indent="0.5in"/>
      <style:text-properties fo:hyphenate="false"/>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fo:line-height="150%" fo:text-indent="0.5in"/>
      <style:text-properties fo:hyphenate="false"/>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fo:line-height="150%" fo:text-indent="0.5in"/>
      <style:text-properties fo:hyphenate="false"/>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widows="0" fo:orphans="0" fo:text-align="justify" fo:line-height="150%" fo:text-indent="0.5in"/>
      <style:text-properties fo:hyphenate="false"/>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fo:line-height="150%" fo:text-indent="0.5in"/>
      <style:text-properties fo:hyphenate="false"/>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fo:text-align="justify" fo:line-height="150%" fo:text-indent="0.5in"/>
      <style:text-properties fo:hyphenate="false"/>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line-height="150%" fo:text-indent="0.5in"/>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widows="0" fo:orphans="0" fo:text-align="justify" fo:line-height="150%" fo:text-indent="0.5in"/>
      <style:text-properties fo:hyphenate="false"/>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line-height="150%" fo:text-indent="0.5in"/>
      <style:text-properties fo:hyphenate="false"/>
    </style:style>
    <style:style style:name="P3321" style:parent-style-name="Normal" style:family="paragraph">
      <style:paragraph-properties fo:widows="0" fo:orphans="0" fo:text-align="justify" fo:line-height="150%" fo:text-indent="0.5in"/>
      <style:text-properties fo:hyphenate="false"/>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P3365" style:parent-style-name="Normal" style:family="paragraph">
      <style:paragraph-properties fo:text-align="center" fo:line-height="150%"/>
    </style:style>
    <style:style style:name="T3366" style:parent-style-name="DefaultParagraphFont" style:family="text">
      <style:text-properties fo:font-weight="bold" style:font-weight-asian="bold" style:font-weight-complex="bold" fo:text-transform="uppercase" style:font-size-complex="12pt" style:language-asian="lt" style:country-asian="LT"/>
    </style:style>
    <style:style style:name="T3367" style:parent-style-name="DefaultParagraphFont" style:family="text">
      <style:text-properties fo:font-weight="bold" style:font-weight-asian="bold" style:font-weight-complex="bold" fo:text-transform="uppercase" style:font-size-complex="12pt" style:language-asian="lt" style:country-asian="LT"/>
    </style:style>
    <style:style style:name="P3368" style:parent-style-name="Normal" style:family="paragraph">
      <style:paragraph-properties fo:text-align="center" fo:line-height="150%" fo:text-indent="0.5in"/>
    </style:style>
    <style:style style:name="T3369" style:parent-style-name="DefaultParagraphFont" style:family="text">
      <style:text-properties fo:font-weight="bold" style:font-weight-asian="bold" style:font-size-complex="12pt" style:language-asian="lt" style:country-asian="LT"/>
    </style:style>
    <style:style style:name="P337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fo:letter-spacing="0.0013in" style:font-size-complex="12pt" style:language-asian="lt" style:country-asian="LT"/>
    </style:style>
    <style:style style:name="T3419" style:parent-style-name="DefaultParagraphFont" style:family="text">
      <style:text-properties style:font-weight-complex="bold" fo:letter-spacing="0.0013in" style:font-size-complex="12pt" style:language-asian="lt" style:country-asian="LT"/>
    </style:style>
    <style:style style:name="T3420" style:parent-style-name="DefaultParagraphFont" style:family="text">
      <style:text-properties fo:letter-spacing="0.0013in" style:font-size-complex="12pt" style:language-asian="lt" style:country-asian="LT"/>
    </style:style>
    <style:style style:name="T3421" style:parent-style-name="DefaultParagraphFont" style:family="text">
      <style:text-properties fo:letter-spacing="0.0013in" style:font-size-complex="12pt" style:language-asian="lt" style:country-asian="LT"/>
    </style:style>
    <style:style style:name="T3422" style:parent-style-name="DefaultParagraphFont" style:family="text">
      <style:text-properties style:font-weight-complex="bold" fo:letter-spacing="0.0013in" style:font-size-complex="12pt" style:language-asian="lt" style:country-asian="LT"/>
    </style:style>
    <style:style style:name="P3423" style:parent-style-name="Normal" style:family="paragraph">
      <style:paragraph-properties fo:text-align="justify" fo:line-height="150%" fo:text-indent="0.5in"/>
    </style:style>
    <style:style style:name="P3424" style:parent-style-name="Normal" style:family="paragraph">
      <style:paragraph-properties fo:text-align="justify" fo:line-height="150%" fo:margin-left="1.575in" fo:text-indent="-1.075in">
        <style:tab-stops/>
      </style:paragraph-properties>
    </style:style>
    <style:style style:name="T3425" style:parent-style-name="DefaultParagraphFont" style:family="text">
      <style:text-properties fo:font-weight="bold" style:font-weight-asian="bold" style:font-weight-complex="bold" style:font-size-complex="12pt" style:language-asian="lt" style:country-asian="LT"/>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P3443" style:parent-style-name="Normal" style:family="paragraph">
      <style:paragraph-properties fo:keep-together="always" fo:widows="0" fo:orphans="0" fo:text-align="center" fo:line-height="150%" fo:text-indent="0.5in"/>
      <style:text-properties fo:hyphenate="false"/>
    </style:style>
    <style:style style:name="P3444" style:parent-style-name="Normal" style:family="paragraph">
      <style:paragraph-properties fo:text-align="center" fo:line-height="150%"/>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text-align="center" fo:line-height="150%"/>
    </style:style>
    <style:style style:name="T3448" style:parent-style-name="DefaultParagraphFont" style:family="text">
      <style:text-properties fo:font-weight="bold" style:font-weight-asian="bold" style:font-size-complex="12pt" style:language-asian="lt" style:country-asian="LT"/>
    </style:style>
    <style:style style:name="P344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text-align="justify" style:line-height-at-least="0.2638in" fo:text-indent="0.5in"/>
    </style:style>
    <style:style style:name="T3455" style:parent-style-name="DefaultParagraphFont" style:family="text">
      <style:text-properties fo:color="#000000" style:font-size-complex="11pt" style:language-asian="lt" style:country-asian="LT"/>
    </style:style>
    <style:style style:name="T3456" style:parent-style-name="DefaultParagraphFont" style:family="text">
      <style:text-properties fo:color="#000000" style:font-size-complex="11pt" style:language-asian="lt" style:country-asian="LT"/>
    </style:style>
    <style:style style:name="T3457" style:parent-style-name="DefaultParagraphFont" style:family="text">
      <style:text-properties fo:color="#000000" style:font-size-complex="11pt" style:language-asian="lt" style:country-asian="LT"/>
    </style:style>
    <style:style style:name="T3458" style:parent-style-name="DefaultParagraphFont" style:family="text">
      <style:text-properties fo:color="#000000" style:font-size-complex="11pt" style:language-asian="lt" style:country-asian="LT"/>
    </style:style>
    <style:style style:name="T3459" style:parent-style-name="DefaultParagraphFont" style:family="text">
      <style:text-properties fo:color="#000000" style:font-size-complex="12pt"/>
    </style:style>
    <style:style style:name="T3460" style:parent-style-name="DefaultParagraphFont" style:family="text">
      <style:text-properties style:font-weight-complex="bold" fo:color="#000000" style:font-size-complex="12pt" fo:background-color="#FFFFFF"/>
    </style:style>
    <style:style style:name="T3461" style:parent-style-name="DefaultParagraphFont" style:family="text">
      <style:text-properties style:font-weight-complex="bold" fo:color="#000000" style:font-size-complex="12pt" fo:background-color="#FFFFFF"/>
    </style:style>
    <style:style style:name="T3462" style:parent-style-name="DefaultParagraphFont" style:family="text">
      <style:text-properties fo:color="#000000"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style:line-height-at-least="0.2638in" fo:text-indent="0.5in"/>
    </style:style>
    <style:style style:name="T3477" style:parent-style-name="DefaultParagraphFont" style:family="text">
      <style:text-properties fo:color="#000000" style:font-size-complex="11pt" style:language-asian="lt" style:country-asian="LT"/>
    </style:style>
    <style:style style:name="T3478" style:parent-style-name="DefaultParagraphFont" style:family="text">
      <style:text-properties fo:color="#000000" style:font-size-complex="11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style:line-height-at-least="0.2638in" fo:text-indent="0.5in"/>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3511" style:parent-style-name="DefaultParagraphFont" style:family="text">
      <style:text-properties style:font-weight-complex="bold" fo:color="#000000"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style:font-weight-complex="bold" fo:color="#000000" style:font-size-complex="12pt" fo:background-color="#FFFFFF"/>
    </style:style>
    <style:style style:name="T3514" style:parent-style-name="DefaultParagraphFont" style:family="text">
      <style:text-properties style:font-weight-complex="bold" fo:color="#000000" style:font-size-complex="12pt" fo:background-color="#FFFFFF"/>
    </style:style>
    <style:style style:name="T3515" style:parent-style-name="DefaultParagraphFont" style:family="text">
      <style:text-properties style:font-weight-complex="bold" fo:color="#000000"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style:line-height-at-least="0.25in" fo:text-indent="0.5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style:line-height-at-least="0.2638in" fo:text-indent="0.5in"/>
    </style:style>
    <style:style style:name="T3561" style:parent-style-name="DefaultParagraphFont" style:family="text">
      <style:text-properties fo:color="#000000" style:font-size-complex="11pt" style:language-asian="lt" style:country-asian="LT"/>
    </style:style>
    <style:style style:name="T3562" style:parent-style-name="DefaultParagraphFont" style:family="text">
      <style:text-properties fo:color="#000000" style:font-size-complex="11pt" style:language-asian="lt" style:country-asian="L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P3585" style:parent-style-name="Normal" style:family="paragraph">
      <style:paragraph-properties fo:text-align="justify" fo:line-height="150%" fo:text-indent="0.5in"/>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P3589" style:parent-style-name="Normal" style:family="paragraph">
      <style:paragraph-properties fo:text-align="justify" style:line-height-at-least="0.2638in" fo:text-indent="0.5in"/>
    </style:style>
    <style:style style:name="T3590" style:parent-style-name="DefaultParagraphFont" style:family="text">
      <style:text-properties fo:color="#000000" style:font-size-complex="11pt" style:language-asian="lt" style:country-asian="LT"/>
    </style:style>
    <style:style style:name="T3591" style:parent-style-name="DefaultParagraphFont" style:family="text">
      <style:text-properties fo:color="#000000" style:font-size-complex="11pt" style:language-asian="lt" style:country-asian="LT"/>
    </style:style>
    <style:style style:name="T3592" style:parent-style-name="DefaultParagraphFont" style:family="text">
      <style:text-properties fo:color="#000000" style:font-size-complex="11pt" style:language-asian="lt" style:country-asian="LT"/>
    </style:style>
    <style:style style:name="T3593" style:parent-style-name="DefaultParagraphFont" style:family="text">
      <style:text-properties fo:color="#000000" style:font-size-complex="12pt"/>
    </style:style>
    <style:style style:name="T3594" style:parent-style-name="DefaultParagraphFont" style:family="text">
      <style:text-properties style:font-weight-complex="bold" fo:color="#000000" style:font-size-complex="12pt" fo:background-color="#FFFFFF"/>
    </style:style>
    <style:style style:name="T3595" style:parent-style-name="DefaultParagraphFont" style:family="text">
      <style:text-properties style:font-weight-complex="bold" fo:color="#000000" style:font-size-complex="12pt" fo:background-color="#FFFFFF"/>
    </style:style>
    <style:style style:name="T3596" style:parent-style-name="DefaultParagraphFont" style:family="text">
      <style:text-properties style:font-weight-complex="bold" fo:color="#000000"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style:line-height-at-least="0.2638in" fo:text-indent="0.5in"/>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weight-complex="bold" fo:color="#000000" style:font-size-complex="12pt"/>
    </style:style>
    <style:style style:name="T3632" style:parent-style-name="DefaultParagraphFont" style:family="text">
      <style:text-properties style:font-weight-complex="bold" fo:color="#000000" style:font-size-complex="12pt"/>
    </style:style>
    <style:style style:name="P3633" style:parent-style-name="Normal" style:family="paragraph">
      <style:paragraph-properties fo:text-align="justify" style:line-height-at-least="0.2638in" fo:text-indent="0.5in">
        <style:tab-stops>
          <style:tab-stop style:type="left" style:position="0.7875in"/>
        </style:tab-stops>
      </style:paragraph-properties>
    </style:style>
    <style:style style:name="T3634" style:parent-style-name="DefaultParagraphFont" style:family="text">
      <style:text-properties style:font-weight-complex="bold" fo:color="#000000" style:font-size-complex="12pt"/>
    </style:style>
    <style:style style:name="T3635" style:parent-style-name="DefaultParagraphFont" style:family="text">
      <style:text-properties style:font-weight-complex="bold" fo:color="#000000" style:font-size-complex="12pt"/>
    </style:style>
    <style:style style:name="P3636"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3637" style:parent-style-name="DefaultParagraphFont" style:family="text">
      <style:text-properties style:font-weight-complex="bold" fo:color="#000000" style:font-size-complex="12pt"/>
    </style:style>
    <style:style style:name="T3638" style:parent-style-name="DefaultParagraphFont" style:family="text">
      <style:text-properties style:font-weight-complex="bold" fo:color="#000000" style:font-size-complex="12pt"/>
    </style:style>
    <style:style style:name="T3639" style:parent-style-name="DefaultParagraphFont" style:family="text">
      <style:text-properties style:font-weight-complex="bold" fo:color="#000000" style:font-size-complex="12pt"/>
    </style:style>
    <style:style style:name="T3640" style:parent-style-name="DefaultParagraphFont" style:family="text">
      <style:text-properties style:font-weight-complex="bold" fo:color="#000000" style:font-size-complex="12pt" fo:background-color="#FFFFFF"/>
    </style:style>
    <style:style style:name="T3641" style:parent-style-name="DefaultParagraphFont" style:family="text">
      <style:text-properties style:font-weight-complex="bold" fo:color="#000000" style:font-size-complex="12pt" fo:background-color="#FFFFFF"/>
    </style:style>
    <style:style style:name="T3642" style:parent-style-name="DefaultParagraphFont" style:family="text">
      <style:text-properties style:font-weight-complex="bold" fo:color="#000000"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P3683" style:parent-style-name="Normal" style:family="paragraph">
      <style:paragraph-properties fo:text-align="center" fo:line-height="150%"/>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T3685" style:parent-style-name="DefaultParagraphFont" style:family="text">
      <style:text-properties fo:font-weight="bold" style:font-weight-asian="bold" style:font-weight-complex="bold" style:font-size-complex="12pt" style:language-asian="lt" style:country-asian="LT"/>
    </style:style>
    <style:style style:name="T3686" style:parent-style-name="DefaultParagraphFont" style:family="text">
      <style:text-properties fo:font-weight="bold" style:font-weight-asian="bold" style:font-weight-complex="bold" style:font-size-complex="12pt" style:language-asian="lt" style:country-asian="LT"/>
    </style:style>
    <style:style style:name="P3687" style:parent-style-name="Normal" style:family="paragraph">
      <style:paragraph-properties fo:text-align="center" fo:line-height="150%"/>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P3689" style:parent-style-name="Normal" style:family="paragraph">
      <style:paragraph-properties fo:text-align="justify" fo:line-height="150%" fo:text-indent="0.5in"/>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justify" fo:line-height="150%" fo:text-indent="0.5in"/>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T3708" style:parent-style-name="DefaultParagraphFont" style:family="text">
      <style:text-properties fo:font-weight="bold" style:font-weight-asian="bold" style:font-weight-complex="bold"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P3722" style:parent-style-name="Normal" style:family="paragraph">
      <style:paragraph-properties fo:text-align="justify" fo:line-height="150%" fo:text-indent="0.5in"/>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P3740" style:parent-style-name="Normal" style:family="paragraph">
      <style:paragraph-properties fo:text-align="justify" fo:line-height="150%" fo:text-indent="0.5in"/>
    </style:style>
    <style:style style:name="P3741" style:parent-style-name="Normal" style:family="paragraph">
      <style:paragraph-properties fo:text-align="justify" fo:line-height="150%" fo:text-indent="0.5in"/>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4916in"/>
    </style:style>
    <style:style style:name="T3768" style:parent-style-name="DefaultParagraphFont" style:family="text">
      <style:text-properties fo:font-style="italic" style:font-style-asian="italic" fo:color="#000000"/>
    </style:style>
    <style:style style:name="P3769" style:parent-style-name="Normal" style:family="paragraph">
      <style:paragraph-properties fo:text-indent="0.4916in"/>
    </style:style>
    <style:style style:name="P3770" style:parent-style-name="Normal" style:family="paragraph">
      <style:paragraph-properties fo:text-indent="0.4916in"/>
    </style:style>
    <style:style style:name="P3771" style:parent-style-name="Normal" style:family="paragraph">
      <style:paragraph-properties fo:text-indent="0.4916in"/>
    </style:style>
    <style:style style:name="P3772" style:parent-style-name="Normal" style:family="paragraph">
      <style:paragraph-properties>
        <style:tab-stops>
          <style:tab-stop style:type="right" style:position="6.6937in"/>
        </style:tab-stops>
      </style:paragraph-properties>
      <style:text-properties fo:text-transform="uppercase"/>
    </style:style>
    <style:style style:name="P3773" style:parent-style-name="Normal" style:family="paragraph">
      <style:paragraph-properties>
        <style:tab-stops>
          <style:tab-stop style:type="right" style:position="6.6937in"/>
        </style:tab-stops>
      </style:paragraph-properties>
    </style:style>
    <style:style style:name="P3774" style:parent-style-name="Normal" style:family="paragraph">
      <style:paragraph-properties fo:text-align="justify" fo:line-height="115%" fo:margin-left="3.9375in">
        <style:tab-stops/>
      </style:paragraph-properties>
    </style:style>
    <style:style style:name="T3775" style:parent-style-name="DefaultParagraphFont" style:family="text">
      <style:text-properties style:font-name="TimesLT"/>
    </style:style>
    <style:style style:name="P3776" style:parent-style-name="Normal" style:family="paragraph">
      <style:paragraph-properties fo:text-align="justify" fo:line-height="115%" fo:text-indent="3.9375in"/>
      <style:text-properties style:font-name="TimesLT"/>
    </style:style>
    <style:style style:name="P3777" style:parent-style-name="Normal" style:family="paragraph">
      <style:paragraph-properties fo:text-align="justify" fo:line-height="115%" fo:text-indent="3.9375in"/>
      <style:text-properties style:font-name="TimesLT"/>
    </style:style>
    <style:style style:name="P3778" style:parent-style-name="Normal" style:family="paragraph">
      <style:paragraph-properties fo:text-align="justify" style:line-height-at-least="0.25in"/>
      <style:text-properties style:font-name="TimesLT" style:font-name-asian="Calibri" fo:font-weight="bold" style:font-weight-asian="bold" style:font-weight-complex="bold" style:language-asian="lt" style:country-asian="LT"/>
    </style:style>
    <style:style style:name="P3779" style:parent-style-name="Normal" style:family="paragraph">
      <style:paragraph-properties fo:text-align="center" style:line-height-at-least="0.25in"/>
    </style:style>
    <style:style style:name="T3780" style:parent-style-name="DefaultParagraphFont" style:family="text">
      <style:text-properties style:font-name="TimesLT" fo:font-weight="bold" style:font-weight-asian="bold" fo:language="en" fo:country="US"/>
    </style:style>
    <style:style style:name="T3781" style:parent-style-name="DefaultParagraphFont" style:family="text">
      <style:text-properties style:font-name="TimesLT" fo:font-weight="bold" style:font-weight-asian="bold" style:font-weight-complex="bold" fo:language="en" fo:country="US" style:language-asian="lt" style:country-asian="LT"/>
    </style:style>
    <style:style style:name="T3782" style:parent-style-name="DefaultParagraphFont" style:family="text">
      <style:text-properties style:font-name="TimesLT" fo:font-weight="bold" style:font-weight-asian="bold" style:font-weight-complex="bold" fo:language="en" fo:country="US" style:language-asian="lt" style:country-asian="LT"/>
    </style:style>
    <style:style style:name="P3783" style:parent-style-name="Normal" style:family="paragraph">
      <style:paragraph-properties fo:text-align="center" style:line-height-at-least="0.25in"/>
      <style:text-properties style:font-name="TimesLT" fo:font-weight="bold" style:font-weight-asian="bold" fo:language="en" fo:country="US"/>
    </style:style>
    <style:style style:name="TableColumn3785" style:family="table-column">
      <style:table-column-properties style:column-width="0.3958in"/>
    </style:style>
    <style:style style:name="TableColumn3786" style:family="table-column">
      <style:table-column-properties style:column-width="2.0229in"/>
    </style:style>
    <style:style style:name="TableColumn3787" style:family="table-column">
      <style:table-column-properties style:column-width="3.3222in"/>
    </style:style>
    <style:style style:name="TableColumn3788" style:family="table-column">
      <style:table-column-properties style:column-width="0.9555in"/>
    </style:style>
    <style:style style:name="Table3784" style:family="table">
      <style:table-properties style:width="6.6965in" fo:margin-left="0.0013in" table:align="left"/>
    </style:style>
    <style:style style:name="TableRow3789" style:family="table-row">
      <style:table-row-properties style:min-row-height="0.6652in"/>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fo:line-height="115%"/>
      <style:text-properties style:font-name="TimesLT" style:font-weight-complex="bold" style:language-asian="lt" style:country-asian="LT"/>
    </style:style>
    <style:style style:name="P3792" style:parent-style-name="Normal" style:family="paragraph">
      <style:paragraph-properties fo:text-align="center" fo:line-height="115%"/>
      <style:text-properties style:font-name="TimesLT" style:font-weight-complex="bold"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fo:line-height="115%"/>
      <style:text-properties style:font-name="TimesLT" style:font-weight-complex="bold"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fo:line-height="115%"/>
      <style:text-properties style:font-name="TimesLT" style:font-weight-complex="bold"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fo:line-height="115%"/>
      <style:text-properties style:font-name="TimesLT" style:font-weight-complex="bold" style:language-asian="lt" style:country-asian="LT"/>
    </style:style>
    <style:style style:name="TableRow3799" style:family="table-row">
      <style:table-row-properties style:min-row-height="0.2187in"/>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fo:line-height="115%"/>
      <style:text-properties style:font-name="TimesLT" style:font-weight-complex="bold"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line-height="115%"/>
      <style:text-properties style:font-name="TimesLT" style:font-weight-complex="bold"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justify" fo:line-height="115%"/>
      <style:text-properties style:font-name="TimesLT" style:font-weight-complex="bold"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fo:line-height="115%"/>
      <style:text-properties style:font-name="TimesLT" style:font-weight-complex="bold" style:language-asian="lt" style:country-asian="LT"/>
    </style:style>
    <style:style style:name="TableRow3808" style:family="table-row">
      <style:table-row-properties style:min-row-height="0.2187in"/>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fo:line-height="115%"/>
      <style:text-properties style:font-name="TimesLT" style:font-weight-complex="bold"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line-height="115%"/>
      <style:text-properties style:font-name="TimesLT" style:font-weight-complex="bold"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justify" fo:line-height="115%"/>
      <style:text-properties style:font-name="TimesLT" style:font-weight-complex="bold"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fo:line-height="115%"/>
      <style:text-properties style:font-name="TimesLT" style:font-weight-complex="bold" style:language-asian="lt" style:country-asian="LT"/>
    </style:style>
    <style:style style:name="TableRow3817" style:family="table-row">
      <style:table-row-properties style:min-row-height="0.2187in"/>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fo:line-height="115%"/>
      <style:text-properties style:font-name="TimesLT" style:font-weight-complex="bold"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line-height="115%"/>
      <style:text-properties style:font-name="TimesLT" style:font-weight-complex="bold"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justify" fo:line-height="115%"/>
      <style:text-properties style:font-name="TimesLT" style:font-weight-complex="bold"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fo:line-height="115%"/>
      <style:text-properties style:font-name="TimesLT" style:font-weight-complex="bold" style:language-asian="lt" style:country-asian="LT"/>
    </style:style>
    <style:style style:name="TableRow3826" style:family="table-row">
      <style:table-row-properties style:min-row-height="0.4687in"/>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fo:line-height="115%"/>
      <style:text-properties style:font-name="TimesLT" style:font-weight-complex="bold"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line-height="115%"/>
      <style:text-properties style:font-name="TimesLT" style:font-weight-complex="bold"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line-height="115%"/>
      <style:text-properties style:font-name="TimesLT" style:font-weight-complex="bold"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fo:line-height="115%"/>
      <style:text-properties style:font-name="TimesLT" style:font-weight-complex="bold" style:language-asian="lt" style:country-asian="LT"/>
    </style:style>
    <style:style style:name="TableRow3835" style:family="table-row">
      <style:table-row-properties style:min-row-height="0.2187in"/>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fo:line-height="115%"/>
      <style:text-properties style:font-name="TimesLT" style:font-weight-complex="bold"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line-height="115%"/>
      <style:text-properties style:font-name="TimesLT" style:font-weight-complex="bold"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line-height="115%"/>
      <style:text-properties style:font-name="TimesLT" style:font-weight-complex="bold"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line-height="115%"/>
      <style:text-properties style:font-name="TimesLT" style:font-weight-complex="bold" style:language-asian="lt" style:country-asian="LT"/>
    </style:style>
    <style:style style:name="TableRow3844" style:family="table-row">
      <style:table-row-properties style:min-row-height="0.2187in"/>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fo:line-height="115%"/>
      <style:text-properties style:font-name="TimesLT" style:font-weight-complex="bold"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line-height="115%"/>
      <style:text-properties style:font-name="TimesLT" style:font-weight-complex="bold"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justify" fo:line-height="115%"/>
      <style:text-properties style:font-name="TimesLT" style:font-weight-complex="bold"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fo:line-height="115%"/>
      <style:text-properties style:font-name="TimesLT" style:font-weight-complex="bold" style:language-asian="lt" style:country-asian="LT"/>
    </style:style>
    <style:style style:name="TableRow3853" style:family="table-row">
      <style:table-row-properties style:min-row-height="0.2187in"/>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fo:line-height="115%"/>
      <style:text-properties style:font-name="TimesLT" style:font-weight-complex="bold"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line-height="115%"/>
      <style:text-properties style:font-name="TimesLT" style:font-weight-complex="bold"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justify" fo:line-height="115%"/>
      <style:text-properties style:font-name="TimesLT" style:font-weight-complex="bold"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fo:line-height="115%"/>
      <style:text-properties style:font-name="TimesLT" style:font-weight-complex="bold" style:language-asian="lt" style:country-asian="LT"/>
    </style:style>
    <style:style style:name="TableRow3862" style:family="table-row">
      <style:table-row-properties style:min-row-height="0.2187in"/>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fo:line-height="115%"/>
      <style:text-properties style:font-name="TimesLT" style:font-weight-complex="bold"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line-height="115%"/>
      <style:text-properties style:font-name="TimesLT" style:font-weight-complex="bold"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justify" fo:line-height="115%"/>
      <style:text-properties style:font-name="TimesLT" style:font-weight-complex="bold"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fo:line-height="115%"/>
      <style:text-properties style:font-name="TimesLT" style:font-weight-complex="bold" style:language-asian="lt" style:country-asian="LT"/>
    </style:style>
    <style:style style:name="TableRow3871" style:family="table-row">
      <style:table-row-properties style:min-row-height="0.2187in"/>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fo:line-height="115%"/>
      <style:text-properties style:font-name="TimesLT" style:font-weight-complex="bold"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line-height="115%"/>
      <style:text-properties style:font-name="TimesLT" style:font-weight-complex="bold"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justify" fo:line-height="115%"/>
      <style:text-properties style:font-name="TimesLT" style:font-weight-complex="bold"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fo:line-height="115%"/>
      <style:text-properties style:font-name="TimesLT" style:font-weight-complex="bold" style:language-asian="lt" style:country-asian="LT"/>
    </style:style>
    <style:style style:name="P3880" style:parent-style-name="Normal" style:family="paragraph">
      <style:paragraph-properties fo:text-indent="2.3625in"/>
      <style:text-properties style:font-name="TimesLT" style:font-size-complex="12pt" fo:language="en" fo:country="US" style:language-asian="lt" style:country-asian="LT"/>
    </style:style>
    <style:style style:name="P3881" style:parent-style-name="Normal" style:family="paragraph">
      <style:paragraph-properties fo:text-indent="2.3625in"/>
    </style:style>
    <style:style style:name="T3882" style:parent-style-name="DefaultParagraphFont" style:family="text">
      <style:text-properties style:font-name="TimesLT" style:font-size-complex="12pt" fo:language="en" fo:country="US"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text-properties fo:font-weight="bold" style:font-weight-asian="bold" fo:font-size="10pt" style:font-size-asian="10pt"/>
    </style:style>
    <style:style style:name="P3890" style:parent-style-name="Normal" style:family="paragraph">
      <style:paragraph-properties fo:text-align="justify"/>
      <style:text-properties fo:font-weight="bold" style:font-weight-asian="bold"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weight="bold" style:font-weight-asian="bold"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widows="0" fo:orphans="0"/>
    </style:style>
  </office:automatic-styles>
  <office:body>
    <office:text text:use-soft-page-breaks="true">
      <text:p text:style-name="P1"><text:span text:style-name="T2">Suvestinė redakcija nuo 2024-11-23</text:span></text:p>
      <text:p text:style-name="P3"/>
      <text:p text:style-name="P4"><text:span text:style-name="T5">Įstatymas paskelbtas: Žin. 2002, Nr.<text:s/></text:span><text:a xlink:href="https://www.e-tar.lt/portal/legalAct.html?documentId=TAR.AF4E384215F8" office:target-frame-name="_top" xlink:show="replace"><text:span text:style-name="T6">112-4982</text:span></text:a><text:span text:style-name="T7">; Žin. 2002, Nr.</text:span><text:a xlink:href="https://www.e-tar.lt/portal/legalAct.html?documentId=TAR.AF4E384215F8" office:target-frame-name="_top" xlink:show="replace"><text:span text:style-name="T8">113-0</text:span></text:a><text:span text:style-name="T9">, i. k. 1021010ISTA0IX-1183</text:span></text:p>
      <text:p text:style-name="P10"/>
      <text:p text:style-name="P11">Nauja redakcija nuo 2020-07-01:</text:p>
      <text:p text:style-name="Normal"><text:span text:style-name="T12">Nr.<text:s/></text:span><text:a xlink:href="https://www.e-tar.lt/portal/legalAct.html?documentId=091900109c0e11ea9515f752ff221ec9" office:target-frame-name="_top" xlink:show="replace"><text:span text:style-name="T13">XIII-290</text:span><text:span text:style-name="T14">1</text:span></text:a><text:span text:style-name="T15">, 2020-05-07, paskelbta TAR 2020-05-22, i. k. 2020-10898</text:span></text:p>
      <text:p text:style-name="P16"/>
      <text:p text:style-name="P17">LIETUVOS RESPUBLIKOS</text:p>
      <text:p text:style-name="P18">VADOVYBĖS APSAUGOS</text:p>
      <text:p text:style-name="P19">ĮSTATYMAS</text:p>
      <text:p text:style-name="P20"/>
      <text:p text:style-name="P21">2002 m. lapkričio 7 d. Nr. IX-1183</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span text:style-name="T34"><text:s/></text:span><text:span text:style-name="T35">ir taikymas</text:span></text:p>
      <text:p text:style-name="P36"><text:span text:style-name="T37">1</text:span><text:span text:style-name="T38">.<text:s/></text:span><text:span text:style-name="T39">Šis<text:s/></text:span><text:span text:style-name="T40">įstatymas nustato saugomų asmenų ir saugomų objektų saugumo užtikrinimo sąlygas ir pagrindus, saugomo asmens statuso įgijimą, saugomų asmenų teises ir pareigas, Lietuvos Respublikos vadovybės apsaugą užtikrinančios valstybės įstaigos –<text:s/></text:span><text:soft-page-break/><text:span text:style-name="T41">Lietuvos Respublikos</text:span><text:span text:style-name="T42"><text:s/>vadovybės apsaugos tarnybos – veiklos organizavimo teisinius pagrindus, tikslus ir funkcijas, finansavimą, taip pat asmenų priėmimo į tarnybą Vadovybės apsaugos tarnyboje ir atleidimo iš tarnybos tvarką, Vadovybės apsaugos tarnybos pareigūnų statusą, darb</text:span><text:span text:style-name="T43">o apmokėjimą, skatinimą, nuobaudas ir atsakomybę, socialines garantijas, kitus tarnybos Vadovybės apsaugos tarnyboje ypatumus ir prievartos naudojimo sąlygas.</text:span><text:span text:style-name="T44"><text:s/></text:span></text:p>
      <text:p text:style-name="P45"><text:span text:style-name="T46">2</text:span><text:span text:style-name="T47">. Lietuvos Respublikos karo policijos įstatyme nustatytais atvejais Karo policijai vykdant<text:s/></text:span><text:span text:style-name="T48">saugomų asmenų apsaugą,<text:s/></text:span><text:span text:style-name="T49">mutatis mutandis</text:span><text:span text:style-name="T50"><text:s/>taikomi šio įstatymo 7, 8 straipsniai, 30 straipsnio 6 dalis ir 32 straipsnis.</text:span><text:s/></text:p>
      <text:p text:style-name="P51">Straipsnio pakeitimai:</text:p>
      <text:p text:style-name="P52"><text:span text:style-name="T53">Nr.<text:s/></text:span><text:a xlink:href="https://www.e-tar.lt/portal/legalAct.html?documentId=232b3f702b3511eb932eb1ed7f923910" office:target-frame-name="_top" xlink:show="replace"><text:span text:style-name="T54">XIII-343</text:span><text:span text:style-name="T55">9</text:span></text:a><text:span text:style-name="T56">, 2020-11-10, paskelbta TAR 2020-11-20, i. k. 2020-24616</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psauga</text:span><text:span text:style-name="T65"><text:s/>– organizacinė taktinė veikla, apimanti fizinę apsaugą, kriminalinę žvalgybą, transporto ir kitų techninių bei prevencinių priemonių naudojimą.</text:span></text:p>
      <text:p text:style-name="P66"><text:span text:style-name="T67">2</text:span><text:span text:style-name="T68">.<text:s/></text:span><text:span text:style-name="T69">Fizinė apsauga<text:s/></text:span><text:span text:style-name="T70">– saugomo asmens ir (ar) saugomo objekto saugumo užtikrinimas postais, techninėmis priemo</text:span><text:span text:style-name="T71">nėmis, patruliuojant ir pasitelkiant asmens sargybinius.</text:span></text:p>
      <text:p text:style-name="P72"><text:span text:style-name="T73">3</text:span><text:span text:style-name="T74">.<text:s/></text:span><text:span text:style-name="T75">Leidimų sistema</text:span><text:span text:style-name="T76"><text:s/>– speciali patekimo į saugomus objektus tvarka, apimanti asmens tapatybės nustatymą, leidimo įeiti į saugomą objektą išdavimą ir (ar) asmens daiktų patikrinimą naudojant metalo detektorius, rentgeno aparatus ar kitas priemones.</text:span></text:p>
      <text:p text:style-name="P77"><text:span text:style-name="T78">4</text:span><text:span text:style-name="T79">.<text:s/></text:span><text:span text:style-name="T80">Lietuvos Respublikos</text:span><text:span text:style-name="T81"><text:s/>oficialus svečias</text:span><text:span text:style-name="T82"><text:s/>– užsienio valstybės, tarptautinės organizacijos arba religinės bendruomenės oficialus asmuo, kuris lankosi Lietuvos Respublikoje su oficialiu kvietimu arba savo iniciatyva.</text:span></text:p>
      <text:p text:style-name="P83"><text:span text:style-name="T84">5</text:span><text:span text:style-name="T85">.<text:s/></text:span><text:span text:style-name="T86">Lygiavertės pareigos</text:span><text:span text:style-name="T87"><text:s/>– tam pačiam rangui priskirtos Vado</text:span><text:span text:style-name="T88">vybės apsaugos tarnybos pareigūnų pareigos.</text:span></text:p>
      <text:p text:style-name="P89"><text:span text:style-name="T90">6</text:span><text:span text:style-name="T91">.</text:span><text:span text:style-name="T92"><text:s/></text:span><text:span text:style-name="T93">Oficialus įspėjimas</text:span><text:span text:style-name="T94"><text:s/>– pareigūno rašytinis reikalavimas asmeniui laikytis Lietuvos Respublikos Konstitucijos ir įstatymų, nevaržyti kitų žmonių teisių ir laisvių, nedaryti kitų teisės pažeidimų ir supažindi</text:span><text:span text:style-name="T95">nimas su galimomis teisinėmis šio reikalavimo nevykdymo pasekmėmis.</text:span></text:p>
      <text:p text:style-name="P96"><text:span text:style-name="T97">7</text:span><text:span text:style-name="T98">.<text:s/></text:span><text:span text:style-name="T99">Pareigūno vardo pažeminimas<text:s/></text:span><text:span text:style-name="T100">– pareigūno<text:s/></text:span><text:span text:style-name="T101">veika</text:span><text:span text:style-name="T102">,<text:s/></text:span><text:span text:style-name="T103">padaryta dėl jo paties kaltės, susijusi ar nesusijusi su tarnybinių pareigų atlikimu,</text:span><text:span text:style-name="T104"><text:s/>tačiau akivaizdžiai žeminanti Vadovybės apsaugos</text:span><text:span text:style-name="T105"><text:s/>tarnybos autoritetą, griaunanti pasitikėjimą šia įstaiga arba ją kompromituojanti.</text:span></text:p>
      <text:p text:style-name="P106"><text:span text:style-name="T107">8</text:span><text:span text:style-name="T108">.<text:s/></text:span><text:span text:style-name="T109">Prevencinės priemonės</text:span><text:span text:style-name="T110"><text:s/>– rizikos veiksnių, galinčių diskredituoti Lietuvos Respublikos vadovybę, taip pat galimų teisės pažeidimų priežasčių ir sąlygų šalinimas.</text:span></text:p>
      <text:p text:style-name="P111"><text:span text:style-name="T112">9</text:span><text:span text:style-name="T113">.<text:s/></text:span><text:span text:style-name="T114">Prievarta</text:span><text:span text:style-name="T115"><text:s/>–<text:s/></text:span><text:span text:style-name="T116">Vadovybės apsaugos tarnybos veiklos metodas, kuriuo siekiama įgyvendinti savo funkcijas ir kuris taikomas, kai nevykdomi jos pareigūnų reikalavimai ar nurodymai arba siekiama išvengti pavojaus.<text:s/></text:span></text:p>
      <text:p text:style-name="P117"><text:span text:style-name="T118">10</text:span><text:span text:style-name="T119">.<text:s/></text:span><text:span text:style-name="T120">Saugomi asmenys</text:span><text:span text:style-name="T121"><text:s/>– vadovybė, Lietuvos R</text:span><text:span text:style-name="T122">espublikos oficialūs svečiai ir kiti asmenys, kuriems Lietuvos Respublikos Vyriausybės ar jos įgaliotos institucijos nustatytais pagrindais ir tvarka paskirta apsauga.</text:span></text:p>
      <text:p text:style-name="P123"><text:span text:style-name="T124">11</text:span><text:span text:style-name="T125">.<text:s/></text:span><text:span text:style-name="T126">Saugomi objektai</text:span><text:span text:style-name="T127"><text:s/>–<text:s/></text:span><text:span text:style-name="T128">Lietuvos Respublikos Seimo, Vyriausybės pastatai ir jų<text:s/></text:span><text:span text:style-name="T129">teritorija, Respublikos Prezidento rezidencijos pastatai ir teritorija</text:span><text:span text:style-name="T130">, saugomų asmenų rezidencijų kompleksas, gyvenamosios, darbo ir kitos vietos, kuriose lankosi saugomi asmenys, taip pat<text:s/></text:span><text:span text:style-name="T131">Lietuvos Respublikos diplomatinių atstovybių, konsulinių įstaigų i</text:span><text:span text:style-name="T132">r specialiųjų misijų</text:span><text:span text:style-name="T133">, kurioms Vyriausybės ar jos įgaliotos institucijos nustatyta tvarka skirta fizinė apsauga (toliau – atstovybės), patalpos arba pastatai, pastatų teritorijos ir jose esantis turtas.</text:span></text:p>
      <text:p text:style-name="P134"><text:span text:style-name="T135">12</text:span><text:span text:style-name="T136">.<text:s/></text:span><text:span text:style-name="T137">Saugumo užtikrinimo lygis</text:span><text:span text:style-name="T138"><text:s/>– saugomo asmens ir<text:s/></text:span><text:span text:style-name="T139">(ar) saugomo objekto apsaugos mastas, nustatomas įvertinus grėsmės lygį.</text:span></text:p>
      <text:p text:style-name="P140"><text:span text:style-name="T141">13</text:span><text:span text:style-name="T142">.</text:span><text:span text:style-name="T143"><text:s/>Specialusis apsaugos režimas</text:span><text:span text:style-name="T144"><text:s/>– fizinės apsaugos, techninių, prevencinių ir kitų priemonių, skirtų saugomo asmens ir saugomo objekto saugumui užtikrinti, visuma.</text:span></text:p>
      <text:p text:style-name="P145"><text:span text:style-name="T146">14</text:span><text:span text:style-name="T147">.</text:span><text:span text:style-name="T148"><text:s/></text:span><text:span text:style-name="T149">Tarnyb</text:span><text:span text:style-name="T150">inis nusižengimas</text:span><text:span text:style-name="T151"><text:s/>– šiame<text:s/></text:span><text:span text:style-name="T152">įstatyme ir kituose teisės aktuose nustatytos Vadovybės apsaugos tarnybos vidaus tvarkos pažeidimas ar pareigūno pareigų neatlikimas dėl paties pareigūno kaltės</text:span><text:span text:style-name="T153">.</text:span></text:p>
      <text:p text:style-name="P154"><text:span text:style-name="T155">15</text:span><text:span text:style-name="T156">.<text:s/></text:span><text:span text:style-name="T157">Tarnybos pakopa</text:span><text:span text:style-name="T158"><text:s/>–<text:s/></text:span><text:span text:style-name="T159">atsižvelgiant į pareigūno tarnybinės veikl</text:span><text:span text:style-name="T160">os vertinimą, pagal jo kvalifikaciją, tarnybos patirtį ir tarnybinės veiklos rezultatus nustatoma pareigūno kvalifikacijos pakopa, kuriai priskiriamas<text:s/></text:span><text:span text:style-name="T161">konkretus</text:span><text:span text:style-name="T162"><text:s/></text:span><text:span text:style-name="T163">pareiginės algos koeficientas<text:s/></text:span><text:span text:style-name="T164">iš atitinkamai pareigybei taikomo pareiginės algos koeficientų in</text:span><text:span text:style-name="T165">tervalo, nustatyto Vadovybės apsaugos tarnybos direktoriaus tvirtinamoje Vadovybės apsaugos tarnybos pareigūnų darbo apmokėjimo sistemoje</text:span><text:span text:style-name="T166">.</text:span></text:p>
      <text:p text:style-name="P167">Straipsnio dalies pakeitimai:</text:p>
      <text:p text:style-name="P168"><text:span text:style-name="T169">Nr.<text:s/></text:span><text:a xlink:href="https://www.e-tar.lt/portal/legalAct.html?documentId=ee1d82a0a62b11eea5a28c81c82193a8" office:target-frame-name="_top" xlink:show="replace"><text:span text:style-name="T170">XIV-2412</text:span></text:a><text:span text:style-name="T171">, 2023-12-19, paskelbta TAR 2023-12-29, i. k. 2023-25930</text:span></text:p>
      <text:p text:style-name="Normal"/>
      <text:p text:style-name="P172"><text:span text:style-name="T173">16</text:span><text:span text:style-name="T174">.<text:s/></text:span><text:span text:style-name="T175">Vadovybė</text:span><text:span text:style-name="T176"><text:s/>– Respublikos Prezidentas, Lietuvos Respublikos Seimo Pirmininkas, Lietuvos R</text:span><text:span text:style-name="T177">espublikos Ministras Pirmininkas ir asmenys, laikinai einantys Respublikos Prezidento, Seimo Pirmininko pareigas, pavaduojantys<text:s/></text:span><text:span text:style-name="T178">Ministrą Pirminink</text:span><text:span text:style-name="T179">ą.<text:s/></text:span></text:p>
      <text:p text:style-name="P180"><text:span text:style-name="T181">17</text:span><text:span text:style-name="T182">.<text:s/></text:span><text:span text:style-name="T183">Vadovybės apsaugos tarnybos pareigūnas<text:s/></text:span><text:span text:style-name="T184">(toliau – pareigūnas) – valstybės pareigūnas, šio įstatymo<text:s/></text:span><text:span text:style-name="T185">nustatyta tvarka paskirtas į pareigas Vadovybės apsaugos tarnyboje ir turintis įgaliojimus duoti nepavaldiems asmenims privalomus vykdyti nurodymus ir (ar) vadovaujantis kitiems šios tarnybos pareigūnams.<text:s/></text:span></text:p>
      <text:p text:style-name="P186"><text:span text:style-name="T187">18</text:span><text:span text:style-name="T188">.<text:s/></text:span><text:span text:style-name="T189">Vadovybės apsaugos tarnybos rezervas</text:span><text:span text:style-name="T190"><text:s/>– rez</text:span><text:span text:style-name="T191">ervas, savanoriškais pagrindais šio įstatymo nustatyta tvarka sudaromas iš buvusių Vadovybės apsaugos tarnybos pareigūnų.</text:span><text:s/></text:p>
      <text:p text:style-name="P192">Papildyta straipsnio dalimi:</text:p>
      <text:p text:style-name="P193"><text:span text:style-name="T194">Nr.<text:s/></text:span><text:a xlink:href="https://www.e-tar.lt/portal/legalAct.html?documentId=4aa3e3c0ea3e11ed9978886e85107ab2" office:target-frame-name="_top" xlink:show="replace"><text:span text:style-name="T195">XI</text:span><text:span text:style-name="T196">V-1921</text:span></text:a><text:span text:style-name="T197">, 2023-04-27, paskelbta TAR 2023-05-04, i. k. 2023-08472</text:span></text:p>
      <text:p text:style-name="Normal"/>
      <text:p text:style-name="P198"><text:span text:style-name="T199">19</text:span><text:span text:style-name="T200">.<text:s/></text:span><text:span text:style-name="T201">Vadovybės diskreditavimas</text:span><text:span text:style-name="T202"><text:s/>– vadovybės reputacijos menkinimas.</text:span></text:p>
      <text:p text:style-name="P203">Straipsnio dalies numeracijos pakeitimas:</text:p>
      <text:p text:style-name="P204"><text:span text:style-name="T205">Nr.<text:s/></text:span><text:a xlink:href="https://www.e-tar.lt/portal/legalAct.html?documentId=4aa3e3c0ea3e11ed9978886e85107ab2" office:target-frame-name="_top" xlink:show="replace"><text:span text:style-name="T206">XIV-1921</text:span></text:a><text:span text:style-name="T207">, 2023-04-27, paskelbta TAR 2023-05-04, i. k. 2023-08472</text:span></text:p>
      <text:p text:style-name="Normal"/>
      <text:p text:style-name="P208"><text:span text:style-name="T209">20</text:span><text:span text:style-name="T210">. Kitos šiame įstatyme vartojamos sąvokos suprantamos taip, kaip apibrėžiamos Lietuvos<text:s/></text:span><text:span text:style-name="T211">Respublikos administracinių nusižengimų kodekse, Lietuvos Respublikos baudžiamajame kodekse, Lietuvos Respublikos ginklų ir šaudmenų kontrolės įstatyme, Lietuvos Respublikos sprogmenų apyvartos kontrolės įstatyme, Lietuvos Respublikos nacionaliniam saugumu</text:span><text:span text:style-name="T212">i užtikrinti svarbių objektų apsaugos įstatyme ir Lietuvos Respublikos diplomatinės tarnybos įstatyme.</text:span></text:p>
      <text:p text:style-name="P213">Straipsnio dalies pakeitimai:</text:p>
      <text:p text:style-name="P214"><text:span text:style-name="T215">Nr.<text:s/></text:span><text:a xlink:href="https://www.e-tar.lt/portal/legalAct.html?documentId=eed10f42a8b511ef90b5ee8931e5ce5e" office:target-frame-name="_top" xlink:show="replace"><text:span text:style-name="T216">XIV-3142</text:span></text:a><text:span text:style-name="T217">, 2024-11-12,</text:span><text:span text:style-name="T218"><text:s/>paskelbta TAR 2024-11-22, i. k. 2024-20380</text:span></text:p>
      <text:p text:style-name="P219">Straipsnio dalies numeracijos pakeitimas:</text:p>
      <text:p text:style-name="P220"><text:span text:style-name="T221">Nr.<text:s/></text:span><text:a xlink:href="https://www.e-tar.lt/portal/legalAct.html?documentId=4aa3e3c0ea3e11ed9978886e85107ab2" office:target-frame-name="_top" xlink:show="replace"><text:span text:style-name="T222">XIV-1921</text:span></text:a><text:span text:style-name="T223">, 2023-04-27, paskelbta TAR 2023-05-04, i. k. 2023-08472</text:span></text:p>
      <text:p text:style-name="Normal"/>
      <text:p text:style-name="P224"><text:span text:style-name="T225">3</text:span><text:span text:style-name="T226"><text:s/>straipsnis.<text:s/></text:span><text:span text:style-name="T227">Saugomų asmenų apsaugos organizavimo teisiniai pagrindai</text:span></text:p>
      <text:p text:style-name="P228"><text:span text:style-name="T229">Saugomų asmenų apsauga vykdoma vadovaujantis Konstitucija, Lietuvos Respublikos tarptautinėmis sutartimis, šiuo įstatymu ir kitais teisės aktais.</text:span></text:p>
      <text:p text:style-name="P230"/>
      <text:p text:style-name="P231"><text:span text:style-name="T232">4</text:span><text:span text:style-name="T233"><text:s/>straipsnis.<text:s/></text:span><text:span text:style-name="T234">Vadovybės ap</text:span><text:span text:style-name="T235">saugos tarnybos veiklos organizavimo principai</text:span></text:p>
      <text:p text:style-name="P236"><text:span text:style-name="T237">1</text:span><text:span text:style-name="T238">. Vadovybės apsaugos tarnybos veikla</text:span><text:span text:style-name="T239"><text:s/>grindžiama bendraisiais ir specialiaisiais principais.</text:span></text:p>
      <text:p text:style-name="P240"><text:span text:style-name="T241">2</text:span><text:span text:style-name="T242">. Bendrieji Vadovybės apsaugos tarnybos veiklos principai:</text:span></text:p>
      <text:p text:style-name="P243"><text:span text:style-name="T244">1</text:span><text:span text:style-name="T245">) įstatymų viršenybės –<text:s/></text:span><text:span text:style-name="T246">pareigūno<text:s/></text:span><text:span text:style-name="T247">statusas, reglamentuotas šiame ir kituose įstatymuose, negali būti keičiamas kitaip negu įstatymu;<text:s/></text:span></text:p>
      <text:p text:style-name="P248"><text:span text:style-name="T249">2</text:span><text:span text:style-name="T250">) teisėtumo ir tarnybinės drausmės – pareigūnas, eidamas savo pareigas, privalo laikytis Konstitucijos, įstatymų ir kitų teisės aktų ir tinkamai atlikt</text:span><text:span text:style-name="T251">i savo funkcijas;<text:s/></text:span></text:p>
      <text:p text:style-name="P252"><text:span text:style-name="T253">3</text:span><text:span text:style-name="T254">) pagarbos žmogaus teisėms ir laisvėms –</text:span><text:span text:style-name="T255"><text:s/>pareigūnas privalo gerbti žmogų ir pagrindines jo teises ir laisves</text:span><text:span text:style-name="T256">;</text:span></text:p>
      <text:p text:style-name="P257"><text:span text:style-name="T258">4</text:span><text:span text:style-name="T259">) asmenų lygiateisiškumo –<text:s/></text:span><text:span text:style-name="T260">kiekvienas Lietuvos Respublikos pilietis turi lygias</text:span><text:span text:style-name="T261"><text:s/></text:span><text:span text:style-name="T262">teises stoti į</text:span><text:span text:style-name="T263"><text:s/>tarnybą Vadovybės apsa</text:span><text:span text:style-name="T264">ugos tarnyboje</text:span><text:span text:style-name="T265">, o pareigūno statusas negali būti ribojamas dėl aplinkybių, nesusijusių su pareigūno profesinėmis ir dalykinėmis savybėmis</text:span><text:span text:style-name="T266">;</text:span></text:p>
      <text:p text:style-name="P267"><text:span text:style-name="T268">5</text:span><text:span text:style-name="T269">) skaidrumo –<text:s/></text:span><text:span text:style-name="T270">bet kokia pareigūno veikla einant pareigas turi būti vieša, išskyrus įstatymuose nustatytus atveju</text:span><text:span text:style-name="T271">s</text:span><text:span text:style-name="T272">;<text:s/></text:span></text:p>
      <text:p text:style-name="P273"><text:span text:style-name="T274">6</text:span><text:span text:style-name="T275">) teisingumo –<text:s/></text:span><text:span text:style-name="T276">pareigūnas privalo vienodai tarnauti visiems žmonėms, nepaisydamas tautybės, rasės, lyties, kalbos, kilmės, socialinės padėties, religinių įsitikinimų ir politinių pažiūrų; būti teisingas nagrinėdamas prašymus, skundus, pareiškimus,</text:span><text:span text:style-name="T277"><text:s/>nepiktnaudžiauti jam suteiktomis galiomis; naudoti savo tarnybos laiką efektyviai ir tik tarnybos tikslams</text:span><text:span text:style-name="T278">;<text:s/></text:span></text:p>
      <text:p text:style-name="P279"><text:span text:style-name="T280">7</text:span><text:span text:style-name="T281">) teisėtų lūkesčių – preziumuojama, kad asmenys, pasirinkdami tarnybą Vadovybės apsaugos tarnyboje, yra įsitikinę, kad valstybė užtikrins</text:span><text:span text:style-name="T282"><text:s/></text:span><text:span text:style-name="T283">jos</text:span><text:span text:style-name="T284"><text:s/>pačios nustatytas pareigūnų teises ir socialines garantijas, dėl to pagal šį ir kitus įstatymus pareigūnų teisėtai įgyta teisė į tam tikras socialines garantijas turi būti užtikrinama visą jų tarnybos laiką.</text:span></text:p>
      <text:p text:style-name="P285"><text:span text:style-name="T286">3</text:span><text:span text:style-name="T287">. Specialieji Vadovybės apsaugos tarnybo</text:span><text:span text:style-name="T288">s veiklos principai:</text:span></text:p>
      <text:p text:style-name="P289"><text:span text:style-name="T290">1</text:span><text:span text:style-name="T291">) politinio neutralumo – pareigūnai negali jiems suteiktų įgaliojimų naudoti taip, kad savo aktyviais ar pasyviais veiksmais savavališkai įsiterptų į valstybėje vykstančius demokratinius procesus, dalyvautų priimant politinius spren</text:span><text:span text:style-name="T292">dimus, nesusijusius su tiesiogine Vadovybės apsaugos tarnybos veikla;</text:span></text:p>
      <text:p text:style-name="P293"><text:span text:style-name="T294">2</text:span><text:span text:style-name="T295">) saugomų asmenų tarnybinės ir asmeninės veiklos konfidencialumo užtikrinimo;</text:span></text:p>
      <text:p text:style-name="P296"><text:span text:style-name="T297">3</text:span><text:span text:style-name="T298">) saugomų asmenų ir jų šeimos narių<text:s/></text:span><text:span text:style-name="T299">(sutuoktinio, sugyventinio (partnerio), jų nepilnamečių vaikų<text:s/></text:span><text:span text:style-name="T300">(įvaikių), saugomo asmens ir jo sutuoktinio, sugyventinio (partnerio) tėvų (įtėvių) ir asmenų, kurių globėju ar rūpintoju įstatymų nustatyta tvarka yra paskirtas saugomas asmuo</text:span><text:span text:style-name="T301">) (toliau – šeimos nariai) privataus gyvenimo konfidencialumo ir neliečiamumo už</text:span><text:span text:style-name="T302">tikrinimo.</text:span></text:p>
      <text:p text:style-name="P303"/>
      <text:p text:style-name="P304"><text:span text:style-name="T305">5</text:span><text:span text:style-name="T306"><text:s/>straipsnis.<text:s/></text:span><text:span text:style-name="T307">Lojalumas Lietuvos valstybei</text:span><text:span text:style-name="T308"><text:s/></text:span></text:p>
      <text:p text:style-name="P309"><text:span text:style-name="T310">1</text:span><text:span text:style-name="T311">. Pretenduojantys į tarnybą Vadovybės apsaugos tarnyboje asmenys turi būti lojalūs Lietuvos valstybei.</text:span></text:p>
      <text:p text:style-name="P312"><text:span text:style-name="T313">2</text:span><text:span text:style-name="T314">. Asmuo nelaikomas lojaliu Lietuvos valstybei, jeigu jis:</text:span></text:p>
      <text:p text:style-name="P315"><text:span text:style-name="T316">1</text:span><text:span text:style-name="T317">) turėdamas Lietuvos Respublikai priešiškų interesų,<text:s/></text:span><text:span text:style-name="T318">bendradarbiauja ar<text:s/></text:span><text:span text:style-name="T319">yra bendradarbiavęs, palaiko<text:s/></text:span><text:span text:style-name="T320">ar palaikė<text:s/></text:span><text:span text:style-name="T321">ryšius su</text:span><text:span text:style-name="T322"><text:s/>užsienio valstybės žvalgybos ar saugumo tarnyba arba su asmeniu, bendradarbiaujančiu ar palaikančiu ryšius su užsienio valstybės žvalg</text:span><text:span text:style-name="T323">ybos ar saugumo tarnyba;</text:span></text:p>
      <text:p text:style-name="P324"><text:span text:style-name="T325">2</text:span><text:span text:style-name="T326">) dalyvauja arba dalyvavo teroristinės organizacijos ar teroristinės grupės veikloje arba palaiko ar palaikė ryšius su asmeniu, priklausančiu teroristinei organizacijai ar grupei;</text:span></text:p>
      <text:p text:style-name="P327"><text:span text:style-name="T328">3</text:span><text:span text:style-name="T329">)<text:s/></text:span><text:span text:style-name="T330">gauna</text:span><text:span text:style-name="T331"><text:s/>arba yra gavęs<text:s/></text:span><text:span text:style-name="T332">pajamų iš</text:span><text:span text:style-name="T333"><text:s/>užsienio</text:span><text:span text:style-name="T334"><text:s/></text:span><text:span text:style-name="T335">valstybių karinių</text:span><text:span text:style-name="T336">, žvalgybos ar saugumo tarnybų,<text:s/></text:span><text:span text:style-name="T337">jeigu tai nėra numatyta Lietuvos Respublikos tarptautinėse sutartyse ar susitarimuose</text:span><text:span text:style-name="T338">;</text:span></text:p>
      <text:p text:style-name="P339"><text:span text:style-name="T340">4</text:span><text:span text:style-name="T341">)<text:s/></text:span><text:span text:style-name="T342">ragina pažeisti Lietuvos valstybės nepriklausomybę, teritorijos vientisumą, konstitucinę santvarką ir (arba)<text:s/></text:span><text:span text:style-name="T343">rem</text:span><text:span text:style-name="T344">ia judėjimus, kurie ragina šiuos valstybės interesus pažeisti;</text:span></text:p>
      <text:p text:style-name="P345"><text:span text:style-name="T346">5</text:span><text:span text:style-name="T347">)<text:s/></text:span><text:span text:style-name="T348">užsiima arba užsiėmė kita veikla ar turi ryšių, ar yra kitų su asmeniu susijusių aplinkybių ar faktų, kurie sudaro pagrindą manyti, kad asmens tarnyba Vadovybės apsaugos tarnyboje būtų n</text:span><text:span text:style-name="T349">esuderinama su nacionalinio saugumo interesais.</text:span></text:p>
      <text:p text:style-name="P350"/>
      <text:p text:style-name="P351"><text:span text:style-name="T352">II</text:span><text:span text:style-name="T353"><text:s/>SKYRIUS</text:span></text:p>
      <text:p text:style-name="P354"><text:span text:style-name="T355">SAUGOMO ASMENS STATUSAS. SAUGOMŲ ASMENŲ IR SAUGOMŲ OBJEKTŲ SAUGUMO UŽTIKRINIMAS</text:span></text:p>
      <text:p text:style-name="P356"/>
      <text:p text:style-name="P357"><text:span text:style-name="T358">6</text:span><text:span text:style-name="T359"><text:s/>straipsnis.<text:s/></text:span><text:span text:style-name="T360">Saugomo asmens statuso įgijimas ir praradimas</text:span></text:p>
      <text:p text:style-name="P361"><text:span text:style-name="T362">1</text:span><text:span text:style-name="T363">. Vadovybei priskiriamas asmuo saugo</text:span><text:span text:style-name="T364">mo asmens statusą įgyja nuo paskyrimo ar išrinkimo į šio įstatymo 2 straipsnio 16 dalyje nurodytas pareigas įstatymų nustatyta tvarka. Nuo saugomo asmens statuso įgijimo dienos šiam asmeniui skiriama apsauga.</text:span></text:p>
      <text:p text:style-name="P365"><text:span text:style-name="T366">2</text:span><text:span text:style-name="T367">. Kandidatas į Respublikos Prezidentus pra</text:span><text:span text:style-name="T368">dedamas saugoti rinkimų dieną, paaiškėjus preliminariems galutiniams rinkimų rezultatams, kurie sudaro prielaidą manyti, kad kandidatas į Respublikos Prezidentus laimėjo rinkimus.<text:s/></text:span></text:p>
      <text:p text:style-name="P369"><text:span text:style-name="T370">3</text:span><text:span text:style-name="T371">. Vadovybei priskirtinas asmuo saugomo asmens statusą praranda<text:s/></text:span><text:span text:style-name="T372">nutrūkus jo įgaliojimams, išskyrus įstatymų nustatytus atvejus.</text:span></text:p>
      <text:p text:style-name="P373"><text:span text:style-name="T374">4</text:span><text:span text:style-name="T375">. Lietuvos Respublikos oficialūs svečiai ir kiti asmenys saugomo asmens statusą įgyja nuo apsaugos paskyrimo Vyriausybės ar jos įgaliotos institucijos nustatyta tvarka.<text:s/></text:span></text:p>
      <text:p text:style-name="P376"><text:span text:style-name="T377">5</text:span><text:span text:style-name="T378">.<text:s/></text:span><text:span text:style-name="T379">Lietuvos R</text:span><text:span text:style-name="T380">espublikos oficialūs svečiai saugomo asmens statusą praranda išvykę iš Lietuvos Respublikos.</text:span></text:p>
      <text:p text:style-name="P381"><text:span text:style-name="T382">6</text:span><text:span text:style-name="T383">.<text:s/></text:span><text:span text:style-name="T384">Kiti asmenys, kuriems Vyriausybės ar jos įgaliotos institucijos nustatytais pagrindais ir tvarka paskirta apsauga, yra:</text:span></text:p>
      <text:p text:style-name="P385"><text:span text:style-name="T386">1</text:span><text:span text:style-name="T387">) šio įstatymo 2 straipsnio 16 da</text:span><text:span text:style-name="T388">lyje nurodytų asmenų<text:s/></text:span><text:span text:style-name="T389">sutuoktiniai, sugyventiniai (partneriai), jų vaikai (įvaikiai), Lietuvos Respublikos generalinis prokuroras</text:span><text:span text:style-name="T390"><text:s/>ir Lietuvos Respublikos diplomatiniai atstovai</text:span><text:span text:style-name="T391">,<text:s/></text:span><text:span text:style-name="T392">jeigu kyla grėsmė jų saugumui;</text:span></text:p>
      <text:p text:style-name="P393"><text:span text:style-name="T394">2</text:span><text:span text:style-name="T395">)<text:s/></text:span><text:span text:style-name="T396">buvusių kadencijų arba esami Lietuvos Res</text:span><text:span text:style-name="T397">publikos Seimo nariai, buvę Lietuvos Respublikos ministrai pirmininkai, esami Lietuvos Respublikos ministrai,<text:s/></text:span><text:span text:style-name="T398">Lietuvos Respublikos Aukščiausiosios Tarybos-Atkuriamojo Seimo nariai, jeigu grėsmė jų saugumui kyla dėl dabartinės ar buvusios jų politinės veikl</text:span><text:span text:style-name="T399">os;</text:span></text:p>
      <text:p text:style-name="P400"><text:span text:style-name="T401">3</text:span><text:span text:style-name="T402">) kiti asmenys jų rašytiniu sutikimu, jeigu kyla grėsmė jų saugumui.</text:span></text:p>
      <text:p text:style-name="P403"><text:span text:style-name="T404">7</text:span><text:span text:style-name="T405">. Asmenys, nurodyti šio straipsnio 6 dalyje, saugomo asmens statusą praranda nuo sprendimo panaikinti apsaugą priėmimo Vyriausybės ar jos įgaliotos institucijos nustatyta<text:s/></text:span><text:span text:style-name="T406">tvarka.</text:span></text:p>
      <text:p text:style-name="P407"/>
      <text:p text:style-name="P408"><text:span text:style-name="T409">7</text:span><text:span text:style-name="T410"><text:s/>straipsnis.<text:s/></text:span><text:span text:style-name="T411">Saugomų asmenų teisės</text:span></text:p>
      <text:p text:style-name="P412"><text:span text:style-name="T413">Saugomi asmenys turi teisę:</text:span></text:p>
      <text:p text:style-name="P414"><text:span text:style-name="T415">1</text:span><text:span text:style-name="T416">) motyvuotai prašyti, kad būtų paskirta apsauga jų šeimos nariams;</text:span></text:p>
      <text:p text:style-name="P417"><text:span text:style-name="T418">2</text:span><text:span text:style-name="T419">) motyvuotai prašyti, kad būtų sustiprinta jų, taip pat jų gyvenamosios ir (ar) darbo vietos apsauga<text:s/></text:span><text:span text:style-name="T420">arba kad apsauga būtų taikoma ir kitu laiku, kaip nustatyta šio įstatymo 9 straipsnio 1 dalyje</text:span><text:span text:style-name="T421">;</text:span></text:p>
      <text:p text:style-name="P422">Straipsnio punkto pakeitimai:</text:p>
      <text:p text:style-name="P423"><text:span text:style-name="T424">Nr.<text:s/></text:span><text:a xlink:href="https://www.e-tar.lt/portal/legalAct.html?documentId=ba4a5050fdf511ec8fa7d02a65c371ad" office:target-frame-name="_top" xlink:show="replace"><text:span text:style-name="T425">XIV-1181</text:span></text:a><text:span text:style-name="T426">, 2022-06-28, paskelbta TAR 2022-07-07, i. k. 2022-14911</text:span></text:p>
      <text:p text:style-name="Normal"/>
      <text:p text:style-name="P427"><text:span text:style-name="T428">3</text:span><text:span text:style-name="T429">) į privataus gyvenimo neliečiamumą. Pareigūnams draudžiama pažeisti asmeninio saugomų as</text:span><text:span text:style-name="T430">menų gyvenimo, jų tarpusavio santykių su šeimos nariais ar kitais asmenimis privatumą, išskyrus atvejus, kai šios teisės užtikrinimas iš esmės pakenktų saugomo asmens saugumui;</text:span></text:p>
      <text:p text:style-name="P431"><text:span text:style-name="T432">4</text:span><text:span text:style-name="T433">) motyvuotai prašyti, kad būtų pakeisti pareigūnai, užtikrinantys fizinę a</text:span><text:span text:style-name="T434">psaugą;</text:span></text:p>
      <text:p text:style-name="P435"><text:span text:style-name="T436">5</text:span><text:span text:style-name="T437">) teikti motyvuotus pasiūlymus dėl paskirtos apsaugos organizavimo, prašyti pašalinti esamus trūkumus.</text:span></text:p>
      <text:p text:style-name="P438"/>
      <text:p text:style-name="P439"><text:span text:style-name="T440">8</text:span><text:span text:style-name="T441"><text:s/>straipsnis.<text:s/></text:span><text:span text:style-name="T442">Saugomų asmenų pareigos</text:span></text:p>
      <text:p text:style-name="P443"><text:span text:style-name="T444">Saugomi asmenys privalo:</text:span></text:p>
      <text:p text:style-name="P445"><text:span text:style-name="T446">1</text:span><text:span text:style-name="T447">) nedelsdami pranešti Vadovybės apsaugos tarnybai apie jų ir (a</text:span><text:span text:style-name="T448">r) jų šeimos narių sveikatai ar gyvybei gresiantį pavojų;</text:span></text:p>
      <text:p text:style-name="P449"><text:span text:style-name="T450">2</text:span><text:span text:style-name="T451">) užtikrinti, kad Vadovybės apsaugos tarnybai būtų teikiama informacija apie jų dienotvarkę ir jos pasikeitimus;</text:span></text:p>
      <text:p text:style-name="P452"><text:span text:style-name="T453">3</text:span><text:span text:style-name="T454">) gavę iš pareigūnų informacijos apie galimą pavojų jų gyvybei ar sveikatai</text:span><text:span text:style-name="T455">, atsižvelgti į siūlomus dienotvarkės ar kelionės maršrutų pakeitimus;</text:span></text:p>
      <text:p text:style-name="P456"><text:span text:style-name="T457">4</text:span><text:span text:style-name="T458">) nenaudoti apsaugai skirtų transporto priemonių pašaliniams žmonėms vežti, jeigu tai galėtų trukdyti užtikrinti jų pačių saugumą;</text:span></text:p>
      <text:p text:style-name="P459"><text:span text:style-name="T460">5</text:span><text:span text:style-name="T461">) nesudaryti kliūčių pareigūnams atlikti par</text:span><text:span text:style-name="T462">eigas;</text:span></text:p>
      <text:p text:style-name="P463"><text:span text:style-name="T464">6</text:span><text:span text:style-name="T465">) sudaryti juos saugantiems pareigūnams tinkamas sąlygas funkcijoms atlikti, susilaikyti nuo veiksmų, kurie labai pasunkintų saugumo užtikrinimą;</text:span></text:p>
      <text:p text:style-name="P466"><text:span text:style-name="T467">7</text:span><text:span text:style-name="T468">) susilaikyti nuo veiksmų, nesusijusių su pareigomis, kai pareigūnai praneša, kad nėra<text:s/></text:span><text:span text:style-name="T469">galimybių užtikrinti saugumo.</text:span></text:p>
      <text:p text:style-name="P470"/>
      <text:p text:style-name="P471"><text:span text:style-name="T472">9</text:span><text:span text:style-name="T473"><text:s/>straipsnis.<text:s/></text:span><text:span text:style-name="T474">Saugomų asmenų ir saugomų objektų saugumo užtikrinimas</text:span></text:p>
      <text:p text:style-name="P475"><text:span text:style-name="T476">1</text:span><text:span text:style-name="T477">.<text:s/></text:span><text:span text:style-name="T478">Vadovybės apsaugos tarnyba saugo<text:s/></text:span><text:span text:style-name="T479">Respublikos Prezidentą (asmenį, laikinai einantį Respublikos Prezidento pareigas)</text:span><text:span text:style-name="T480"><text:s/>24 valandas per parą.<text:s/></text:span><text:span text:style-name="T481">Kiti</text:span><text:span text:style-name="T482"><text:s/>vadovybei priskiriami asmenys saugomi užsienio vizitų, oficialių susitikimų metu ir kai vykdo funkcijas, dėl kurių jiems skirta apsauga. Jeigu kyla grėsmė šių asmenų saugumui, Vyriausybės nustatyta tvarka jie gali būti saugomi ir kitu laiku.</text:span><text:span text:style-name="T483"><text:s/></text:span><text:span text:style-name="T484">Kitų saugomų<text:s/></text:span><text:span text:style-name="T485">asmenų apsaugos laikas nustatomas atsižvelgiant į jų saugumo užtikrinimo būtinybę ir poreikį.</text:span><text:s/></text:p>
      <text:p text:style-name="P486">Straipsnio dalies pakeitimai:</text:p>
      <text:p text:style-name="P487"><text:span text:style-name="T488">Nr.<text:s/></text:span><text:a xlink:href="https://www.e-tar.lt/portal/legalAct.html?documentId=ba4a5050fdf511ec8fa7d02a65c371ad" office:target-frame-name="_top" xlink:show="replace"><text:span text:style-name="T489">XIV-1181</text:span></text:a><text:span text:style-name="T490">, 2022-06-28, paskelb</text:span><text:span text:style-name="T491">ta TAR 2022-07-07, i. k. 2022-14911</text:span></text:p>
      <text:p text:style-name="Normal"/>
      <text:p text:style-name="P492"><text:span text:style-name="T493">2</text:span><text:span text:style-name="T494">.<text:s/></text:span><text:span text:style-name="T495">Vadovybės gyvenamoji vieta saugoma 24 valandas per parą.<text:s/></text:span><text:span text:style-name="T496">Saugomų asmenų ir saugomų objektų saugumas užtikrinamas atsižvelgiant į nustatytą saugumo lygį. Saugomų asmenų ir saugomų objektų saugumo užtikrinimo<text:s/></text:span><text:span text:style-name="T497">lygius tvirtina Vadovybės apsaugos tarnybos direktorius.</text:span></text:p>
      <text:p text:style-name="P498">Straipsnio dalies pakeitimai:</text:p>
      <text:p text:style-name="P499"><text:span text:style-name="T500">Nr.<text:s/></text:span><text:a xlink:href="https://www.e-tar.lt/portal/legalAct.html?documentId=ba4a5050fdf511ec8fa7d02a65c371ad" office:target-frame-name="_top" xlink:show="replace"><text:span text:style-name="T501">XIV-1181</text:span></text:a><text:span text:style-name="T502">, 2022-06-28, paskelbta TAR 2022-07-07, i. k. 2022-14911</text:span></text:p>
      <text:p text:style-name="Normal"/>
      <text:p text:style-name="P503"><text:span text:style-name="T504">3</text:span><text:span text:style-name="T505">. Vadovybės apsaugos tarnyba, užtikrindama saugomų asmenų ir saugomų objektų saugumą, saugomuose objektuose, išskyrus oro uostus, nustato specialų režimą. Apie saugomame objekte nustatytą specialų režimą Vadovybės apsaugos tarnyba praneša saugomo objek</text:span><text:span text:style-name="T506">to administracijai. Oro uostuose specialus režimas nustatomas suderinus su oro uosto administracija, atstovybėse – suderinus su Lietuvos Respublikos užsienio reikalų ministerija.</text:span></text:p>
      <text:p text:style-name="P507"><text:span text:style-name="T508">4</text:span><text:span text:style-name="T509">. Specialus režimas užtikrinamas šiomis priemonėmis:</text:span></text:p>
      <text:p text:style-name="P510"><text:span text:style-name="T511">1</text:span><text:span text:style-name="T512">) fizine apsauga</text:span><text:span text:style-name="T513">;</text:span></text:p>
      <text:p text:style-name="P514"><text:span text:style-name="T515">2</text:span><text:span text:style-name="T516">) nustatyta saugomuose objektuose leidimų sistema;</text:span></text:p>
      <text:p text:style-name="P517"><text:span text:style-name="T518">3</text:span><text:span text:style-name="T519">) naudojant tarnybinius šunis ir technines priemones, skirtas ginklams ir (ar) šaudmenims, sprogmenims ir (ar) sprogstamosioms medžiagoms, kenksmingoms ir (ar) pavojingoms medžiagoms ir draudži</text:span><text:span text:style-name="T520">amiems daiktams aptikti, identifikuoti ir neutralizuoti;</text:span></text:p>
      <text:p text:style-name="P521"><text:span text:style-name="T522">4</text:span><text:span text:style-name="T523">) naudojant prevencines ir technines priemones, skirtas saugomiems objektams apsaugoti nuo neteisėtų veikų;</text:span></text:p>
      <text:p text:style-name="P524"><text:span text:style-name="T525">5</text:span><text:span text:style-name="T526">) nustatant asmenų, kurių patekimas į saugomus objektus yra ribojamas, sąrašą;</text:span></text:p>
      <text:p text:style-name="P527"><text:span text:style-name="T528">6</text:span><text:span text:style-name="T529">) nustatant draudžiamų įnešti į saugomus objektus daiktų ir draudžiamų įnešti į saugomus objektus daiktų savybių sąrašą.</text:span></text:p>
      <text:p text:style-name="P530"><text:span text:style-name="T531">5</text:span><text:span text:style-name="T532">. Saugomo objekto darbuotojams taikoma leidimų sistema nustatoma suderinus su saugomo objekto administracija.</text:span></text:p>
      <text:p text:style-name="P533"/>
      <text:p text:style-name="P534"><text:span text:style-name="T535">10</text:span><text:span text:style-name="T536"><text:s/>strai</text:span><text:span text:style-name="T537">psnis.<text:s/></text:span><text:span text:style-name="T538">Saugomų objektų apsaugos zonų nustatymas</text:span></text:p>
      <text:p text:style-name="P539"><text:span text:style-name="T540">1</text:span><text:span text:style-name="T541">.<text:s/></text:span><text:span text:style-name="T542">Saugomų objektų – Seimo, Vyriausybės pastatų, Respublikos Prezidento, Ministro Pirmininko, saugomų asmenų rezidencijų pastatų su jiems priskirtais žemės sklypais ir priklausiniais – apsaugai užtikrinti</text:span><text:span text:style-name="T543">, be šio įstatymo<text:s/></text:span><text:span text:style-name="T544">9 straipsnio 4 dalyje nurodytų priemonių</text:span><text:span text:style-name="T545">, nustatomos saugomų objektų apsaugos zonos. Šių saugomų objektų apsaugos zonų ribas tvirtina Vyriausybė ar jos įgaliota institucija.<text:s/></text:span><text:span text:style-name="T546">Specialiosios žemės naudojimo sąlygos šiose zonose nustatytos Li</text:span><text:span text:style-name="T547">etuvos Respublikos specialiųjų žemės naudojimo sąlygų įstatyme.</text:span></text:p>
      <text:p text:style-name="P548"><text:span text:style-name="T549">2</text:span><text:span text:style-name="T550">.<text:s/></text:span><text:span text:style-name="T551">Saugomų objektų apsaugos zonose taikomi šie apribojimai:</text:span></text:p>
      <text:p text:style-name="P552"><text:span text:style-name="T553">1</text:span><text:span text:style-name="T554">) Respublikos Prezidento ir Ministro Pirmininko rezidencijų pastatų su jiems priskirtais žemės sklypais ir priklausiniais<text:s/></text:span><text:span text:style-name="T555">apsaugai užtikrinti nustatytose šių saugomų objektų apsaugos zonose esančiuose valstybei nuosavybės teise priklausančiuose statiniuose būstas (gyvenamosios patalpos) gali būti suteiktas (suteiktos) tik saugomiems asmenims ir kartu su jais gyvenantiems šeim</text:span><text:span text:style-name="T556">os nariams;</text:span></text:p>
      <text:p text:style-name="P557"><text:span text:style-name="T558">2</text:span><text:span text:style-name="T559">)<text:s/></text:span><text:span text:style-name="T560">Vadovybės apsaugos tarnybos</text:span><text:span text:style-name="T561"><text:s/>direktoriaus sprendimu saugomų objektų apsaugos zonose</text:span><text:span text:style-name="T562"><text:s/>gali būti<text:s/></text:span><text:span text:style-name="T563">įrengta atitvarų, užtvarų ir kitų konstrukcijų, skirtų transporto priemonėms sustabdyti ir (ar) transporto priemonių privažiavimui prie saugomų<text:s/></text:span><text:span text:style-name="T564">objektų apriboti;</text:span></text:p>
      <text:p text:style-name="P565"><text:span text:style-name="T566">3</text:span><text:span text:style-name="T567">)<text:s/></text:span><text:span text:style-name="T568">Vadovybės apsaugos tarnybos</text:span><text:span text:style-name="T569"><text:s/>pasiūlymu Lietuvos Respublikos aviacijos įstatymo nustatyta tvarka oro erdvės dalys v</text:span><text:span text:style-name="T570">irš saugomų objektų apsaugos zonų gali būti paskelbtos</text:span><text:span text:style-name="T571"><text:s/>draudžiamomis, ribojamomis arba pavojingomis civilinei aviacija</text:span><text:span text:style-name="T572">i zonomis, kuriose taikomos specialios procedūros.</text:span></text:p>
      <text:p text:style-name="P573"><text:span text:style-name="T574">3</text:span><text:span text:style-name="T575">. Valstybinė žemė, esanti Respublikos Prezidento ir Ministro Pirmininko rezidencijų pastatų su jiems priskirtais žemės sklypais ir priklausiniais apsaugai užtikrinti nustatytose šių saugomų objektų<text:s/></text:span><text:span text:style-name="T576">apsaugos zonose, perduodama neatlygintinai naudotis<text:s/></text:span><text:span text:style-name="T577">Vadovybės apsaugos tarnybai</text:span><text:span text:style-name="T578"><text:s/>Lietuvos Respublikos žemės įstatymo nustatyta tvarka, išskyrus žemės sklypus ar jų dalis, kurie reikalingi kitiems asmenims priklausantiems statiniams ar įrenginiams eksploatuo</text:span><text:span text:style-name="T579">ti.</text:span></text:p>
      <text:p text:style-name="P580"/>
      <text:p text:style-name="P581"><text:span text:style-name="T582">III</text:span><text:span text:style-name="T583"><text:s/>SKYRIUS</text:span></text:p>
      <text:p text:style-name="P584"><text:span text:style-name="T585">VADOVYBĖS APSAUGOS TARNYBOS VEIKLOS ORGANIZAVIMAS</text:span></text:p>
      <text:p text:style-name="P586"/>
      <text:p text:style-name="P587"><text:span text:style-name="T588">11</text:span><text:span text:style-name="T589"><text:s/>straipsnis.<text:s/></text:span><text:span text:style-name="T590">Vadovybės apsaugos tarnyba</text:span></text:p>
      <text:p text:style-name="P591"><text:span text:style-name="T592">1</text:span><text:span text:style-name="T593">. Vadovybės apsaugos tarnyba yra<text:s/></text:span><text:span text:style-name="T594">iš valstybės biudžeto asignavimų išlaikoma<text:s/></text:span><text:span text:style-name="T595">biudžetinė įstaiga, veikianti pagal šį įstatymą ir kitus Lietuvos Respublikos įstatymus, savo nuostatus.<text:s/></text:span></text:p>
      <text:p text:style-name="P596"><text:span text:style-name="T597">2</text:span><text:span text:style-name="T598">. Vadovybės apsaugos tarnyba turi sąskaitą banke ir antspaudą su Lietuvos valstybės herbu ir savo pavadinimu.</text:span></text:p>
      <text:p text:style-name="P599"><text:span text:style-name="T600">3</text:span><text:span text:style-name="T601">. Vadovybės apsaugos tarnybos<text:s/></text:span><text:span text:style-name="T602">nuostatus tvirtina Vyriausybė.<text:s/></text:span></text:p>
      <text:p text:style-name="P603"><text:span text:style-name="T604">4</text:span><text:span text:style-name="T605">. Vadovybės apsaugos tarnyba turi savo vėliavą, pareigūno ženklą, įstaigos ženkliuką, žinybinius ženklus ir atminimo medalius. Šios Vadovybės apsaugos tarnybos atributikos pavyzdžius ir naudojimo tvarką tvirtina Vadovyb</text:span><text:span text:style-name="T606">ės apsaugos tarnybos direktorius.</text:span></text:p>
      <text:p text:style-name="P607"><text:span text:style-name="T608">5</text:span><text:span text:style-name="T609">. Vadovybės apsaugos tarnybos pareigūnų profesinė šventė yra balandžio 11-oji – Vadovybės apsaugos tarnybos įkūrimo diena.</text:span></text:p>
      <text:p text:style-name="P610"/>
      <text:p text:style-name="P611"><text:span text:style-name="T612">12</text:span><text:span text:style-name="T613"><text:s/>straipsnis.<text:s/></text:span><text:span text:style-name="T614">Vadovybės apsaugos tarnybos uždaviniai</text:span></text:p>
      <text:p text:style-name="P615"><text:span text:style-name="T616">Vadovybės apsaugos tarnybos<text:s/></text:span><text:span text:style-name="T617">uždaviniai – užtikrinti saugomų asmenų ir saugomų objektų saugumą, o įvedus karo padėtį ar ginkluotos gynybos nuo agresijos (karo) metu, kai Vadovybės apsaugos tarnyba yra sudedamoji ginkluotųjų pajėgų dalis, ginti valstybę ir įgyvendinti kitus įstatymų ja</text:span><text:span text:style-name="T618">i pavestus uždavinius.</text:span><text:span text:style-name="T619"><text:s/></text:span></text:p>
      <text:p text:style-name="P620"/>
      <text:p text:style-name="P621"><text:span text:style-name="T622">13</text:span><text:span text:style-name="T623"><text:s/>straipsnis.<text:s/></text:span><text:span text:style-name="T624">Vadovybės apsaugos tarnybos funkcijos</text:span></text:p>
      <text:p text:style-name="P625"><text:span text:style-name="T626">Vadovybės apsaugos tarnyba, įgyvendindama jai pavestus uždavinius, atlieka šias funkcijas:</text:span></text:p>
      <text:p text:style-name="P627"><text:span text:style-name="T628">1</text:span><text:span text:style-name="T629">) Lietuvos Respublikos teritorijoje organizuoja</text:span><text:span text:style-name="T630"><text:s/>saugomų asmenų apsaugą ir sa</text:span><text:span text:style-name="T631">ugo juos<text:s/></text:span><text:span text:style-name="T632">nuo kėsinimosi į jų gyvybę ir (ar) sveikatą;</text:span></text:p>
      <text:p text:style-name="P633"><text:span text:style-name="T634">2</text:span><text:span text:style-name="T635">) šalina rizikos veiksnius, galinčius<text:s/></text:span><text:span text:style-name="T636">diskredituoti vadovybę;<text:s/></text:span></text:p>
      <text:p text:style-name="P637"><text:span text:style-name="T638">3</text:span><text:span text:style-name="T639">) pagal kompetenciją atlieka<text:s/></text:span><text:span text:style-name="T640">teroro aktų</text:span><text:span text:style-name="T641">, smurtinių išpuolių ir kitų teisės pažeidimų prieš saugomus asmenis ir saugomus objektus</text:span><text:span text:style-name="T642"><text:s/>prevenciją;</text:span></text:p>
      <text:p text:style-name="P643"><text:span text:style-name="T644">4</text:span><text:span text:style-name="T645">) saugo vadovybę nuo neteisėto informacijos rinkimo techninėmis priemonėmis;<text:s/></text:span></text:p>
      <text:p text:style-name="P646"><text:span text:style-name="T647">5</text:span><text:span text:style-name="T648">) nustato ir užtikrina specialų režimą saugomuose objektuose;</text:span></text:p>
      <text:p text:style-name="P649"><text:span text:style-name="T650">6</text:span><text:span text:style-name="T651">) už Lietuvos Respublikos ribų vykdo vadovybės fizinę apsaugą. Vadovybės apsaugos už Lie</text:span><text:span text:style-name="T652">tuvos Respublikos ribų pagrindus nustato tarptautinės teisės aktai;</text:span></text:p>
      <text:p text:style-name="P653"><text:span text:style-name="T654">7</text:span><text:span text:style-name="T655">) Lietuvos Respublikos kriminalinės žvalgybos įstatymo nustatyta tvarka ir Vyriausybės nustatytu mastu vykdo kriminalinę žvalgybą;</text:span></text:p>
      <text:p text:style-name="P656"><text:span text:style-name="T657">8</text:span><text:span text:style-name="T658">) kontroliuodama asmenų, kurie turi su savimi g</text:span><text:span text:style-name="T659">inklų, šaunamųjų ginklų dalių ir (ar) šaudmenų, patekimą į saugomus objektus, sudaro sąlygas ginklus, šaunamųjų ginklų dalis ir (ar) šaudmenis Vadovybės apsaugos tarnybos direktoriaus nustatyta tvarka palikti laikinai saugoti asmens buvimo saugomame objekt</text:span><text:span text:style-name="T660">e laikotarpiu;</text:span></text:p>
      <text:p text:style-name="P661"><text:span text:style-name="T662">9</text:span><text:span text:style-name="T663">) įvedus karo padėtį ar ginkluotos gynybos nuo agresijos (karo) metu, būdama priskirta ginkluotosioms pajėgoms, gina valstybę;</text:span></text:p>
      <text:p text:style-name="P664"><text:span text:style-name="T665">10</text:span><text:span text:style-name="T666">) renka, kaupia, analizuoja ir apibendrina informaciją, reikalingą savo tikslams pasiekti ir funkcijoms atlikti;<text:s/></text:span></text:p>
      <text:p text:style-name="P667"><text:span text:style-name="T668">11</text:span><text:span text:style-name="T669">)<text:s/></text:span><text:span text:style-name="T670">saugo atstovybių patalpas arba pastatus ir pastatų teritoriją bei jose esantį turtą;<text:s/></text:span></text:p>
      <text:p text:style-name="P671"><text:span text:style-name="T672">12</text:span><text:span text:style-name="T673">) kitas teisės aktuose nustatytas funkcija</text:span><text:span text:style-name="T674">s.</text:span></text:p>
      <text:p text:style-name="P675"/>
      <text:p text:style-name="P676"><text:span text:style-name="T677">14</text:span><text:span text:style-name="T678"><text:s/>straipsnis.<text:s/></text:span><text:span text:style-name="T679">Vadovybės apsaugos tarnybos teisės</text:span></text:p>
      <text:p text:style-name="P680"><text:span text:style-name="T681">Vadovybės apsaugos tarnyba turi teisę:</text:span></text:p>
      <text:p text:style-name="P682"><text:span text:style-name="T683">1</text:span><text:span text:style-name="T684">) teisės aktų nustatyta tvarka gauti iš valstybės ir savivaldybių institucijų, įstaigų, įmonių, kitų juridinių ir fizinių asmenų Vadovybės apsaugos<text:s/></text:span><text:span text:style-name="T685">tarnybos funkcijoms atlikti būtiną informaciją;</text:span></text:p>
      <text:p text:style-name="P686"><text:span text:style-name="T687">2</text:span><text:span text:style-name="T688">) pasitelkti ekspertų, specialistų;</text:span></text:p>
      <text:p text:style-name="P689"><text:span text:style-name="T690">3</text:span><text:span text:style-name="T691">) tvarkyti asmens duomenis, taip pat specialiųjų kategorijų asmens duomenis, kai tai yra būtina bent vienai iš priskirtų funkcijų atlikti;</text:span></text:p>
      <text:p text:style-name="P692"><text:span text:style-name="T693">4</text:span><text:span text:style-name="T694">) nustatyta tvarka</text:span><text:span text:style-name="T695"><text:s/>rengti ir teikti Vyriausybei įstatymų ir kitų teisės aktų projektus;</text:span></text:p>
      <text:p text:style-name="P696"><text:span text:style-name="T697">5</text:span><text:span text:style-name="T698">) vykdyti saugomų asmenų ir saugomų objektų saugumui užtikrinti reikalingą pagalbinę veiklą – organizuoti ir atlikti patalpų, pastatų ir teritorijos priežiūrą ir tvarkymą, techninių</text:span><text:span text:style-name="T699"><text:s/>sistemų ir transporto priežiūrą, maitinimą, kitą administracinę, materialinio ir techninio aprūpinimo veiklą, tam naudodama vidinius žmogiškuosius išteklius ir valstybės biudžeto lėšas;</text:span></text:p>
      <text:p text:style-name="P700"><text:span text:style-name="T701">6</text:span><text:span text:style-name="T702">) įsigyti šaunamųjų ginklų, sprogstamųjų medžiagų ir užtaisų;<text:s/></text:span></text:p>
      <text:p text:style-name="P703"><text:span text:style-name="T704">7</text:span><text:span text:style-name="T705">) tirti asmenis poligrafu Lietuvos Respublikos poligrafo naudojimo įstatymo nustatyta tvarka;<text:s/></text:span></text:p>
      <text:p text:style-name="P706"><text:span text:style-name="T707">8</text:span><text:span text:style-name="T708">) organizuoti pareigūnų mokymą ir kvalifikacijos tobulinimą;</text:span></text:p>
      <text:p text:style-name="P709"><text:span text:style-name="T710">9</text:span><text:span text:style-name="T711">) bendradarbiauti su Lietuvos Respublikos valstybės ir savivaldybių institucijomis ir<text:s/></text:span><text:span text:style-name="T712">įstaigomis, Lietuvos Respublikos teisėsaugos institucijomis, kriminalinės žvalgybos subjektais ir žvalgybos institucijomis, kitomis įstaigomis, asociacijomis, taip pat užsienio valstybių institucijomis, įstaigomis ir asociacijomis;</text:span></text:p>
      <text:p text:style-name="P713"><text:span text:style-name="T714">10</text:span><text:span text:style-name="T715">)<text:s/></text:span><text:span text:style-name="T716">įstatymų nustaty</text:span><text:span text:style-name="T717">ta tvarka pasitelkti karinius vienetus užtikrinant saugomų asmenų saugumą, kai tam nepakanka ar nėra tinkamų Vadovybės apsaugos tarnybos pajėgų;</text:span><text:span text:style-name="T718"><text:s/></text:span></text:p>
      <text:p text:style-name="P719"><text:span text:style-name="T720">11</text:span><text:span text:style-name="T721">) prireikus pasitelkti Lietuvos Respublikos vidaus reikalų ministro valdymo srities statutines įstaigas, kitas tarnybas ir institucijas savo tikslams įgyvendinti,<text:s/></text:span><text:span text:style-name="T722">kai tam nepakanka ar nėra tinkamų Vadovybės apsaugos tarnybos pajėgų.</text:span><text:span text:style-name="T723"><text:s/>Vadovybės apsaugos tarn</text:span><text:span text:style-name="T724">yba vadovauja pasitelktoms pajėgoms ir koordinuoja jų darbą. Vidaus reikalų ministro valdymo srities statutinių įstaigų pareigūnų pasitelkimo tvarką nustato Vyriausybė ar jos įgaliota institucija;</text:span></text:p>
      <text:p text:style-name="P725"><text:span text:style-name="T726">12</text:span><text:span text:style-name="T727">) siųsti<text:s/></text:span><text:span text:style-name="T728">pareigūnus</text:span><text:span text:style-name="T729"><text:s/>jų rašytiniu sutikimu saugoti<text:s/></text:span><text:span text:style-name="T730">ats</text:span><text:span text:style-name="T731">tovybių</text:span><text:span text:style-name="T732">.<text:s/></text:span></text:p>
      <text:p text:style-name="P733"/>
      <text:p text:style-name="P734"><text:span text:style-name="T735">15</text:span><text:span text:style-name="T736"><text:s/>straipsnis.<text:s/></text:span><text:span text:style-name="T737">Informacijos teikimas Vadovybės apsaugos tarnybai</text:span></text:p>
      <text:p text:style-name="P738"><text:span text:style-name="T739">1</text:span><text:span text:style-name="T740">. Valstybės ir savivaldybių institucijos, įstaigos ir įmonės, kiti juridiniai asmenys privalo Vadovybės apsaugos tarnybos prašymu arba pagal duomenų teikimo ar bendrad</text:span><text:span text:style-name="T741">arbiavimo sutartis Vadovybės apsaugos tarnybai teikti šio įstatymo 13 straipsnyje nurodytoms funkcijoms atlikti reikalingus tvarkomų valstybės registrų (kadastrų) ir žinybinių registrų, klasifikatorių, informacinių sistemų ir duomenų rinkmenų duomenis, dok</text:span><text:span text:style-name="T742">umentus ar dokumentų nuorašus. Privatiesiems juridiniams asmenims dokumentų kopijų darymo išlaidas apmoka Vadovybės apsaugos tarnyba.</text:span></text:p>
      <text:p text:style-name="P743"><text:span text:style-name="T744">2</text:span><text:span text:style-name="T745">. Lietuvos Respublikos teisėsaugos ir žvalgybos institucijos, kitos valstybės ir savivaldybių institucijos ir įstaigo</text:span><text:span text:style-name="T746">s, gavusios informacijos apie grėsmę saugomų asmenų ir saugomų objektų saugumui, privalo nedelsdamos apie tai pranešti Vadovybės apsaugos tarnybai.</text:span></text:p>
      <text:p text:style-name="P747"><text:span text:style-name="T748">3</text:span><text:span text:style-name="T749">.<text:s/></text:span><text:span text:style-name="T750">Lietuvos Respublikos teisėsaugos institucijos, kitos valstybės ir savivaldybių institucijos ir įstaig</text:span><text:span text:style-name="T751">os, gavusios Vadovybės apsaugos tarnybos paklausimą, privalo pateikti visą turimą informaciją apie įvykius ir asmenis, būtiną vadovybės ir Lietuvos Respublikos oficialių svečių saugumui užtikrinti. Tais atvejais, kai informacijos pateikimą riboja kiti teis</text:span><text:span text:style-name="T752">ės aktai, Vadovybės apsaugos tarnybai privalo būti pateikta minimali, nedetalizuota informacija apie įvykius ir asmenis nurodant, kad turima svarbios informacijos, kuri negali būti pateikta laikantis kitų teisės aktų reikalavimų.</text:span><text:span text:style-name="T753"><text:s/>Su<text:s/></text:span><text:span text:style-name="T754">Lietuvos Respublikos te</text:span><text:span text:style-name="T755">isėsaugos institucijomis,</text:span><text:span text:style-name="T756"><text:s/>žvalgybos ir kriminalinės žvalgybos institucijomis sudaromos bendradarbiavimo sutartys dėl duomenų teikimo.</text:span></text:p>
      <text:p text:style-name="P757"/>
      <text:p text:style-name="P758"><text:span text:style-name="T759">16</text:span><text:span text:style-name="T760"><text:s/>straipsnis.<text:s/></text:span><text:span text:style-name="T761">Duomenų tvarkymas Vadovybės apsaugos tarnyboje</text:span></text:p>
      <text:p text:style-name="P762"><text:span text:style-name="T763">1</text:span><text:span text:style-name="T764">. Šio įstatymo 13 straipsnyje nurodytoms Vadovyb</text:span><text:span text:style-name="T765">ės apsaugos tarnybos funkcijoms atlikti reikalingi duomenys tvarkomi Vadovybės apsaugos tarnybos žinybiniuose registruose ir valstybės informacinėse sistemose, o įstatymų nustatytais atvejais – valstybės registruose.<text:s/></text:span></text:p>
      <text:p text:style-name="P766"><text:span text:style-name="T767">2</text:span><text:span text:style-name="T768">. Europos Sąjungos teisės aktų, L</text:span><text:span text:style-name="T769">ietuvos Respublikos tarptautinių sutarčių, Lietuvos Respublikos įstatymų<text:s/></text:span><text:span text:style-name="T770">ir kitų teisės aktų<text:s/></text:span><text:span text:style-name="T771">nustatyta tvarka<text:s/></text:span><text:span text:style-name="T772">Vadovybės apsaugos tarnyba</text:span><text:span text:style-name="T773"><text:s/>teikia tvarkomus duomenis užsienio valstybių teisėsaugos institucijoms, Europos Sąjungos institucijoms ir tarptautinėms</text:span><text:span text:style-name="T774"><text:s/>organizacijoms<text:s/></text:span><text:span text:style-name="T775">nusikalstamų veikų atskleidimo, tyrimo ir prevencijos,<text:s/></text:span><text:span text:style-name="T776">viešosios tvarkos užtikrinimo tikslais.</text:span></text:p>
      <text:p text:style-name="P777"><text:span text:style-name="T778">3</text:span><text:span text:style-name="T779">. Asmens prašymu Vadovybės apsaugos tarnyba privalo įstatymų nustatyta tvarka pateikti tvarkomuose žinybiniuose registruose ir valstybės inf</text:span><text:span text:style-name="T780">ormacinėse sistemose turimus duomenis apie šį asmenį. Apie pradėtus tvarkyti duomenis ar duomenų teikimą tretiesiems asmenims Vadovybės apsaugos tarnybos iniciatyva duomenų subjektai neinformuojami, išskyrus Vadovybės apsaugos tarnybos veiklą reglamentuoja</text:span><text:span text:style-name="T781">nčiuose teisės aktuose nustatytus atvejus. Draudžiama iš Vadovybės apsaugos tarnybos tvarkomų žinybinių registrų, informacinių sistemų ir duomenų rinkmenų teikti asmenims informaciją apie kitus asmenis, jeigu įstatymuose nenustatyta kitaip.</text:span></text:p>
      <text:p text:style-name="P782"/>
      <text:p text:style-name="P783"><text:span text:style-name="T784">17</text:span><text:span text:style-name="T785"><text:s/>straipsnis.<text:s/></text:span><text:span text:style-name="T786">Vadovybės apsaugos tarnybos struktūra ir personalas</text:span></text:p>
      <text:p text:style-name="P787"><text:span text:style-name="T788">1</text:span><text:span text:style-name="T789">. Vadovybės apsaugos tarnybos struktūrą tvirtina Vadovybės apsaugos tarnybos direktorius.</text:span></text:p>
      <text:p text:style-name="P790"><text:span text:style-name="T791">2</text:span><text:span text:style-name="T792">. Vadovybės apsaugos tarnybos personalą sudaro pareigūnai, karjeros valstybės tarnautojai,<text:s/></text:span><text:span text:style-name="T793">laikinieji valstybės tarnautojai ir darbuotojai, dirbantys pagal darbo sutartis. Vadovybės apsaugos tarnybos pareigybių<text:s/></text:span><text:span text:style-name="T794">sąrašą tvirtina ir pareigybių</text:span><text:span text:style-name="T795"><text:s/></text:span><text:span text:style-name="T796">skaičių nustato<text:s/></text:span><text:span text:style-name="T797">Vadovybės apsaugos tarnybos direktorius</text:span><text:span text:style-name="T798">.</text:span></text:p>
      <text:p text:style-name="P799">Straipsnio pakeitimai:</text:p>
      <text:p text:style-name="P800"><text:span text:style-name="T801">Nr.<text:s/></text:span><text:a xlink:href="https://www.e-tar.lt/portal/legalAct.html?documentId=ee1d82a0a62b11eea5a28c81c82193a8" office:target-frame-name="_top" xlink:show="replace"><text:span text:style-name="T802">XIV-2412</text:span></text:a><text:span text:style-name="T803">, 2023-12-19, paskelbta TAR 2023-12-29, i. k. 2023-25930</text:span></text:p>
      <text:p text:style-name="Normal"/>
      <text:p text:style-name="P804"><text:span text:style-name="T805">18</text:span><text:span text:style-name="T806"><text:s/>straipsnis.<text:s/></text:span><text:span text:style-name="T807">Vadovybės apsaugos tarnybos vadovai</text:span></text:p>
      <text:p text:style-name="P808"><text:span text:style-name="T809">1</text:span><text:span text:style-name="T810">. Vadovybės apsaugos tarnybai vadovauja direktorius.</text:span><text:span text:style-name="T811"><text:s/>Vadovybės apsaugos tarnybos direktorius organizuoja Vadovybės apsaugos tarnybos veiklą, atstovauja Vadovybės apsaugos tarnybai, tiesiogiai atsako už tai, kad būtų įgyvendintos teisės aktuose nustatytos Vadovybės apsaugos tarnybos funkcijos, ir sprendžia V</text:span><text:span text:style-name="T812">adovybės apsaugos tarnybai priskirtus klausimus. Įgyvendindamas savo įgaliojimus, Vadovybės apsaugos tarnybos direktorius leidžia įsakymus.</text:span></text:p>
      <text:p text:style-name="P813"><text:span text:style-name="T814">2</text:span><text:span text:style-name="T815">. Vadovybės apsaugos tarnybos direktorių 5 metų kadencijai į pareigas skiria ir iš pareigų atleidžia Vyriausybė</text:span><text:span text:style-name="T816">. Tas pats asmuo Vadovybės apsaugos tarnybos direktoriumi gali būti skiriamas ne daugiau kaip dvi kadencijas iš eilės. Vadovybės apsaugos tarnybos direktorius yra atsakingas ir atskaitingas Vyriausybei.</text:span></text:p>
      <text:p text:style-name="P817"><text:span text:style-name="T818">3</text:span><text:span text:style-name="T819">. Vadovybės apsaugos tarnybos direktoriaus pirmą</text:span><text:span text:style-name="T820">jį pavaduotoją ir Vadovybės apsaugos tarnybos direktoriaus pavaduotoją (toliau kartu – Vadovybės apsaugos tarnybos direktoriaus pavaduotojai) Vadovybės apsaugos tarnybos direktoriaus teikimu į pareigas skiria ir iš pareigų atleidžia Vyriausybė.<text:s/></text:span></text:p>
      <text:p text:style-name="P821"><text:span text:style-name="T822">4</text:span><text:span text:style-name="T823">. Kai</text:span><text:span text:style-name="T824"><text:s/>Vadovybės apsaugos tarnybos direktorius nepaskirtas arba kai jis laikinai (dėl laikinojo nedarbingumo, tarnybinės komandiruotės, atostogų ar kitais atvejais) negali eiti savo pareigų, Vadovybės apsaugos tarnybos direktoriaus pareigas laikinai eina Vadovyb</text:span><text:span text:style-name="T825">ės apsaugos tarnybos direktoriaus pirmasis pavaduotojas, o kai ir šis nepaskirtas arba laikinai (dėl laikinojo nedarbingumo, tarnybinės komandiruotės, atostogų ar kitais atvejais) negali eiti savo pareigų, – Vadovybės apsaugos tarnybos direktoriaus pavaduo</text:span><text:span text:style-name="T826">tojas.</text:span></text:p>
      <text:p text:style-name="P827"><text:span text:style-name="T828">5</text:span><text:span text:style-name="T829">. Vadovybės apsaugos tarnybos direktoriumi, Vadovybės apsaugos tarnybos direktoriaus pavaduotojais gali būti skiriami nepriekaištingos reputacijos asmenys, turintys ne mažesnę kaip 5 metų vadovaujamojo darbo patirtį Vadovybės apsaugos tarnyboje</text:span><text:span text:style-name="T830"><text:s/>arba vidaus reikalų ministro valdymo srities statutinėje įstaigoje.</text:span></text:p>
      <text:p text:style-name="P831"><text:span text:style-name="T832">6</text:span><text:span text:style-name="T833">. Vadovybės apsaugos tarnybos direktoriaus pavaduotojų įgaliojimų trukmė yra susieta su Vadovybės apsaugos tarnybos direktoriaus įgaliojimų trukme. Nutrūkus Vadovybės apsaugos tarnyb</text:span><text:span text:style-name="T834">os direktoriaus įgaliojimams, Vadovybės apsaugos tarnybos direktoriaus pavaduotojai pareigas eina tol, kol Vadovybės apsaugos tarnybos direktoriaus pavaduotojai bus paskirti šio įstatymo nustatyta tvarka.<text:s/></text:span></text:p>
      <text:p text:style-name="P835"><text:span text:style-name="T836">7</text:span><text:span text:style-name="T837">. Asmenys, kurie iki paskyrimo į Vadovybės ap</text:span><text:span text:style-name="T838">saugos tarnybos direktoriaus ar Vadovybės apsaugos tarnybos direktoriaus pavaduotojo pareigas ėjo pareigūno pareigas, pasibaigus Vadovybės apsaugos tarnybos direktoriaus kadencijai ar Vadovybės apsaugos tarnybos direktoriaus pavaduotojų tarnybos einant šia</text:span><text:span text:style-name="T839">s pareigas laikotarpiui, jų rašytiniu sutikimu be atrankos gali būti paskirti į laisvas pareigūno pareigas, kurias ėjo iki paskyrimo į Vadovybės apsaugos tarnybos direktoriaus ar Vadovybės apsaugos tarnybos direktoriaus pavaduotojo pareigas ir kurioms neta</text:span><text:span text:style-name="T840">ikoma kadencija, o kai šių pareigų nėra, – į kitas lygiavertes ar žemesnes pareigūno pareigas Vadovybės apsaugos tarnyboje, kurioms netaikoma kadencija. Pareigūnui, paskirtam į laisvas pareigūno pareigas, kurias jis ėjo iki paskyrimo į Vadovybės apsaugos t</text:span><text:span text:style-name="T841">arnybos direktoriaus ar Vadovybės apsaugos tarnybos direktoriaus pavaduotojo pareigas, o kai tokių pareigų nėra, paskirtam į kitas lygiavertes</text:span><text:span text:style-name="T842"><text:s/></text:span><text:span text:style-name="T843">ar žemesnes pareigūno</text:span><text:span text:style-name="T844"><text:s/></text:span><text:span text:style-name="T845">pareigas, nustatoma pareiginė alga pagal<text:s/></text:span><text:span text:style-name="T846">Vadovybės apsaugos tarnybos direktoriaus tvirtinam</text:span><text:span text:style-name="T847">oje Vadovybės apsaugos tarnybos pareigūnų darbo apmokėjimo sistemoje</text:span><text:span text:style-name="T848"><text:s/>(toliau – p</text:span><text:span text:style-name="T849">areigūnų darbo apmokėjimo sistema</text:span><text:span text:style-name="T850">) šiai pareigybei nustatytą aukščiausios tarnybos</text:span><text:span text:style-name="T851"><text:s/></text:span><text:span text:style-name="T852">pakopos pareiginės algos koeficientą. Jeigu šioje dalyje nurodyti asmenys nesutinka būti pask</text:span><text:span text:style-name="T853">irti į kitas pareigūno pareigas, jie atleidžiami iš tarnybos vadovaujantis šio įstatymo 60 straipsnio 17 punktu.</text:span></text:p>
      <text:p text:style-name="P854">Straipsnio dalies pakeitimai:</text:p>
      <text:p text:style-name="P855"><text:span text:style-name="T856">Nr.<text:s/></text:span><text:a xlink:href="https://www.e-tar.lt/portal/legalAct.html?documentId=ee1d82a0a62b11eea5a28c81c82193a8" office:target-frame-name="_top" xlink:show="replace"><text:span text:style-name="T857">XIV-2412</text:span></text:a><text:span text:style-name="T858">, 2</text:span><text:span text:style-name="T859">023-12-19, paskelbta TAR 2023-12-29, i. k. 2023-25930</text:span></text:p>
      <text:p text:style-name="Normal"/>
      <text:p text:style-name="P860"><text:span text:style-name="T861">8</text:span><text:span text:style-name="T862">. Visais šiame įstatyme nustatytais atvejais sprendimus dėl Vadovybės apsaugos tarnybos direktoriaus tarnybos santykių (išskyrus sprendimus dėl skyrimo į pareigas ir atleidimo iš pareigų) priima M</text:span><text:span text:style-name="T863">inistras Pirmininkas.</text:span></text:p>
      <text:p text:style-name="P864"><text:span text:style-name="T865">9</text:span><text:span text:style-name="T866">. Visais šiame įstatyme nustatytais atvejais sprendimus dėl Vadovybės apsaugos tarnybos direktoriaus pavaduotojų tarnybos santykių (išskyrus sprendimus dėl skyrimo į pareigas ir atleidimo iš pareigų) priima Vadovybės apsaugos<text:s/></text:span><text:span text:style-name="T867">tarnybos direktorius.</text:span></text:p>
      <text:p text:style-name="P868"/>
      <text:p text:style-name="P869"><text:span text:style-name="T870">IV</text:span><text:span text:style-name="T871"><text:s/>SKYRIUS</text:span></text:p>
      <text:p text:style-name="P872"><text:span text:style-name="T873">PRIĖMIMAS Į TARNYBĄ VADOVYBĖS APSAUGOS TARNYBOJE</text:span></text:p>
      <text:p text:style-name="P874"/>
      <text:p text:style-name="P875"><text:span text:style-name="T876">19</text:span><text:span text:style-name="T877"><text:s/>straipsnis.<text:s/></text:span><text:span text:style-name="T878">Pretenduojantiems į tarnybą Vadovybės apsaugos tarnyboje asmenims taikomi reikalavimai</text:span></text:p>
      <text:p text:style-name="P879"><text:span text:style-name="T880">1</text:span><text:span text:style-name="T881">. Pretenduojantis į tarnybą Vadovybės apsaugos tarnyboje asmuo (toliau – pretendentas į pareigūno pareigas) į tarnybą Vadovybės apsaugos tarnyboje priimamas vadovaujantis savanoriškumo ir atrankos principais.<text:s/></text:span></text:p>
      <text:p text:style-name="P882"><text:span text:style-name="T883">2</text:span><text:span text:style-name="T884">. Pretendentas į pareigūno pareigas turi<text:s/></text:span><text:span text:style-name="T885">atitikti šiuos pagrindinius reikalavimus:</text:span></text:p>
      <text:p text:style-name="P886"><text:span text:style-name="T887">1</text:span><text:span text:style-name="T888">) būti Lietuvos Respublikos pilietis;</text:span></text:p>
      <text:p text:style-name="P889"><text:span text:style-name="T890">2</text:span><text:span text:style-name="T891">) būti nepriekaištingos reputacijos;</text:span></text:p>
      <text:p text:style-name="P892"><text:span text:style-name="T893">3</text:span><text:span text:style-name="T894">) būti ne jaunesnis kaip 18 metų ir ne vyresnis kaip 50 metų;</text:span></text:p>
      <text:p text:style-name="P895"><text:span text:style-name="T896">4</text:span><text:span text:style-name="T897">) turėti siekiamoms pareigoms eiti nustatytą išsilavinimą;<text:s/></text:span></text:p>
      <text:p text:style-name="P898"><text:span text:style-name="T899">5</text:span><text:span text:style-name="T900">) atitikti šio įstatymo 21 straipsnio 4 dalyje nurodytus sveikatos būklės reikalavimus;</text:span></text:p>
      <text:p text:style-name="P901"><text:span text:style-name="T902">6</text:span><text:span text:style-name="T903">) atitikti Vadovybės apsaugos tarnybos direktoriaus nustatytus fizinio pasirengimo ir kitus specialiuosius reikalavimus;<text:s/></text:span></text:p>
      <text:p text:style-name="P904"><text:span text:style-name="T905">7</text:span><text:span text:style-name="T906">) atitikti teisės aktuose nust</text:span><text:span text:style-name="T907">atytus reikalavimus, būtinus išduodant leidimą dirbti ar susipažinti su įslaptinta informacija, kai pareigos susijusios su įslaptintos informacijos naudojimu;</text:span></text:p>
      <text:p text:style-name="P908"><text:span text:style-name="T909">8</text:span><text:span text:style-name="T910">) būti lojalus Lietuvos valstybei.</text:span></text:p>
      <text:p text:style-name="P911"><text:span text:style-name="T912">3</text:span><text:span text:style-name="T913">. Pretendentas į pareigūno pareigas negali būti la</text:span><text:span text:style-name="T914">ikomas nepriekaištingos reputacijos, jeigu:</text:span></text:p>
      <text:p text:style-name="P915"><text:span text:style-name="T916">1</text:span><text:span text:style-name="T917">) buvo pripažintas kaltu dėl labai sunkaus ar sunkaus nusikaltimo arba tyčinio nusikaltimo valstybės tarnybai ar viešiesiems interesams padarymo, nepaisant to, ar teistumas išnyko ar yra panaikintas;</text:span></text:p>
      <text:p text:style-name="P918"><text:span text:style-name="T919">2</text:span><text:span text:style-name="T920">) buvo<text:s/></text:span><text:span text:style-name="T921">pripažintas kaltu dėl tyčinio nusikaltimo padarymo<text:s/></text:span><text:span text:style-name="T922">(išskyrus šios dalies 1 punkte nurodytas veikas)</text:span><text:span text:style-name="T923">, nepaisant to, ar teistumas išnyko ar yra panaikintas, arba pripažintas kaltu dėl kitos nusikalstamos veikos padarymo ir nuo teismo nuosprendžio įsit</text:span><text:span text:style-name="T924">eisėjimo dienos nepraėjo 5 metai, arba turi teistumą dėl padaryto nusikaltimo;</text:span></text:p>
      <text:p text:style-name="P925"><text:span text:style-name="T926">3</text:span><text:span text:style-name="T927">) buvo pašalintas arba atleistas iš valstybės tarnautojo, teisėjo, prokuroro, kito valstybės pareigūno, advokato, advokato padėjėjo, notaro, antstolio, antstolio padėjėjo p</text:span><text:span text:style-name="T928">areigų arba iš pareigų krašto apsaugos sistemoje už profesinės ar tarnybinės veiklos pažeidimus, pareigūno ar kario vardo pažeminimą ar praradus pasitikėjimą juo ir nuo pašalinimo ar atleidimo dienos nepraėjo 5 metai;</text:span><text:s/></text:p>
      <text:p text:style-name="P929">Straipsnio punkto pakeitimai:</text:p>
      <text:p text:style-name="P930"><text:span text:style-name="T931">Nr.<text:s/></text:span><text:a xlink:href="https://www.e-tar.lt/portal/legalAct.html?documentId=95c11c502b2411eb932eb1ed7f923910" office:target-frame-name="_top" xlink:show="replace"><text:span text:style-name="T932">XIII-3404</text:span></text:a><text:span text:style-name="T933">, 2020-11-10, paskelbta TAR 2020-11-20, i. k. 2020-24563</text:span></text:p>
      <text:p text:style-name="Normal"/>
      <text:p text:style-name="P934"><text:span text:style-name="T935">3</text:span><text:span text:style-name="T936">1</text:span><text:span text:style-name="T937">) šio įstatymo 66 straipsnio 1 dalyje arba Lietuvos Respublikos vidaus tarnybos statute<text:s/></text:span><text:span text:style-name="T938">nustatytais atvejais buvo pripažintas padariusiu tarnybinį nusižengimą, už kurį turėtų būti skirta tarnybinė nuobauda – atleidimas iš pareigų (tarnybos), arba buvo pripažintas pažeminusiu pareigūno vardą, arba Lietuvos Respublikos valstybės tarnybos įstaty</text:span><text:span text:style-name="T939">me nustatytu atveju buvo pripažintas padariusiu tarnybinį nusižengimą, už kurį turėtų būti skirta tarnybinė nuobauda – atleidimas iš pareigų, ir nuo šio pripažinimo dienos nepraėjo 5 metai;</text:span><text:s/></text:p>
      <text:p text:style-name="P940">Papildyta straipsnio punktu:</text:p>
      <text:p text:style-name="P941"><text:span text:style-name="T942">Nr.<text:s/></text:span><text:a xlink:href="https://www.e-tar.lt/portal/legalAct.html?documentId=95c11c502b2411eb932eb1ed7f923910" office:target-frame-name="_top" xlink:show="replace"><text:span text:style-name="T943">XIII-3404</text:span></text:a><text:span text:style-name="T944">, 2020-11-10, paskelbta TAR 2020-11-20, i. k. 2020-24563</text:span></text:p>
      <text:p text:style-name="Normal"/>
      <text:p text:style-name="P945"><text:span text:style-name="T946">4</text:span><text:span text:style-name="T947">) yra ar buvo įstatymų nustatyta tvarka uždraustos organizacijos narys ir nuo šios narystės pabaigos nepraėjo 3 metai;</text:span></text:p>
      <text:p text:style-name="P948"><text:span text:style-name="T949">5</text:span><text:span text:style-name="T950">) jo elgesys ar veikla nesuderinama su Vadovybės apsaugos tarnybos pareigūnų etikos kodekso reikalavimais.</text:span></text:p>
      <text:p text:style-name="P951"><text:span text:style-name="T952">4</text:span><text:span text:style-name="T953">. Siekiant nustatyti, ar nėra šio straipsnio 3 dalyje nurodytų aplinkybių, pretendentas į pareigūno pareigas<text:s/></text:span><text:span text:style-name="T954">arba Vadovybės apsaugos<text:s/></text:span><text:span text:style-name="T955">tarnybos rezervą</text:span><text:span text:style-name="T956"><text:s/>tikrinamas valstybės informacinėse sistemose ir registruose (prireikus – ir kriminalinės žvalgybos subjektų informacinėse sistemose).</text:span></text:p>
      <text:p text:style-name="P957">Straipsnio dalies pakeitimai:</text:p>
      <text:p text:style-name="P958"><text:span text:style-name="T959">Nr.<text:s/></text:span><text:a xlink:href="https://www.e-tar.lt/portal/legalAct.html?documentId=4aa3e3c0ea3e11ed9978886e85107ab2" office:target-frame-name="_top" xlink:show="replace"><text:span text:style-name="T960">XIV-1921</text:span></text:a><text:span text:style-name="T961">, 2023-04-27, paskelbta TAR 2023-05-04, i. k. 2023-08472</text:span></text:p>
      <text:p text:style-name="Normal"/>
      <text:p text:style-name="P962"><text:span text:style-name="T963">5</text:span><text:span text:style-name="T964">. Pretendentams į pareigūnų pareigas keliami šie išsilavinimo reikalavimai:</text:span></text:p>
      <text:p text:style-name="P965"><text:span text:style-name="T966">1</text:span><text:span text:style-name="T967">) į jaunes</text:span><text:span text:style-name="T968">niojo agento pareigas – turėti ne žemesnį kaip vidurinį išsilavinimą;</text:span></text:p>
      <text:p text:style-name="P969"><text:span text:style-name="T970">2</text:span><text:span text:style-name="T971">) į agento ir vyresniojo agento pareigas – turėti ne žemesnį išsilavinimą kaip aukštasis neuniversitetinis, iki 2009 metų įgytas aukštesnysis arba iki 1995 metų įgytas specialusis v</text:span><text:span text:style-name="T972">idurinis išsilavinimas;</text:span></text:p>
      <text:p text:style-name="P973"><text:span text:style-name="T974">3</text:span><text:span text:style-name="T975">) į vyriausiojo agento, skyriaus, kuris yra kito struktūrinio padalinio sudedamoji dalis, viršininko, valdybos viršininko pavaduotojo, skyriaus, kuris nėra kito struktūrinio padalinio sudedamoji dalis, viršininko, valdybos virš</text:span><text:span text:style-name="T976">ininko, Vadovybės apsaugos tarnybos direktoriaus pavaduotojo pareigas – turėti aukštąjį universitetinį arba jam prilygintą išsilavinimą;</text:span></text:p>
      <text:p text:style-name="P977"><text:span text:style-name="T978">4</text:span><text:span text:style-name="T979">) į Vadovybės apsaugos tarnybos direktoriaus pareigas – turėti aukštąjį universitetinį išsilavinimą, įgytą baigus<text:s/></text:span><text:span text:style-name="T980">pirmosios ir antrosios pakopos studijas arba vientisąsias studijas, arba jam prilygintą išsilavinimą.</text:span></text:p>
      <text:p text:style-name="P981"><text:span text:style-name="T982">TAR pastaba.</text:span><text:span text:style-name="T983"><text:s/>Pareigūnai, kurie neturi einamoms pareigoms būtino išsilavinimo, nustatyto 19 straipsnio 5 dalyje, jį privalo įgyti per 5 metus nuo įstatymo<text:s/></text:span><text:span text:style-name="T984">Nr. XIII-2901 įsigaliojimo (2020-07-01). Per šį laikotarpį būtino išsilavinimo neįgiję pareigūnai atleidžiami iš tarnybos.</text:span></text:p>
      <text:p text:style-name="P985"><text:span text:style-name="T986">6</text:span><text:span text:style-name="T987">. Vadovybės apsaugos tarnybos direktorius konkrečioms pareigūnų pareigybėms gali nustatyti papildomų reikalavimų, susijusių su</text:span><text:span text:style-name="T988"><text:s/>asmens išsilavinimu, užsienio kalbų mokėjimu, darbo patirtimi, intelektiniais, fiziniais ir praktiniais gebėjimais, moraliniu ir psichologiniu tinkamumu eiti pareigūno pareigas.</text:span></text:p>
      <text:p text:style-name="P989"/>
      <text:p text:style-name="P990"><text:span text:style-name="T991">20</text:span><text:span text:style-name="T992"><text:s/>straipsnis.<text:s/></text:span><text:span text:style-name="T993">Priėmimo į tarnybą Vadovybės apsaugos tarnyboje apriboj</text:span><text:span text:style-name="T994">imai</text:span></text:p>
      <text:p text:style-name="P995"><text:span text:style-name="T996">1</text:span><text:span text:style-name="T997">. Į</text:span><text:span text:style-name="T998"><text:s/></text:span><text:span text:style-name="T999">tarnybą Vadovybės apsaugos tarnyboje negali būti priimami asmenys:</text:span></text:p>
      <text:p text:style-name="P1000"><text:span text:style-name="T1001">1</text:span><text:span text:style-name="T1002">) kurie<text:s/></text:span><text:span text:style-name="T1003">įstatymų nustatyta tvarka yra pripažinti neveiksniais srityse, susijusiose su jų atliekamomis ar numatomomis atlikti funkcijomis, ar kurių veiksnumas teismo tvarka<text:s/></text:span><text:span text:style-name="T1004">apribotas srityse, susijusiose su jų atliekamomis ar numatomomis atlikti funkcijomis</text:span><text:span text:style-name="T1005">;</text:span></text:p>
      <text:p text:style-name="P1006"><text:span text:style-name="T1007">2</text:span><text:span text:style-name="T1008">) atsisakę prisiekti Lietuvos valstybei arba sulaužę Lietuvos valstybei duotą priesaiką;</text:span></text:p>
      <text:p text:style-name="P1009"><text:span text:style-name="T1010">3</text:span><text:span text:style-name="T1011">) kurie yra politinių organizacijų</text:span><text:span text:style-name="T1012"><text:s/></text:span><text:span text:style-name="T1013">nariai;</text:span></text:p>
      <text:p text:style-name="P1014">Straipsnio punkto<text:s/>pakeitimai:</text:p>
      <text:p text:style-name="P1015"><text:span text:style-name="T1016">Nr.<text:s/></text:span><text:a xlink:href="https://www.e-tar.lt/portal/legalAct.html?documentId=ee1d82a0a62b11eea5a28c81c82193a8" office:target-frame-name="_top" xlink:show="replace"><text:span text:style-name="T1017">XIV-2412</text:span></text:a><text:span text:style-name="T1018">, 2023-12-19, paskelbta TAR 2023-12-29, i. k. 2023-25930</text:span></text:p>
      <text:p text:style-name="Normal"/>
      <text:p text:style-name="P1019"><text:span text:style-name="T1020">4</text:span><text:span text:style-name="T1021">) kurie pateikė Vadovybės apsaugos tarnybos atrankos tvarkos apraše nur</text:span><text:span text:style-name="T1022">odytus tikrovės neatitinkančius duomenis (dokumentus) ar nuslėpė tam tikrus duomenis (dokumentus), pateikė informaciją, žinodami, kad ji neteisinga, apie save, savo ryšius ir interesus;</text:span></text:p>
      <text:p text:style-name="P1023"><text:span text:style-name="T1024">5</text:span><text:span text:style-name="T1025">) kurių sutuoktiniai, sugyventiniai (partneriai), artimieji<text:s/></text:span><text:span text:style-name="T1026">giminaičiai (</text:span><text:span text:style-name="T1027">artimaisiais giminaičiais laikomi tiesiosios linijos giminaičiai iki antrojo laipsnio imtinai (tėvai (įtėviai) ir vaikai (įvaikiai), seneliai ir vaikaičiai) ir šoninės linijos antrojo laipsnio giminaičiai (broliai (įbroliai) ir seserys (įseser</text:span><text:span text:style-name="T1028">ės</text:span><text:span text:style-name="T1029">), svainystės ryšiais (</text:span><text:span text:style-name="T1030">svainystė yra santykis tarp vieno sutuoktinio ir antro sutuoktinio giminaičių (posūnio, podukros, patėvio, pamotės, uošvės, uošvio, žento, marčios) bei tarp abiejų sutuoktinių giminaičių (vyro brolio (įbrolio) ar sesers (įseserės)<text:s/></text:span><text:span text:style-name="T1031">ir žmonos brolio (įbrolio) ar sesers (įseserės), vyro tėvo (įtėvio) ar motinos (įmotės) ir žmonos tėvo (įtėvio) ar motinos (įmotės)</text:span><text:span text:style-name="T1032"><text:s/>su jais susiję asmenys tarnauja Vadovybės apsaugos tarnyboje ir su kuriais būtų tiesioginio pavaldumo ryšys;</text:span></text:p>
      <text:p text:style-name="P1033"><text:span text:style-name="T1034">6</text:span><text:span text:style-name="T1035">) nelojalū</text:span><text:span text:style-name="T1036">s Lietuvos valstybei.</text:span></text:p>
      <text:p text:style-name="P1037"><text:span text:style-name="T1038">2</text:span><text:span text:style-name="T1039">. Pareigūnams taikomi ir kiti apribojimai, nustatyti Lietuvos Respublikos valstybės ir tarnybos paslapčių įstatyme.</text:span></text:p>
      <text:p text:style-name="P1040"/>
      <text:p text:style-name="P1041"><text:span text:style-name="T1042">21</text:span><text:span text:style-name="T1043"><text:s/>straipsnis.<text:s/></text:span><text:span text:style-name="T1044">Atrankos į pareigūnų pareigas<text:s/></text:span><text:span text:style-name="T1045">Vadovybės apsaugos tarnyboje</text:span><text:span text:style-name="T1046"><text:s/>tvarka</text:span></text:p>
      <text:p text:style-name="P1047"><text:span text:style-name="T1048">1</text:span><text:span text:style-name="T1049">. Pretendentas į<text:s/></text:span><text:span text:style-name="T1050">pareigūno pareigas Vadovybės apsaugos tarnyboje, išskyrus pareigas, į kurias skiria Vyriausybė, skiriamas atrankos būdu. Atranka atliekama Vadovybės apsaugos tarnybos direktoriaus nustatyta tvarka, siekiant įvertinti, ar asmuo tinkamas konkrečioms pareigom</text:span><text:span text:style-name="T1051">s Vadovybės apsaugos tarnyboje.</text:span></text:p>
      <text:p text:style-name="P1052"><text:span text:style-name="T1053">2</text:span><text:span text:style-name="T1054">. Vadovybės apsaugos tarnyboje sudaroma Pretendentų į Vadovybės apsaugos tarnybos pareigūnų pareigas atrankos komisija (toliau – Atrankos komisija). Jeigu Vadovybės apsaugos tarnyboje yra įsteigta profesinė sąjunga ir a</text:span><text:span text:style-name="T1055">trankoje dalyvaujantis pretendentas į pareigūno pareigas yra šios profesinės sąjungos narys, Atrankos komisijoje stebėtojo teisėmis turi teisę dalyvauti šios profesinės sąjungos atstovas. Atrankos komisija vertina asmenų, pareiškusių norą tarnauti Vadovybė</text:span><text:span text:style-name="T1056">s apsaugos tarnyboje, asmenines ir dalykines savybes ir Vadovybės apsaugos tarnybos direktoriui teikia išvadas dėl šių asmenų tinkamumo tarnauti pareigūnu.<text:s/></text:span></text:p>
      <text:p text:style-name="P1057"><text:span text:style-name="T1058">3</text:span><text:span text:style-name="T1059">. Pretendentas į pareigūno pareigas privalo pateikti prašymą priimti į tarnybą Vadovybės apsau</text:span><text:span text:style-name="T1060">gos tarnyboje, užpildytą pretendento anketą ir kitą Vadovybės apsaugos tarnybos direktoriaus patvirtintame atrankos tvarkos apraše nurodytą informaciją.<text:s/></text:span></text:p>
      <text:p text:style-name="P1061"><text:span text:style-name="T1062">4</text:span><text:span text:style-name="T1063">. Pretendentas į pareigūno pareigas siunčiamas į asmens sveikatos priežiūros įstaigos, kurios sav</text:span><text:span text:style-name="T1064">ininko teises ir pareigas įgyvendina Lietuvos Respublikos vidaus reikalų ministerija, Centrinę medicinos ekspertizės komisiją. Ši komisija, atlikusi specializuotąją medicininę ekspertizę, pateikia išvadą dėl pretendento į pareigūno pareigas sveikatos būklė</text:span><text:span text:style-name="T1065">s ir jo tinkamumo tarnauti Vadovybės apsaugos tarnyboje. Pretendentams į pareigūnų pareigas, taip pat tarnaujantiems Vadovybės apsaugos tarnyboje pareigūnams taikomi sveikatos būklės reikalavimai, patvirtinti vidaus reikalų ir Lietuvos Respublikos sveikato</text:span><text:span text:style-name="T1066">s apsaugos ministrų įsakymu. Vadovybės apsaugos tarnybos direktorius, atsižvelgdamas į pareigūnų pareigybių aprašymuose nurodytas funkcijas, galimos profesinės rizikos veiksnius ir teisės aktuose nustatytą vidaus tarnybos sistemos pareigūnams taikomą sveik</text:span><text:span text:style-name="T1067">atos būklės reikalavimų klasifikaciją, nustato sveikatos būklės reikalavimus Vadovybės apsaugos tarnybos pareigūnų pareigybėms.<text:s/></text:span></text:p>
      <text:p text:style-name="P1068"><text:span text:style-name="T1069">5</text:span><text:span text:style-name="T1070">. Atrankos metu atliekami pretendento į pareigūno pareigas psichologinis tyrimas, žinių, fizinių ir praktinių gebėjimų tik</text:span><text:span text:style-name="T1071">rinimas. Vadovybės apsaugos tarnybos direktoriaus sprendimu gali būti atliekamas ir tyrimas poligrafu.</text:span></text:p>
      <text:p text:style-name="P1072"><text:span text:style-name="T1073">6</text:span><text:span text:style-name="T1074">. Pretendentas į pareigūno pareigas, dalyvavęs atrankoje, apie atrankos rezultatus informuojamas ne vėliau kaip per 5 darbo dienas pasibaigus atrank</text:span><text:span text:style-name="T1075">ai.</text:span></text:p>
      <text:p text:style-name="P1076"/>
      <text:p text:style-name="P1077"><text:span text:style-name="T1078">22</text:span><text:span text:style-name="T1079"><text:s/>straipsnis.<text:s/></text:span><text:span text:style-name="T1080">Pareigūno priesaika</text:span></text:p>
      <text:p text:style-name="P1081"><text:span text:style-name="T1082">1</text:span><text:span text:style-name="T1083">. Pareigūnas, prieš pradėdamas eiti pareigas Vadovybės apsaugos tarnyboje, prisiekia Lietuvos valstybei.<text:s/></text:span></text:p>
      <text:p text:style-name="P1084"><text:span text:style-name="T1085">2</text:span><text:span text:style-name="T1086">. Pareigūno priesaika:<text:s/></text:span></text:p>
      <text:p text:style-name="P1087">„Aš, (vardas, pavardė), be išlygų prisiekiu</text:p>
      <text:p text:style-name="P1088">ištikimai tarnauti Lietuvos valstybei,</text:p>
      <text:p text:style-name="P1089">ginti Lietuvos valstybę, jos laisvę ir nepriklausomybę,<text:s/></text:p>
      <text:p text:style-name="P1090">sąžiningai vykdyti Lietuvos Respublikos Konstituciją, įstatymus ir savo vadovų įsakymus,<text:s/></text:p>
      <text:p text:style-name="P1091">saugoti visas man patikėtas paslaptis,</text:p>
      <text:p text:style-name="P1092">savo elgesiu visur ir visada saugoti gerą Vadovybės apsaugos tarnybos pareigūno vardą.<text:s/></text:p>
      <text:p text:style-name="P1093"><text:span text:style-name="T1094">Tepadeda man Dievas.“</text:span></text:p>
      <text:p text:style-name="P1095"><text:span text:style-name="T1096">3</text:span><text:span text:style-name="T1097">. Prisiekti galima ir be paskutinio sakinio.</text:span></text:p>
      <text:p text:style-name="P1098"><text:span text:style-name="T1099">4</text:span><text:span text:style-name="T1100">. Prisiekęs pareigūnas pasirašo po priesaikos tekstu. Pasirašytas priesaikos lapas saugomas pareigūno asmens byloje.</text:span></text:p>
      <text:p text:style-name="P1101"><text:span text:style-name="T1102">5</text:span><text:span text:style-name="T1103">. Pareigūno priesaiką prii</text:span><text:span text:style-name="T1104">ma Vadovybės apsaugos tarnybos direktorius, o Vadovybės apsaugos tarnybos vadovų priesaikas – Ministras Pirmininkas.</text:span></text:p>
      <text:p text:style-name="P1105"/>
      <text:p text:style-name="P1106"><text:span text:style-name="T1107">23</text:span><text:span text:style-name="T1108"><text:s/>straipsnis.<text:s/></text:span><text:span text:style-name="T1109">Priėmimas į tarnybą ir išbandymo laikotarpis</text:span></text:p>
      <text:p text:style-name="P1110"><text:span text:style-name="T1111">1</text:span><text:span text:style-name="T1112">. Asmenis, išskyrus Vyriausybės skiriamus, į tarnybą Vadovybės<text:s/></text:span><text:span text:style-name="T1113">apsaugos tarnyboje priima ir į pareigas skiria Vadovybės apsaugos tarnybos direktorius.</text:span></text:p>
      <text:p text:style-name="P1114"><text:span text:style-name="T1115">2</text:span><text:span text:style-name="T1116">. Priimti į tarnybą pareigūnai Vadovybės apsaugos tarnybos direktoriaus nustatyta tvarka siunčiami į mokymus.</text:span></text:p>
      <text:p text:style-name="P1117"><text:span text:style-name="T1118">3</text:span><text:span text:style-name="T1119">. Pareigūnai Vadovybės apsaugos tarnyboje tarnau</text:span><text:span text:style-name="T1120">ja pagal pareigūnų tarnybos sutartis. Pareigūno tarnybos sutarties formą tvirtina Vadovybės apsaugos tarnybos direktorius. Pareigūnų tarnybos sutartys nesudaromos su Vadovybės apsaugos tarnybos vadovais.</text:span></text:p>
      <text:p text:style-name="P1121"><text:span text:style-name="T1122">4</text:span><text:span text:style-name="T1123">. Priimamiems į tarnybą Vadovybės apsaugos tarn</text:span><text:span text:style-name="T1124">yboje pareigūnams nustatomas ne ilgesnis kaip 6 mėnesių išbandymo laikotarpis, skaičiuojamas nuo tarnybos Vadovybės apsaugos tarnyboje pradžios. Atostogų ir laikinojo nedarbingumo laikas į išbandymo laikotarpį neįskaitomas. Vadovybės apsaugos tarnybos vado</text:span><text:span text:style-name="T1125">vams išbandymo laikotarpis nenustatomas.</text:span></text:p>
      <text:p text:style-name="P1126"><text:span text:style-name="T1127">5</text:span><text:span text:style-name="T1128">. Išbandymo laikotarpiu Vadovybės apsaugos tarnybos direktorius, pripažinęs, kad pareigūno išbandymo rezultatai yra nepatenkinami, iki išbandymo termino pabaigos turi teisę nutraukti su pareigūnu sudarytą parei</text:span><text:span text:style-name="T1129">gūno tarnybos sutartį ir atleisti jį iš tarnybos, apie tai raštu įspėjęs pareigūną prieš 3 darbo dienas, ir nemokėti išeitinės išmokos. Pareigūnas išbandymo laikotarpiu turi teisę nutraukti tarnybą savo noru, Vadovybės apsaugos tarnybos direktoriui pateikę</text:span><text:span text:style-name="T1130">s rašytinį prašymą ne vėliau kaip prieš 3 darbo dienas. Šis prašymas gali būti atšauktas ne vėliau kaip kitą darbo dieną po pateikimo.</text:span></text:p>
      <text:p text:style-name="P1131"><text:span text:style-name="T1132">6</text:span><text:span text:style-name="T1133">. Karjeros valstybės tarnautojai ir laikinieji valstybės tarnautojai į pareigas Vadovybės apsaugos tarnyboje skiriam</text:span><text:span text:style-name="T1134">i Valstybės tarnybos įstatymo nustatyta tvarka. Karjeros valstybės tarnautojams ir laikiniesiems valstybės tarnautojams, siekiantiems tarnauti ir tarnaujantiems Vadovybės apsaugos tarnyboje, taikomos šio įstatymo 19 straipsnio 3 dalies 5 punkto ir 4 dalies</text:span><text:span text:style-name="T1135"><text:s/>ir 20 straipsnio 1 dalies 5 punkto nuostatos.</text:span></text:p>
      <text:p text:style-name="P1136">Straipsnio dalies pakeitimai:</text:p>
      <text:p text:style-name="P1137"><text:span text:style-name="T1138">Nr.<text:s/></text:span><text:a xlink:href="https://www.e-tar.lt/portal/legalAct.html?documentId=95c11c502b2411eb932eb1ed7f923910" office:target-frame-name="_top" xlink:show="replace"><text:span text:style-name="T1139">XIII-3404</text:span></text:a><text:span text:style-name="T1140">, 2020-11-10, paskelbta TAR 2020-11-20, i. k. 2020-24563</text:span></text:p>
      <text:p text:style-name="P1141"><text:span text:style-name="T1142">Nr.<text:s/></text:span><text:a xlink:href="https://www.e-tar.lt/portal/legalAct.html?documentId=ee1d82a0a62b11eea5a28c81c82193a8" office:target-frame-name="_top" xlink:show="replace"><text:span text:style-name="T1143">XIV-2412</text:span></text:a><text:span text:style-name="T1144">, 2023-12-19, paskelbta TAR 2023-12-29, i. k. 2023-25930</text:span></text:p>
      <text:p text:style-name="Normal"/>
      <text:p text:style-name="P1145"><text:span text:style-name="T1146">7</text:span><text:span text:style-name="T1147">. Darbo sutartys su darbuotojais sudaromos Darbo kodekso nustatyta tvarka.</text:span></text:p>
      <text:p text:style-name="P1148"/>
      <text:p text:style-name="P1149"><text:span text:style-name="T1150">24</text:span><text:span text:style-name="T1151"><text:s/>straipsni</text:span><text:span text:style-name="T1152">s.<text:s/></text:span><text:span text:style-name="T1153">Tarnybiniai pažymėjimai ir tarnybiniai ženklai</text:span></text:p>
      <text:p text:style-name="P1154"><text:span text:style-name="T1155">1</text:span><text:span text:style-name="T1156">. Paskirtam į pareigas pareigūnui išduodamas tarnybinis pažymėjimas ir tarnybinis ženklas. Jų<text:s/></text:span><text:span text:style-name="T1157">paskirtis – patvirtinti pareigūno statusą ir tarnybą Vadovybės apsaugos tarnyboje</text:span><text:span text:style-name="T1158">.</text:span></text:p>
      <text:p text:style-name="P1159"><text:span text:style-name="T1160">2</text:span><text:span text:style-name="T1161">.<text:s/></text:span><text:span text:style-name="T1162">Tarnybinio<text:s/></text:span><text:span text:style-name="T1163">pažymėjimo ir tarnybinio ženklo pavyzdžius tvirtina Vadovybės apsaugos tarnybos direktorius.</text:span></text:p>
      <text:p text:style-name="P1164"><text:span text:style-name="T1165">3</text:span><text:span text:style-name="T1166">. Tarnybinio pažymėjimo ir tarnybinio ženklo formą, tarnybinių pažymėjimų ir tarnybinių ženklų išdavimo, saugojimo ir naudojimo tvarką nustato Vadovybės apsau</text:span><text:span text:style-name="T1167">gos tarnybos direktorius.</text:span></text:p>
      <text:p text:style-name="P1168"/>
      <text:p text:style-name="P1169"><text:span text:style-name="T1170">25</text:span><text:span text:style-name="T1171"><text:s/>straipsnis.<text:s/></text:span><text:span text:style-name="T1172">Pareigūno asmens duomenys ir asmens byla</text:span></text:p>
      <text:p text:style-name="P1173"><text:span text:style-name="T1174">Pareigūno asmens duomenys, specialiųjų kategorijų asmens duomenys, taip pat duomenys apie pareigūno priėmimą į tarnybą, priesaiką, skyrimą į pareigas, atleidimą iš j</text:span><text:span text:style-name="T1175">ų, nušalinimą, skatinimą, tarnybines nuobaudas ir kita tvarkomi Vadovybės apsaugos tarnyboje saugomoje pareigūno asmens byloje. Asmens bylų sudarymo tvarką ir saugojimo terminus nustato Vadovybės apsaugos tarnybos direktorius, atsižvelgdamas į Lietuvos vyr</text:span><text:span text:style-name="T1176">iausiojo archyvaro nustatytus dokumentų saugojimo terminus.</text:span></text:p>
      <text:p text:style-name="P1177"/>
      <text:p text:style-name="P1178"><text:span text:style-name="T1179">26</text:span><text:span text:style-name="T1180"><text:s/>straipsnis.<text:s/></text:span><text:span text:style-name="T1181">Pareigūno statuso atkūrimas</text:span></text:p>
      <text:p text:style-name="P1182"><text:span text:style-name="T1183">1</text:span><text:span text:style-name="T1184">. Atkurti pareigūno statusą – Vadovybės apsaugos tarnybos direktoriaus nustatyta tvarka grįžti į eitas, o kai nėra galimybės, į kitas lygiave</text:span><text:span text:style-name="T1185">rtes arba žemesnes pareigas Vadovybės apsaugos tarnyboje – turi teisę buvę pareigūnai:</text:span></text:p>
      <text:p text:style-name="P1186"><text:span text:style-name="T1187">1</text:span><text:span text:style-name="T1188">)<text:s/></text:span><text:span text:style-name="T1189">pačių prašymu atleisti iš tarnybos dėl paskyrimo į Lietuvos Respublikos Seimo ar Respublikos Prezidento skiriamo valstybės institucijos ar įstaigos vadovo, kito<text:s/></text:span><text:span text:style-name="T1190">Seimo ar Respublikos Prezidento skiriamo valstybės pareigūno, Seimo ar Respublikos Prezidento skiriamo valstybinės (nuolatinės) komisijos ar tarybos pirmininko, pirmininko pavaduotojo ar nario, taip pat pagal specialųjį įstatymą įsteigtos komisijos, tarybo</text:span><text:span text:style-name="T1191">s, fondo valdybos pirmininko ar nario, politinio (asmeninio) pasitikėjimo valstybės tarnautojo, valstybės tarnautojo statusą turinčio įstaigos vadovo, priimto į pareigas įstatymų nustatytai kadencijai, pareigas, – per 3 mėnesius pasibaigus paskyrimo į šiam</text:span><text:span text:style-name="T1192">e punkte nurodytas pareigas laikotarpiui ar kitais pagrindais nutrūkus jų įgaliojimams; šios teisės neturi asmenys, kurių įgaliojimai eiti šiame punkte nurodytas pareigas nutrūko dėl priežasčių, susijusių su netinkamu pareigų atlikimu, nepatenkinamais tarn</text:span><text:span text:style-name="T1193">ybinės veiklos rezultatais ar padarytais tarnybiniais nusižengimais;</text:span></text:p>
      <text:p text:style-name="P1194"><text:span text:style-name="T1195">2</text:span><text:span text:style-name="T1196">) pačių prašymu atleisti iš tarnybos ir paskirti dirbti tarptautinėje institucijoje, Europos Sąjungos ar užsienio valstybės institucijoje, – per 3 mėnesius po darbo tarptautinėje ins</text:span><text:span text:style-name="T1197">titucijoje, Europos Sąjungos ar užsienio valstybės institucijoje pabaigos;<text:s/></text:span><text:span text:style-name="T1198">šios teisės neturi asmenys, kurie buvo atleisti iš<text:s/></text:span><text:span text:style-name="T1199">tarptautinės institucijos, Europos Sąjungos ar užsienio valstybės institucijos dėl priežasčių</text:span><text:span text:style-name="T1200">, susijusių su netinkamu pareigų atli</text:span><text:span text:style-name="T1201">kimu, nepatenkinamais tarnybinės veiklos rezultatais, ar už tarnybinius nusižengimus</text:span><text:span text:style-name="T1202">;</text:span></text:p>
      <text:p text:style-name="P1203"><text:span text:style-name="T1204">3</text:span><text:span text:style-name="T1205">) pačių prašymu atleisti iš tarnybos ir išvykę kartu su sutuoktiniu, perkeltu, paskirtu ar išrinktu dirbti užsienyje, – per 3 mėnesius po sutuoktinio perkėlimo, pask</text:span><text:span text:style-name="T1206">yrimo ar išrinkimo dirbti užsienyje laikotarpio pabaigos arba per 3 mėnesius nuo prašymo atkurti pareigūno statusą pateikimo dienos, kai šis prašymas pateikiamas nesibaigus sutuoktinio perkėlimo, paskyrimo ar išrinkimo dirbti užsienyje laikotarpiui.</text:span></text:p>
      <text:p text:style-name="P1207"><text:span text:style-name="T1208">2</text:span><text:span text:style-name="T1209">. Pareigūno statusas atkuriamas, jeigu jį atkurti siekiantis asmuo atitinka šio įstatymo 19 ir 20 straipsniuose nustatytus reikalavimus.<text:s/></text:span></text:p>
      <text:p text:style-name="P1210"/>
      <text:p text:style-name="P1211"><text:span text:style-name="T1212">V</text:span><text:span text:style-name="T1213"><text:s/>SKYRIUS</text:span></text:p>
      <text:p text:style-name="P1214"><text:span text:style-name="T1215">TARNYBA VADOVYBĖS APSAUGOS TARNYBOJE</text:span></text:p>
      <text:p text:style-name="P1216"/>
      <text:p text:style-name="P1217"><text:span text:style-name="T1218">PIRMASIS</text:span><text:span text:style-name="T1219"><text:s/>SKIRSNIS</text:span></text:p>
      <text:p text:style-name="P1220"><text:span text:style-name="T1221">PAREIGŪNŲ TEISĖS IR PAREIGOS</text:span></text:p>
      <text:p text:style-name="P1222"/>
      <text:p text:style-name="P1223"><text:span text:style-name="T1224">27</text:span><text:span text:style-name="T1225"><text:s/>straipsnis.<text:s/></text:span><text:span text:style-name="T1226">Pareigūnų teisės</text:span></text:p>
      <text:p text:style-name="P1227"><text:span text:style-name="T1228">1</text:span><text:span text:style-name="T1229">. Pareigūnai pagal kompetenciją turi teisę pakeisti ar atšaukti jiems pavaldžių pareigūnų priimtus sprendimus arba sustabdyti jų vykdymą.</text:span></text:p>
      <text:p text:style-name="P1230"><text:span text:style-name="T1231">2</text:span><text:span text:style-name="T1232">. Pareigūnai, užtikrindami Vadovybės apsaugos tarnybos uždavinių įgyvendinimą,</text:span><text:span text:style-name="T1233"><text:s/>turi teisę:</text:span></text:p>
      <text:p text:style-name="P1234"><text:span text:style-name="T1235">1</text:span><text:span text:style-name="T1236">) reikalauti iš fizinių ar juridinių asmenų imtis neatidėliotinų priemonių, kad būtų operatyviai pašalintos kliūtys, trukdančios pareigūnams atlikti tiesiogines pareigas. Teisėti pareigūnų reikalavimai turi būti vykdomi besąlygiškai ir oper</text:span><text:span text:style-name="T1237">atyviai;</text:span></text:p>
      <text:p text:style-name="P1238"><text:span text:style-name="T1239">2</text:span><text:span text:style-name="T1240">) naudoti šaunamuosius ginklus, sprogstamąsias medžiagas, prievartą, tarnybinius šunis ir (ar) kitas specialiąsias priemones šio įstatymo nustatytais atvejais;</text:span></text:p>
      <text:p text:style-name="P1241"><text:span text:style-name="T1242">3</text:span><text:span text:style-name="T1243">) naudotis fiziniams ar juridiniams asmenims priklausančiomis ryšių priemonėm</text:span><text:span text:style-name="T1244">is, kai būtina užtikrinti svarbios informacijos perdavimą. Ryšių priemonės savininko reikalavimu Vadovybės apsaugos tarnyba teisės aktų nustatyta tvarka turi atlyginti išlaidas ir (ar) padarytus nuostolius;</text:span></text:p>
      <text:p text:style-name="P1245"><text:span text:style-name="T1246">4</text:span><text:span text:style-name="T1247">) kreiptis į policiją, kad būtų apribotas ar</text:span><text:span text:style-name="T1248">ba uždraustas transporto ar pėsčiųjų eismas, siekiant užtikrinti saugomų asmenų ir (ar) saugomų objektų saugumą;</text:span></text:p>
      <text:p text:style-name="P1249"><text:span text:style-name="T1250">5</text:span><text:span text:style-name="T1251">) teisės aktų nustatyta tvarka gauti iš valstybės ar savivaldybių institucijų, įstaigų, įmonių, kitų juridinių ir fizinių asmenų informaci</text:span><text:span text:style-name="T1252">ją, būtiną Vadovybės apsaugos tarnybos funkcijoms atlikti;</text:span></text:p>
      <text:p text:style-name="P1253"><text:span text:style-name="T1254">6</text:span><text:span text:style-name="T1255">) fotografuoti, daryti garso ar vaizdo įrašus ir naudoti plombas, siekdami užtikrinti saugomų asmenų ir saugomų objektų saugumą;</text:span></text:p>
      <text:p text:style-name="P1256"><text:span text:style-name="T1257">7</text:span><text:span text:style-name="T1258">) taikyti administracinių nusižengimų teisenos užtikrinimo</text:span><text:span text:style-name="T1259"><text:s/>prievartos priemones Administracinių nusižengimų kodekso nustatyta tvarka;</text:span></text:p>
      <text:p text:style-name="P1260"><text:span text:style-name="T1261">8</text:span><text:span text:style-name="T1262">) persekiodami asmenis, įtariamus neteisėtos veikos prieš saugomus asmenis ir (ar) saugomus objektus padarymu, taip pat siekdami užkirsti kelią daromai neteisėtai veikai prieš</text:span><text:span text:style-name="T1263"><text:s/>saugomus asmenis ir (ar) saugomus objektus, bet kuriuo paros metu įeiti į fiziniams ir juridiniams asmenims priklausančias gyvenamąsias ir negyvenamąsias patalpas, teritorijas, sustabdyti transporto priemones ir į jas patekti. Atsisakius paklusti, pareigū</text:span><text:span text:style-name="T1264">nai turi teisę jėga atidaryti patalpas ir transporto priemones. Apie pastaruosius veiksmus nedelsdami, ne vėliau kaip per 24 valandas, pareigūnai praneša prokurorui;</text:span></text:p>
      <text:p text:style-name="P1265"><text:span text:style-name="T1266">9</text:span><text:span text:style-name="T1267">) persekiodami asmenis, įtariamus neteisėtos veikos prieš saugomus asmenis ir (ar) sa</text:span><text:span text:style-name="T1268">ugomus objektus padarymu, veždami saugomą ar kitą asmenį, kuriam būtina neatidėliotina medicinos pagalba, į sveikatos priežiūros įstaigą ar kitais neatidėliotinais atvejais, nekliudomai naudotis transporto priemonėmis, priklausančiomis fiziniams ar juridin</text:span><text:span text:style-name="T1269">iams asmenims. Transporto priemonės savininko reikalavimu Vadovybės apsaugos tarnyba teisės aktų nustatyta tvarka turi atlyginti išlaidas ir (ar) padarytus nuostolius;</text:span></text:p>
      <text:p text:style-name="P1270"><text:span text:style-name="T1271">10</text:span><text:span text:style-name="T1272">) užtikrindami specialų režimą saugomuose objektuose, iš fizinių ar juridinių asme</text:span><text:span text:style-name="T1273">nų teisės aktų nustatyta tvarka paimti ir perduoti policijai šaunamuosius ginklus, šaudmenis, sprogmenis, sprogstamąsias, narkotines ir kitas medžiagas, priemones ar daiktus, kuriems reikalingas leidimas arba kurių laikymą ar naudojimą draudžia įstatymai,<text:s/></text:span><text:span text:style-name="T1274">jeigu yra pažeistos jų laikymo ar naudojimo taisyklės;</text:span></text:p>
      <text:p text:style-name="P1275"><text:span text:style-name="T1276">11</text:span><text:span text:style-name="T1277">) apriboti asmenų, kurie turi su savimi ginklų, šaunamųjų ginklų dalių ir (ar) šaudmenų, ar kitų asmenų, kurie gali kelti grėsmę, patekimą į saugomus objektus;</text:span></text:p>
      <text:p text:style-name="P1278"><text:span text:style-name="T1279">12</text:span><text:span text:style-name="T1280">) apžiūrėti juridiniams ir<text:s/></text:span><text:span text:style-name="T1281">fiziniams asmenims priklausančius ginklus, šaudmenis, jų laikymo ir saugojimo vietas, kai būtina užtikrinti saugomo asmens saugumą jo lankymosi vietose ar saugomo objekto saugumą;</text:span></text:p>
      <text:p text:style-name="P1282"><text:span text:style-name="T1283">13</text:span><text:span text:style-name="T1284">) naudoti specialiąsias transporto priemones<text:s/></text:span><text:span text:style-name="T1285">eskortuojant ir lydint sa</text:span><text:span text:style-name="T1286">ugomus asmenis</text:span><text:span text:style-name="T1287">;</text:span></text:p>
      <text:p text:style-name="P1288"><text:span text:style-name="T1289">14</text:span><text:span text:style-name="T1290">) siekdami aptikti sprogstamuosius užtaisus ir medžiagas, kitas pavojingas medžiagas ir juos neutralizuoti, suderinę su savininkais ar teisėtais valdytojais, apžiūrėti, specialiąja technika ir naudodami tarnybinius šunis tikrinti<text:s/></text:span><text:span text:style-name="T1291">fiziniams ir juridiniams asmenims priklausančias gyvenamąsias ir negyvenamąsias patalpas, taip pat užplombuotas patalpas, teritorijas ir (ar) transporto priemones. Neatidėliotinais atvejais pareigūnai turi teisę atlikti šiuos veiksmus nederindami su patalp</text:span><text:span text:style-name="T1292">ų ar transporto priemonių savininkais. Šiuo atveju apie atliktus veiksmus nedelsdami, ne vėliau kaip per 24 valandas, pareigūnai praneša prokurorui;</text:span></text:p>
      <text:p text:style-name="P1293"><text:span text:style-name="T1294">15</text:span><text:span text:style-name="T1295">) tikrinti ir apžiūrėti į saugomų objektų teritoriją įvažiuojantį ir iš jos išvažiuojantį transportą,</text:span><text:span text:style-name="T1296"><text:s/>fiziniams ar juridiniams asmenims priklausančiose transporto priemonėse esančius krovinius ir daiktus, taip pat kontrolės postuose tikrinti ir apžiūrėti asmenis ir jų bagažą;</text:span></text:p>
      <text:p text:style-name="P1297"><text:span text:style-name="T1298">16</text:span><text:span text:style-name="T1299">) suderinę su saugomais asmenimis, keisti jų suplanuotus kelionių maršrutu</text:span><text:span text:style-name="T1300">s, gyvenamąsias ir lankymosi vietas, kai kyla grėsmė saugomų asmenų gyvybei ir (ar) sveikatai ir tai yra būtina jų saugumui užtikrinti;</text:span></text:p>
      <text:p text:style-name="P1301"><text:span text:style-name="T1302">17</text:span><text:span text:style-name="T1303">) laikinai apriboti patekimą į tam tikrą teritoriją ar patalpą, įpareigoti fizinius ir juridinius asmenis laikinai</text:span><text:span text:style-name="T1304"><text:s/>nutraukti atliekamus darbus, laikinai apriboti ar uždrausti transporto eismą, kai tai trukdo užtikrinti saugomų asmenų ir (ar) saugomų objektų saugumą;</text:span></text:p>
      <text:p text:style-name="P1305"><text:span text:style-name="T1306">18</text:span><text:span text:style-name="T1307">) vykdydami teisės pažeidimų prevenciją ar kitas prevencines priemones ir turėdami pagrįstų duome</text:span><text:span text:style-name="T1308">nų, kad asmuo gali daryti teisės pažeidimus, galinčius kelti grėsmę saugomų asmenų ir (ar) saugomų objektų saugumui<text:s/></text:span><text:span text:style-name="T1309">arba diskredituoti vadovybę</text:span><text:span text:style-name="T1310">, pareikšti jam oficialų įspėjimą;</text:span></text:p>
      <text:p text:style-name="P1311"><text:span text:style-name="T1312">19</text:span><text:span text:style-name="T1313">) užtikrindami saugomo asmens saugumą, reikalauti iš asmenų nesiartinti<text:s/></text:span><text:span text:style-name="T1314">prie saugomo asmens nurodytu atstumu;</text:span></text:p>
      <text:p text:style-name="P1315"><text:span text:style-name="T1316">20</text:span><text:span text:style-name="T1317">) pagal kompetenciją vykdyti kriminalinę žvalgybą;</text:span></text:p>
      <text:p text:style-name="P1318"><text:span text:style-name="T1319">21</text:span><text:span text:style-name="T1320">) būti profesinių sąjungų nariais;</text:span></text:p>
      <text:p text:style-name="P1321"><text:span text:style-name="T1322">22</text:span><text:span text:style-name="T1323">) kitas įstatymų suteiktas teises.</text:span></text:p>
      <text:p text:style-name="P1324"/>
      <text:p text:style-name="P1325"><text:span text:style-name="T1326">28</text:span><text:span text:style-name="T1327"><text:s/>straipsnis.<text:s/></text:span><text:span text:style-name="T1328">Oficialaus įspėjimo taikymas</text:span></text:p>
      <text:p text:style-name="P1329"><text:span text:style-name="T1330">1</text:span><text:span text:style-name="T1331">. Šio įstatymo 27 str</text:span><text:span text:style-name="T1332">aipsnio 2 dalies 18 punkte nustatytais atvejais taikyti asmenims oficialų įspėjimą turi teisę Vadovybės apsaugos tarnybos direktorius, Vadovybės apsaugos tarnybos direktoriaus pavaduotojai arba jų įgalioti pareigūnai.</text:span></text:p>
      <text:p text:style-name="P1333"><text:span text:style-name="T1334">2</text:span><text:span text:style-name="T1335">. Oficialus įspėjimas asmeniui pa</text:span><text:span text:style-name="T1336">reiškiamas asmeniškai ir pateikiamas asmeniui susipažinti pasirašytinai. Oficialiai įspėtas asmuo turi teisę gauti jam pareikšto oficialaus įspėjimo nuorašą.</text:span></text:p>
      <text:p text:style-name="P1337"><text:span text:style-name="T1338">3</text:span><text:span text:style-name="T1339">. Oficialus įspėjimas neriboja asmens teisių ir laisvių.<text:s/></text:span><text:span text:style-name="T1340">Už oficialiame įspėjime nurodytų rei</text:span><text:span text:style-name="T1341">kalavimų nevykdymą asmenys atsako įstatymų nustatyta administracine ar baudžiamąja tvarka.</text:span></text:p>
      <text:p text:style-name="P1342"/>
      <text:p text:style-name="P1343"><text:span text:style-name="T1344">29</text:span><text:span text:style-name="T1345"><text:s/>straipsnis.<text:s/></text:span><text:span text:style-name="T1346">Pareigūnų pareigos</text:span></text:p>
      <text:p text:style-name="P1347"><text:span text:style-name="T1348">1</text:span><text:span text:style-name="T1349">. Pareigūnai privalo:</text:span></text:p>
      <text:p text:style-name="P1350"><text:span text:style-name="T1351">1</text:span><text:span text:style-name="T1352">) gerbti ir ginti žmogaus garbę ir orumą, kitas žmogaus teises ir laisves;</text:span></text:p>
      <text:p text:style-name="P1353"><text:span text:style-name="T1354">2</text:span><text:span text:style-name="T1355">) užtikrinti<text:s/></text:span><text:span text:style-name="T1356">saugomų asmenų ir saugomų objektų saugumą;</text:span></text:p>
      <text:p text:style-name="P1357"><text:span text:style-name="T1358">3</text:span><text:span text:style-name="T1359">)<text:s/></text:span><text:span text:style-name="T1360">gavę pranešimą ar pareiškimą apie rengiamą ar daromą nusikaltimą ar kitokį teisės pažeidimą arba patys būdami įvykio liudininkais, imtis neatidėliotinų veiksmų, kad būtų užkirstas kelias rengiamam ar daroma</text:span><text:span text:style-name="T1361">m nusikaltimui ar kitam teisės pažeidimui, apsaugota įvykio vieta, nustatyti įvykio liudininkai, apie įvykį pranešta policijai</text:span><text:span text:style-name="T1362">;<text:s/></text:span></text:p>
      <text:p text:style-name="P1363"><text:span text:style-name="T1364">4</text:span><text:span text:style-name="T1365">) užtikrinti sulaikytų asmenų teises ir teisėtus interesus, suteikti neatidėliotiną pagalbą nukentėjusiems nuo teisės paže</text:span><text:span text:style-name="T1366">idimų ar bejėgiškos būklės asmenims;</text:span></text:p>
      <text:p text:style-name="P1367"><text:span text:style-name="T1368">5</text:span><text:span text:style-name="T1369">) imtis visų galimų priemonių žmonių gyvybei ir sveikatai, asmens, valstybės ir savivaldybių institucijų ir įstaigų, viešųjų įstaigų, asociacijų ar kitų juridinių asmenų turtui gelbėti stichinių nelaimių, katastrof</text:span><text:span text:style-name="T1370">ų, avarijų ir kitų ypatingų situacijų atvejais;</text:span></text:p>
      <text:p text:style-name="P1371"><text:span text:style-name="T1372">6</text:span><text:span text:style-name="T1373">) teisės aktų nustatyta tvarka saugoti informaciją, susijusią su saugomo asmens gyvenimo privatumu, jeigu ko kita nereikalauja tarnybinės pareigos;</text:span></text:p>
      <text:p text:style-name="P1374"><text:span text:style-name="T1375">7</text:span><text:span text:style-name="T1376">) vengti nereikalingo asmens teisių suvaržymo;</text:span></text:p>
      <text:p text:style-name="P1377"><text:span text:style-name="T1378">8</text:span><text:span text:style-name="T1379">) saugoti valstybės ir tarnybos paslaptis;</text:span></text:p>
      <text:p text:style-name="P1380"><text:span text:style-name="T1381">9</text:span><text:span text:style-name="T1382">) atitikti fizinio pasirengimo, fizinės prievartos veiksmų atlikimo, šaudymo ir kitus Vadovybės apsaugos tarnybos direktoriaus nustatytus specialiuosius reikalavimus;</text:span></text:p>
      <text:p text:style-name="P1383"><text:span text:style-name="T1384">10</text:span><text:span text:style-name="T1385">) atlikti kitas įstatymų<text:s/></text:span><text:span text:style-name="T1386">nustatytas pareigas.</text:span></text:p>
      <text:p text:style-name="P1387"><text:span text:style-name="T1388">2</text:span><text:span text:style-name="T1389">. Atlikdami tarnybines pareigas, pareigūnai privalo prisistatyti. Kai pareigūnas neturi skiriamųjų ženklų (specialios aprangos (uniformos) arba tarnybinio ženklo) arba kai asmuo reikalauja, pareigūnas privalo pateikti tarnybinį<text:s/></text:span><text:span text:style-name="T1390">pažymėjimą.</text:span></text:p>
      <text:p text:style-name="P1391"/>
      <text:p text:style-name="P1392"><text:span text:style-name="T1393">30</text:span><text:span text:style-name="T1394"><text:s/>straipsnis.<text:s/></text:span><text:span text:style-name="T1395">Pareigūnų atsakomybė</text:span></text:p>
      <text:p text:style-name="P1396"><text:span text:style-name="T1397">1</text:span><text:span text:style-name="T1398">. Pareigūnai asmeniškai atsako už savo veiksmus ir sprendimus, ir jų padarinius.</text:span></text:p>
      <text:p text:style-name="P1399"><text:span text:style-name="T1400">2</text:span><text:span text:style-name="T1401">. Pareigūnai, kurie atlikdami pareigas pažeidė įstatymų reikalavimus, įstatymų ir kitų teisės aktų nustatyta t</text:span><text:span text:style-name="T1402">varka, atsižvelgiant į pažeidimo pobūdį, traukiami tarnybinėn, administracinėn, civilinėn, materialinėn ar baudžiamojon atsakomybėn.</text:span></text:p>
      <text:p text:style-name="P1403"><text:span text:style-name="T1404">3</text:span><text:span text:style-name="T1405">. Įsakymo ar nurodymo, žinant, kad jis neteisėtas, vykdymas pareigūno nuo atsakomybės neatleidžia.</text:span></text:p>
      <text:p text:style-name="P1406"><text:span text:style-name="T1407">4</text:span><text:span text:style-name="T1408">. Neteisėta<text:s/></text:span><text:span text:style-name="T1409">pareigūno veika fiziniam ar juridiniam asmeniui padaryta žala atlyginama įstatymų nustatyta tvarka.</text:span></text:p>
      <text:p text:style-name="P1410"><text:span text:style-name="T1411">5</text:span><text:span text:style-name="T1412">. Pareigūnai neatsako už žalą, padarytą veikiant pagal įstatymų ir kitų teisės aktų nustatytus įgaliojimus.</text:span></text:p>
      <text:p text:style-name="P1413"><text:span text:style-name="T1414">6</text:span><text:span text:style-name="T1415">. Pareigūnai, vykdantys saugomų asmenų</text:span><text:span text:style-name="T1416"><text:s/>apsaugą, neatsako už padarinius, atsiradusius dėl to, kad saugomi asmenys pažeidė šiame įstatyme nustatytas saugomų asmenų pareigas, jei dėl tokio pažeidimo jų saugumo užtikrinimas tapo negalimas.</text:span></text:p>
      <text:p text:style-name="P1417"/>
      <text:p text:style-name="P1418"><text:span text:style-name="T1419">31</text:span><text:span text:style-name="T1420"><text:s/>straipsnis.<text:s/></text:span><text:span text:style-name="T1421">Pareigūnams taikomi apribojimai</text:span></text:p>
      <text:p text:style-name="P1422"><text:span text:style-name="T1423">1</text:span><text:span text:style-name="T1424">. Pareigūnams draudžiama:</text:span></text:p>
      <text:p text:style-name="P1425"><text:span text:style-name="T1426">1</text:span><text:span text:style-name="T1427">) būti politinių organizacijų nariais, dalyvauti jų veikloje;</text:span><text:s/></text:p>
      <text:p text:style-name="P1428">Straipsnio punkto pakeitimai:</text:p>
      <text:p text:style-name="P1429"><text:span text:style-name="T1430">Nr.<text:s/></text:span><text:a xlink:href="https://www.e-tar.lt/portal/legalAct.html?documentId=ee1d82a0a62b11eea5a28c81c82193a8" office:target-frame-name="_top" xlink:show="replace"><text:span text:style-name="T1431">XIV-2412</text:span></text:a><text:span text:style-name="T1432">, 2023-12-19, paskelbta</text:span><text:span text:style-name="T1433"><text:s/>TAR 2023-12-29, i. k. 2023-25930</text:span></text:p>
      <text:p text:style-name="Normal"/>
      <text:p text:style-name="P1434"><text:span text:style-name="T1435">2</text:span><text:span text:style-name="T1436">) būti įstatymų nustatyta tvarka uždraustų organizacijų nariais;</text:span></text:p>
      <text:p text:style-name="P1437"><text:span text:style-name="T1438">3</text:span><text:span text:style-name="T1439">) dalyvauti politinių organizacijų susirinkimuose, išskyrus atvejus, kai tai būtina atliekant tarnybines pareigas;</text:span><text:s/></text:p>
      <text:p text:style-name="P1440">Straipsnio punkto pakeitimai:</text:p>
      <text:p text:style-name="P1441"><text:span text:style-name="T1442">Nr.<text:s/></text:span><text:a xlink:href="https://www.e-tar.lt/portal/legalAct.html?documentId=ee1d82a0a62b11eea5a28c81c82193a8" office:target-frame-name="_top" xlink:show="replace"><text:span text:style-name="T1443">XIV-2412</text:span></text:a><text:span text:style-name="T1444">, 2023-12-19, paskelbta TAR 2023-12-29, i. k. 2023-25930</text:span></text:p>
      <text:p text:style-name="Normal"/>
      <text:p text:style-name="P1445"><text:span text:style-name="T1446">4</text:span><text:span text:style-name="T1447">) daryti politinius pareiškimus, sakyti kalbas, viešai kelti politinius<text:s/></text:span><text:span text:style-name="T1448">reikalavimus demokratiškai išrinktai valstybės valdžiai (Seimui, Respublikos Prezidentui, Vyriausybei), taip pat skelbti straipsnius, kuriuose viešai reiškiamas nesutikimas su jos paskelbta ir vykdoma politika;</text:span></text:p>
      <text:p text:style-name="P1449"><text:span text:style-name="T1450">5</text:span><text:span text:style-name="T1451">) dirbti privačiuose ar viešuosiuose jur</text:span><text:span text:style-name="T1452">idiniuose asmenyse pagal darbo sutartį. Šis apribojimas netaikomas šio įstatymo 44 straipsnio 2 dalyje numatytais atvejais pareigūnui gavus Vadovybės apsaugos tarnybos direktoriaus sutikimą, taip pat mokslinį ar pedagoginį darbą dirbantiems pareigūnams;</text:span></text:p>
      <text:p text:style-name="P1453"><text:span text:style-name="T1454">6</text:span><text:span text:style-name="T1455">) streikuoti;</text:span></text:p>
      <text:p text:style-name="P1456"><text:span text:style-name="T1457">7</text:span><text:span text:style-name="T1458">) dalyvauti piketuose, mitinguose;</text:span></text:p>
      <text:p text:style-name="P1459"><text:span text:style-name="T1460">8</text:span><text:span text:style-name="T1461">) naudoti tarnybos laiką, turtą ir tarnybos teikiamas galimybes ne tarnybos tikslais;</text:span></text:p>
      <text:p text:style-name="P1462"><text:span text:style-name="T1463">9</text:span><text:span text:style-name="T1464">) priimti dovanas ar paslaugas arba jas teikti, jeigu tai gali sukelti interesų konfliktą.</text:span></text:p>
      <text:p text:style-name="P1465"><text:span text:style-name="T1466">2</text:span><text:span text:style-name="T1467">.<text:s/></text:span><text:span text:style-name="T1468">Par</text:span><text:span text:style-name="T1469">eigūnams ne tarnybos tikslais draudžiama vykti į užsienio valstybes ar teritorijas, kurių sąrašą, įvertinusi Nacionalinio saugumo strategijoje ir kituose planavimo dokumentuose numatytus rizikos veiksnius, pavojus ir grėsmes nacionaliniam saugumui, taip pa</text:span><text:span text:style-name="T1470">t kitų nacionalinio saugumo užtikrinimo subjektų šiuo tikslu priimtus sprendimus ar suteiktą informaciją, tvirtina Vyriausybė. Atsižvelgdama į rizikos veiksnių, pavojų ir grėsmių nacionaliniam saugumui raidą ir pokyčius Vyriausybė turi teisę nustatyti atve</text:span><text:span text:style-name="T1471">jus (įskaitant išimtinius atvejus dėl asmeninių aplinkybių) ir tvarką, pagal kurią pareigūnų vykimas į minėtame sąraše esančias užsienio valstybes ar teritorijas būtų galimas tik turint leidimą arba deklaravus informaciją apie išvykimą.</text:span></text:p>
      <text:p text:style-name="P1472">Straipsnio dalies pakeitimai:</text:p>
      <text:p text:style-name="P1473"><text:span text:style-name="T1474">Nr.<text:s/></text:span><text:a xlink:href="https://www.e-tar.lt/portal/legalAct.html?documentId=ee1d82a0a62b11eea5a28c81c82193a8" office:target-frame-name="_top" xlink:show="replace"><text:span text:style-name="T1475">XIV-2412</text:span></text:a><text:span text:style-name="T1476">, 2023-12-19, paskelbta TAR 2023-12-29, i. k. 2023-25930</text:span></text:p>
      <text:p text:style-name="Normal"/>
      <text:p text:style-name="P1477"><text:span text:style-name="T1478">32</text:span><text:span text:style-name="T1479"><text:s/>straipsnis.<text:s/></text:span><text:span text:style-name="T1480">Pareigūnų veiklos garantijos<text:s/></text:span></text:p>
      <text:p text:style-name="P1481"><text:span text:style-name="T1482">Pareigūnai tiesioginių f</text:span><text:span text:style-name="T1483">unkcijų atlikimo metu negali būti atvesdinti, sulaikyti, draudžiama juos, jų daiktus ir transporto priemones apžiūrėti, jeigu nedalyvauja pareigūno tiesioginis vadovas ar jo įgaliotas atstovas, išskyrus atvejus, kai sulaikomas pareigūnas, darantis nusikals</text:span><text:span text:style-name="T1484">tamą veiką.</text:span></text:p>
      <text:p text:style-name="P1485"/>
      <text:p text:style-name="P1486"><text:span text:style-name="T1487">ANTRASIS</text:span><text:span text:style-name="T1488"><text:s/>SKIRSNIS</text:span></text:p>
      <text:p text:style-name="P1489"><text:span text:style-name="T1490">PAREIGŪNŲ KARJERA</text:span></text:p>
      <text:p text:style-name="P1491"/>
      <text:p text:style-name="P1492"><text:span text:style-name="T1493">33</text:span><text:span text:style-name="T1494"><text:s/>straipsnis.<text:s/></text:span><text:span text:style-name="T1495">Pareigūnų pareigybės<text:s/></text:span><text:span text:style-name="T1496">Vadovybės apsaugos tarnyboje</text:span><text:span text:style-name="T1497"><text:s/></text:span></text:p>
      <text:p text:style-name="P1498"><text:span text:style-name="T1499">Vadovybės apsaugos tarnyboje yra šios pareigūnų pareigybės (nuo aukščiausiosios iki žemiausiosios):</text:span></text:p>
      <text:p text:style-name="P1500"><text:span text:style-name="T1501">1</text:span><text:span text:style-name="T1502">) direktorius;</text:span></text:p>
      <text:p text:style-name="P1503"><text:span text:style-name="T1504">2</text:span><text:span text:style-name="T1505">)<text:s/></text:span><text:span text:style-name="T1506">direktoriaus pirmasis pavaduotojas, direktoriaus pavaduotojas;</text:span></text:p>
      <text:p text:style-name="P1507"><text:span text:style-name="T1508">3</text:span><text:span text:style-name="T1509">) valdybos viršininkas;</text:span></text:p>
      <text:p text:style-name="P1510"><text:span text:style-name="T1511">4</text:span><text:span text:style-name="T1512">) valdybos viršininko pavaduotojas; skyriaus, kuris nėra kito struktūrinio padalinio sudedamoji dalis, viršininkas;</text:span></text:p>
      <text:p text:style-name="P1513"><text:span text:style-name="T1514">5</text:span><text:span text:style-name="T1515">) skyriaus, kuris yra kito struktūrini</text:span><text:span text:style-name="T1516">o padalinio sudedamoji dalis, viršininkas;</text:span></text:p>
      <text:p text:style-name="P1517"><text:span text:style-name="T1518">6</text:span><text:span text:style-name="T1519">) vyriausiasis agentas;</text:span></text:p>
      <text:p text:style-name="P1520"><text:span text:style-name="T1521">7</text:span><text:span text:style-name="T1522">) vyresnysis agentas;</text:span></text:p>
      <text:p text:style-name="P1523"><text:span text:style-name="T1524">8</text:span><text:span text:style-name="T1525">) agentas;</text:span></text:p>
      <text:p text:style-name="P1526"><text:span text:style-name="T1527">9</text:span><text:span text:style-name="T1528">) jaunesnysis agentas.</text:span></text:p>
      <text:p text:style-name="P1529"/>
      <text:p text:style-name="P1530"><text:span text:style-name="T1531">34</text:span><text:span text:style-name="T1532"><text:s/>straipsnis.<text:s/></text:span><text:span text:style-name="T1533">Tarnybiniai rangai</text:span></text:p>
      <text:p text:style-name="P1534"><text:span text:style-name="T1535">Pareigūnų tarnybiniai rangai (nuo aukščiausiojo iki žemiausiojo) yra</text:span><text:span text:style-name="T1536"><text:s/>šie:</text:span></text:p>
      <text:p text:style-name="P1537"><text:span text:style-name="T1538">1</text:span><text:span text:style-name="T1539">) pirmasis tarnybinis rangas;</text:span></text:p>
      <text:p text:style-name="P1540"><text:span text:style-name="T1541">2</text:span><text:span text:style-name="T1542">) antrasis tarnybinis rangas;</text:span></text:p>
      <text:p text:style-name="P1543"><text:span text:style-name="T1544">3</text:span><text:span text:style-name="T1545">) trečiasis tarnybinis rangas;</text:span></text:p>
      <text:p text:style-name="P1546"><text:span text:style-name="T1547">4</text:span><text:span text:style-name="T1548">) ketvirtasis tarnybinis rangas;</text:span></text:p>
      <text:p text:style-name="P1549"><text:span text:style-name="T1550">5</text:span><text:span text:style-name="T1551">) penktasis tarnybinis rangas;</text:span></text:p>
      <text:p text:style-name="P1552"><text:span text:style-name="T1553">6</text:span><text:span text:style-name="T1554">) šeštasis tarnybinis rangas;</text:span></text:p>
      <text:p text:style-name="P1555"><text:span text:style-name="T1556">7</text:span><text:span text:style-name="T1557">) septintasis tarnybinis rangas;</text:span></text:p>
      <text:p text:style-name="P1558"><text:span text:style-name="T1559">8</text:span><text:span text:style-name="T1560">) aštuntasis tarnybinis rangas;</text:span></text:p>
      <text:p text:style-name="P1561"><text:span text:style-name="T1562">9</text:span><text:span text:style-name="T1563">) devintasis tarnybinis rangas.</text:span></text:p>
      <text:p text:style-name="P1564"/>
      <text:p text:style-name="P1565"><text:span text:style-name="T1566">35</text:span><text:span text:style-name="T1567"><text:s/>straipsnis.<text:s/></text:span><text:span text:style-name="T1568">Tarnybos pakopos</text:span></text:p>
      <text:p text:style-name="P1569"><text:span text:style-name="T1570">Tarnybos pakopos (nuo aukščiausiosios iki žemiausiosios) yra šios:</text:span></text:p>
      <text:p text:style-name="P1571"><text:span text:style-name="T1572">1</text:span><text:span text:style-name="T1573">) šeštoji;</text:span></text:p>
      <text:p text:style-name="P1574"><text:span text:style-name="T1575">2</text:span><text:span text:style-name="T1576">) penktoji;</text:span></text:p>
      <text:p text:style-name="P1577"><text:span text:style-name="T1578">3</text:span><text:span text:style-name="T1579">) ketvirtoji;</text:span></text:p>
      <text:p text:style-name="P1580"><text:span text:style-name="T1581">4</text:span><text:span text:style-name="T1582">) trečioji;</text:span></text:p>
      <text:p text:style-name="P1583"><text:span text:style-name="T1584">5</text:span><text:span text:style-name="T1585">) antroji;</text:span></text:p>
      <text:p text:style-name="P1586"><text:span text:style-name="T1587">6</text:span><text:span text:style-name="T1588">) pirmoji.</text:span></text:p>
      <text:p text:style-name="P1589"/>
      <text:p text:style-name="P1590"><text:span text:style-name="T1591">36</text:span><text:span text:style-name="T1592"><text:s/>straipsnis.<text:s/></text:span><text:span text:style-name="T1593">Pareigūnų pareigybių, tarnybinių rangų ir tarnybos pakopų derinimas</text:span></text:p>
      <text:p text:style-name="P1594"><text:span text:style-name="T1595">1</text:span><text:span text:style-name="T1596">. Į pareigas skiriantis subjektas, išskyrus šio įstatymo 18 straipsnio 8 ir 9</text:span><text:span text:style-name="T1597"><text:s/></text:span><text:span text:style-name="T1598">dalyse numatytus atvejus, pareigūnui suteikia jo<text:s/></text:span><text:span text:style-name="T1599">pareigybę atitinkantį tarnybinį rangą:</text:span></text:p>
      <text:p text:style-name="P1600"><text:span text:style-name="T1601">1</text:span><text:span text:style-name="T1602">) Vadovybės apsaugos tarnybos direktoriui – pirmąjį tarnybinį rangą;</text:span></text:p>
      <text:p text:style-name="P1603"><text:span text:style-name="T1604">2</text:span><text:span text:style-name="T1605">) Vadovybės apsaugos tarnybos direktoriaus pavaduotojams – antrąjį tarnybinį rangą;</text:span></text:p>
      <text:p text:style-name="P1606"><text:span text:style-name="T1607">3</text:span><text:span text:style-name="T1608">) valdybų viršininkams – trečiąjį tarnybinį rangą;<text:s/></text:span></text:p>
      <text:p text:style-name="P1609"><text:span text:style-name="T1610">4</text:span><text:span text:style-name="T1611">) valdybų viršininkų pavaduotojams ir skyrių, kurie nėra kitame struktūriniame padalinyje, viršininkams – ketvirtąjį tarnybinį rangą;</text:span></text:p>
      <text:p text:style-name="P1612"><text:span text:style-name="T1613">5</text:span><text:span text:style-name="T1614">) skyrių, kurie yra kitame struktūriniame padalinyje, viršininkams – penktąjį tarnybinį rangą;</text:span></text:p>
      <text:p text:style-name="P1615"><text:span text:style-name="T1616">6</text:span><text:span text:style-name="T1617">) vyriausie</text:span><text:span text:style-name="T1618">siems agentams – šeštąjį tarnybinį rangą;</text:span></text:p>
      <text:p text:style-name="P1619"><text:span text:style-name="T1620">7</text:span><text:span text:style-name="T1621">) vyresniesiems agentams – septintąjį tarnybinį rangą;</text:span></text:p>
      <text:p text:style-name="P1622"><text:span text:style-name="T1623">8</text:span><text:span text:style-name="T1624">) agentams – aštuntąjį tarnybinį rangą;</text:span></text:p>
      <text:p text:style-name="P1625"><text:span text:style-name="T1626">9</text:span><text:span text:style-name="T1627">) jaunesniesiems agentams – devintąjį tarnybinį rangą.</text:span><text:s/></text:p>
      <text:p text:style-name="P1628">Straipsnio dalies pakeitimai:</text:p>
      <text:p text:style-name="P1629"><text:span text:style-name="T1630">Nr.<text:s/></text:span><text:a xlink:href="https://www.e-tar.lt/portal/legalAct.html?documentId=95c11c502b2411eb932eb1ed7f923910" office:target-frame-name="_top" xlink:show="replace"><text:span text:style-name="T1631">XIII-3404</text:span></text:a><text:span text:style-name="T1632">, 2020-11-10, paskelbta TAR 2020-11-20, i. k. 2020-24563</text:span></text:p>
      <text:p text:style-name="Normal"/>
      <text:p text:style-name="P1633"><text:span text:style-name="T1634">2</text:span><text:span text:style-name="T1635">. Pareigūnui, skiriamam į pareigas Vadovybės apsaugos tarnyboje, nustatoma pirmoji tarny</text:span><text:span text:style-name="T1636">bos pakopa. Atsižvelgiant į pareigūno kvalifikaciją, profesinio pasirengimo lygį ir ankstesnės tarnybinės ar profesinės veiklos rezultatus, Vadovybės apsaugos tarnybos direktoriaus nustatyta tvarka pirmą kartą į pareigas Vadovybės apsaugos tarnyboje skiria</text:span><text:span text:style-name="T1637">mam pareigūnui Atrankos komisijos pasiūlymu gali būti nustatoma aukštesnė negu pirmoji, tačiau ne aukštesnė negu trečioji tarnybos pakopa. Kriterijus, kuriais vadovaudamasi Atrankos komisija gali siūlyti pirmą kartą į pareigas Vadovybės apsaugos tarnyboje<text:s/></text:span><text:span text:style-name="T1638">skiriamam pareigūnui nustatyti aukštesnę negu pirmąją tarnybos pakopą, nustato Vadovybės apsaugos tarnybos direktorius.</text:span></text:p>
      <text:p text:style-name="P1639"><text:span text:style-name="T1640">3</text:span><text:span text:style-name="T1641">. Nuosekliai aukštesnė tarnybos pakopa nustatoma tarnybinės veiklos vertinimo metu pareigūno tarnybinę veiklą įvertinus<text:s/></text:span><text:span text:style-name="T1642">kaip viršij</text:span><text:span text:style-name="T1643">ančią lūkesčius</text:span><text:span text:style-name="T1644">. Nuosekliai aukštesnė tarnybos pakopa taip pat gali būti nustatoma pareigūno tarnybinę veiklą 3 kartus iš eilės įvertinus<text:s/></text:span><text:span text:style-name="T1645">kaip atitinkančią lūkesčius</text:span><text:span text:style-name="T1646">. Nuosekliai žemesnė tarnybos pakopa nustatoma pareigūno tarnybinę veiklą įvertinus<text:s/></text:span><text:span text:style-name="T1647">kaip ne</text:span><text:span text:style-name="T1648">atitinkančią lūkesčių</text:span><text:span text:style-name="T1649">.</text:span><text:s/></text:p>
      <text:p text:style-name="P1650">Straipsnio dalies pakeitimai:</text:p>
      <text:p text:style-name="P1651"><text:span text:style-name="T1652">Nr.<text:s/></text:span><text:a xlink:href="https://www.e-tar.lt/portal/legalAct.html?documentId=ee1d82a0a62b11eea5a28c81c82193a8" office:target-frame-name="_top" xlink:show="replace"><text:span text:style-name="T1653">XIV-2412</text:span></text:a><text:span text:style-name="T1654">, 2023-12-19, paskelbta TAR 2023-12-29, i. k. 2023-25930</text:span></text:p>
      <text:p text:style-name="Normal"/>
      <text:p text:style-name="P1655"><text:span text:style-name="T1656">4</text:span><text:span text:style-name="T1657">. Perkeltam į aukštesnes pare</text:span><text:span text:style-name="T1658">igas pareigūnui nustatoma pirmoji tarnybos pakopa. Jeigu perkeltam į aukštesnes pareigas pareigūnui nustačius pirmąją tarnybos pakopą, jo pareiginė alga sumažėtų, jam nustatoma tokia tarnybos pakopa, kad jo pareiginė alga būtų artimiausia iki perkėlimo į a</text:span><text:span text:style-name="T1659">ukštesnes pareigas buvusiai pareiginei algai, bet už ją ne mažesnė.<text:s/></text:span></text:p>
      <text:p text:style-name="P1660"><text:span text:style-name="T1661">5</text:span><text:span text:style-name="T1662">. Perkeltam į lygiavertes pareigas pareigūnui nustatoma tokia pat tarnybos pakopa kaip iki perkėlimo nustatytoji.</text:span></text:p>
      <text:p text:style-name="P1663"><text:span text:style-name="T1664">6</text:span><text:span text:style-name="T1665">. Perkeltam į žemesnes pareigas šio įstatymo 39 straipsnio 4 da</text:span><text:span text:style-name="T1666">lies<text:s/></text:span><text:span text:style-name="T1667">1, 2,</text:span><text:span text:style-name="T1668"><text:s/></text:span><text:span text:style-name="T1669">3,</text:span><text:span text:style-name="T1670"><text:s/>4</text:span><text:span text:style-name="T1671">,</text:span><text:span text:style-name="T1672"><text:s/>5</text:span><text:span text:style-name="T1673">, 7 arba</text:span><text:span text:style-name="T1674"><text:s/></text:span><text:span text:style-name="T1675">8</text:span><text:span text:style-name="T1676"> punkte nustatytais pagrindais pareigūnui nustatoma<text:s/></text:span><text:span text:style-name="T1677">tokia tarnybos pakopa, kad jo pareiginė alga būtų artimiausia iki perkeliant į žemesnes pareigas buvusiai pareiginei algai, bet už ją ne didesnė.</text:span><text:span text:style-name="T1678"><text:s/></text:span><text:span text:style-name="T1679">Perkeltam į žemesnes pareigas<text:s/></text:span><text:span text:style-name="T1680">šio įstatymo 39 straipsnio 4 dalies</text:span><text:span text:style-name="T1681"><text:s/></text:span><text:span text:style-name="T1682">6</text:span><text:span text:style-name="T1683"><text:s/></text:span><text:span text:style-name="T1684">punkte nustatytu pagrindu pareigūnui</text:span><text:span text:style-name="T1685"><text:s/></text:span><text:span text:style-name="T1686">suteikiama</text:span><text:span text:style-name="T1687"><text:s/></text:span><text:span text:style-name="T1688">aukščiausioji tarnybos pakopa.</text:span></text:p>
      <text:p text:style-name="P1689">Straipsnio dalies pakeitimai:</text:p>
      <text:p text:style-name="P1690"><text:span text:style-name="T1691">Nr.<text:s/></text:span><text:a xlink:href="https://www.e-tar.lt/portal/legalAct.html?documentId=ee1d82a0a62b11eea5a28c81c82193a8" office:target-frame-name="_top" xlink:show="replace"><text:span text:style-name="T1692">XIV-2412</text:span></text:a><text:span text:style-name="T1693">, 2023-12-19, paskelbta TAR 2023-12-29, i. k. 2023-25930</text:span></text:p>
      <text:p text:style-name="Normal"/>
      <text:p text:style-name="P1694"><text:span text:style-name="T1695">7</text:span><text:span text:style-name="T1696">. Tarnybos pakopos nustatomos Vadovybės apsaugos tarnybos direktoriaus sprendimu.<text:s/></text:span></text:p>
      <text:p text:style-name="P1697"><text:span text:style-name="T1698">8</text:span><text:span text:style-name="T1699">. Vadovybės apsaugos tarnybos vadovams tarnybos pakopos nenustatomos.</text:span></text:p>
      <text:p text:style-name="P1700"/>
      <text:p text:style-name="P1701"><text:span text:style-name="T1702">37</text:span><text:span text:style-name="T1703"><text:s/>straipsnis.<text:s/></text:span><text:span text:style-name="T1704">P</text:span><text:span text:style-name="T1705">arei</text:span><text:span text:style-name="T1706">gūnų tarnybinės veiklos vertinimas</text:span></text:p>
      <text:p text:style-name="P1707"><text:span text:style-name="T1708">1</text:span><text:span text:style-name="T1709">. Pareigūnų tarnybinės veiklos rezultatus, kvalifikaciją ir tinkamumą einamoms ar kitoms pareigoms (toliau – pareigūnų veikla) per eilinį arba neeilinį tarnybinės veiklos vertinimą įvertina tiesioginis vadovas.<text:s/></text:span><text:span text:style-name="T1710">Vadovybės apsaugos tarnybos direktorius ar jo įgaliotas pareigūnas vertina tiesiogiai Vadovybės apsaugos tarnybos direktoriui pavaldžių pareigūnų tarnybinę veiklą. Vadovybės apsaugos tarnybos vadovų tarnybinė veikla nevertinama.</text:span></text:p>
      <text:p text:style-name="P1711"><text:span text:style-name="T1712">2</text:span><text:span text:style-name="T1713">. Pareigūno tarnybinė<text:s/></text:span><text:span text:style-name="T1714">veikla vertinama, jeigu pareigūnas ne trumpiau kaip 6 mėnesius per kalendorinius metus eina pareigas Vadovybės apsaugos tarnyboje.</text:span></text:p>
      <text:p text:style-name="P1715"><text:span text:style-name="T1716">3</text:span><text:span text:style-name="T1717">. Pareigūnų tarnybinė veikla vertinama kasmet.</text:span></text:p>
      <text:p text:style-name="P1718"><text:span text:style-name="T1719">4</text:span><text:span text:style-name="T1720">.<text:s/></text:span><text:span text:style-name="T1721">Pareigūnų tarnybinė veikla gali būti įvertinta<text:s/></text:span><text:span text:style-name="T1722">kaip viršijanti lūk</text:span><text:span text:style-name="T1723">esčius</text:span><text:span text:style-name="T1724">,<text:s/></text:span><text:span text:style-name="T1725">atitinkanti lūkesčius</text:span><text:span text:style-name="T1726"><text:s/>arba<text:s/></text:span><text:span text:style-name="T1727">neatitinkanti lūkesčių</text:span><text:span text:style-name="T1728">.</text:span><text:s/></text:p>
      <text:p text:style-name="P1729">Straipsnio dalies pakeitimai:</text:p>
      <text:p text:style-name="P1730"><text:span text:style-name="T1731">Nr.<text:s/></text:span><text:a xlink:href="https://www.e-tar.lt/portal/legalAct.html?documentId=ee1d82a0a62b11eea5a28c81c82193a8" office:target-frame-name="_top" xlink:show="replace"><text:span text:style-name="T1732">XIV-2412</text:span></text:a><text:span text:style-name="T1733">, 2023-12-19, paskelbta TAR 2023-12-29, i. k. 2023-25930</text:span></text:p>
      <text:p text:style-name="Normal"/>
      <text:p text:style-name="P1734"><text:span text:style-name="T1735">5</text:span><text:span text:style-name="T1736">. Jeigu pareigūno tarnybinę veiklą tiesioginis vadovas įvertina<text:s/></text:span><text:span text:style-name="T1737">kaip viršijančią lūkesčius</text:span><text:span text:style-name="T1738"><text:s/>ar<text:s/></text:span><text:span text:style-name="T1739">neatitinkančią lūkesčių</text:span><text:span text:style-name="T1740"><text:s/>arba jeigu pareigūno tarnybinė veikla įvertinama<text:s/></text:span><text:span text:style-name="T1741">kaip<text:s/></text:span><text:span text:style-name="T1742">atitinkanti lūkesčius</text:span><text:span text:style-name="T1743"><text:s/></text:span><text:span text:style-name="T1744">3 kartus iš eilės, pareigūno tarnybinę veiklą vertina V</text:span><text:span text:style-name="T1745">adovybės apsaugos tarnybos direktoriaus sudaryta tarnybinės veiklos vertinimo komisija (toliau – veiklos vertinimo komisija). Veiklos vertinimo komisija pareigūno tarnybinę veiklą taip pat vertina tais atvejais, kai pareigūnas nesutinka su tiesioginio vado</text:span><text:span text:style-name="T1746">vo vertinimu.</text:span><text:s/></text:p>
      <text:p text:style-name="P1747">Straipsnio dalies pakeitimai:</text:p>
      <text:p text:style-name="P1748"><text:span text:style-name="T1749">Nr.<text:s/></text:span><text:a xlink:href="https://www.e-tar.lt/portal/legalAct.html?documentId=ee1d82a0a62b11eea5a28c81c82193a8" office:target-frame-name="_top" xlink:show="replace"><text:span text:style-name="T1750">XIV-2412</text:span></text:a><text:span text:style-name="T1751">, 2023-12-19, paskelbta TAR 2023-12-29, i. k. 2023-25930</text:span></text:p>
      <text:p text:style-name="Normal"/>
      <text:p text:style-name="P1752"><text:span text:style-name="T1753">6</text:span><text:span text:style-name="T1754">. Veiklos vertinimo komisija, įvertinu</text:span><text:span text:style-name="T1755">si pareigūno tarnybinę veiklą<text:s/></text:span><text:span text:style-name="T1756">kaip viršijančią lūkesčius</text:span><text:span text:style-name="T1757">, Vadovybės apsaugos tarnybos direktoriui siūlo:</text:span><text:s/></text:p>
      <text:p text:style-name="P1758">Straipsnio dalies pakeitimai:</text:p>
      <text:p text:style-name="P1759"><text:span text:style-name="T1760">Nr.<text:s/></text:span><text:a xlink:href="https://www.e-tar.lt/portal/legalAct.html?documentId=ee1d82a0a62b11eea5a28c81c82193a8" office:target-frame-name="_top" xlink:show="replace"><text:span text:style-name="T1761">XIV-2412</text:span></text:a><text:span text:style-name="T1762">, 2023-12-</text:span><text:span text:style-name="T1763">19, paskelbta TAR 2023-12-29, i. k. 2023-25930</text:span></text:p>
      <text:p text:style-name="P1764"><text:span text:style-name="T1765">1</text:span><text:span text:style-name="T1766">) nustatyti pareigūnui nuosekliai aukštesnę tarnybos pakopą;</text:span></text:p>
      <text:p text:style-name="P1767"><text:span text:style-name="T1768">2</text:span><text:span text:style-name="T1769">) perkelti pareigūną į aukštesnes pareigas;</text:span></text:p>
      <text:p text:style-name="P1770"><text:span text:style-name="T1771">3</text:span><text:span text:style-name="T1772">) palikti pareigūnui tą pačią tarnybos pakopą, kai nėra galimybės nustatyti aukštesnę<text:s/></text:span><text:span text:style-name="T1773">tarnybos pakopą ar pasiūlyti aukštesnių pareigų;</text:span></text:p>
      <text:p text:style-name="P1774"><text:span text:style-name="T1775">4</text:span><text:span text:style-name="T1776">) skatinti pareigūną šio įstatymo 64 straipsnio 1 dalies 1 ir 2 punktuose numatytomis skatinimo priemonėmis.</text:span></text:p>
      <text:p text:style-name="P1777"><text:span text:style-name="T1778">7</text:span><text:span text:style-name="T1779">. Pareigūno tiesioginis vadovas ar veiklos vertinimo komisija, įvertinę pareigūno tarn</text:span><text:span text:style-name="T1780">ybinę veiklą<text:s/></text:span><text:span text:style-name="T1781">kaip<text:s/></text:span><text:span text:style-name="T1782">atitinkančią lūkesčius</text:span><text:span text:style-name="T1783">, Vadovybės apsaugos tarnybos direktoriui pasiūlymų neteikia ir pareigūno iki tarnybinės veiklos vertinimo buvusi teisinė padėtis nesikeičia. Kai pareigūno tarnybinė veikla įvertinama<text:s/></text:span><text:span text:style-name="T1784">kaip<text:s/></text:span><text:span text:style-name="T1785">atitinkanti lūkesčius</text:span><text:span text:style-name="T1786"><text:s/>3 kar</text:span><text:span text:style-name="T1787">tus iš eilės, veiklos vertinimo komisija gali pasiūlyti Vadovybės apsaugos tarnybos direktoriui nustatyti šiam pareigūnui nuosekliai aukštesnę tarnybos pakopą.</text:span><text:s/></text:p>
      <text:p text:style-name="P1788">Straipsnio dalies pakeitimai:</text:p>
      <text:p text:style-name="P1789"><text:span text:style-name="T1790">Nr.<text:s/></text:span><text:a xlink:href="https://www.e-tar.lt/portal/legalAct.html?documentId=ee1d82a0a62b11eea5a28c81c82193a8" office:target-frame-name="_top" xlink:show="replace"><text:span text:style-name="T1791">XIV-2412</text:span></text:a><text:span text:style-name="T1792">, 2023-12-19, paskelbta TAR 2023-12-29, i. k. 2023-25930</text:span></text:p>
      <text:p text:style-name="Normal"/>
      <text:p text:style-name="P1793"><text:span text:style-name="T1794">8</text:span><text:span text:style-name="T1795">. Veiklos vertinimo komisija, įvertinusi pareigūno tarnybinę veiklą<text:s/></text:span><text:span text:style-name="T1796">kaip neatitinkančią lūkesčių</text:span><text:span text:style-name="T1797">, Vadovybės apsaugos tarnybos direktoriui siūlo:</text:span><text:s/></text:p>
      <text:p text:style-name="P1798">Straipsnio dalies pakeitimai:</text:p>
      <text:p text:style-name="P1799"><text:span text:style-name="T1800">Nr.<text:s/></text:span><text:a xlink:href="https://www.e-tar.lt/portal/legalAct.html?documentId=ee1d82a0a62b11eea5a28c81c82193a8" office:target-frame-name="_top" xlink:show="replace"><text:span text:style-name="T1801">XIV-2412</text:span></text:a><text:span text:style-name="T1802">, 2023-12-19, paskelbta TAR 2023-12-29, i. k. 2023-25930</text:span></text:p>
      <text:p text:style-name="P1803"><text:span text:style-name="T1804">1</text:span><text:span text:style-name="T1805">) tobulinti pareigūno kvalifikaciją;</text:span></text:p>
      <text:p text:style-name="P1806"><text:span text:style-name="T1807">2</text:span><text:span text:style-name="T1808">) nustatyti<text:s/></text:span><text:span text:style-name="T1809">pareigūnui nuosekliai žemesnę tarnybos pakopą;</text:span></text:p>
      <text:p text:style-name="P1810"><text:span text:style-name="T1811">3</text:span><text:span text:style-name="T1812">) perkelti pareigūną į žemesnes pareigas;</text:span></text:p>
      <text:p text:style-name="P1813"><text:span text:style-name="T1814">4</text:span><text:span text:style-name="T1815">) atleisti pareigūną iš pareigų.</text:span></text:p>
      <text:p text:style-name="P1816"><text:span text:style-name="T1817">9</text:span><text:span text:style-name="T1818">. Vadovybės apsaugos tarnybos direktoriaus sprendimu gali būti atliekamas neeilinis pareigūno tarnybinės veiklos vert</text:span><text:span text:style-name="T1819">inimas,<text:s/></text:span><text:span text:style-name="T1820">kai yra:</text:span></text:p>
      <text:p text:style-name="P1821"><text:span text:style-name="T1822">1</text:span><text:span text:style-name="T1823">) abejonių dėl pareigūno gebėjimų atlikti pareigybės aprašyme nustatytas funkcijas;</text:span></text:p>
      <text:p text:style-name="P1824"><text:span text:style-name="T1825">2</text:span><text:span text:style-name="T1826">) pareigūno tiesioginio vadovo rašytinis motyvuotas pasiūlymas perkelti pareigūną į aukštesnes pareigas arba nustatyti pareigūnui nuosekliai aukšte</text:span><text:span text:style-name="T1827">snę tarnybos pakopą.<text:s/></text:span></text:p>
      <text:p text:style-name="P1828"><text:span text:style-name="T1829">10</text:span><text:span text:style-name="T1830">. Veiklos vertinimo komisija sudaroma 2 metams iš ne mažiau kaip 5 Vadovybės apsaugos tarnybos personalo narių. Jeigu Vadovybės apsaugos tarnyboje yra įsteigta profesinė sąjunga ir vertinamas pareigūnas yra šios profesinės sąj</text:span><text:span text:style-name="T1831">ungos narys, veiklos vertinimo komisijoje stebėtojo teisėmis turi teisę dalyvauti šios profesinės sąjungos atstovas.<text:s/></text:span><text:span text:style-name="T1832">Vadovybės apsaugos tarnybos direktoriaus motyvuotu sprendimu arba veiklos vertinimo komisijos nario motyvuotu prašymu veiklos vertinimo kom</text:span><text:span text:style-name="T1833">isijos sudėtis gali būti keičiama nepraėjus 2 metams nuo jos sudarymo dienos</text:span><text:span text:style-name="T1834">.<text:s/></text:span><text:span text:style-name="T1835">Pareigūnų tarnybinės veiklos vertinimo kriterijus ir tvarką, veiklos vertinimo komisijos veiklos tvarką nustato Vadovybės apsaugos tarnybos direktorius.</text:span></text:p>
      <text:p text:style-name="P1836"><text:span text:style-name="T1837">11</text:span><text:span text:style-name="T1838">. Pareigūnas Vadovy</text:span><text:span text:style-name="T1839">bės apsaugos tarnybos direktoriaus sprendimą dėl tarnybinės veiklos vertinimo per vieną mėnesį nuo supažindinimo su šiuo sprendimu dienos gali skųsti Lietuvos Respublikos administracinių bylų teisenos įstatyme nustatyta tvarka.</text:span></text:p>
      <text:p text:style-name="P1840"/>
      <text:p text:style-name="P1841"><text:span text:style-name="T1842">38</text:span><text:span text:style-name="T1843"><text:s/>straipsnis.<text:s/></text:span><text:span text:style-name="T1844">P</text:span><text:span text:style-name="T1845">areig</text:span><text:span text:style-name="T1846">ūnų mokymas ir kvalifikacijos tobulinimas</text:span></text:p>
      <text:p text:style-name="P1847"><text:span text:style-name="T1848">1</text:span><text:span text:style-name="T1849">. Pareigūnų mokymas ir kvalifikacijos tobulinimas organizuojamas ir vyksta Vadovybės apsaugos tarnyboje, Lietuvos Respublikos ir užsienio valstybių mokslo ir studijų institucijose, švietimo ir kitose įstaigose</text:span><text:span text:style-name="T1850">.</text:span></text:p>
      <text:p text:style-name="P1851"><text:span text:style-name="T1852">2</text:span><text:span text:style-name="T1853">. Vadovybės apsaugos tarnybos direktorius tvirtina pareigūnų mokymo ir kvalifikacijos tobulinimo programas, nustato atrankos ir pareigūnų siuntimo mokytis ir tobulinti kvalifikaciją tvarką, tvirtina pareigūnų kvalifikacijos tobulinimo planus.</text:span></text:p>
      <text:p text:style-name="P1854"><text:span text:style-name="T1855">3</text:span><text:span text:style-name="T1856">.</text:span><text:span text:style-name="T1857"><text:s/>Pareigūnams, nusiųstiems mokytis ar tobulinti kvalifikacijos, visą mokymosi ar kvalifikacijos tobulinimo laikotarpį garantuojamos einamos pareigos ir darbo užmokestis, taikomos šiame įstatyme nustatytos socialinės garantijos.<text:s/></text:span></text:p>
      <text:p text:style-name="P1858"><text:span text:style-name="T1859">4</text:span><text:span text:style-name="T1860">. Vadovybės apsaugos tarnyba gali Vadovybės apsaugos tarnybos direktoriaus nustatytais atvejais ir tvarka sudaryti su pareigūnu sutartį dėl apmokėjimo už jo mokslą, mokymą ar kvalifikacijos tobulinimą.<text:s/></text:span></text:p>
      <text:p text:style-name="P1861"><text:span text:style-name="T1862">5</text:span><text:span text:style-name="T1863">. Pareigūnas, nutraukęs tarnybos sutartį prieš į</text:span><text:span text:style-name="T1864">sipareigotą tarnauti terminą arba atleidžiamas iš tarnybos šio įstatymo 60 straipsnio 1–6 ir 8–12 punktuose nustatytais pagrindais, privalo atlyginti su jo mokymu ar kvalifikacijos tobulinimu susijusias 2 paskutinių tarnybos metų išlaidas, jeigu jos nebuvo</text:span><text:span text:style-name="T1865"><text:s/>atlygintos pagal šio straipsnio 4 dalyje nurodytas sutartis. Nuo šių išlaidų atlyginimo atleidžiamas pareigūnas, kuris negali tęsti tarnybos dėl ligos, netekto<text:s/></text:span><text:span text:style-name="T1866">dalyvumo</text:span><text:span text:style-name="T1867"><text:s/></text:span><text:span text:style-name="T1868">(iki 2023 m. gruodžio 31 d. – darbingumo)</text:span><text:span text:style-name="T1869"><text:s/>arba dėl svarbių ir nuo jo valios nepriklaus</text:span><text:span text:style-name="T1870">ančių<text:s/></text:span><text:span text:style-name="T1871">bei</text:span><text:span text:style-name="T1872"><text:s/></text:span><text:span text:style-name="T1873">nepašalinamų priežasčių.</text:span></text:p>
      <text:p text:style-name="P1874">Straipsnio dalies pakeitimai:</text:p>
      <text:p text:style-name="P1875"><text:span text:style-name="T1876">Nr.<text:s/></text:span><text:a xlink:href="https://www.e-tar.lt/portal/legalAct.html?documentId=ee1d82a0a62b11eea5a28c81c82193a8" office:target-frame-name="_top" xlink:show="replace"><text:span text:style-name="T1877">XIV-2412</text:span></text:a><text:span text:style-name="T1878">, 2023-12-19, paskelbta TAR 2023-12-29, i. k. 2023-25930</text:span></text:p>
      <text:p text:style-name="Normal"/>
      <text:p text:style-name="P1879"><text:span text:style-name="T1880">39</text:span><text:span text:style-name="T1881"><text:s/>straipsnis.<text:s/></text:span><text:span text:style-name="T1882">Pa</text:span><text:span text:style-name="T1883">reigūnų perkėlimas į kitas pareigas</text:span></text:p>
      <text:p text:style-name="P1884">1. Pareigūnas Vadovybės apsaugos tarnybos direktoriaus sprendimu gali būti perkeltas į aukštesnes, lygiavertes ar žemesnes pareigas.</text:p>
      <text:p text:style-name="P1885">2. Pareigūnas į aukštesnes pareigas gali būti perkeltas:</text:p>
      <text:p text:style-name="P1886">1) tarnybinio būtinumo atveju – ne ilgiau kaip 3 mėnesiams;<text:s/></text:p>
      <text:p text:style-name="P1887"><text:span text:style-name="T1888">2</text:span><text:span text:style-name="T1889">) veiklos vertinimo komisijai įvertinus pareigūno tarnybinę veiklą<text:s/></text:span><text:span text:style-name="T1890">kaip viršijančią lūkesčius</text:span><text:span text:style-name="T1891">;</text:span><text:s/></text:p>
      <text:p text:style-name="P1892">Straipsnio punkto pakeitimai:</text:p>
      <text:p text:style-name="P1893"><text:span text:style-name="T1894">Nr.<text:s/></text:span><text:a xlink:href="https://www.e-tar.lt/portal/legalAct.html?documentId=ee1d82a0a62b11eea5a28c81c82193a8" office:target-frame-name="_top" xlink:show="replace"><text:span text:style-name="T1895">XIV-2412</text:span></text:a><text:span text:style-name="T1896">, 2023-12-19, paskelbta TAR 2023-12-29, i. k. 2023-25930</text:span></text:p>
      <text:p text:style-name="Normal"/>
      <text:p text:style-name="P1897">3) atrankos būdu.</text:p>
      <text:p text:style-name="P1898">3. Pareigūnas į lygiavertes pareigas gali būti perkeltas:</text:p>
      <text:p text:style-name="P1899">1) jo<text:s/>paties prašymu ar sutikimu;</text:p>
      <text:p text:style-name="P1900">2) tarnybinio būtinumo atveju – Vadovybės apsaugos tarnybos direktoriaus sprendimu be pareigūno sutikimo ne ilgiau kaip 3 mėnesiams;</text:p>
      <text:p text:style-name="P1901">3) dėl tarnybos organizavimo pakeitimo panaikinus pareigūno pareigybę;</text:p>
      <text:p text:style-name="P1902">4) kai dėl sveikatos būklės negali eiti savo pareigų, jeigu pareigūnas sutinka būti perkeltas;</text:p>
      <text:p text:style-name="P1903">5) kai jam įstatymų nustatyta tvarka atimamos specialiosios teisės, susijusios su jo tiesioginių pareigų atlikimu;</text:p>
      <text:p text:style-name="P1904">6) kai į jo einamas pareigas teismo sprendimu grąžinamas anksčiau jas ėjęs pareigūnas.</text:p>
      <text:p text:style-name="P1905">4. Pareigūnas į žemesnes pareigas gali būti perkeltas:</text:p>
      <text:p text:style-name="P1906">1) jo paties prašymu ar sutikimu;</text:p>
      <text:p text:style-name="P1907">2) kai dėl tarnybos organizavimo pakeitimo panaikinama pareigūno pareigybė ir nėra galimybės perkelti pareigūną į lygiavertes pareigas, jeigu pareigūnas sutinka būti perkeltas;</text:p>
      <text:p text:style-name="P1908">3) kai dėl sveikatos būklės negali eiti savo pareigų, jeigu pareigūnas sutinka būti perkeltas;<text:s/></text:p>
      <text:p text:style-name="P1909">4) paskyrus tarnybinę nuobaudą – perkėlimą į žemesnes pareigas;</text:p>
      <text:p text:style-name="P1910"><text:span text:style-name="T1911">5</text:span><text:span text:style-name="T1912">) veiklos vertinimo komisijai įvertinus pareigūno tarnybinę veiklą<text:s/></text:span><text:span text:style-name="T1913">kaip neatitinkančią lūkesčių</text:span><text:span text:style-name="T1914">;</text:span></text:p>
      <text:p text:style-name="P1915">Straipsnio punkto pakeitimai:</text:p>
      <text:p text:style-name="P1916"><text:span text:style-name="T1917">Nr.<text:s/></text:span><text:a xlink:href="https://www.e-tar.lt/portal/legalAct.html?documentId=ee1d82a0a62b11eea5a28c81c82193a8" office:target-frame-name="_top" xlink:show="replace"><text:span text:style-name="T1918">XIV-2412</text:span></text:a><text:span text:style-name="T1919">, 2023-12-19, paske</text:span><text:span text:style-name="T1920">lbta TAR 2023-12-29, i. k. 2023-25930</text:span></text:p>
      <text:p text:style-name="Normal"/>
      <text:p text:style-name="P1921">6) pasibaigus kadencijai arba paskyrimo į pareigas laikui, jeigu pareigūnas sutinka būti perkeltas;</text:p>
      <text:p text:style-name="P1922">7) kai jam įstatymų nustatyta tvarka atimamos specialiosios teisės, susijusios su jo tiesioginių pareigų atlikimu, jeigu nėra galimybės perkelti jį į lygiavertes pareigas ir pareigūnas sutinka būti perkeltas;</text:p>
      <text:p text:style-name="P1923">8) kai į jo einamas pareigas teismo sprendimu grąžinamas anksčiau jas ėjęs pareigūnas, jeigu nėra galimybės perkelti į lygiavertes pareigas ir pareigūnas sutinka būti perkeltas.</text:p>
      <text:p text:style-name="P1924">5. Pareigūnas jo rašytiniu sutikimu gali būti deleguotas į tarptautines ir Europos Sąjungos institucijas ar užsienio valstybių institucijas delegavimą į tarptautines ir Europos Sąjungos institucijas ar užsienio valstybių institucijas reglamentuojančių teisės aktų nustatytomis sąlygomis ir tvarka.<text:s/></text:p>
      <text:p text:style-name="P1925">6. Pareigūnas į kitas pareigas taip pat gali būti perkeliamas kitų įstatymų nustatytais atvejais ir tvarka.<text:s/></text:p>
      <text:p text:style-name="P1926"/>
      <text:p text:style-name="P1927"><text:span text:style-name="T1928">40</text:span><text:span text:style-name="T1929"><text:s/>straipsnis.<text:s/></text:span><text:span text:style-name="T1930">Laikinas pavedimas eiti kitas pareigas<text:s/></text:span><text:span text:style-name="T1931">tarnybinio būtinumo atvejais ir perkėlimas į kitas pareigas Vadovybės apsaugos tarnyboje</text:span></text:p>
      <text:p text:style-name="P1932"><text:span text:style-name="T1933">1</text:span><text:span text:style-name="T1934">. Tarnybinio būtinumo atvejais Vadovybės apsaugos tarnybos direktorius pareigūnams, neperkeldamas jų į kitas pareigas, be jų sutikimo gali laikinai pavesti eiti<text:s/></text:span><text:span text:style-name="T1935">kitas jų kvalifikaciją, fizinį pasirengimą ir sveikatos būklę atitinkančias aukštesnes, lygiavertes</text:span><text:span text:style-name="T1936"><text:s/></text:span><text:span text:style-name="T1937">arba žemesnes pareigūno pareigas. Šiuo laikotarpiu pareigūnas neina pareigų, kurias ėjo iki laikino pavedimo eiti kitas pareigas.</text:span></text:p>
      <text:p text:style-name="P1938"><text:span text:style-name="T1939">2</text:span><text:span text:style-name="T1940">. Šio straipsnio 1 da</text:span><text:span text:style-name="T1941">lyje nustatytas laikinas pavedimas pareigūnui eiti kitas pareigas negali trukti ilgiau kaip vienus metus nepertraukiamai.</text:span></text:p>
      <text:p text:style-name="P1942"><text:span text:style-name="T1943">3</text:span><text:span text:style-name="T1944">. Pareigūnui, kuriam šio straipsnio 1 dalyje nustatyta tvarka pavesta eiti aukštesnes pareigas, mokamas darbo užmokestis apskaiči</text:span><text:span text:style-name="T1945">uojamas pagal pareigoms, kurias pavesta laikinai eiti, nustatytą pareiginę algą ir pareigūnui iki pavedimo laikinai eiti kitas pareigas nustatytą tarnybos pakopą. Pareigūnui, kuriam pavesta laikinai eiti žemesnes ar lygiavertes pareigas, mokamas darbo užmo</text:span><text:span text:style-name="T1946">kestis, gautas iki šio pavedimo.<text:s/></text:span></text:p>
      <text:p text:style-name="P1947"><text:span text:style-name="T1948">4</text:span><text:span text:style-name="T1949">. Pareigūnas jo sutikimu gali būti perkeltas į aukštesnes, lygiavertes ar žemesnes laikinai negalinčio eiti pareigų pareigūno pareigas Vadovybės apsaugos tarnyboje tol, kol grįš negalintis eiti pareigų pareigūnas.<text:s/></text:span></text:p>
      <text:p text:style-name="P1950"><text:span text:style-name="T1951">5</text:span><text:span text:style-name="T1952">. Šio straipsnio 4 dalyje nustatyta tvarka perkeltam į aukštesnes pareigas pareigūnui mokamas darbo užmokestis, apskaičiuojamas pagal pareigoms, į kurias jis perkeltas, nustatytą pareiginę algą ir tokią tarnybos pakopą, kad jo pareiginė alga būtų artimi</text:span><text:span text:style-name="T1953">ausia iki perkėlimo į aukštesnes pareigas buvusiai pareiginei algai, bet už ją ne mažesnė. Perkeltam į žemesnes ar lygiavertes pareigas pareigūnui mokamas darbo užmokestis, gautas iki laikino perkėlimo.</text:span></text:p>
      <text:p text:style-name="P1954"><text:span text:style-name="T1955">6</text:span><text:span text:style-name="T1956">. Pareigūnas Vadovybės apsaugos tarnybos direkto</text:span><text:span text:style-name="T1957">riaus nustatyta tvarka gali būti perkeliamas į kitas pareigas Vadovybės apsaugos tarnyboje Vadovybės apsaugos tarnybos direktoriaus sprendimu.<text:s/></text:span></text:p>
      <text:p text:style-name="P1958"/>
      <text:p text:style-name="P1959"><text:span text:style-name="T1960">41</text:span><text:span text:style-name="T1961"><text:s/>straipsnis.<text:s/></text:span><text:span text:style-name="T1962">Tarnybos trukmė</text:span></text:p>
      <text:p text:style-name="P1963"><text:span text:style-name="T1964">1</text:span><text:span text:style-name="T1965">. Vadovybės apsaugos tarnybos vadovai, struktūrinių padalinių vadovai</text:span><text:span text:style-name="T1966"><text:s/>ir jų pavaduotojai gali tarnauti tol, kol jiems sukaks 65 metai.<text:s/></text:span></text:p>
      <text:p text:style-name="P1967"><text:span text:style-name="T1968">2</text:span><text:span text:style-name="T1969">. Kiti Vadovybės apsaugos tarnybos pareigūnai gali tarnauti tol, kol jiems sukaks 60 metų.</text:span></text:p>
      <text:p text:style-name="P1970"/>
      <text:p text:style-name="P1971"><text:span text:style-name="T1972">TREČIASIS</text:span><text:span text:style-name="T1973"><text:s/>SKIRSNIS</text:span></text:p>
      <text:p text:style-name="P1974"><text:span text:style-name="T1975">PAREIGŪNŲ DARBO LAIKAS</text:span></text:p>
      <text:p text:style-name="P1976"/>
      <text:p text:style-name="P1977"><text:span text:style-name="T1978">42</text:span><text:span text:style-name="T1979"><text:s/>straipsnis.<text:s/></text:span><text:span text:style-name="T1980">Pareigūnų darbo laikas</text:span></text:p>
      <text:p text:style-name="P1981"><text:span text:style-name="T1982">1</text:span><text:span text:style-name="T1983">. Paros ir savaitės darbo laiko trukmė pareigūnams neribojama ir priklauso nuo tarnybos poreikių. Pareigūnams taikoma suminė darbo laiko apskaita.<text:s/></text:span></text:p>
      <text:p text:style-name="P1984"><text:span text:style-name="T1985">2</text:span><text:span text:style-name="T1986">. Vadovybės apsaugos tarnybos direktorius ar jo įgalioti asmenys šio įstatymo 43 straipsnyje nustatytais atvejais gali pavesti pareigūnui dirbti ne pagal darbo grafiką.<text:s/></text:span></text:p>
      <text:p text:style-name="P1987"><text:span text:style-name="T1988">3</text:span><text:span text:style-name="T1989">. Pareigūnų darbo laiko norma yra vidutiniškai 40 valandų per savaitę (7 dienų la</text:span><text:span text:style-name="T1990">ikotarpį), skaičiuojant per visą apskaitos laikotarpį.</text:span></text:p>
      <text:p text:style-name="P1991"><text:span text:style-name="T1992">4</text:span><text:span text:style-name="T1993">. Nepertraukiamojo poilsio tarp darbo dienų (pamainų) laikas, kai pamaina ne trumpesnė kaip 24 valandos, privalo būti ne trumpesnis kaip 24 valandos, išskyrus šio įstatymo 43 straipsnio 1 dalyje n</text:span><text:span text:style-name="T1994">ustatytus atvejus. Suminės darbo laiko apskaitos laikotarpio trukmė negali būti ilgesnė negu 6 mėnesiai. Šioje dalyje nurodytą suminės darbo laiko apskaitos laikotarpio trukmę tvirtina Vadovybės apsaugos tarnybos direktorius.<text:s/></text:span></text:p>
      <text:p text:style-name="P1995"><text:span text:style-name="T1996">5</text:span><text:span text:style-name="T1997">. Į darbo laiką įskaičiu</text:span><text:span text:style-name="T1998">ojamas laikas, skirtas pareigūnams instruktuoti, apginkluoti ar pamainai perduoti (priimti).</text:span></text:p>
      <text:p text:style-name="P1999"><text:span text:style-name="T2000">6</text:span><text:span text:style-name="T2001">. Pareigūnų kasdienio nepertraukiamojo poilsio<text:s/></text:span><text:span text:style-name="T2002">tarp darbo dienų (pamainų) trukmė</text:span><text:span text:style-name="T2003"><text:s/>negali būti</text:span><text:span text:style-name="T2004"><text:s/>trumpesnė kaip 11 valandų iš eilės, o per 7 paeiliui einančių die</text:span><text:span text:style-name="T2005">nų laikotarpį pareigūnams turi būti suteiktas ne mažiau kaip 35 valandų nepertraukiamojo poilsio laikas. Šio įstatymo 43 straipsnyje nustatytais atvejais, kai tarnybinė užduotis nebūtų įvykdyta dėl suteikto poilsio, gali būti nukrypta nuo šioje dalyje nust</text:span><text:span text:style-name="T2006">atyto poilsio režimo reikalavimų, tačiau<text:s/></text:span><text:span text:style-name="T2007">privaloma atsiradus galimybei iš karto suteikti pareigūnams ne trumpesnį negu šioje dalyje nurodytą nepertraukiamąjį poilsio laiką, o jeigu dėl objektyvių priežasčių tokios trukmės poilsio laiko suteikti neįmanoma,<text:s/></text:span><text:span text:style-name="T2008">privaloma suteikti poilsį, užtikrinantį pareigūnų sveikatos ir darbingumo atgavimą.<text:s/></text:span></text:p>
      <text:p text:style-name="P2009"><text:span text:style-name="T2010">7</text:span><text:span text:style-name="T2011">. Pertraukų trukmė, jų pradžia, pabaiga ir kitos sąlygos nustatomos darbo dienos (pamainų) grafike (toliau – darbo grafikas). Darbo grafikas gali būti keičiamas ne vėliau kaip prieš 3 kalendorines dienas iki grafiko ar jo pakeitimo įsigaliojimo, o tarnybin</text:span><text:span text:style-name="T2012">io būtinumo atvejais ir pareigūnui sutikus – prieš vieną kalendorinę dieną iki grafiko ar jo pakeitimo įsigaliojimo.<text:s/></text:span></text:p>
      <text:p text:style-name="P2013"><text:span text:style-name="T2014">8</text:span><text:span text:style-name="T2015">. Pareigūnų darbo laiko apskaitos tvarką nustato Vadovybės apsaugos tarnybos direktorius.<text:s/></text:span></text:p>
      <text:p text:style-name="P2016"/>
      <text:p text:style-name="P2017"><text:span text:style-name="T2018">43</text:span><text:span text:style-name="T2019"><text:s/>straipsnis.<text:s/></text:span><text:span text:style-name="T2020">Pareigūnų privalomas</text:span><text:span text:style-name="T2021"><text:s/>darbas ne pagal darbo grafiką</text:span></text:p>
      <text:p text:style-name="P2022"><text:span text:style-name="T2023">1</text:span><text:span text:style-name="T2024">. Pareigūnai privalo vykdyti Vadovybės apsaugos tarnybos direktoriaus ar jo įgaliotų asmenų įsakymą ar nurodymą dirbti darbą<text:s/></text:span><text:span text:style-name="T2025">ne pagal darbo grafiką:</text:span></text:p>
      <text:p text:style-name="P2026"><text:span text:style-name="T2027">1</text:span><text:span text:style-name="T2028">) vykdant tarnybinę užduotį, kurios vykdymas dėl jos ypatumų negali<text:s/></text:span><text:span text:style-name="T2029">būti sustabdytas ar nutrauktas;</text:span></text:p>
      <text:p text:style-name="P2030"><text:span text:style-name="T2031">2</text:span><text:span text:style-name="T2032">) ruošiantis ginkluotai krašto gynybai;</text:span></text:p>
      <text:p text:style-name="P2033"><text:span text:style-name="T2034">3</text:span><text:span text:style-name="T2035">) užtikrinant Lietuvos Respublikos oficialių svečių saugumą;</text:span></text:p>
      <text:p text:style-name="P2036"><text:span text:style-name="T2037">4</text:span><text:span text:style-name="T2038">)<text:s/></text:span><text:span text:style-name="T2039">nepaprastosios padėties, karo padėties, ekstremaliųjų situacijų ir<text:s/></text:span><text:span text:style-name="T2040">kitais įstatymuose nustatytais atvejais</text:span><text:span text:style-name="T2041">;</text:span></text:p>
      <text:p text:style-name="P2042"><text:span text:style-name="T2043">5</text:span><text:span text:style-name="T2044">) kitais neatidėliotinais atvejais, kai būtina užtikrinti Vadovybės apsaugos tarnybai įstatymuose nustatytų uždavinių ir funkcijų įgyvendinimą.</text:span></text:p>
      <text:p text:style-name="P2045"><text:span text:style-name="T2046">2</text:span><text:span text:style-name="T2047">. Vadovybės apsaugos tarnybos direktorius ar jo įgalioti asmenys šio straipsnio 1 dalyje<text:s/></text:span><text:span text:style-name="T2048">nurodytais atvejais gali pavesti pareigūnams dirbti poilsio ir švenčių dienomis.</text:span></text:p>
      <text:p text:style-name="P2049"><text:span text:style-name="T2050">3</text:span><text:span text:style-name="T2051">. Nėščioms, neseniai pagimdžiusioms ir krūtimi maitinančioms pareigūnėms, pareigūnams, auginantiems vaiką (įvaikį) iki 3 metų, pareigūnams, vieniems auginantiems vaiką (į</text:span><text:span text:style-name="T2052">vaikį) iki 14 metų arba vaiką (įvaikį) su negalia iki 18 metų, asmenį su negalia slaugantiems pareigūnams galima pavesti dirbti ne pagal darbo grafiką tik jų rašytiniu sutikimu.</text:span></text:p>
      <text:p text:style-name="P2053">Straipsnio dalies pakeitimai:</text:p>
      <text:p text:style-name="P2054"><text:span text:style-name="T2055">Nr.<text:s/></text:span><text:a xlink:href="https://www.e-tar.lt/portal/legalAct.html?documentId=ee1d82a0a62b11eea5a28c81c82193a8" office:target-frame-name="_top" xlink:show="replace"><text:span text:style-name="T2056">XIV-2412</text:span></text:a><text:span text:style-name="T2057">, 2023-12-19, paskelbta TAR 2023-12-29, i. k. 2023-25930</text:span></text:p>
      <text:p text:style-name="Normal"/>
      <text:p text:style-name="P2058"><text:span text:style-name="T2059">KETVIRTASIS</text:span><text:span text:style-name="T2060"><text:s/>SKIRSNIS</text:span></text:p>
      <text:p text:style-name="P2061"><text:span text:style-name="T2062">PAREIGŪNŲ DARBO UŽMOKESTIS IR SOCIALINĖS GARANTIJOS</text:span></text:p>
      <text:p text:style-name="P2063"/>
      <text:p text:style-name="P2064"><text:span text:style-name="T2065">44</text:span><text:span text:style-name="T2066"><text:s/>straipsnis.<text:s/></text:span><text:span text:style-name="T2067">Pareigūnų darbo užmokestis</text:span></text:p>
      <text:p text:style-name="P2068"><text:span text:style-name="T2069">1</text:span><text:span text:style-name="T2070">. P</text:span><text:span text:style-name="T2071">areigūno darbo užmokestį sudaro:</text:span></text:p>
      <text:p text:style-name="P2072"><text:span text:style-name="T2073">1</text:span><text:span text:style-name="T2074">) pareiginė alga;</text:span></text:p>
      <text:p text:style-name="P2075"><text:span text:style-name="T2076">2</text:span><text:span text:style-name="T2077">) priedas už tarnybos Lietuvos valstybei metus<text:s/></text:span><text:span text:style-name="T2078">(Vadovybės apsaugos tarnybos direktoriui šis priedas neskiriamas)</text:span><text:span text:style-name="T2079">;</text:span></text:p>
      <text:p text:style-name="P2080"><text:span text:style-name="T2081">3</text:span><text:span text:style-name="T2082">)</text:span><text:span text:style-name="T2083"><text:s/></text:span><text:span text:style-name="T2084">mokėjimas už darbą poilsio ir švenčių dienomis, nakties ir viršvalandinį<text:s/></text:span><text:span text:style-name="T2085">darbą;</text:span></text:p>
      <text:p text:style-name="P2086"><text:span text:style-name="T2087">4</text:span><text:span text:style-name="T2088">)</text:span><text:span text:style-name="T2089"><text:s/></text:span><text:span text:style-name="T2090">priemokos.</text:span></text:p>
      <text:p text:style-name="P2091"><text:span text:style-name="T2092">2</text:span><text:span text:style-name="T2093">. Pareigūnams už dalyvavimą Europos Sąjungos, tarptautinių organizacijų, užsienio valstybių finansuojamuose paramos teikimo arba Lietuvos vystomojo bendradarbiavimo ir paramos demokratijai projektuose, kuriuose vykdoma su Va</text:span><text:span text:style-name="T2094">dovybės apsaugos tarnybos tikslais ir funkcijomis susijusi veikla (toliau – paramos teikimo projektai), iš Europos Sąjungos, tarptautinių organizacijų, užsienio valstybių lėšų pagal paramos teikimo projektų sutartyse nustatytas sąlygas ir įkainius gali būt</text:span><text:span text:style-name="T2095">i mokamos vienkartinės ar periodinės išmokos. Už laiką, kurį pareigūnas dalyvauja šioje dalyje nurodytuose paramos teikimo projektuose ir kurį gauna išmokas iš Europos Sąjungos, tarptautinių organizacijų, užsienio valstybių lėšų, skirtų šiems paramos teiki</text:span><text:span text:style-name="T2096">mo projektams įgyvendinti, šio straipsnio 1 dalyje nustatytas darbo užmokestis pareigūnui nemokamas.</text:span></text:p>
      <text:p text:style-name="P2097"><text:span text:style-name="T2098">3</text:span><text:span text:style-name="T2099">. Pareigūnams darbo užmokestis nustatomas pagal pareigūnų darbo apmokėjimo sistemą. Pareigūnų darbo apmokėjimo sistemoje</text:span><text:span text:style-name="T2100"><text:s/>detalizuojami Vadovybės apsau</text:span><text:span text:style-name="T2101">gos tarnybos pareigybių sąraše esančių pareigybių pareiginės algos koeficientų, viršijančių šio įstatymo priede nustatytuosius minimalius pareiginės algos koeficientus, dydžių nustatymo kriterijai</text:span><text:span text:style-name="T2102"><text:s/>(</text:span><text:span text:style-name="T2103">pareigūnui<text:s/></text:span><text:span text:style-name="T2104">suteiktas tarnybinis rangas, pareigūno išsilavi</text:span><text:span text:style-name="T2105">nimas</text:span><text:span text:style-name="T2106">, veiklos<text:s/></text:span><text:span text:style-name="T2107">sudėtingumas</text:span><text:span text:style-name="T2108">, darbo<text:s/></text:span><text:span text:style-name="T2109">krūvis</text:span><text:span text:style-name="T2110">, atsakomybės<text:s/></text:span><text:span text:style-name="T2111">lygis</text:span><text:span text:style-name="T2112">, papildomų įgūdžių ar žinių, svarbių einamoms pareigoms,<text:s/></text:span><text:span text:style-name="T2113">turėjimas</text:span><text:span text:style-name="T2114"><text:s/>ir kita</text:span><text:span text:style-name="T2115">), pareiginės algos koeficientų intervalai, priemokų dydžiai,</text:span><text:span text:style-name="T2116"><text:s/>priemokų skyrimo kriterijai ir tvarka. Prieš nustatant ar k</text:span><text:span text:style-name="T2117">eičiant<text:s/></text:span><text:span text:style-name="T2118">pareigūnų<text:s/></text:span><text:span text:style-name="T2119">darbo apmokėjimo sistemą, turi būti Darbo kodekso nustatyta tvarka atliktos informavimo ir konsultavimosi procedūros</text:span><text:span text:style-name="T2120">.</text:span></text:p>
      <text:p text:style-name="P2121">Straipsnio pakeitimai:</text:p>
      <text:p text:style-name="P2122"><text:span text:style-name="T2123">Nr.<text:s/></text:span><text:a xlink:href="https://www.e-tar.lt/portal/legalAct.html?documentId=ee1d82a0a62b11eea5a28c81c82193a8" office:target-frame-name="_top" xlink:show="replace"><text:span text:style-name="T2124">XIV-2412</text:span></text:a><text:span text:style-name="T2125">, 2023-12-19, paskelbta TAR 2023-12-29, i. k. 2023-25930</text:span></text:p>
      <text:p text:style-name="Normal"/>
      <text:p text:style-name="P2126"><text:span text:style-name="T2127">45</text:span><text:span text:style-name="T2128"><text:s/>straipsnis.<text:s/></text:span><text:span text:style-name="T2129">Pareiginė alga</text:span></text:p>
      <text:p text:style-name="P2130"><text:span text:style-name="T2131">1</text:span><text:span text:style-name="T2132">.</text:span><text:span text:style-name="T2133"><text:s/></text:span><text:span text:style-name="T2134">Pareigūno pareiginė alga nustatoma pagal pareigūno pareigybei nustatytą pareiginės algos koeficientą,<text:s/></text:span><text:span text:style-name="T2135">nustatomą atsižvelgiant į šio įstatymo<text:s/></text:span><text:span text:style-name="T2136">priedą ir pareigūnų darbo apmokėjimo sistemą.</text:span></text:p>
      <text:p text:style-name="P2137"><text:span text:style-name="T2138">2</text:span><text:span text:style-name="T2139">.</text:span><text:span text:style-name="T2140"><text:s/></text:span><text:span text:style-name="T2141">Pareigūno p</text:span><text:span text:style-name="T2142">areiginės algos koeficiento vienetas yra<text:s/></text:span><text:span text:style-name="T2143">Lietuvos Respublikos pareiginės algos (atlyginimo) bazinio dydžio nustatymo ir asignavimų darbo užmokesčiui perskaičiavimo įstatyme</text:span><text:span text:style-name="T2144"><text:s/>nustatytas</text:span><text:span text:style-name="T2145"><text:s/></text:span><text:span text:style-name="T2146">pareigin</text:span><text:span text:style-name="T2147">ės algos (atlyginimo) bazinis dydis (toliau – bazinis dydis)</text:span><text:span text:style-name="T2148">.</text:span></text:p>
      <text:p text:style-name="P2149"><text:span text:style-name="T2150">3</text:span><text:span text:style-name="T2151">.</text:span><text:span text:style-name="T2152"><text:s/></text:span><text:span text:style-name="T2153">Pareigūno pareiginė alga apskaičiuojama pareigūno</text:span><text:span text:style-name="T2154"><text:s/></text:span><text:span text:style-name="T2155">pareiginės algos koeficientą padauginus</text:span><text:span text:style-name="T2156"><text:s/></text:span><text:span text:style-name="T2157">iš bazinio dydžio.<text:s/></text:span><text:span text:style-name="T2158">Pareigūno pareiginės algos didžiausias koeficientas negali viršyti Vadovybės<text:s/></text:span><text:span text:style-name="T2159">apsaugos tarnybos direktoriaus pareiginės algos koeficiento, nustatyto šio įstatymo priede.</text:span><text:span text:style-name="T2160"><text:s/></text:span></text:p>
      <text:p text:style-name="P2161"><text:span text:style-name="T2162">4</text:span><text:span text:style-name="T2163">. Pareigūnų, dirbusių ne visas mėnesio darbo dienas ar dirbančių ne visą darbo dieną, pareiginė alga apskaičiuojama taip: pareiginės algos dydis padalijamas i</text:span><text:span text:style-name="T2164">š<text:s/></text:span><text:span text:style-name="T2165">nustatytų</text:span><text:span text:style-name="T2166"><text:s/>to mėnesio darbo valandų ar dienų skaičiaus<text:s/></text:span><text:span text:style-name="T2167">ir</text:span><text:span text:style-name="T2168"><text:s/>gautas darbo valandos ar darbo dienos atlygis padauginamas iš pareigūno dirbtų valandų ar dienų skaičiaus.</text:span></text:p>
      <text:p text:style-name="P2169"><text:span text:style-name="T2170">5</text:span><text:span text:style-name="T2171">. Kasmetinių atostogų laikotarpiu pareigūnams mokamas vidutinis darbo užmokestis, aps</text:span><text:span text:style-name="T2172">kaičiuotas Vyriausybės nustatyta tvarka.</text:span></text:p>
      <text:p text:style-name="P2173">Straipsnio pakeitimai:</text:p>
      <text:p text:style-name="P2174"><text:span text:style-name="T2175">Nr.<text:s/></text:span><text:a xlink:href="https://www.e-tar.lt/portal/legalAct.html?documentId=ee1d82a0a62b11eea5a28c81c82193a8" office:target-frame-name="_top" xlink:show="replace"><text:span text:style-name="T2176">XIV-2412</text:span></text:a><text:span text:style-name="T2177">, 2023-12-19, paskelbta TAR 2023-12-29, i. k. 2023-25930</text:span></text:p>
      <text:p text:style-name="Normal"/>
      <text:p text:style-name="P2178"><text:span text:style-name="T2179">46 straipsnis.</text:span><text:span text:style-name="T2180"><text:s/>Netek</text:span><text:span text:style-name="T2181">o galios nuo 2024-01-01</text:span></text:p>
      <text:p text:style-name="P2182">Straipsnio naikinimas:</text:p>
      <text:p text:style-name="P2183"><text:span text:style-name="T2184">Nr.<text:s/></text:span><text:a xlink:href="https://www.e-tar.lt/portal/legalAct.html?documentId=ee1d82a0a62b11eea5a28c81c82193a8" office:target-frame-name="_top" xlink:show="replace"><text:span text:style-name="T2185">XIV-2412</text:span></text:a><text:span text:style-name="T2186">, 2023-12-19, paskelbta TAR 2023-12-29, i. k. 2023-25930</text:span></text:p>
      <text:p text:style-name="Normal"/>
      <text:p text:style-name="P2187"><text:span text:style-name="T2188">47</text:span><text:span text:style-name="T2189"><text:s/>straipsnis.<text:s/></text:span><text:span text:style-name="T2190">Tarnybos stažas</text:span></text:p>
      <text:p text:style-name="P2191"><text:span text:style-name="T2192">1</text:span><text:span text:style-name="T2193">.</text:span><text:span text:style-name="T2194"><text:s/></text:span><text:span text:style-name="T2195">Pareigūno tarnybos stažas skaičiuojamas tarnybos pradžia laikant jo priėmimo į tarnybą Vadovybės apsaugos tarnyboje datą ir į tarnybos stažą papildomai įskaitant (tarp jų ir laikotarpius, buvusius iki 1990 m. kovo 11 d.):</text:span></text:p>
      <text:p text:style-name="P2196"><text:span text:style-name="T2197">1</text:span><text:span text:style-name="T2198">) faktinį tarnybos vidaus reik</text:span><text:span text:style-name="T2199">alų, vidaus tarnybos, krašto apsaugos, valstybės saugumo, prokuratūros sistemose, Lietuvos Respublikos specialiųjų tyrimų tarnyboje, Kalėjimų departamente prie Lietuvos Respublikos teisingumo ministerijos (toliau – Kalėjimų departamentas), jam pavaldžiose<text:s/></text:span><text:span text:style-name="T2200">įstaigose ir valstybės įmonėse, Lietuvos Respublikos muitinėje laiką nuo paskyrimo į pareigūno pareigas ar kario statuso įgijimo dienos;</text:span><text:s/></text:p>
      <text:p text:style-name="P2201">Straipsnio punkto pakeitimai:</text:p>
      <text:p text:style-name="P2202"><text:span text:style-name="T2203">Nr.<text:s/></text:span><text:a xlink:href="https://www.e-tar.lt/portal/legalAct.html?documentId=ee1d82a0a62b11eea5a28c81c82193a8" office:target-frame-name="_top" xlink:show="replace"><text:span text:style-name="T2204">XIV-2412</text:span></text:a><text:span text:style-name="T2205">, 2023-12-19, paskelbta TAR 2023-12-29, i. k. 2023-25930</text:span></text:p>
      <text:p text:style-name="Normal"/>
      <text:p text:style-name="P2206"><text:span text:style-name="T2207">2</text:span><text:span text:style-name="T2208">) darbo įstaigose ir organizacijose laiką, jeigu pareigūnas buvo nusiųstas dirbti į jas būdamas įtrauktas į Vidaus reikalų ministerijos, Lietuvos Respublikos valstybės sau</text:span><text:span text:style-name="T2209">gumo departamento ar Lietuvos Respublikos krašto apsaugos ministerijos kadrų rezervą ar Specialiųjų tyrimų tarnybos personalo rezervą;</text:span></text:p>
      <text:p text:style-name="P2210"><text:span text:style-name="T2211">3</text:span><text:span text:style-name="T2212">) nuteisto pareigūno ar kario bausmės atlikimo laiką, jeigu vėliau jis išteisintas;</text:span></text:p>
      <text:p text:style-name="P2213"><text:span text:style-name="T2214">4</text:span><text:span text:style-name="T2215">) faktinį tarnybos kitų val</text:span><text:span text:style-name="T2216">stybių ginkluotosiose pajėgose, pasienio tarnyboje, vidaus reikalų ir kitose tarnybose (išskyrus tarnybą naikintojų būriuose ir batalionuose) laiką – Vyriausybės nustatyta tvarka;</text:span></text:p>
      <text:p text:style-name="P2217"><text:span text:style-name="T2218">5</text:span><text:span text:style-name="T2219">) darbo policijoje (milicijoje), Valstybės sienos apsaugos tarnyboje pr</text:span><text:span text:style-name="T2220">ie Lietuvos Respublikos vidaus reikalų ministerijos, vidaus tarnybos, valstybės saugumo, krašto apsaugos ir prokuratūros sistemose, Kalėjimų departamente ir jam pavaldžiose įstaigose ir valstybės įmonėse laiką Lietuvos Respublikos darbo sutarties įstatymo<text:s/></text:span><text:span text:style-name="T2221">pagrindais, jeigu vėliau tos pareigos priskirtos pareigūno pareigoms;</text:span></text:p>
      <text:p text:style-name="P2222"><text:span text:style-name="T2223">6</text:span><text:span text:style-name="T2224">) darbo laiką, dirbtą profesionaliosios priešgaisrinės apsaugos padalinio vadovu, operatyviniu budėtoju, profilaktikos instruktoriumi, sargybos viršininku, skyrininku, ugniagesiu (g</text:span><text:span text:style-name="T2225">aisrininku), vairuotoju, dispečeriu, dujų ir dūmų apsaugos tarnybos meistru (priešdūminės ir priešdujinės tarnybos meistru) Darbo sutarties įstatymo pagrindais, jeigu vėliau šis darbuotojas buvo paskirtas statutiniu priešgaisrinės apsaugos pareigūnu;</text:span></text:p>
      <text:p text:style-name="P2226"><text:span text:style-name="T2227">7</text:span><text:span text:style-name="T2228">) vieną tarnybos ar darbo dieną Lietuvos Respublikos krašto apsaugos departamento struktūriniuose padaliniuose nuo 1990 m. balandžio 25 d. iki 1991 m. rugpjūčio 23 d., Valstybės saugumo departamento prie Lietuvos Respublikos Vyriausybės sistemoje nuo 1990<text:s/></text:span><text:span text:style-name="T2229">m. kovo 26 d. iki 1991 m. rugpjūčio 23 d. ir Lietuvos Respublikos vadovybės apsaugos tarnyboje bei Lietuvos Respublikos Aukščiausiosios Tarybos Apsaugos skyriuje nuo 1990 m. balandžio 11 d. iki 1991 m. rugpjūčio 23 d. – kaip tris tarnybos dienas;</text:span></text:p>
      <text:p text:style-name="P2230"><text:span text:style-name="T2231">8</text:span><text:span text:style-name="T2232">) pa</text:span><text:span text:style-name="T2233">reigūnui, pradėjusiam tarnauti ar dirbti Lietuvos Respublikos krašto apsaugos sistemoje, ir asmeniui, pradėjusiam tarnauti ar dirbti Lietuvos Respublikos Aukščiausiosios Tarybos Apsaugos skyriuje iki 1991 m. gruodžio 31 d., taip pat Valstybės saugumo depar</text:span><text:span text:style-name="T2234">tamente prie Lietuvos Respublikos Vyriausybės nuo 1990 m. kovo 26 d. iki 1991 m. gruodžio 2 d. ir Lietuvos Respublikos nacionalinio saugumo tarnyboje nuo 1991 m. gruodžio 2 d. iki 1991 m. gruodžio 31 d., – 80 procentų iki šio laiko turėto darbo stažo;</text:span></text:p>
      <text:p text:style-name="P2235"><text:span text:style-name="T2236">9</text:span><text:span text:style-name="T2237">) mokymosi statutinėse profesinio mokymo įstaigose, aukštosiose, specialiosiose vidurinėse, aukštesniosiose Lietuvos Respublikos policijos (vidaus reikalų), saugumo ir karo mokyklose laiką. Mokymosi tokiose pat kitų valstybių mokyklose laikas gali būti įs</text:span><text:span text:style-name="T2238">kaitytas į tarnybos Vadovybės apsaugos tarnyboje stažą Vyriausybės nustatyta tvarka. Į tarnybos Vadovybės apsaugos tarnyboje stažą taip pat įskaitoma pusė mokymosi kitose aukštosiose mokyklose laiko, jeigu</text:span><text:span text:style-name="T2239"><text:s/></text:span><text:span text:style-name="T2240">jas baigę asmenys per 3 mėnesius</text:span><text:span text:style-name="T2241"><text:s/>raštu pareiškė va</text:span><text:span text:style-name="T2242">lią būti priimti į<text:s/></text:span><text:span text:style-name="T2243">Vadovybės apsaugos tarnybą, pailginant šį 3 mėnesių laikotarpį ligos, nėštumo ir gimdymo bei tėvystės atostogų, taip pat būtinosios tarnybos kariuomenėje ar dalyvavimo kariniuose mokymuose trukme;</text:span></text:p>
      <text:p text:style-name="P2244"><text:span text:style-name="T2245">10</text:span><text:span text:style-name="T2246">) pareigūno laikinojo nedarbingumo</text:span><text:span text:style-name="T2247"><text:s/>laiką, kasmetinių, papildomų, nėštumo ir gimdymo, tėvystės, vaiko priežiūros, mokymosi, persikėlimo ir nemokamų atostogų laiką, priverstinės pravaikštos dėl neteisėto atleidimo iš pareigų laiką, taip pat buvimo Vidaus reikalų ministerijos personalo žinioj</text:span><text:span text:style-name="T2248">e laiką;</text:span></text:p>
      <text:p text:style-name="P2249"><text:span text:style-name="T2250">11</text:span><text:span text:style-name="T2251">) vieną tarnybos dieną tarptautinių organizacijų misijose Vyriausybės siuntimu taikos įvedimo misijose – kaip 3 dienas, taikos palaikymo misijose ir patarėjų bei stebėtojų misijose – kaip 2 dienas.</text:span></text:p>
      <text:p text:style-name="P2252"><text:span text:style-name="T2253">2</text:span><text:span text:style-name="T2254">. Priedo už tarnybos Lietuvos valsty</text:span><text:span text:style-name="T2255">bei metus dydis yra 1 procentas pareiginės algos už kiekvienus metus, įskaičiuojamus į pagal šio straipsnio 1 dalyje nustatytą tarnybos stažą, į jį papildomai įskaitant Valstybės tarnybos įstatyme nustatytą valstybės tarnautojo tarnybos stažą. Priedas už t</text:span><text:span text:style-name="T2256">arnybos Lietuvos valstybei metus negali viršyti 20 procentų pareiginės algos.</text:span></text:p>
      <text:p text:style-name="P2257">Straipsnio dalies pakeitimai:</text:p>
      <text:p text:style-name="P2258"><text:span text:style-name="T2259">Nr.<text:s/></text:span><text:a xlink:href="https://www.e-tar.lt/portal/legalAct.html?documentId=ee1d82a0a62b11eea5a28c81c82193a8" office:target-frame-name="_top" xlink:show="replace"><text:span text:style-name="T2260">XIV-2412</text:span></text:a><text:span text:style-name="T2261">, 2023-12-19, paskelbta TAR 2023-12-29</text:span><text:span text:style-name="T2262">, i. k. 2023-25930</text:span></text:p>
      <text:p text:style-name="Normal"/>
      <text:p text:style-name="P2263"><text:span text:style-name="T2264">48</text:span><text:span text:style-name="T2265"><text:s/>straipsnis.<text:s/></text:span><text:span text:style-name="T2266">Mokėjimas už darbą poilsio ir švenčių dienomis, nakties ir viršvalandinį darbą</text:span></text:p>
      <text:p text:style-name="P2267"><text:span text:style-name="T2268">1</text:span><text:span text:style-name="T2269">. Viršvalandinis darbas – laikas, kurį pareigūnas faktiškai dirba viršydamas apskaitos laikotarpio darbo laiko<text:s/></text:span><text:span text:style-name="T2270">normą</text:span><text:span text:style-name="T2271">.</text:span></text:p>
      <text:p text:style-name="P2272"><text:span text:style-name="T2273">2</text:span><text:span text:style-name="T2274">. Už<text:s/></text:span><text:span text:style-name="T2275">darbą poilsio dieną, kuri nenustatyta darbo grafike, mokamas dvigubas pareigūno darbo užmokestis.</text:span></text:p>
      <text:p text:style-name="P2276"><text:span text:style-name="T2277">3</text:span><text:span text:style-name="T2278">. Už darbą švenčių dieną (ir švenčių naktį) mokamas dvigubas pareigūno darbo užmokestis.</text:span></text:p>
      <text:p text:style-name="P2279"><text:span text:style-name="T2280">4</text:span><text:span text:style-name="T2281">. Už darbą naktį mokamas pusantro pareigūno darbo užmokesči</text:span><text:span text:style-name="T2282">o dydžio darbo užmokestis.</text:span></text:p>
      <text:p text:style-name="P2283"><text:span text:style-name="T2284">5</text:span><text:span text:style-name="T2285">. Už viršvalandinį darbą mokamas pusantro pareigūno darbo užmokesčio dydžio darbo užmokestis.<text:s/></text:span></text:p>
      <text:p text:style-name="P2286"><text:span text:style-name="T2287">6</text:span><text:span text:style-name="T2288">. Pareigūno prašymu darbo poilsio ar švenčių dienomis laikas ar viršvalandinio darbo laikas, padaugintas iš šio straipsnio 2</text:span><text:span text:style-name="T2289">–5 dalyse nustatyto atitinkamo darbo užmokesčio dydžio, gali būti pridedamas prie kasmetinių atostogų laiko.</text:span></text:p>
      <text:p text:style-name="P2290"><text:span text:style-name="T2291">7</text:span><text:span text:style-name="T2292">. Mokant pareigūnui už darbą poilsio ir švenčių dienomis, nakties ir viršvalandinį darbą, taikomas darbo užmokestis, kurį sudaro pareigūno par</text:span><text:span text:style-name="T2293">eiginė alga ir priedas už tarnybos Lietuvos valstybei metus.</text:span></text:p>
      <text:p text:style-name="P2294">Straipsnio dalies pakeitimai:</text:p>
      <text:p text:style-name="P2295"><text:span text:style-name="T2296">Nr.<text:s/></text:span><text:a xlink:href="https://www.e-tar.lt/portal/legalAct.html?documentId=ee1d82a0a62b11eea5a28c81c82193a8" office:target-frame-name="_top" xlink:show="replace"><text:span text:style-name="T2297">XIV-2412</text:span></text:a><text:span text:style-name="T2298">, 2023-12-19, paskelbta TAR 2023-12-29, i. k. 2023-2593</text:span><text:span text:style-name="T2299">0</text:span></text:p>
      <text:p text:style-name="Normal"/>
      <text:p text:style-name="P2300"><text:span text:style-name="T2301">49</text:span><text:span text:style-name="T2302"><text:s/>straipsnis.<text:s/></text:span><text:span text:style-name="T2303">Priemokos ir kitos su tarnybos santykiais susijusios išmokos</text:span></text:p>
      <text:p text:style-name="P2304"><text:span text:style-name="T2305">1</text:span><text:span text:style-name="T2306">.<text:s/></text:span><text:span text:style-name="T2307">Pareigūnams mokamos šios priemokos:</text:span></text:p>
      <text:p text:style-name="P2308"><text:span text:style-name="T2309">1</text:span><text:span text:style-name="T2310">) už įprastą darbo krūvį<text:s/></text:span><text:span text:style-name="T2311">viršijančią veiklą</text:span><text:span text:style-name="T2312">;</text:span></text:p>
      <text:p text:style-name="P2313"><text:span text:style-name="T2314">2</text:span><text:span text:style-name="T2315">)<text:s/></text:span><text:span text:style-name="T2316">už<text:s/></text:span><text:span text:style-name="T2317">pavadavimą</text:span><text:span text:style-name="T2318">, kai raštu pavedama laikinai atlikti ir kito pareigūno<text:s/></text:span><text:span text:style-name="T2319">funkcijas;</text:span></text:p>
      <text:p text:style-name="P2320"><text:span text:style-name="T2321">3</text:span><text:span text:style-name="T2322">) už tarnybinės veiklos specifiką</text:span><text:span text:style-name="T2323"><text:s/>(</text:span><text:span text:style-name="T2324">tarnybinių gyvūnų priežiūrą ir rengimą ir kita)</text:span><text:span text:style-name="T2325">.</text:span></text:p>
      <text:p text:style-name="P2326"><text:span text:style-name="T2327">2</text:span><text:span text:style-name="T2328">.</text:span><text:span text:style-name="T2329"><text:s/></text:span><text:span text:style-name="T2330">Šio straipsnio 1 dalies 1 ir 2 punktuose nurodytos priemokos negali būti mažesnės kaip 10 procentų pareigūno pareiginės algos.<text:s/></text:span></text:p>
      <text:p text:style-name="P2331"><text:span text:style-name="T2332">3</text:span><text:span text:style-name="T2333">.</text:span><text:span text:style-name="T2334"><text:s/></text:span><text:span text:style-name="T2335">Šio straipsn</text:span><text:span text:style-name="T2336">io 1 dalies 1, 2 ir 3 punktuose nurodytų priemokų suma negali viršyti 80 procentų pareigūno pareiginės algos.</text:span></text:p>
      <text:p text:style-name="P2337"><text:span text:style-name="T2338">4</text:span><text:span text:style-name="T2339">. Priemoka pareigūnui skiriama Vadovybės apsaugos tarnybos direktoriaus įsakymu.</text:span></text:p>
      <text:p text:style-name="P2340"><text:span text:style-name="T2341">5</text:span><text:span text:style-name="T2342">.</text:span><text:span text:style-name="T2343"><text:s/></text:span><text:span text:style-name="T2344">Pareigūnams, kurie tapo laikinai nedarbingi dėl tarny</text:span><text:span text:style-name="T2345">binių pareigų atlikimo arba kurių laikinasis nedarbingumas susijęs su tarnybinių pareigų atlikimu (kai pareigūnas tampa laikinai nedarbingas ne dėl nelaimingo atsitikimo tarnyboje ar pakeliui į tarnybą (iš tarnybos</text:span><text:span text:style-name="T2346">)),</text:span><text:span text:style-name="T2347"><text:s/>iš Vadovybės apsaugos tarnybai skirtų<text:s/></text:span><text:span text:style-name="T2348">valstybės biudžeto lėšų Vyriausybės nustatyta tvarka kompensuojamas vidutinio jų darbo užmokesčio ir gautos ligos išmokos skirtumas. Nelaimingų atsitikimų tarnyboje, nelaimingų atsitikimų pakeliui į tarnybą ar iš tarnybos tyrimo ir apskaitos tvarką nustato</text:span><text:span text:style-name="T2349"><text:s/>Vadovybės apsaugos tarnybos direktorius.</text:span></text:p>
      <text:p text:style-name="P2350">Straipsnio pakeitimai:</text:p>
      <text:p text:style-name="P2351"><text:span text:style-name="T2352">Nr.<text:s/></text:span><text:a xlink:href="https://www.e-tar.lt/portal/legalAct.html?documentId=ee1d82a0a62b11eea5a28c81c82193a8" office:target-frame-name="_top" xlink:show="replace"><text:span text:style-name="T2353">XIV-2412</text:span></text:a><text:span text:style-name="T2354">, 2023-12-19, paskelbta TAR 2023-12-29, i. k. 2023-25930</text:span></text:p>
      <text:p text:style-name="Normal"/>
      <text:p text:style-name="P2355"><text:span text:style-name="T2356">50</text:span><text:span text:style-name="T2357"><text:s/>straipsnis.<text:s/></text:span><text:span text:style-name="T2358">Pareigūnų atostogos</text:span></text:p>
      <text:p text:style-name="P2359"><text:span text:style-name="T2360">1</text:span><text:span text:style-name="T2361">. Pareigūnams kasmetinių atostogų trukmė nustatoma atsižvelgiant į pareigūno tarnybos stažą. Nustatoma tokia kasmetinių atostogų trukmė pareigūnams, ištarnavusiems:</text:span></text:p>
      <text:p text:style-name="P2362"><text:span text:style-name="T2363">1</text:span><text:span text:style-name="T2364">) iki 5 metų – 22 darbo dienos;</text:span></text:p>
      <text:p text:style-name="P2365"><text:span text:style-name="T2366">2</text:span><text:span text:style-name="T2367">) nuo 5 iki 10 metų – 25 darbo dienos;<text:s/></text:span></text:p>
      <text:p text:style-name="P2368"><text:span text:style-name="T2369">3</text:span><text:span text:style-name="T2370">) nuo 10 iki 15 metų – 29 darbo dienos;<text:s/></text:span></text:p>
      <text:p text:style-name="P2371"><text:span text:style-name="T2372">4</text:span><text:span text:style-name="T2373">) nuo 15 iki 20 metų – 33 darbo dienos;<text:s/></text:span></text:p>
      <text:p text:style-name="P2374"><text:span text:style-name="T2375">5</text:span><text:span text:style-name="T2376">) daugiau kaip 20 metų – 37 darbo dienos.<text:s/></text:span></text:p>
      <text:p text:style-name="P2377"><text:span text:style-name="T2378">2</text:span><text:span text:style-name="T2379">. Pareigūnui, vienam auginančiam vaiką (įvaikį) iki 14 metų arba vaik</text:span><text:span text:style-name="T2380">ą (įvaikį)<text:s/></text:span><text:span text:style-name="T2381">su negalia</text:span><text:span text:style-name="T2382"><text:s/>iki 18 metų, suteikiamos papildomos 5 darbo dienų kasmetinės atostogos.</text:span></text:p>
      <text:p text:style-name="P2383">Straipsnio dalies pakeitimai:</text:p>
      <text:p text:style-name="P2384"><text:span text:style-name="T2385">Nr.<text:s/></text:span><text:a xlink:href="https://www.e-tar.lt/portal/legalAct.html?documentId=ee1d82a0a62b11eea5a28c81c82193a8" office:target-frame-name="_top" xlink:show="replace"><text:span text:style-name="T2386">XIV-2412</text:span></text:a><text:span text:style-name="T2387">, 2023-12-19, paskelbt</text:span><text:span text:style-name="T2388">a TAR 2023-12-29, i. k. 2023-25930</text:span></text:p>
      <text:p text:style-name="Normal"/>
      <text:p text:style-name="P2389"><text:span text:style-name="T2390">3</text:span><text:span text:style-name="T2391">. Pareigūnams kasmetinės atostogos gali būti suteikiamos iš karto visos arba dalimis, tačiau viena nepertraukiama kasmetinių atostogų dalis negali būti trumpesnė kaip 10 darbo dienų.<text:s/></text:span></text:p>
      <text:p text:style-name="P2392"><text:span text:style-name="T2393">4</text:span><text:span text:style-name="T2394">. Nepanaudotos kasmetinės<text:s/></text:span><text:span text:style-name="T2395">atostogos ar jų dalis už praėjusius tarnybos metus pareigūnams suteikiama iki einamųjų tarnybos metų pabaigos.</text:span></text:p>
      <text:p text:style-name="P2396"><text:span text:style-name="T2397">5</text:span><text:span text:style-name="T2398">. Pareigūnams, kuriems dėl</text:span><text:span text:style-name="T2399"><text:s/></text:span><text:span text:style-name="T2400">ligos, nelaimingo atsitikimo ar slaugos kasmetinių atostogų metu yra išduotas</text:span><text:span text:style-name="T2401"><text:s/></text:span><text:span text:style-name="T2402">laikinojo</text:span><text:span text:style-name="T2403"><text:s/></text:span><text:span text:style-name="T2404">nedarbingumo pažymėjimas,</text:span><text:span text:style-name="T2405"><text:s/>kasmetinės atostogos pratęsiamos tiek, kiek truko laikinasis nedarbingumas, o kai nėra galimybės kasmetines atostogas pratęsti, jos nukeliamos.</text:span></text:p>
      <text:p text:style-name="P2406"><text:span text:style-name="T2407">6</text:span><text:span text:style-name="T2408">. Tarnybinio būtinumo atvejais pareigūnai gali būti atšaukti iš kasmetinių atostogų. Tam pareigūno sutikim</text:span><text:span text:style-name="T2409">as nebūtinas. Atšauktas iš kasmetinių atostogų pareigūnas likusias nepanaudotas atostogas gali panaudoti kitu pasirinktu laiku. Ž</text:span><text:span text:style-name="T2410">ala, padaryta pareigūnui atšaukus jį iš kasmetinių atostogų, atlyginama Vadovybės apsaugos tarnybos direktoriaus nustatyta tvar</text:span><text:span text:style-name="T2411">ka.</text:span></text:p>
      <text:p text:style-name="P2412"><text:span text:style-name="T2413">7</text:span><text:span text:style-name="T2414">. Pareigūnams gali būti suteikiamos šios tikslinės atostogos:</text:span></text:p>
      <text:p text:style-name="P2415"><text:span text:style-name="T2416">1</text:span><text:span text:style-name="T2417">) nėštumo ir gimdymo;</text:span></text:p>
      <text:p text:style-name="P2418"><text:span text:style-name="T2419">2</text:span><text:span text:style-name="T2420">) tėvystės;</text:span></text:p>
      <text:p text:style-name="P2421"><text:span text:style-name="T2422">3</text:span><text:span text:style-name="T2423">) vaikui prižiūrėti;</text:span></text:p>
      <text:p text:style-name="P2424"><text:span text:style-name="T2425">4</text:span><text:span text:style-name="T2426">) mokymosi;</text:span></text:p>
      <text:p text:style-name="P2427"><text:span text:style-name="T2428">5</text:span><text:span text:style-name="T2429">) papildomos mokamos;</text:span></text:p>
      <text:p text:style-name="P2430"><text:span text:style-name="T2431">6</text:span><text:span text:style-name="T2432">) nemokamos.</text:span></text:p>
      <text:p text:style-name="P2433"><text:span text:style-name="T2434">8</text:span><text:span text:style-name="T2435">. Nėštumo ir gimdymo, tėvystės, mokymosi atostog</text:span><text:span text:style-name="T2436">os pareigūnams suteikiamos Darbo kodekso nustatyta tvarka.</text:span></text:p>
      <text:p text:style-name="P2437"><text:span text:style-name="T2438">9</text:span><text:span text:style-name="T2439">. Atostogos vaikui prižiūrėti pareigūnams suteikiamos Darbo kodekso nustatyta tvarka, tačiau šios atostogos gali trukti tik tol, kol pareigūnui sukaks šio įstatymo 41 straipsnyje nustatytas am</text:span><text:span text:style-name="T2440">žius. Nesibaigus atostogoms vaikui prižiūrėti pareigūnas gali grįžti į tarnybą, apie tai ne vėliau kaip prieš 14 kalendorinių dienų pranešęs Vadovybės apsaugos tarnybos direktoriui.<text:s/></text:span></text:p>
      <text:p text:style-name="P2441"><text:span text:style-name="T2442">10</text:span><text:span text:style-name="T2443">. Paskatinimo tvarka arba dėl svarbių aplinkybių pareigūnams gali b</text:span><text:span text:style-name="T2444">ūti suteikiama papildomų mokamų atostogų. Kiekvienu iš šių atvejų Vadovybės apsaugos tarnybos direktorius per kalendorinius metus gali suteikti ne daugiau kaip po 10 darbo dienų papildomų mokamų atostogų.</text:span><text:span text:style-name="T2445"><text:s/>Papildomų mokamų atostogų laiku pareigūnui mokamas<text:s/></text:span><text:span text:style-name="T2446">jo vidutinis darbo užmokestis, apskaičiuotas Vyriausybės nustatyta tvarka.<text:s/></text:span><text:span text:style-name="T2447">Papildomos mokamos atostogos dėl svarbių aplinkybių pareigūnams suteikiamos<text:s/></text:span><text:span text:style-name="T2448">Vadovybės apsaugos tarnybos direktoriaus<text:s/></text:span><text:span text:style-name="T2449">nustatyta tvarka<text:s/></text:span><text:span text:style-name="T2450">ir turi būti panaudotos per 12 mėnesių nuo jų s</text:span><text:span text:style-name="T2451">uteikimo datos, išskyrus atvejus, kai pareigūnas suteiktų atostogų per šį laikotarpį negali panaudoti dėl tarnybos užsienyje</text:span><text:span text:style-name="T2452"><text:s/></text:span><text:span text:style-name="T2453">arba dėl nuo jo nepriklausančių aplinkybių</text:span><text:span text:style-name="T2454">. Pareigūnas per šioje dalyje nustatytą laiką nepanaudotas paskatinimo tvarka suteiktas a</text:span><text:span text:style-name="T2455">tostogas praranda.</text:span></text:p>
      <text:p text:style-name="P2456"><text:span text:style-name="T2457">11</text:span><text:span text:style-name="T2458">. Pareigūnams dėl ypatingų asmeninių ar šeiminių aplinkybių gali būti suteikiamos nemokamos iki 3 mėnesių per metus atostogos.</text:span></text:p>
      <text:p text:style-name="P2459"><text:span text:style-name="T2460">12</text:span><text:span text:style-name="T2461">. Kasmetinių, tikslinių atostogų laikotarpiai yra įskaitomi į pareigūno tarnybos stažą.</text:span></text:p>
      <text:p text:style-name="P2462"><text:span text:style-name="T2463">13</text:span><text:span text:style-name="T2464">.<text:s/></text:span><text:span text:style-name="T2465">Atleidžiamam iš tarnybos pareigūnui gali būti suteikiamos nepanaudotos kasmetinės atostogos arba už nepanaudotas kasmetines atostogas išmokama piniginė kompensacija. Jeigu pareigūnui kasmetinės atostogos nebuvo suteiktos daugiau kaip už vienus darbo metus,</text:span><text:span text:style-name="T2466"><text:s/>kompensacija išmokama už visas nepanaudotas kasmetines atostogas, bet ne daugiau kaip už 3 tarnybos metų nepanaudotas kasmetines atostogas.</text:span></text:p>
      <text:p text:style-name="P2467"><text:span text:style-name="T2468">TAR pastaba.</text:span><text:span text:style-name="T2469"><text:s/>Iki įstatymo Nr. XIII-2901 įsigaliojimo (2020-07-01) visos pareigūnų nepanaudotos atostogos yra išsaug</text:span><text:span text:style-name="T2470">omos.<text:s/></text:span><text:span text:style-name="T2471">Nepanaudotos kasmetinės atostogos, kurios pareigūnui priklausė iki šio įstatymo įsigaliojimo, suteikiamos pagal iki šio įstatymo įsigaliojimo galiojusius teisės aktus.<text:s/></text:span><text:span text:style-name="T2472">Atleidžiant pareigūną iš tarnybos, vadovaujamasi šio įstatymo 1 straipsnyje išdėst</text:span><text:span text:style-name="T2473">yto Įstatymo 50 straipsnio 13 dalies nuostatomis.</text:span></text:p>
      <text:p text:style-name="P2474"/>
      <text:p text:style-name="P2475"><text:span text:style-name="T2476">51</text:span><text:span text:style-name="T2477"><text:s/>straipsnis.<text:s/></text:span><text:span text:style-name="T2478">Pareigūnų draudimas ir pensijos</text:span></text:p>
      <text:p text:style-name="P2479"><text:span text:style-name="T2480">1</text:span><text:span text:style-name="T2481">. Pareigūnai draudžiami visų Lietuvos Respublikos valstybinio socialinio draudimo įstatyme nurodytų rūšių socialiniu draudimu. Pareigūnų draudimo t</text:span><text:span text:style-name="T2482">varką ir sąlygas nustato atskiras socialinio draudimo rūšis reglamentuojantys teisės aktai.</text:span></text:p>
      <text:p text:style-name="P2483"><text:span text:style-name="T2484">2</text:span><text:span text:style-name="T2485">. Pareigūnai įgyja teisę gauti pareigūnų ir karių valstybinę pensiją šios pensijos skyrimą reglamentuojančiuose teisės aktuose nustatyta tvarka.</text:span></text:p>
      <text:p text:style-name="P2486"/>
      <text:p text:style-name="P2487"><text:span text:style-name="T2488">52</text:span><text:span text:style-name="T2489"><text:s/>stra</text:span><text:span text:style-name="T2490">ipsnis.<text:s/></text:span><text:span text:style-name="T2491">Pareigūnų papildoma sveikatos priežiūra</text:span></text:p>
      <text:p text:style-name="P2492"><text:span text:style-name="T2493">1</text:span><text:span text:style-name="T2494">. Pareigūnams užtikrinama papildoma valstybės biudžeto lėšomis finansuojama sveikatos priežiūra, apimanti specializuotąją medicininę ekspertizę, prevencinę medicinos pagalbą, medicininę reabilitaciją, sv</text:span><text:span text:style-name="T2495">eikatos grąžinamąjį ir antirecidyvinį gydymą, prevencinę medicininę ir psichologinę reabilitaciją, psichologinės paramos, sveikatos ugdymo ir stiprinimo priemonių taikymą, taip pat iš Privalomojo sveikatos draudimo fondo biudžeto neapmokamą asmens sveikato</text:span><text:span text:style-name="T2496">s priežiūrą asmens sveikatos priežiūros įstaigose, papildomai remiamą iš valstybės biudžeto lėšų. Pareigūnams užtikrinamos tokios pačios apimties, kaip ir vidaus tarnybos sistemos pareigūnams, papildomos sveikatos priežiūros paslaugos.</text:span></text:p>
      <text:p text:style-name="P2497"><text:span text:style-name="T2498">2</text:span><text:span text:style-name="T2499">. Šio straipsni</text:span><text:span text:style-name="T2500">o 1 dalyje nurodyta pareigūnų sveikatos priežiūra asmens sveikatos priežiūros įstaigose yra organizuojama vidaus reikalų ministro ar jo įgaliotos institucijos nustatyta tvarka, naudojantis pareigūnų tarnybos ir (arba) gyvenamųjų vietovių asmens ir visuomen</text:span><text:span text:style-name="T2501">ės sveikatos priežiūros įstaigų teikiamomis paslaugomis.</text:span></text:p>
      <text:p text:style-name="P2502"><text:span text:style-name="T2503">3</text:span><text:span text:style-name="T2504">. Į pareigūnams teikiamas iš valstybės biudžeto finansuojamas sveikatos priežiūros paslaugas asmens sveikatos priežiūros įstaigose turi teisę ir buvę pareigūnai – pareigūnų ir karių valstybinių<text:s/></text:span><text:span text:style-name="T2505">pensijų gavėjai.</text:span></text:p>
      <text:p text:style-name="P2506"><text:span text:style-name="T2507">4</text:span><text:span text:style-name="T2508">. Pareigūnų specializuotosios medicininės ekspertizės tvarką nustato vidaus reikalų ministras, suderinęs su sveikatos apsaugos ministru, o privalomų profilaktinių sveikatos patikrinimų tvarką nustato sveikatos apsaugos ministras, sude</text:span><text:span text:style-name="T2509">rinęs su Vadovybės apsaugos tarnybos direktoriumi ir vidaus reikalų ministru.</text:span></text:p>
      <text:p text:style-name="P2510"/>
      <text:p text:style-name="P2511"><text:span text:style-name="T2512">52</text:span><text:span text:style-name="T2513">1</text:span><text:span text:style-name="T2514"><text:s/>straipsnis.<text:s/></text:span><text:span text:style-name="T2515">Pareigūnų medicininės reabilitacijos, sveikatos grąžinamojo ir antirecidyvinio gydymo, prevencinės medicininės ir psichologinės reabilitacijos išlaidų<text:s/></text:span><text:span text:style-name="T2516">apmokėjimas</text:span></text:p>
      <text:p text:style-name="P2517"><text:span text:style-name="T2518">1</text:span><text:span text:style-name="T2519">. Iš Vidaus reikalų ministerijai ir (ar) Vadovybės apsaugos tarnybai skirtų valstybės biudžeto lėšų apmokama:</text:span></text:p>
      <text:p text:style-name="P2520"><text:span text:style-name="T2521">1</text:span><text:span text:style-name="T2522">) pareigūnų, kurie atlikdami tarnybines pareigas buvo sužaloti, medicininė reabilitacija, sveikatos grąžinamasis ir antirecidy</text:span><text:span text:style-name="T2523">vinis gydymas, kai šis gydymas neapmokamas iš Privalomojo sveikatos draudimo fondo biudžeto;</text:span></text:p>
      <text:p text:style-name="P2524"><text:span text:style-name="T2525">2</text:span><text:span text:style-name="T2526">) pareigūnų medicininė reabilitacija, sveikatos grąžinamasis ir antirecidyvinis gydymas, prevencinė medicininė ir psichologinė reabilitacija įstaigose, kurių<text:s/></text:span><text:span text:style-name="T2527">savininko teises ir pareigas įgyvendina Vidaus reikalų ministerija, ir kitose asmens ir visuomenės sveikatos priežiūros įstaigose.</text:span></text:p>
      <text:p text:style-name="P2528"><text:span text:style-name="T2529">2</text:span><text:span text:style-name="T2530">.<text:s/></text:span><text:span text:style-name="T2531">Iš Vadovybės apsaugos tarnybai skirtų valstybės biudžeto lėšų apmokamos šio straipsnio 1 dalyje nurodytų paslaugų iš</text:span><text:span text:style-name="T2532">laidos įstaigose, kurių savininko teises ir pareigas įgyvendina Vidaus reikalų ministerija, ir kitose asmens ir visuomenės sveikatos priežiūros įstaigose, kai šių paslaugų poreikiui finansuoti nepakanka Vidaus reikalų ministerijai skirtų valstybės biudžeto</text:span><text:span text:style-name="T2533"><text:s/>lėšų.</text:span></text:p>
      <text:p text:style-name="P2534"><text:span text:style-name="T2535">3</text:span><text:span text:style-name="T2536">. Šio straipsnio 1 dalyje nurodytų paslaugų išlaidų apmokėjimo iš Vadovybės apsaugos tarnybai skirtų valstybės biudžeto lėšų tvarką nustato Vadovybės apsaugos tarnybos direktorius.</text:span></text:p>
      <text:p text:style-name="P2537">Papildyta straipsniu:</text:p>
      <text:p text:style-name="P2538"><text:span text:style-name="T2539">Nr.<text:s/></text:span><text:a xlink:href="https://www.e-tar.lt/portal/legalAct.html?documentId=ee1d82a0a62b11eea5a28c81c82193a8" office:target-frame-name="_top" xlink:show="replace"><text:span text:style-name="T2540">XIV-2412</text:span></text:a><text:span text:style-name="T2541">, 2023-12-19, paskelbta TAR 2023-12-29, i. k. 2023-25930</text:span></text:p>
      <text:p text:style-name="Normal"/>
      <text:p text:style-name="P2542"><text:span text:style-name="T2543">53</text:span><text:span text:style-name="T2544"><text:s/>straipsnis.<text:s/></text:span><text:span text:style-name="T2545">Pareigūnams garantuojama teisinė pagalba</text:span></text:p>
      <text:p text:style-name="P2546"><text:span text:style-name="T2547">Pareigūnui, kuris atlikdamas tarnybines pareigas viršijo<text:s/></text:span><text:span text:style-name="T2548">tarnybinės rizikos ribas ir dėl to padarė nusikalstamą veiką ar kitokį teisės pažeidimą (nusižengimą), ir tapo įtariamuoju (specialiuoju liudytoju), kaltinamuoju, taip pat atliekant tarnybines funkcijas ar dėl tarnybos nukentėjusiam pareigūnui iš Vadovybės</text:span><text:span text:style-name="T2549"><text:s/>apsaugos tarnybai skirtų lėšų kompensuojamos teisinės pagalbos išlaidos ar jų dalis. Šią kompensaciją skiria Vadovybės apsaugos tarnybos direktorius.</text:span></text:p>
      <text:p text:style-name="P2550"/>
      <text:p text:style-name="P2551"><text:span text:style-name="T2552">54</text:span><text:span text:style-name="T2553"><text:s/>straipsnis.<text:s/></text:span><text:span text:style-name="T2554">Išeitinė išmoka atleidžiamiems iš tarnybos pareigūnams</text:span></text:p>
      <text:p text:style-name="P2555"><text:span text:style-name="T2556">1</text:span><text:span text:style-name="T2557">. Pareigūnui,<text:s/></text:span><text:span text:style-name="T2558">atleidžiamam iš tarnybos šio įstatymo 60 straipsnio 13, 14, 15 ir 17 punktuose nustatytais pagrindais, išmokama 2 mėnesių jo vidutinio darbo užmokesčio dydžio išeitinė išmoka. Ši išmoka pradedama mokėti praėjus vienam mėnesiui nuo pareigūno atleidimo dieno</text:span><text:span text:style-name="T2559">s ir mokama kas mėnesį lygiomis dalimis, išskyrus šio straipsnio 3 dalyje nustatytą atvejį. Išeitinės išmokos mokėjimas nutraukiamas, jeigu buvęs pareigūnas grąžinamas į tarnybą Vadovybės apsaugos tarnyboje.</text:span></text:p>
      <text:p text:style-name="P2560"><text:span text:style-name="T2561">2</text:span><text:span text:style-name="T2562">. Šio straipsnio 1 dalyje nustatyto dydžio<text:s/></text:span><text:span text:style-name="T2563">išmoka pareigūnams, turintiems daugiau kaip 5 metus nepertraukiamo pareigūno tarnybos stažo, didinama pusantro karto, turintiems daugiau kaip 10 metų nepertraukiamo pareigūno tarnybos stažo, – 2 kartus, turintiems daugiau kaip 20 metų nepertraukiamo pareig</text:span><text:span text:style-name="T2564">ūno tarnybos stažo, – 3 kartus.</text:span></text:p>
      <text:p text:style-name="P2565"><text:span text:style-name="T2566">3</text:span><text:span text:style-name="T2567">.<text:s/></text:span><text:span text:style-name="T2568">Jeigu šio įstatymo 60 straipsnio 15 punkte nustatytu pagrindu dėl iš tarnybos atleidžiamo pareigūno yra pradėtas ir nebaigtas šio įstatymo 66 straipsnio 1 dalyje nurodytas tarnybinis patikrinimas, išeitinė išmoka šiam</text:span><text:span text:style-name="T2569"><text:s/>pareigūnui pradedama mokėti praėjus vienam mėnesiui nuo sprendimo, priimto atlikus tarnybinį patikrinimą, priėmimo dienos ir mokama kas mėnesį lygiomis dalimis. Jeigu atlikus šio įstatymo 66 straipsnio 1 dalyje nurodytą tarnybinį patikrinimą yra priimtas<text:s/></text:span><text:span text:style-name="T2570">sprendimas dėl pareigūno, atleisto iš tarnybos šio įstatymo 60 straipsnio 15 punkte nustatytu pagrindu, pripažinimo padariusiu tarnybinį nusižengimą, už kurį jam turėtų būti skirta tarnybinė nuobauda – atleidimas iš tarnybos, arba priimtas sprendimas dėl p</text:span><text:span text:style-name="T2571">areigūno, atleisto iš tarnybos šio įstatymo 60 straipsnio 15 punkte nurodytu pagrindu, pripažinimo pažeminusiu pareigūno vardą, išeitinė išmoka šiam pareigūnui nemokama.</text:span><text:s/></text:p>
      <text:p text:style-name="P2572">Straipsnio pakeitimai:</text:p>
      <text:p text:style-name="P2573"><text:span text:style-name="T2574">Nr.<text:s/></text:span><text:a xlink:href="https://www.e-tar.lt/portal/legalAct.html?documentId=95c11c502b2411eb932eb1ed7f923910" office:target-frame-name="_top" xlink:show="replace"><text:span text:style-name="T2575">XIII-3404</text:span></text:a><text:span text:style-name="T2576">, 2020-11-10, paskelbta TAR 2020-11-20, i. k. 2020-24563</text:span></text:p>
      <text:p text:style-name="Normal"/>
      <text:p text:style-name="P2577"><text:span text:style-name="T2578">55</text:span><text:span text:style-name="T2579"><text:s/>straipsnis.<text:s/></text:span><text:span text:style-name="T2580">Kompensacijos pareigūno žūties (mirties) ar sveikatos sutrikdymo atvejais</text:span></text:p>
      <text:p text:style-name="P2581"><text:span text:style-name="T2582">1</text:span><text:span text:style-name="T2583">. Pareigūno, kuris žuvo (mirė) dėl tarnybos, šeim</text:span><text:span text:style-name="T2584">os nariams – sutuoktiniui ar sugyventiniui (partneriui), vaikams (įvaikiams) iki 18 metų, taip pat vyresniems vaikams (įvaikiams), kurie mokosi nustatyta tvarka Švietimo ir mokslo institucijų registre įregistruotose bendrojo ugdymo mokyklose ir profesinio<text:s/></text:span><text:span text:style-name="T2585">mokymo įstaigose pagal bendrojo ugdymo ir profesinio mokymo programas grupinio mokymosi forma kasdieniu, neakivaizdiniu ir nuotoliniu mokymo proceso organizavimo būdais arba pavienio mokymosi forma savarankišku ir nuotoliniu mokymo proceso organizavimo būd</text:span><text:span text:style-name="T2586">ais ar studijuoja nustatyta tvarka Švietimo ir mokslo institucijų registre įregistruotoje aukštojoje mokykloje pagal nuolatinės ar ištęstinės studijų formos programas, kol jiems sukaks 24 metai, žuvusiojo (mirusiojo) vaikams, gimusiems po jo mirties, tėvui</text:span><text:span text:style-name="T2587"><text:s/>(įtėviui) ar motinai (įmotei) – ir nedarbingiems asmenims, kurie buvo žuvusiojo (mirusiojo) išlaikomi arba jo mirties dieną turėjo teisę gauti jo išlaikymą, per vienus metus nuo pareigūno mirties lygiomis dalimis išmokama 93,1 mėnesio jo vidutinio darbo u</text:span><text:span text:style-name="T2588">žmokesčio dydžio vienkartinė kompensacija, sumažinta priklausančios išmokėti Lietuvos Respublikos nelaimingų atsitikimų darbe ir profesinių ligų socialinio draudimo įstatyme nustatytos vienkartinės socialinio draudimo išmokos apdraustajam mirus dydžiu. Par</text:span><text:span text:style-name="T2589">eigūnas, žuvęs (miręs) dėl tarnybos, laidojamas valstybės lėšomis<text:s/></text:span><text:span text:style-name="T2590">arba jo artimiesiems giminaičiams išmokama 40 bazinių socialinių išmokų dydžio piniginė kompensacija laidotuvių išlaidoms padengti.</text:span><text:span text:style-name="T2591"><text:s/>Pareigūno, kuris žuvo užsienyje atlikdamas tarnybines pare</text:span><text:span text:style-name="T2592">igas ar profesinio mokymo metu, palaikų pervežimo į Lietuvą išlaidas Vyriausybės nustatyta tvarka apmoka valstybė. Valstybės apmokamų laidojimo išlaidų aprašą tvirtina Vyriausybė ar jos įgaliota institucija.<text:s/></text:span></text:p>
      <text:p text:style-name="P2593"><text:span text:style-name="T2594">2</text:span><text:span text:style-name="T2595">. Pareigūną pripažinus nežinia kur esančiu</text:span><text:span text:style-name="T2596"><text:s/>ar paskelbus žuvusiu, laikoma, kad jis yra pripažintas nežinia kur esančiu ar paskelbtas žuvusiu dėl tarnybos, jeigu neįrodyta kitaip, ir jo šeimos nariams bei nedarbingiems asmenims, kurie buvo jo išlaikomi arba pareigūno pripažinimo nežinia kur esančiu<text:s/></text:span><text:span text:style-name="T2597">ar paskelbimo mirusiu dieną turėjo teisę gauti jo išlaikymą, nuo pareigūno pripažinimo nežinia kur esančiu ar jo paskelbimo žuvusiu dienos kas mėnesį lygiomis dalimis mokama jo vidutinio darbo užmokesčio pašalpa, neviršijant 93,1 mėnesio jo vidutinio darbo</text:span><text:span text:style-name="T2598"><text:s/>užmokesčio dydžio sumos.</text:span></text:p>
      <text:p text:style-name="P2599"><text:span text:style-name="T2600">3</text:span><text:span text:style-name="T2601">. Pareigūnui, kuris buvo sužalotas, susižalojo arba kurio sveikata buvo sutrikdyta atliekant tarnybines pareigas, jeigu tarnybinių pareigų atlikimas buvo susijęs su didesniu pavojumi ar didesne rizika pareigūno gyvybei ar sve</text:span><text:span text:style-name="T2602">ikatai, arba kurio sužalojimas, susižalojimas ar sveikatos sutrikdymas yra susijęs su jo tarnybinių pareigų atlikimu, jeigu tarnybinių pareigų atlikimas buvo susijęs su didesniu pavojumi ar didesne rizika pareigūno gyvybei ar sveikatai, arba kurio sveikata</text:span><text:span text:style-name="T2603"><text:s/>sutrikdyta dėl tarnybinių pareigų atlikimo ar pareigūno statuso, Vyriausybės nustatyta tvarka išmokama kompensacija, sumažinta priklausančios išmokėti Nelaimingų atsitikimų darbe ir profesinių ligų socialinio draudimo įstatyme nustatytos netekto dalyvumo<text:s/></text:span><text:span text:style-name="T2604">(iki 2023 m. gruodžio 31 d. – darbingumo)</text:span><text:span text:style-name="T2605"><text:s/>vienkartinės kompensacijos ar netekto dalyvumo<text:s/></text:span><text:span text:style-name="T2606">(iki 2023 m. gruodžio 31 d. – darbingumo)</text:span><text:span text:style-name="T2607"><text:s/>periodinės kompensacijos, mokėtinos ne ilgiau kaip 12 mėnesių, dydžiu, atsižvelgiant į netekto dalyvumo lygį<text:s/></text:span><text:span text:style-name="T2608">(iki 2023 m. gru</text:span><text:span text:style-name="T2609">odžio 31 d. – darbingumo lygį)</text:span><text:span text:style-name="T2610"><text:s/>ir sveikatos sutrikdymo mastą. Šioje dalyje nurodytiems pareigūnams nustatomos šios kompensacijos:</text:span></text:p>
      <text:p text:style-name="P2611"><text:span text:style-name="T2612">1</text:span><text:span text:style-name="T2613">) netekusiems 75–100 procentų dalyvumo<text:s/></text:span><text:span text:style-name="T2614">(iki 2023 m. gruodžio 31 d. – darbingumo)</text:span><text:span text:style-name="T2615"><text:s/>dėl sužalojimo ar susižalojimo – 46,55 mėn</text:span><text:span text:style-name="T2616">esio pareigūno vidutinio darbo užmokesčio dydžio;</text:span></text:p>
      <text:p text:style-name="P2617"><text:span text:style-name="T2618">2</text:span><text:span text:style-name="T2619">) netekusiems 60–70 procentų dalyvumo<text:s/></text:span><text:span text:style-name="T2620">(iki 2023 m. gruodžio 31 d. – darbingumo)</text:span><text:span text:style-name="T2621"><text:s/>dėl sužalojimo ar susižalojimo – 37,24 mėnesio pareigūno vidutinio darbo užmokesčio dydžio;</text:span></text:p>
      <text:p text:style-name="P2622"><text:span text:style-name="T2623">3</text:span><text:span text:style-name="T2624">) netekusiems 45–55 proc</text:span><text:span text:style-name="T2625">entų dalyvumo<text:s/></text:span><text:span text:style-name="T2626">(iki 2023 m. gruodžio 31 d. – darbingumo)</text:span><text:span text:style-name="T2627"><text:s/>dėl sužalojimo ar susižalojimo – 27,93 mėnesio pareigūno vidutinio darbo užmokesčio dydžio;</text:span></text:p>
      <text:p text:style-name="P2628"><text:span text:style-name="T2629">4</text:span><text:span text:style-name="T2630">) netekusiems iki 40 procentų dalyvumo<text:s/></text:span><text:span text:style-name="T2631">(iki 2023 m. gruodžio 31 d. – darbingumo)</text:span><text:span text:style-name="T2632"><text:s/>dėl sužalojimo ar susi</text:span><text:span text:style-name="T2633">žalojimo ir dėl to pripažintiems netinkamais tarnybai – 23,28 mėnesio pareigūno vidutinio darbo užmokesčio dydžio;</text:span></text:p>
      <text:p text:style-name="P2634"><text:span text:style-name="T2635">5</text:span><text:span text:style-name="T2636">) sunkaus sveikatos sutrikdymo atveju – 18,62 mėnesio pareigūno vidutinio darbo užmokesčio dydžio;</text:span></text:p>
      <text:p text:style-name="P2637"><text:span text:style-name="T2638">6</text:span><text:span text:style-name="T2639">) apysunkio sveikatos sutrikdymo</text:span><text:span text:style-name="T2640"><text:s/>atveju – 13,97 mėnesio pareigūno vidutinio darbo užmokesčio dydžio;</text:span></text:p>
      <text:p text:style-name="P2641"><text:span text:style-name="T2642">7</text:span><text:span text:style-name="T2643">) lengvo sveikatos sutrikdymo atveju – nuo 0,78 iki 9,31 mėnesio pareigūno vidutinio darbo užmokesčio dydžio.</text:span><text:s/></text:p>
      <text:p text:style-name="P2644">Straipsnio dalies pakeitimai:</text:p>
      <text:p text:style-name="P2645"><text:span text:style-name="T2646">Nr.<text:s/></text:span><text:a xlink:href="https://www.e-tar.lt/portal/legalAct.html?documentId=ee1d82a0a62b11eea5a28c81c82193a8" office:target-frame-name="_top" xlink:show="replace"><text:span text:style-name="T2647">XIV-2412</text:span></text:a><text:span text:style-name="T2648">, 2023-12-19, paskelbta TAR 2023-12-29, i. k. 2023-25930</text:span></text:p>
      <text:p text:style-name="Normal"/>
      <text:p text:style-name="P2649"><text:span text:style-name="T2650">4</text:span><text:span text:style-name="T2651">. Ar pareigūno mirtis, susižalojimas, sužalojimas arba sveikatos sutrikdymas yra susijęs su tarnyba, tarnybinių pareigų<text:s/></text:span><text:span text:style-name="T2652">atlikimu ar pareigūno statusu, ar tarnybinių pareigų atlikimas yra susijęs su didesniu pavojumi ar didesne rizika pareigūno gyvybei ar sveikatai, taip pat kompensacijos, mokėtinos lengvo sveikatos sutrikdymo atveju, dydis nustatomas Vadovybės apsaugos tarn</text:span><text:span text:style-name="T2653">ybos direktoriaus nustatyta tvarka.</text:span></text:p>
      <text:p text:style-name="P2654"><text:span text:style-name="T2655">5</text:span><text:span text:style-name="T2656">. Pareigūnų sveikatos sutrikdymo mastą teisės aktų nustatyta tvarka nustato asmens sveikatos priežiūros įstaigos, kurios savininko teises ir pareigas įgyvendina Vidaus reikalų ministerija, Centrinė medicinos ekspert</text:span><text:span text:style-name="T2657">izės komisija, vadovaudamasi Vyriausybės tvirtinamu pareigūnų sunkių, apysunkių ir lengvų sužeidimų, traumų ir kitų sveikatos sutrikdymų sąrašu.</text:span></text:p>
      <text:p text:style-name="P2658"><text:span text:style-name="T2659">6</text:span><text:span text:style-name="T2660">. Šio straipsnio 1 ir 3 dalyse nustatytos kompensacijos nemokamos, jeigu:</text:span></text:p>
      <text:p text:style-name="P2661"><text:span text:style-name="T2662">1</text:span><text:span text:style-name="T2663">) pareigūnas žuvo, susižalojo</text:span><text:span text:style-name="T2664"><text:s/>darydamas tyčinį nusikaltimą ar baudžiamąjį nusižengimą arba pareigūnas buvo sužalotas ar jo sveikata buvo sutrikdyta, kai jis darė tyčinį nusikaltimą ar baudžiamąjį nusižengimą;</text:span></text:p>
      <text:p text:style-name="P2665"><text:span text:style-name="T2666">2</text:span><text:span text:style-name="T2667">) pareigūno mirties, sužalojimo, susižalojimo ar sveikatos sutrikdymo p</text:span><text:span text:style-name="T2668">riežastis buvo su tarnybinių pareigų atlikimu nesusijęs neblaivumas ar apsvaigimas nuo narkotinių, psichotropinių ar kitų svaigiųjų medžiagų;</text:span></text:p>
      <text:p text:style-name="P2669"><text:span text:style-name="T2670">3</text:span><text:span text:style-name="T2671">) pareigūnas nusižudė, kėsinosi nusižudyti ar tyčia susižalojo;</text:span></text:p>
      <text:p text:style-name="P2672"><text:span text:style-name="T2673">4</text:span><text:span text:style-name="T2674">) pareigūnas žuvo, susižalojo, buvo suža</text:span><text:span text:style-name="T2675">lotas ar jo sveikata buvo sutrikdyta per eismo įvykį, kai šis pareigūnas vairavo transporto priemonę neturėdamas teisės ją vairuoti arba perdavė ją vairuoti neblaiviam ar apsvaigusiam nuo narkotinių, psichotropinių ar kitų svaigiųjų medžiagų arba neturinči</text:span><text:span text:style-name="T2676">am teisės jos vairuoti asmeniui;</text:span></text:p>
      <text:p text:style-name="P2677"><text:span text:style-name="T2678">5</text:span><text:span text:style-name="T2679">) pareigūno sveikata sutriko ar jis mirė dėl ligos ir tai nesusiję su tarnybinių pareigų atlikimu arba pareigūno mokymu;</text:span></text:p>
      <text:p text:style-name="P2680"><text:span text:style-name="T2681">6</text:span><text:span text:style-name="T2682">) pareigūno mirties ar susižalojimo priežastis buvo sąmoningas, su tarnybiniu būtinumu nesus</text:span><text:span text:style-name="T2683">ijęs saugumo taisyklių pažeidimas.</text:span></text:p>
      <text:p text:style-name="P2684"><text:span text:style-name="T2685">7</text:span><text:span text:style-name="T2686">. Pareigūnui, kuriam buvo išmokėta kompensacija pagal šio straipsnio 3 dalies 5, 6 arba 7 punktą ir kuriam vėliau dėl to paties sveikatos sutrikdymo nustatomas ir dalyvumo lygis<text:s/></text:span><text:span text:style-name="T2687">(iki 2023 m. gruodžio 31 d. – darbin</text:span><text:span text:style-name="T2688">gumo lygis)</text:span><text:span text:style-name="T2689">, papildomai išmokamas pagal šio straipsnio 3 dalies 5, 6 arba 7 punktą išmokėtos kompensacijos ir šio straipsnio 3 dalies 1, 2, 3 arba 4 punkte nurodytos kompensacijos, atsižvelgiant į nustatytą dalyvumo lygį<text:s/></text:span><text:span text:style-name="T2690">(iki 2023 m. gruodžio 31 d. – darbi</text:span><text:span text:style-name="T2691">ngumo lygį)</text:span><text:span text:style-name="T2692">, skirtumas.</text:span></text:p>
      <text:p text:style-name="P2693">Straipsnio dalies pakeitimai:</text:p>
      <text:p text:style-name="P2694"><text:span text:style-name="T2695">Nr.<text:s/></text:span><text:a xlink:href="https://www.e-tar.lt/portal/legalAct.html?documentId=ee1d82a0a62b11eea5a28c81c82193a8" office:target-frame-name="_top" xlink:show="replace"><text:span text:style-name="T2696">XIV-2412</text:span></text:a><text:span text:style-name="T2697">, 2023-12-19, paskelbta TAR 2023-12-29, i. k. 2023-25930</text:span></text:p>
      <text:p text:style-name="Normal"/>
      <text:p text:style-name="P2698"><text:span text:style-name="T2699">8</text:span><text:span text:style-name="T2700">. Į tarptautines, Europos Sąjungos institucijas ar užsienio valstybių institucijas deleguotiems pareigūnams šiame straipsnyje nurodytos kompensacijos nemokamos, kai pagal teisės aktus, reglamentuojančius delegavimą į tarptautines, Europos Sąjungos instituc</text:span><text:span text:style-name="T2701">ijas ar užsienio valstybių institucijas, yra apmokėtos jų sveikatos ir gyvybės draudimo išlaidos arba kompensacijas šių pareigūnų žūties ar sveikatos sutrikdymo atvejais (gyvybės draudimo išmoką ar išmoką dėl sveikatos sutrikdymo) turi išmokėti tarptautinė</text:span><text:span text:style-name="T2702">, Europos Sąjungos ar užsienio valstybės institucija, kurioje buvo apdrausta pareigūno sveikata ir (ar) gyvybė.<text:s/></text:span></text:p>
      <text:p text:style-name="P2703"/>
      <text:p text:style-name="P2704"><text:span text:style-name="T2705">56</text:span><text:span text:style-name="T2706"><text:s/>straipsnis.<text:s/></text:span><text:span text:style-name="T2707">Pareigūnų aprūpinimas tarnybine uniforma</text:span></text:p>
      <text:p text:style-name="P2708"><text:span text:style-name="T2709">1</text:span><text:span text:style-name="T2710">. Pareigūnai valstybės lėšomis aprūpinami tarnybine uniforma arba jiems išm</text:span><text:span text:style-name="T2711">okama kompensacija pagal Vadovybės apsaugos tarnybos direktoriaus nustatytas normas.<text:s/></text:span></text:p>
      <text:p text:style-name="P2712"><text:span text:style-name="T2713">2</text:span><text:span text:style-name="T2714">. Pareigūnų tarnybinės uniformos ir skiriamųjų ženklų pavyzdžius tvirtina, pareigūnų tarnybinės uniformos išdavimo, dėvėjimo ir grąžinimo tvarką, pareigūnų rikiuotės</text:span><text:span text:style-name="T2715"><text:s/>ir ceremonijų tvarką nustato Vadovybės apsaugos tarnybos direktorius.</text:span></text:p>
      <text:p text:style-name="P2716"/>
      <text:p text:style-name="P2717"><text:span text:style-name="T2718">57</text:span><text:span text:style-name="T2719"><text:s/>straipsnis.<text:s/></text:span><text:span text:style-name="T2720">Pareigūnų siuntimas saugoti atstovybių<text:s/></text:span></text:p>
      <text:p text:style-name="P2721"><text:span text:style-name="T2722">1</text:span><text:span text:style-name="T2723">.</text:span><text:span text:style-name="T2724"><text:s/>Su Lietuvos Respublikos užsienio reikalų ministru suderinta ir Vadovybės apsaugos tarnybos direktoriaus nustatyta tv</text:span><text:span text:style-name="T2725">arka pareigūnai jų rašytiniu sutikimu ne ilgesniam kaip 2 metų laikotarpiui gali būti siunčiami saugoti<text:s/></text:span><text:span text:style-name="T2726">atstovybių</text:span><text:span text:style-name="T2727">. Ši pareigūno tarnyba užsienyje nelaikoma tarnybine komandiruote.</text:span></text:p>
      <text:p text:style-name="P2728"><text:span text:style-name="T2729">2</text:span><text:span text:style-name="T2730">. Nusiųstiems saugoti<text:s/></text:span><text:span text:style-name="T2731">atstovybių pareigūnams visą jų tarnybos užsienyje laikotarpį<text:s/></text:span><text:span text:style-name="T2732">mokama su tarnyba užsienyje susijusių išlaidų kompensacija, taip pat apmokamos įsikūrimo, kelionės, sveikatos draudimo ir gyvenamųjų patalpų nuomos išlaidos. Šių išlaidų ir kompensacijos dydį ir<text:s/></text:span><text:span text:style-name="T2733">mokėjimo tvarką nustato Vyriausybė.</text:span></text:p>
      <text:p text:style-name="P2734"><text:span text:style-name="T2735">3</text:span><text:span text:style-name="T2736">. Nusiųstiems saugoti<text:s/></text:span><text:span text:style-name="T2737">atstovybių pareigūnams šiame įstatyme nustatytos jų teisės ir pareigos garantuojamos tiek, kiek to neriboja tarptautinė ar užsienio valstybės nacionalinė teisė.</text:span></text:p>
      <text:p text:style-name="P2738"/>
      <text:p text:style-name="P2739"><text:span text:style-name="T2740">58</text:span><text:span text:style-name="T2741"><text:s/>straipsnis.<text:s/></text:span><text:span text:style-name="T2742">Kitos pare</text:span><text:span text:style-name="T2743">igūnų garantijos</text:span></text:p>
      <text:p text:style-name="P2744"><text:span text:style-name="T2745">1</text:span><text:span text:style-name="T2746">. Pareigūnams</text:span><text:span text:style-name="T2747"><text:s/>yra garantuojama<text:s/></text:span><text:span text:style-name="T2748">e</text:span><text:span text:style-name="T2749">inamos pareigos ir nustatytas darbo užmokestis:<text:s/></text:span></text:p>
      <text:p text:style-name="P2750"><text:span text:style-name="T2751">1</text:span><text:span text:style-name="T2752">) kai pareigūnai yra išsiųsti į tarnybinę komandiruotę, – darbo dienomis komandiruotėje ir komandiruotės metu kelionėje išbūtą laiką;<text:s/></text:span></text:p>
      <text:p text:style-name="P2753"><text:span text:style-name="T2754">2</text:span><text:span text:style-name="T2755">) kai<text:s/></text:span><text:span text:style-name="T2756">pareigūnai pagal kvietimą ar šaukimą yra išvykę į teismą arba į teisėsaugos ar kontrolės (priežiūros) funkcijas atliekančias institucijas;</text:span></text:p>
      <text:p text:style-name="P2757"><text:span text:style-name="T2758">3</text:span><text:span text:style-name="T2759">) kai pareigūnai išvykę karo prievolę administruojančios krašto apsaugos sistemos institucijos nurodymu;</text:span></text:p>
      <text:p text:style-name="P2760"><text:span text:style-name="T2761">4</text:span><text:span text:style-name="T2762">)<text:s/></text:span><text:span text:style-name="T2763">artimųjų giminaičių (tėvų (įtėvių), vaikų (įvaikių), brolių (įbrolių), seserų (įseserių), senelių, vaikaičių), sutuoktinio, jo tėvų (įtėvių), vaikų (įvaikių), brolių (įbrolių), seserų (įseserių), sugyventinio (partnerio), jeigu jis nurodytas pareigūno priv</text:span><text:span text:style-name="T2764">ačių interesų deklaracijoje, jo tėvų (įtėvių), vaikų (įvaikių), brolių (įbrolių) ir seserų (įseserių) mirties atveju – iki 3 darbo dienų;</text:span></text:p>
      <text:p text:style-name="P2765"><text:span text:style-name="T2766">5</text:span><text:span text:style-name="T2767">) donorams – darbo dienomis, kuriomis jie teisės aktų nustatyta tvarka turi būti atleidžiami nuo tarnybos;<text:s/></text:span></text:p>
      <text:p text:style-name="P2768"><text:span text:style-name="T2769">6</text:span><text:span text:style-name="T2770">) kai pareigūnai, gavę tiesioginio vadovo rašytinį (įskaitant gautą elektroninių ryšių priemonėmis) sutikimą, yra išvykę į sveikatos priežiūros įstaigą ir valstybės ar<text:s/></text:span><text:span text:style-name="T2771">savivaldybės</text:span><text:span text:style-name="T2772"><text:s/>instituciją ar įstaigą, – iki 2 darbo dienų per mėnesį.</text:span></text:p>
      <text:p text:style-name="P2773"><text:span text:style-name="T2774">2</text:span><text:span text:style-name="T2775">. Pareigūnam</text:span><text:span text:style-name="T2776">s, kurių materialinė būklė tapo sunki dėl jų pačių ligos, artimųjų giminaičių, sutuoktinio, sugyventinio (partnerio), jo tėvų (įtėvių),<text:s/></text:span><text:span text:style-name="T2777">vaikų (įvaikių), brolių (įbrolių) ir seserų (įseserių),</text:span><text:span text:style-name="T2778"><text:s/></text:span><text:span text:style-name="T2779">taip pat išlaikytinių, kurių globėju ar rūpintoju įstatymų nusta</text:span><text:span text:style-name="T2780">tyta tvarka yra paskirtas pareigūnas,</text:span><text:span text:style-name="T2781"><text:s/>ligos ar mirties, stichinės nelaimės, turto netekimo, taip pat kitais ypatingais atvejais gali būti skiriama iki 5 minimaliųjų mėnesinių algų dydžio pašalpa. Šią pašalpą skiria Vadovybės apsaugos tarnybos direktorius.</text:span></text:p>
      <text:p text:style-name="P2782"><text:span text:style-name="T2783">3</text:span><text:span text:style-name="T2784">. Mirusio, išskyrus žuvusį dėl tarnybos Vadovybės apsaugos tarnyboje, pareigūno šeimos nariams išmokama vieno mėnesio jo gauto vidutinio darbo užmokesčio dydžio pašalpa.</text:span></text:p>
      <text:p text:style-name="P2785"><text:span text:style-name="T2786">4</text:span><text:span text:style-name="T2787">. Pareigūnas gali tęsti tarnybą ir tuo atveju, kai jo sveikatos patikrinimo<text:s/></text:span><text:span text:style-name="T2788">rezultatai neatitinka keliamų sveikatos būklės reikalavimų, jeigu dėl Vadovybės apsaugos tarnybos direktoriaus pripažintų svarbių priežasčių to reikia Vadovybės apsaugos tarnybos interesams užtikrinti.</text:span></text:p>
      <text:p text:style-name="P2789"><text:span text:style-name="T2790">5</text:span><text:span text:style-name="T2791">. Darbo kodekse nustatytos garantijos nėščioms, n</text:span><text:span text:style-name="T2792">eseniai pagimdžiusioms ar krūtimi maitinančioms darbuotojoms ir vaikus auginantiems darbuotojams Vadovybės apsaugos tarnybos pareigūnams taikomos tiek, kiek jos nenustatytos šiame įstatyme.</text:span></text:p>
      <text:p text:style-name="P2793"><text:span text:style-name="T2794">6</text:span><text:span text:style-name="T2795">. Privalomąją karo tarnybą, savanorišką nenuolatinę karo<text:s/></text:span><text:span text:style-name="T2796">tarnybą arba alternatyviąją krašto apsaugos tarnybą atliekantiems pareigūnams garantuojamos tik einamos pareigos.</text:span></text:p>
      <text:p text:style-name="P2797"><text:span text:style-name="T2798">7</text:span><text:span text:style-name="T2799">. Pareigūnui ir jo šeimos nariams padaryta materialinė žala, kurią jie patyrė dėl su pareigūno tarnyba susijusių priežasčių ir kuri yra n</text:span><text:span text:style-name="T2800">ustatyta remiantis tarnybinio patikrinimo išvada, atlyginama Vadovybės apsaugos tarnybos direktoriaus nustatyta tvarka.</text:span></text:p>
      <text:p text:style-name="P2801"><text:span text:style-name="T2802">8</text:span><text:span text:style-name="T2803">. Vadovybės apsaugos tarnybos direktoriaus nustatyta tvarka pareigūnas informuojamas apie šiame įstatyme nustatytas jo tarnybos sąl</text:span><text:span text:style-name="T2804">ygas.</text:span></text:p>
      <text:p text:style-name="P2805">Papildyta straipsnio dalimi:</text:p>
      <text:p text:style-name="P2806"><text:span text:style-name="T2807">Nr.<text:s/></text:span><text:a xlink:href="https://www.e-tar.lt/portal/legalAct.html?documentId=5988497000e811ed8fa7d02a65c371ad" office:target-frame-name="_top" xlink:show="replace"><text:span text:style-name="T2808">XIV-1193</text:span></text:a><text:span text:style-name="T2809">, 2022-06-28, paskelbta TAR 2022-07-11, i. k. 2022-15184</text:span></text:p>
      <text:p text:style-name="Normal"/>
      <text:p text:style-name="P2810"><text:span text:style-name="T2811">PENKTASIS</text:span><text:span text:style-name="T2812"><text:s/>SKIRSNIS</text:span></text:p>
      <text:p text:style-name="P2813"><text:span text:style-name="T2814">PAREIGŪNŲ NUŠALINIMAS NUO<text:s/></text:span><text:span text:style-name="T2815">PAREIGŲ IR ATLEIDIMAS IŠ TARNYBOS</text:span></text:p>
      <text:p text:style-name="P2816"/>
      <text:p text:style-name="P2817"><text:span text:style-name="T2818">59</text:span><text:span text:style-name="T2819"><text:s/>straipsnis.<text:s/></text:span><text:span text:style-name="T2820">Pareigūnų nušalinimas nuo pareigų</text:span></text:p>
      <text:p text:style-name="P2821"><text:span text:style-name="T2822">1</text:span><text:span text:style-name="T2823">. Pareigūnas privalo būti nušalintas nuo pareigų šiais atvejais:</text:span></text:p>
      <text:p text:style-name="P2824"><text:span text:style-name="T2825">1</text:span><text:span text:style-name="T2826">) kai tarnybos metu jis yra neblaivus, apsvaigęs nuo narkotinių, psichotropinių ar kitų psichik</text:span><text:span text:style-name="T2827">ą veikiančių medžiagų, – likusiam tos dienos (pamainos) darbo laikui Vadovybės apsaugos direktoriaus įgaliotų pareigūnų sprendimu;</text:span></text:p>
      <text:p text:style-name="P2828"><text:span text:style-name="T2829">2</text:span><text:span text:style-name="T2830">) kai Lietuvos Respublikos valstybės ir tarnybos paslapčių įstatymo nustatyta tvarka jam uždrausta dirbti ar susipažinti</text:span><text:span text:style-name="T2831"><text:s/>su įslaptinta informacija, – Valstybės ir tarnybos paslapčių įstatymo nustatyta tvarka atliekamo patikrinimo laikotarpiu;</text:span></text:p>
      <text:p text:style-name="P2832"><text:span text:style-name="T2833">3</text:span><text:span text:style-name="T2834">) kitų įstatymuose nustatytų subjektų sprendimu – šių įstatymų nustatytomis sąlygomis ir tvarka.</text:span></text:p>
      <text:p text:style-name="P2835"><text:span text:style-name="T2836">2</text:span><text:span text:style-name="T2837">. Pareigūnas gali būti<text:s/></text:span><text:span text:style-name="T2838">nušalintas nuo pareigų, kai:</text:span></text:p>
      <text:p text:style-name="P2839"><text:span text:style-name="T2840">1</text:span><text:span text:style-name="T2841">) atliekamas tarnybinis patikrinimas dėl jo galimai padaryto tarnybinio nusižengimo ir, atlikdamas pareigas, pareigūnas gali trukdyti atlikti tarnybinį patikrinimą ar daryti naujus pažeidimus;</text:span></text:p>
      <text:p text:style-name="P2842"><text:span text:style-name="T2843">2</text:span><text:span text:style-name="T2844">) jis įtariamas nusikalsta</text:span><text:span text:style-name="T2845">mos veikos ar administracinio nusižengimo, dėl kurių jam negalima leisti eiti pareigų, padarymu.</text:span></text:p>
      <text:p text:style-name="P2846"><text:span text:style-name="T2847">3</text:span><text:span text:style-name="T2848">. Nušalintas nuo pareigų pareigūnas nuo nušalinimo momento grąžina tarnybinį pažymėjimą, tarnybinį ženklą, tarnybinį šaunamąjį ginklą, specialiąsias pri</text:span><text:span text:style-name="T2849">emones ir sprogmenis, patikėtus tarnybinius dokumentus, inventorių, kitas darbo priemones, kuriuos jis gavo eidamas pareigas.</text:span></text:p>
      <text:p text:style-name="P2850"><text:span text:style-name="T2851">4</text:span><text:span text:style-name="T2852">. Pareigūnui nušalinimo nuo pareigų laikotarpiu darbo užmokestis nemokamas. Pareigūnas, nuo tarnybos nušalintas nepagrįstai a</text:span><text:span text:style-name="T2853">r nepasitvirtinus aplinkybėms, lėmusioms nušalinimą, grąžinamas į eitas pareigas, per 10 darbo dienų jam išmokamas darbo užmokestis už laikotarpį, kurį jis buvo nušalintas nuo tarnybos, ir delspinigiai, kurių dydį tvirtina Lietuvos Respublikos socialinės a</text:span><text:span text:style-name="T2854">psaugos ir darbo ministras. Delspinigiai nemokami, jeigu pareigūnui žala atlyginta kituose įstatymuose nustatyta tvarka.</text:span></text:p>
      <text:p text:style-name="P2855">Straipsnio dalies pakeitimai:</text:p>
      <text:p text:style-name="P2856"><text:span text:style-name="T2857">Nr.<text:s/></text:span><text:a xlink:href="https://www.e-tar.lt/portal/legalAct.html?documentId=ee1d82a0a62b11eea5a28c81c82193a8" office:target-frame-name="_top" xlink:show="replace"><text:span text:style-name="T2858">XIV</text:span><text:span text:style-name="T2859">-2412</text:span></text:a><text:span text:style-name="T2860">, 2023-12-19, paskelbta TAR 2023-12-29, i. k. 2023-25930</text:span></text:p>
      <text:p text:style-name="Normal"/>
      <text:p text:style-name="P2861"><text:span text:style-name="T2862">5</text:span><text:span text:style-name="T2863">. Pareigūnas gali būti nušalintas nuo pareigų ne ilgiau kaip 3 mėnesius. Į šį terminą neįskaitomas pareigūno laikinojo nedarbingumo ir atostogų laikas.</text:span></text:p>
      <text:p text:style-name="P2864"><text:span text:style-name="T2865">6</text:span><text:span text:style-name="T2866">. Nušalinimo nuo pareigų termin</text:span><text:span text:style-name="T2867">ui pasibaigus, pareigūnas grąžinamas į eitas pareigas, jeigu po nušalinimo nėra pagrindo atleisti jį iš pareigų.</text:span></text:p>
      <text:p text:style-name="P2868"><text:span text:style-name="T2869">7</text:span><text:span text:style-name="T2870">. Pareigūnas gali būti nušalintas nuo pareigų ir kitų įstatymų nustatytais atvejais ir tvarka.</text:span></text:p>
      <text:p text:style-name="P2871"/>
      <text:p text:style-name="P2872"><text:span text:style-name="T2873">60</text:span><text:span text:style-name="T2874"><text:s/>straipsnis.<text:s/></text:span><text:span text:style-name="T2875">Pareigūnų atleidimo i</text:span><text:span text:style-name="T2876">š tarnybos pagrindai</text:span></text:p>
      <text:p text:style-name="P2877"><text:span text:style-name="T2878">Pareigūnas iš tarnybos atleidžiamas ir su juo sudaryta tarnybos sutartis nutraukiama:</text:span></text:p>
      <text:p text:style-name="P2879"><text:span text:style-name="T2880">1</text:span><text:span text:style-name="T2881">) paties prašymu;</text:span></text:p>
      <text:p text:style-name="P2882"><text:span text:style-name="T2883">2</text:span><text:span text:style-name="T2884">) paaiškėjus, kad priimant į tarnybą buvo nuslėpti tam tikri duomenys (dokumentai) ar pateikti tikrovės neatitinkantys<text:s/></text:span><text:span text:style-name="T2885">duomenys (dokumentai), pateikta informacija, žinant, kad ji neteisinga, apie save, savo ryšius ir interesus, dėl kurių asmuo negalėjo būti priimtas į tarnybą;</text:span></text:p>
      <text:p text:style-name="P2886"><text:span text:style-name="T2887">3</text:span><text:span text:style-name="T2888">) įsiteisėjus teismo nuosprendžiui, kuriuo pareigūnas nuteisiamas už padarytą tyčinę nusikal</text:span><text:span text:style-name="T2889">stamą veiką ar nusikalstamą veiką valstybės tarnybai ir viešiesiems interesams arba jam paskiriama bausmė, dėl kurios jis negali eiti savo pareigų;<text:s/></text:span></text:p>
      <text:p text:style-name="P2890"><text:span text:style-name="T2891">4</text:span><text:span text:style-name="T2892">) kai jis buvo pripažintas kaltu dėl nusikaltimo (išskyrus šio straipsnio 3 punkte nurodytas veikas) p</text:span><text:span text:style-name="T2893">adarymo ir teistumas nėra išnykęs ar panaikintas;</text:span></text:p>
      <text:p text:style-name="P2894"><text:span text:style-name="T2895">5</text:span><text:span text:style-name="T2896">) kai jis netenka Lietuvos Respublikos pilietybės;</text:span></text:p>
      <text:p text:style-name="P2897"><text:span text:style-name="T2898">6</text:span><text:span text:style-name="T2899">) kai jis sulaužo pareigūno priesaiką;</text:span></text:p>
      <text:p text:style-name="P2900"><text:span text:style-name="T2901">7</text:span><text:span text:style-name="T2902">) kai jo išbandymo rezultatai yra neigiami;<text:s/></text:span></text:p>
      <text:p text:style-name="P2903"><text:span text:style-name="T2904">8</text:span><text:span text:style-name="T2905">) kai jis pažeidžia šio įstatymo 31 straipsnio 1 da</text:span><text:span text:style-name="T2906">lyje nustatytus apribojimus;</text:span></text:p>
      <text:p text:style-name="P2907"><text:span text:style-name="T2908">9</text:span><text:span text:style-name="T2909">) kai jis savo poelgiu tarnybos ar ne tarnybos metu pažemina pareigūno vardą;<text:s/></text:span></text:p>
      <text:p text:style-name="P2910"><text:span text:style-name="T2911">10</text:span><text:span text:style-name="T2912">) kai jis teisės aktų nustatyta tvarka netenka specialiosios teisės, susijusios su jo pareigų atlikimu ir nėra galimybės perkelti jį į<text:s/></text:span><text:span text:style-name="T2913">kitas jo kvalifikaciją atitinkančias pareigas;</text:span></text:p>
      <text:p text:style-name="P2914"><text:span text:style-name="T2915">11</text:span><text:span text:style-name="T2916">) veiklos vertinimo komisijos pasiūlymu atleisti pareigūną iš tarnybos;</text:span></text:p>
      <text:p text:style-name="P2917"><text:span text:style-name="T2918">12</text:span><text:span text:style-name="T2919">) kai jam paskiriama tarnybinė nuobauda – atleidimas iš tarnybos;<text:s/></text:span></text:p>
      <text:p text:style-name="P2920"><text:span text:style-name="T2921">13</text:span><text:span text:style-name="T2922">) kai paaiškėja, kad jis negali eiti pareigų dėl sve</text:span><text:span text:style-name="T2923">ikatos būklės (yra asmens sveikatos priežiūros įstaigos, kurios savininko teises ir pareigas įgyvendina Vidaus reikalų ministerija, Centrinės medicinos ekspertizės komisijos išvada) ir nėra galimybės perkelti jį į kitas jo sveikatos būklę atitinkančias par</text:span><text:span text:style-name="T2924">eigas;</text:span></text:p>
      <text:p text:style-name="P2925"><text:span text:style-name="T2926">14</text:span><text:span text:style-name="T2927">) kai panaikinama pareigybė dėl Vadovybės apsaugos tarnybos likvidavimo, reorganizavimo ar dėl tarnybos organizavimo pakeitimo ir nėra laisvų jo kvalifikaciją atitinkančių pareigų arba jis atsisako būti perkeltas į kitas pareigas;</text:span></text:p>
      <text:p text:style-name="P2928"><text:span text:style-name="T2929">15</text:span><text:span text:style-name="T2930">) kai<text:s/></text:span><text:span text:style-name="T2931">jis sulaukia šio įstatymo 41 straipsnyje nustatyto amžiaus;</text:span></text:p>
      <text:p text:style-name="P2932"><text:span text:style-name="T2933">16</text:span><text:span text:style-name="T2934">) šalių susitarimu;</text:span></text:p>
      <text:p text:style-name="P2935"><text:span text:style-name="T2936">17</text:span><text:span text:style-name="T2937">) pasibaigus šio įstatymo 18 straipsnio 6 dalyje nurodytam paskyrimo į pareigas laikotarpiui;</text:span></text:p>
      <text:p text:style-name="P2938"><text:span text:style-name="T2939">18</text:span><text:span text:style-name="T2940">) kai jis neatitinka Vadovybės apsaugos tarnybos direktoriaus nu</text:span><text:span text:style-name="T2941">statytų fizinio pasirengimo, fizinės prievartos veiksmų atlikimo ar šaudymo reikalavimų ir kitų specialiųjų reikalavimų ir nėra galimybės perkelti jį į kitas jo kvalifikaciją atitinkančias pareigas;</text:span></text:p>
      <text:p text:style-name="P2942"><text:span text:style-name="T2943">19</text:span><text:span text:style-name="T2944">) kai jis nesutinka eiti jam pasiūlytų kitų<text:s/></text:span><text:span text:style-name="T2945">pareigų, teismo sprendimu į jo einamas pareigas grąžinus anksčiau šias pareigas ėjusį pareigūną;</text:span></text:p>
      <text:p text:style-name="P2946"><text:span text:style-name="T2947">20</text:span><text:span text:style-name="T2948">) pasibaigus šio įstatymo 74 straipsnio 2 dalyje nurodytam laikinam paskyrimo į pareigas laikotarpiui.</text:span></text:p>
      <text:p text:style-name="P2949">Papildyta straipsnio punktu:</text:p>
      <text:p text:style-name="P2950"><text:span text:style-name="T2951">Nr.<text:s/></text:span><text:a xlink:href="https://www.e-tar.lt/portal/legalAct.html?documentId=4aa3e3c0ea3e11ed9978886e85107ab2" office:target-frame-name="_top" xlink:show="replace"><text:span text:style-name="T2952">XIV-1921</text:span></text:a><text:span text:style-name="T2953">, 2023-04-27, paskelbta TAR 2023-05-04, i. k. 2023-08472</text:span></text:p>
      <text:p text:style-name="Normal"/>
      <text:p text:style-name="P2954"><text:span text:style-name="T2955">61</text:span><text:span text:style-name="T2956"><text:s/>straipsnis.<text:s/></text:span><text:span text:style-name="T2957">Pareigūnų atleidimo iš tarnybos tvarka ir sąlygos</text:span></text:p>
      <text:p text:style-name="P2958"><text:span text:style-name="T2959">1</text:span><text:span text:style-name="T2960">. Pareigūnai iš tarnybos atleid</text:span><text:span text:style-name="T2961">žiami ir su jais sudarytos tarnybos sutartys nutraukiamos Vadovybės apsaugos tarnybos direktoriaus sprendimu, išskyrus šio įstatymo 18 straipsnio 1 ir 2 dalyse nurodytus pareigūnus.</text:span></text:p>
      <text:p text:style-name="P2962"><text:span text:style-name="T2963">2</text:span><text:span text:style-name="T2964">. Su atleidžiamu iš tarnybos pareigūnu turi būti visiškai atsiskaityt</text:span><text:span text:style-name="T2965">a jo atleidimo dieną, išskyrus atvejus, kai pareigūnas nevykdo šio straipsnio 3 dalyje nustatytų įsipareigojimų, kai mokama šio įstatymo 54 straipsnio 1 dalyje nurodyta išeitinė išmoka arba šio įstatymo 54 straipsnio 3 dalyje nurodyta išeitinė išmoka, kai<text:s/></text:span><text:span text:style-name="T2966">atliekamas tarnybinis patikrinimas. Su delsiančiu grąžinti šio straipsnio 3 dalyje nurodytus daiktus pareigūnu turi būti atsiskaityta tik po to, kai jis visiškai įvykdo šio straipsnio 3 dalyje nustatytus įsipareigojimus.</text:span><text:s/></text:p>
      <text:p text:style-name="P2967">Straipsnio dalies pakeitimai:</text:p>
      <text:p text:style-name="P2968"><text:span text:style-name="T2969">Nr.<text:s/></text:span><text:a xlink:href="https://www.e-tar.lt/portal/legalAct.html?documentId=95c11c502b2411eb932eb1ed7f923910" office:target-frame-name="_top" xlink:show="replace"><text:span text:style-name="T2970">XIII-3404</text:span></text:a><text:span text:style-name="T2971">, 2020-11-10, paskelbta TAR 2020-11-20, i. k. 2020-24563</text:span></text:p>
      <text:p text:style-name="Normal"/>
      <text:p text:style-name="P2972"><text:span text:style-name="T2973">3</text:span><text:span text:style-name="T2974">. Atleidžiamas iš tarnybos pareigūnas ne vėliau kaip jo atleidimo dieną privalo grąžin</text:span><text:span text:style-name="T2975">ti pareigūno tarnybinį pažymėjimą, tarnybinį ženklą, tarnybinį šaunamąjį ginklą, specialiąsias priemones ir sprogmenis vadovui, turinčiam teisę šį pareigūną skirti į pareigas, arba jo įgaliotam pareigūnui, taip pat perduoti jam patikėtus tarnybinius dokume</text:span><text:span text:style-name="T2976">ntus, inventorių, kitas darbo priemones, kuriuos jis gavo tarnaudamas Vadovybės apsaugos tarnyboje.</text:span></text:p>
      <text:p text:style-name="P2977"><text:span text:style-name="T2978">4</text:span><text:span text:style-name="T2979">. Pareigūnas šio įstatymo 60 straipsnio 14 punkte nustatytu pagrindu iš tarnybos atleidžiamas ir su juo sudaryta tarnybos sutartis nutraukiama, apie ta</text:span><text:span text:style-name="T2980">i įspėjus ne vėliau kaip prieš 2 mėnesius iki atleidimo. Nėščiai pareigūnei (kai Vadovybės apsaugos tarnyba likviduojama), pareigūnui, vienam auginančiam vaiką (vaikus) iki 14 metų ar auginančiam vaiką (įvaikį) su negalia iki 18 metų, pareigūnui, kuriam ik</text:span><text:span text:style-name="T2981">i teisės gauti pareigūnų ir karių valstybinę pensiją liko ne daugiau kaip 5 metai, apie numatomą atleidimą iš tarnybos turi būti pranešama raštu prieš 4 mėnesius iki atleidimo.</text:span></text:p>
      <text:p text:style-name="P2982">Straipsnio dalies pakeitimai:</text:p>
      <text:p text:style-name="P2983"><text:span text:style-name="T2984">Nr.<text:s/></text:span><text:a xlink:href="https://www.e-tar.lt/portal/legalAct.html?documentId=ee1d82a0a62b11eea5a28c81c82193a8" office:target-frame-name="_top" xlink:show="replace"><text:span text:style-name="T2985">XIV-2412</text:span></text:a><text:span text:style-name="T2986">, 2023-12-19, paskelbta TAR 2023-12-29, i. k. 2023-25930</text:span></text:p>
      <text:p text:style-name="Normal"/>
      <text:p text:style-name="P2987"><text:span text:style-name="T2988">5</text:span><text:span text:style-name="T2989">. Negalima atleisti iš tarnybos nėščių pareigūnių, taip pat pareigūnų, auginančių vaiką iki 3 metų, jeigu nėra jų kaltės (išskyrus<text:s/></text:span><text:span text:style-name="T2990">atvejus, kai Vadovybės apsaugos tarnybos struktūrinis padalinys likviduojamas ir nėra galimybės perkelti į kitas lygiavertes ar žemesnes pareigas Vadovybės apsaugos tarnyboje).</text:span></text:p>
      <text:p text:style-name="P2991"><text:span text:style-name="T2992">6</text:span><text:span text:style-name="T2993">. Šio įstatymo 60 straipsnyje nustatytais pagrindais pareigūnai gali būti<text:s/></text:span><text:span text:style-name="T2994">atleidžiami iš tarnybos jų atostogų ar laikinojo nedarbingumo laikotarpiu.</text:span></text:p>
      <text:p text:style-name="P2995"><text:span text:style-name="T2996">7</text:span><text:span text:style-name="T2997">. Mirę, įstatymų nustatyta tvarka paskelbti mirusiais, pripažinti nežinia kur esančiais pareigūnai išbraukiami iš pareigūnų sąrašų Vadovybės apsaugos tarnybos direktoriaus spre</text:span><text:span text:style-name="T2998">ndimu.</text:span></text:p>
      <text:p text:style-name="P2999"><text:span text:style-name="T3000">8</text:span><text:span text:style-name="T3001">. Ginčai, kilę dėl atleidimo iš tarnybos, sprendžiami Administracinių bylų teisenos įstatymo nustatyta tvarka.</text:span></text:p>
      <text:p text:style-name="P3002"/>
      <text:p text:style-name="P3003"><text:span text:style-name="T3004">62</text:span><text:span text:style-name="T3005"><text:s/>straipsnis.<text:s/></text:span><text:span text:style-name="T3006">Pareigūno atleidimas iš tarnybos paties prašymu</text:span></text:p>
      <text:p text:style-name="P3007"><text:span text:style-name="T3008">1</text:span><text:span text:style-name="T3009">. Pareigūnas turi teisę nutraukti tarnybą savo noru, ne vė</text:span><text:span text:style-name="T3010">liau kaip prieš 14 kalendorinių dienų Vadovybės apsaugos tarnybos direktoriui pateikęs rašytinį prašymą. Šiuo atveju pareigūnas atleidžiamas ir su juo sudaryta tarnybos sutartis nutraukiama prašyme nurodytą dieną.</text:span></text:p>
      <text:p text:style-name="P3011"><text:span text:style-name="T3012">2</text:span><text:span text:style-name="T3013">. Jeigu Vadovybės apsaugos tarnybos d</text:span><text:span text:style-name="T3014">irektorius sutinka, pareigūnas gali būti atleistas iš tarnybos ir su juo sudaryta tarnybos sutartis nutraukta anksčiau, negu nustatyta šio straipsnio 1 dalyje.</text:span></text:p>
      <text:p text:style-name="P3015"><text:span text:style-name="T3016">3</text:span><text:span text:style-name="T3017">. Pareigūnas turi teisę atšaukti prašymą nutraukti tarnybą savo noru ne vėliau kaip per 3 d</text:span><text:span text:style-name="T3018">arbo dienas nuo prašymo pateikimo dienos.</text:span></text:p>
      <text:p text:style-name="P3019"><text:span text:style-name="T3020">4</text:span><text:span text:style-name="T3021">. Pareigūnas, dėl kurio galimo tarnybinio nusižengimo ar pareigūno vardo pažeminimo</text:span><text:span text:style-name="T3022"><text:s/></text:span><text:span text:style-name="T3023">atliekamas tarnybinis patikrinimas, turi teisę nutraukti tarnybą, ne vėliau kaip prieš 30 kalendorinių dienų pateikęs prašymą</text:span><text:span text:style-name="T3024"><text:s/>Vadovybės apsaugos tarnybos direktoriui. Į šį terminą neįskaitomas laikas, kurį pareigūnas nebuvo tarnyboje dėl laikinojo nedarbingumo arba dėl atostogų. Dėl šio pareigūno galimo tarnybinio nusižengimo pradėtas tarnybinis patikrinimas tęsiamas ir sprendim</text:span><text:span text:style-name="T3025">as dėl tarnybinio nusižengimo padarymo pripažinimo ir tarnybinės nuobaudos skyrimo, taip pat sprendimas dėl pareigūno pripažinimo pažeminusiu pareigūno vardą priimamas šio įstatymo 66 straipsnyje nustatyta tvarka.</text:span><text:s/></text:p>
      <text:p text:style-name="P3026">Straipsnio dalies pakeitimai:</text:p>
      <text:p text:style-name="P3027"><text:span text:style-name="T3028">Nr.<text:s/></text:span><text:a xlink:href="https://www.e-tar.lt/portal/legalAct.html?documentId=95c11c502b2411eb932eb1ed7f923910" office:target-frame-name="_top" xlink:show="replace"><text:span text:style-name="T3029">XIII-3404</text:span></text:a><text:span text:style-name="T3030">, 2020-11-10, paskelbta TAR 2020-11-20, i. k. 2020-24563</text:span></text:p>
      <text:p text:style-name="Normal"/>
      <text:p text:style-name="P3031"><text:span text:style-name="T3032">63</text:span><text:span text:style-name="T3033"><text:s/>straipsnis.<text:s/></text:span><text:span text:style-name="T3034">Pareigūnų atleidimas iš tarnybos šalių susitarimu</text:span></text:p>
      <text:p text:style-name="P3035"><text:span text:style-name="T3036">Pareigūnas gali pateikti<text:s/></text:span><text:span text:style-name="T3037">Vadovybės apsaugos tarnybos direktoriui</text:span><text:span text:style-name="T3038">, o<text:s/></text:span><text:span text:style-name="T3039">Vadovybės apsaugos tarnybos direktorius</text:span><text:span text:style-name="T3040"><text:s/>– pareigūnui rašytinį pasiūlymą dėl atleidimo iš tarnybos šalių susitarimu. Jeigu šį pasiūlymą gavusi šalis su juo sutinka, ji turi per 7 dienas apie tai pranešti pasiūlymą<text:s/></text:span><text:span text:style-name="T3041">pateikusiai šaliai. Jeigu pasiūlymą gavusi šalis per 7 dienas nepraneša, kad sutinka su gautu pasiūlymu, laikoma, kad pasiūlymas dėl atleidimo iš tarnybos šalių susitarimu atmestas. Šalims susitarus dėl pareigūno atleidimo iš tarnybos šalių susitarimu, sud</text:span><text:span text:style-name="T3042">aromas rašytinis susitarimas,<text:s/></text:span><text:span text:style-name="T3043">kuriame aptariamos atleidimo iš tarnybos laiko, nepanaudotų kasmetinių atostogų suteikimo ar kompensavimo, išeitinės išmokos (jos dydis negali viršyti šio įstatymo 54 straipsnyje nustatyto dydžio) mokėjimo, mokymo, kvalifikaci</text:span><text:span text:style-name="T3044">jos tobulinimo išlaidų atlyginimo ir kitos sąlygos.</text:span></text:p>
      <text:p text:style-name="P3045"/>
      <text:p text:style-name="P3046"><text:span text:style-name="T3047">ŠEŠTASIS</text:span><text:span text:style-name="T3048"><text:s/>SKIRSNIS</text:span></text:p>
      <text:p text:style-name="P3049"><text:span text:style-name="T3050">PAREIGŪNŲ SKATINIMAS IR ATSAKOMYBĖ</text:span></text:p>
      <text:p text:style-name="P3051"/>
      <text:p text:style-name="P3052"><text:span text:style-name="T3053">64</text:span><text:span text:style-name="T3054"><text:s/>straipsnis.<text:s/></text:span><text:span text:style-name="T3055">Pareigūnų skatinimas ir apdovanojimai</text:span></text:p>
      <text:p text:style-name="P3056"><text:span text:style-name="T3057">1</text:span><text:span text:style-name="T3058">. Už pavyzdingą tarnybą pareigūnai gali būti skatinami ar apdovanojami:</text:span></text:p>
      <text:p text:style-name="P3059"><text:span text:style-name="T3060">1</text:span><text:span text:style-name="T3061">) pa</text:span><text:span text:style-name="T3062">dėka;</text:span></text:p>
      <text:p text:style-name="P3063"><text:span text:style-name="T3064">2</text:span><text:span text:style-name="T3065">) vardine dovana;</text:span></text:p>
      <text:p text:style-name="P3066"><text:span text:style-name="T3067">3</text:span><text:span text:style-name="T3068">)<text:s/></text:span><text:span text:style-name="T3069">suteikiant papildomų mokamų atostogų šio įstatymo 50 straipsnio 10 dalyje nustatyta tvarka;</text:span></text:p>
      <text:p text:style-name="P3070"><text:span text:style-name="T3071">4</text:span><text:span text:style-name="T3072">) vienkartine pinigine išmoka, neviršijančia pareigūno vieno mėnesio vidutinio darbo užmokesčio dydžio sumos;</text:span></text:p>
      <text:p text:style-name="P3073"><text:span text:style-name="T3074">5</text:span><text:span text:style-name="T3075">)<text:s/></text:span><text:span text:style-name="T3076">Vadovybės apsaugos tarnybos atminimo medaliu;</text:span></text:p>
      <text:p text:style-name="P3077"><text:span text:style-name="T3078">6</text:span><text:span text:style-name="T3079">) Vadovybės apsaugos tarnybos žinybiniu ženklu;</text:span></text:p>
      <text:p text:style-name="P3080"><text:span text:style-name="T3081">7</text:span><text:span text:style-name="T3082">) vardiniu ginklu.</text:span></text:p>
      <text:p text:style-name="P3083"><text:span text:style-name="T3084">2</text:span><text:span text:style-name="T3085">. Už ypatingus nuopelnus tarnyboje pareigūnai gali būti teikiami valstybės apdovanojimams gauti.</text:span></text:p>
      <text:p text:style-name="P3086"><text:span text:style-name="T3087">3</text:span><text:span text:style-name="T3088">. Pareigūnai skatinami i</text:span><text:span text:style-name="T3089">r apdovanojami Vadovybės apsaugos tarnybos direktoriaus nustatyta tvarka.</text:span></text:p>
      <text:p text:style-name="P3090"><text:span text:style-name="T3091">4</text:span><text:span text:style-name="T3092">. Turintys galiojančių tarnybinių nuobaudų pareigūnai neskatinami ir neapdovanojami.</text:span></text:p>
      <text:p text:style-name="P3093"/>
      <text:p text:style-name="P3094"><text:span text:style-name="T3095">65</text:span><text:span text:style-name="T3096"><text:s/>straipsnis.<text:s/></text:span><text:span text:style-name="T3097">Tarnybinės nuobaudos</text:span></text:p>
      <text:p text:style-name="P3098"><text:span text:style-name="T3099">1</text:span><text:span text:style-name="T3100">. Už tarnybinius nusižengimus skiriamos šios</text:span><text:span text:style-name="T3101"><text:s/>tarnybinės nuobaudos:</text:span></text:p>
      <text:p text:style-name="P3102"><text:span text:style-name="T3103">1</text:span><text:span text:style-name="T3104">) įspėjimas;</text:span></text:p>
      <text:p text:style-name="P3105"><text:span text:style-name="T3106">2</text:span><text:span text:style-name="T3107">) papeikimas;</text:span></text:p>
      <text:p text:style-name="P3108"><text:span text:style-name="T3109">3</text:span><text:span text:style-name="T3110">) griežtas papeikimas;</text:span></text:p>
      <text:p text:style-name="P3111"><text:span text:style-name="T3112">4</text:span><text:span text:style-name="T3113">) nuosekliai žemesnė tarnybinė pakopa;<text:s/></text:span></text:p>
      <text:p text:style-name="P3114"><text:span text:style-name="T3115">5</text:span><text:span text:style-name="T3116">) perkėlimas į žemesnes pareigas;</text:span></text:p>
      <text:p text:style-name="P3117">Straipsnio punkto pakeitimai:</text:p>
      <text:p text:style-name="P3118"><text:span text:style-name="T3119">Nr.<text:s/></text:span><text:a xlink:href="https://www.e-tar.lt/portal/legalAct.html?documentId=ee1d82a0a62b11eea5a28c81c82193a8" office:target-frame-name="_top" xlink:show="replace"><text:span text:style-name="T3120">XIV-2412</text:span></text:a><text:span text:style-name="T3121">, 2023-12-19, paskelbta TAR 2023-12-29, i. k. 2023-25930</text:span></text:p>
      <text:p text:style-name="Normal"/>
      <text:p text:style-name="P3122"><text:span text:style-name="T3123">6</text:span><text:span text:style-name="T3124">) atleidimas iš tarnybos.<text:s/></text:span></text:p>
      <text:p text:style-name="P3125"><text:span text:style-name="T3126">2</text:span><text:span text:style-name="T3127">. Tarnybinė nuobauda – atleidimas iš tarnybos gali būti</text:span><text:span text:style-name="T3128"><text:s/>skiriama už:</text:span></text:p>
      <text:p text:style-name="P3129"><text:span text:style-name="T3130">1</text:span><text:span text:style-name="T3131">) šio įstatymo 31 straipsnio 1 dalyje nustatytų apribojimų pažeidimą;</text:span></text:p>
      <text:p text:style-name="P3132"><text:span text:style-name="T3133">2</text:span><text:span text:style-name="T3134">) žmogaus orumą žeminantį elgesį ar kitus tiesiogiai pažeidžiančius žmonių konstitucines teises veiksmus;</text:span></text:p>
      <text:p text:style-name="P3135"><text:span text:style-name="T3136">3</text:span><text:span text:style-name="T3137">) valstybės, tarnybos ar komercinės paslapties atskle</text:span><text:span text:style-name="T3138">idimą;</text:span></text:p>
      <text:p text:style-name="P3139"><text:span text:style-name="T3140">4</text:span><text:span text:style-name="T3141">) Viešųjų ir privačių interesų derinimo įstatymo reikalavimų pažeidimą siekiant gauti neteisėtų pajamų ar privilegijų sau ar kitiems asmenims;</text:span></text:p>
      <text:p text:style-name="P3142"><text:span text:style-name="T3143">5</text:span><text:span text:style-name="T3144">) korupcinio pobūdžio nusikalstamą veiką, susijusią su tarnybinių pareigų atlikimu;</text:span></text:p>
      <text:p text:style-name="P3145"><text:span text:style-name="T3146">6</text:span><text:span text:style-name="T3147">)<text:s/></text:span><text:span text:style-name="T3148">nebuvimą tarnyboje be pateisinamos priežasties vieną ar daugiau darbo dienų;</text:span></text:p>
      <text:p text:style-name="P3149"><text:span text:style-name="T3150">7</text:span><text:span text:style-name="T3151">) buvimą neblaiviam, apsvaigusiam nuo narkotinių ir kitų psichiką veikiančių medžiagų tarnybos metu;</text:span></text:p>
      <text:p text:style-name="P3152"><text:span text:style-name="T3153">8</text:span><text:span text:style-name="T3154">) tarnybinį nusižengimą, jei prieš tai pareigūnui nors vieną kartą p</text:span><text:span text:style-name="T3155">er pastaruosius 12 mėnesių buvo taikyta tarnybinė nuobauda – griežtas papeikimas ar griežtesnė nuobauda;</text:span></text:p>
      <text:p text:style-name="P3156"><text:span text:style-name="T3157">9</text:span><text:span text:style-name="T3158">) įsiteisėjusių teismo sprendimų, susijusių su pareigūno pareigomis ir jų atlikimu, nevykdymą.</text:span></text:p>
      <text:p text:style-name="P3159"/>
      <text:p text:style-name="P3160"><text:span text:style-name="T3161">66</text:span><text:span text:style-name="T3162"><text:s/>straipsnis.<text:s/></text:span><text:span text:style-name="T3163">Tarnybinė atsakomybė</text:span></text:p>
      <text:p text:style-name="P3164"><text:span text:style-name="T3165">1</text:span><text:span text:style-name="T3166">.</text:span><text:span text:style-name="T3167"><text:s/>Tarnybinis patikrinimas pradedamas ne vėliau kaip per 3 darbo dienas nuo momento, kai Vadovybės apsaugos tarnybos direktorius ar jo įgaliotas asmuo gauna informacijos apie pareigūno galimai padarytą tarnybinį nusižengimą ar pareigūno vardo pažeminimą. Tar</text:span><text:span text:style-name="T3168">nybinis patikrinimas susideda iš pavedimo atlikti tarnybinį patikrinimą, tarnybinio patikrinimo atlikimo ir tarnybinės nuobaudos skyrimo, pareigūno atleidimo iš tarnybos už pareigūno vardo pažeminimą ar sprendimo dėl tarnybinio nusižengimo padarymo pripaži</text:span><text:span text:style-name="T3169">nimo ir tarnybinės nuobaudos skyrimo arba sprendimo dėl pareigūno pripažinimo pažeminusiu pareigūno vardą priėmimo. Tarnybinis patikrinimas, gavus informacijos apie pareigūno galimai padarytą tarnybinį nusižengimą ar pareigūno vardo pažeminimą, pradedamas,</text:span><text:span text:style-name="T3170"><text:s/>o pradėtas tarnybinis patikrinimas tęsiamas ir sprendimas dėl tarnybinio nusižengimo padarymo pripažinimo ir tarnybinės nuobaudos skyrimo, taip pat sprendimas dėl pareigūno pripažinimo pažeminusiu pareigūno vardą priimamas</text:span><text:span text:style-name="T3171">, kai pareigūnas, dėl</text:span><text:span text:style-name="T3172"><text:s/>kurio galim</text:span><text:span text:style-name="T3173">o tarnybinio nusižengimo ar pareigūno vardo pažeminimo gauta informacijos apie jo galimai padarytą tarnybinį nusižengimą ar pareigūno vardo pažeminimą arba dėl kurio pradėtas tarnybinis patikrinimas, atleidžiamas iš tarnybos (netenka pareigūno statuso). Sp</text:span><text:span text:style-name="T3174">rendimą dėl atleisto iš tarnybos pareigūno pripažinimo padariusiu tarnybinį nusižengimą ir tarnybinės nuobaudos skyrimo ar sprendimą dėl pareigūno pripažinimo pažeminusiu pareigūno vardą priima Vadovybės apsaugos tarnybos direktorius, atsižvelgdamas į šio<text:s/></text:span><text:span text:style-name="T3175">straipsnio 8 dalyje nustatytus reikalavimus.</text:span><text:span text:style-name="T3176"><text:s/></text:span></text:p>
      <text:p text:style-name="P3177">Straipsnio dalies pakeitimai:</text:p>
      <text:p text:style-name="P3178"><text:span text:style-name="T3179">Nr.<text:s/></text:span><text:a xlink:href="https://www.e-tar.lt/portal/legalAct.html?documentId=95c11c502b2411eb932eb1ed7f923910" office:target-frame-name="_top" xlink:show="replace"><text:span text:style-name="T3180">XIII-3404</text:span></text:a><text:span text:style-name="T3181">, 2020-11-10, paskelbta TAR 2020-11-20, i. k. 2020-24563</text:span></text:p>
      <text:p text:style-name="Normal"/>
      <text:p text:style-name="P3182"><text:span text:style-name="T3183">2</text:span><text:span text:style-name="T3184">. Tarn</text:span><text:span text:style-name="T3185">ybinį patikrinimą atlieka Vadovybės apsaugos tarnybos direktoriaus įgalioti pareigūnai.</text:span></text:p>
      <text:p text:style-name="P3186"><text:span text:style-name="T3187">3</text:span><text:span text:style-name="T3188">. Tarnybinio patikrinimo metu turi būti visapusiškai, nuodugniai ir objektyviai ištirtas tarnybinis nusižengimas, nustatytos jo padarymo priežastys ir sąlygos, nus</text:span><text:span text:style-name="T3189">tatyti kalti asmenys, tarnybiniu patikrinimu turi būti užtikrinama, kad už tarnybinius nusižengimus atsakytų tik juos padarę asmenys. Jeigu įmanoma, turi būti nustatytos drausmės stiprinimo ir tarnybinių nusižengimų prevencijos priemonės.</text:span></text:p>
      <text:p text:style-name="P3190"><text:span text:style-name="T3191">4</text:span><text:span text:style-name="T3192">. Tarnybinis</text:span><text:span text:style-name="T3193"><text:s/>patikrinimas negali būti atliekamas ilgiau kaip 3 mėnesius, neįskaitant laiko, kurį pareigūnas nebuvo tarnyboje dėl laikinojo nedarbingumo, buvimo komandiruotėje arba dėl atostogų.<text:s/></text:span></text:p>
      <text:p text:style-name="P3194"><text:span text:style-name="T3195">5</text:span><text:span text:style-name="T3196">. Kai paaiškėja, kad tarnybinis nusižengimas ar pareigūno vardo paže</text:span><text:span text:style-name="T3197">minimas turi nusikalstamos veikos ar administracinio nusižengimo požymių, tarnybinis patikrinimas sustabdomas ir tarnybinio patikrinimo medžiaga perduodama tirti kompetentingai institucijai. Tarnybinio nusižengimo ar pareigūno vardo pažeminimo tyrimas sust</text:span><text:span text:style-name="T3198">abdomas ir tuo atveju, kai paaiškėja, kad dėl šios pareigūno veikos yra pradėtas ikiteisminis tyrimas arba bylos dėl administracinio nusižengimo teisena. Jeigu atsisakoma pradėti ikiteisminį tyrimą, bylos dėl administracinio nusižengimo teiseną arba pasiba</text:span><text:span text:style-name="T3199">igia baudžiamasis procesas ar bylos dėl administracinio nusižengimo teisena, tarnybinis patikrinimas tęsiamas ir tarnybinė nuobauda turi būti paskirta ar sprendimas dėl pareigūno atleidimo iš tarnybos už pareigūno vardo pažeminimą turi būti priimtas ne vėl</text:span><text:span text:style-name="T3200">iau kaip per 2 mėnesius nuo šių sąlygų atsiradimo. Kai pareigūno veika turi savarankiško tarnybinio nusižengimo ar pareigūno vardą žeminančios veikos požymių, pagal kuriuos akivaizdžiai galima šį tarnybinį nusižengimą ar pareigūno vardo pažeminimą</text:span><text:span text:style-name="T3201"><text:s/></text:span><text:span text:style-name="T3202">atriboti</text:span><text:span text:style-name="T3203"><text:s/>nuo nusikalstamos veikos ar administracinio nusižengimo, tarnybinio nusižengimo ar pareigūno vardo pažeminimo veikos tyrimas tęsiamas neatsižvelgiant į baudžiamojo proceso ar bylos dėl administracinio nusižengimo teisenos eigą.</text:span></text:p>
      <text:p text:style-name="P3204"><text:span text:style-name="T3205">6</text:span><text:span text:style-name="T3206">. Pradėjus tarnybinio<text:s/></text:span><text:span text:style-name="T3207">nusižengimo tyrimą, reikalaujama, kad pareigūnas raštu pateiktų paaiškinimą. Tarnybinio nusižengimo tyrimo procedūra tęsiama ir pareigūnui atsisakius pateikti paaiškinimą.</text:span></text:p>
      <text:p text:style-name="P3208"><text:span text:style-name="T3209">7</text:span><text:span text:style-name="T3210">. Pareigūnas ir iš Vadovybės apsaugos tarnybos atleistas pareigūnas, dėl kurių<text:s/></text:span><text:span text:style-name="T3211">pradėtas tarnybinis patikrinimas, turi teisę: turėti atstovą, turintį tokias pačias teises kaip ir jo atstovaujamasis tarnybinio patikrinimo metu, kuriam jis atstovauja, būti raštu informuotas apie pradėtą tarnybinį patikrinimą dėl jo galimai padaryto tarn</text:span><text:span text:style-name="T3212">ybinio nusižengimo ir jo prašymu susipažinti su Vadovybės apsaugos tarnybos turimais neįslaptintais duomenimis apie galimai jo padarytą tarnybinį nusižengimą arba gauti šiuos duomenis; teikti paaiškinimus, prašymus ir įrodymus ar kitą informaciją dėl jo ga</text:span><text:span text:style-name="T3213">limai padaryto tarnybinio nusižengimo; dalyvauti vietoje tikrinant su galimai jo padarytu tarnybiniu nusižengimu susijusius faktinius duomenis; pareikšti motyvuotą nušalinimą tarnybinį nusižengimą tirti įgaliotiems pareigūnams dėl jų galimo šališkumo ir ap</text:span><text:span text:style-name="T3214">skųsti šių asmenų veikimą ar neveikimą; gauti baigus tarnybinį patikrinimą priimtą sprendimą, jo prašymu susipažinti su neįslaptinta<text:s/></text:span><text:span text:style-name="T3215">tarnybinio patikrinimo metu surinkta medžiaga ir gauti šių dokumentų kopijas; skųsti sprendimus, priimtus baigus tarnybinį<text:s/></text:span><text:span text:style-name="T3216">patikrinimą.</text:span></text:p>
      <text:p text:style-name="P3217"><text:span text:style-name="T3218">8</text:span><text:span text:style-name="T3219">. Tarnybinė nuobauda turi būti paskirta ne vėliau kaip per vieną mėnesį nuo tarnybinio nusižengimo paaiškėjimo dienos. Į šį terminą neįskaitomas laikas, kurį pareigūnas nebuvo tarnyboje dėl laikinojo nedarbingumo, komandiruotės arba atost</text:span><text:span text:style-name="T3220">ogų, taip pat laikas, per kurį įstatymų nustatyta tvarka turi būti išnagrinėtas skundas dėl profesinės sąjungos renkamojo organo nesutikimo dėl tarnybinės nuobaudos skyrimo pareigūnui. Tarnybinio nusižengimo paaiškėjimo diena<text:s/></text:span><text:span text:style-name="T3221">laikoma Vadovybės apsaugos tar</text:span><text:span text:style-name="T3222">nybos direktoriaus tarnybinio patikrinimo išvados patvirtinimo diena. Negalima skirti tarnybinės nuobaudos, jeigu nuo tarnybinio nusižengimo padarymo dienos praėjo vieni metai, išskyrus atvejus, kai tarnybinis patikrinimas buvo sustabdytas šio straipsnio 5</text:span><text:span text:style-name="T3223"><text:s/>dalyje nustatytais atvejais arba kai tarnybinis nusižengimas nustatytas atliekant auditą, piniginių ar kitokių vertybių inventorizaciją ar kompetentingos institucijos atliekamo tyrimo, patikrinimo metu, arba kai yra pažeidžiamos Viešųjų ir privačių intere</text:span><text:span text:style-name="T3224">sų derinimo įstatymo nuostatos. Šiais atvejais tarnybinė nuobauda turi būti paskirta ne vėliau kaip per 3 metus nuo tarnybinio nusižengimo padarymo dienos. Tarnybinės atsakomybės už pareigūno vardo pažeminimą senaties terminas – taip pat 3 metai. Šis termi</text:span><text:span text:style-name="T3225">nas skaičiuojamas nuo veikos padarymo dienos.</text:span></text:p>
      <text:p text:style-name="P3226"><text:span text:style-name="T3227">9</text:span><text:span text:style-name="T3228">. Tarnybinės nuobaudos skiriamos Vadovybės apsaugos tarnybos direktoriaus sprendimu.<text:s/></text:span></text:p>
      <text:p text:style-name="P3229"><text:span text:style-name="T3230">10</text:span><text:span text:style-name="T3231">. Už vieną tarnybinį nusižengimą skiriama viena tarnybinė nuobauda.</text:span></text:p>
      <text:p text:style-name="P3232"><text:span text:style-name="T3233">11</text:span><text:span text:style-name="T3234">. Skirdamas tarnybinę nuobaudą,<text:s/></text:span><text:span text:style-name="T3235">Vadovybės apsaugos tarnybos direktorius atsižvelgia į:</text:span></text:p>
      <text:p text:style-name="P3236"><text:span text:style-name="T3237">1</text:span><text:span text:style-name="T3238">) padaryto tarnybinio nusižengimo pobūdį;</text:span></text:p>
      <text:p text:style-name="P3239"><text:span text:style-name="T3240">2</text:span><text:span text:style-name="T3241">) pareigūno kaltės formą;</text:span></text:p>
      <text:p text:style-name="P3242"><text:span text:style-name="T3243">3</text:span><text:span text:style-name="T3244">) pareigūno asmenybę;</text:span></text:p>
      <text:p text:style-name="P3245"><text:span text:style-name="T3246">4</text:span><text:span text:style-name="T3247">) atsakomybę lengvinančias ir sunkinančias aplinkybes.</text:span></text:p>
      <text:p text:style-name="P3248"><text:span text:style-name="T3249">12</text:span><text:span text:style-name="T3250">. Atsakomybę už tarnybinius<text:s/></text:span><text:span text:style-name="T3251">nusižengimus lengvinančios aplinkybės yra šios:</text:span></text:p>
      <text:p text:style-name="P3252"><text:span text:style-name="T3253">1</text:span><text:span text:style-name="T3254">) pareigūnas pats praneša padaręs tarnybinį nusižengimą;</text:span></text:p>
      <text:p text:style-name="P3255"><text:span text:style-name="T3256">2</text:span><text:span text:style-name="T3257">) pareigūnas nuoširdžiai gailisi;</text:span></text:p>
      <text:p text:style-name="P3258"><text:span text:style-name="T3259">3</text:span><text:span text:style-name="T3260">) pareigūnas užkirto kelią žalingiems tarnybinio nusižengimo padariniams, savo noru pašalino padarytą ža</text:span><text:span text:style-name="T3261">lą;</text:span></text:p>
      <text:p text:style-name="P3262"><text:span text:style-name="T3263">4</text:span><text:span text:style-name="T3264">) tarnybinis nusižengimas padarytas dėl didelio susijaudinimo, kurį lėmė neteisėti nukentėjusiojo veiksmai;</text:span></text:p>
      <text:p text:style-name="P3265"><text:span text:style-name="T3266">5</text:span><text:span text:style-name="T3267">) tarnybinis nusižengimas buvo padarytas dėl psichinės ar fizinės prievartos;<text:s/></text:span></text:p>
      <text:p text:style-name="P3268"><text:span text:style-name="T3269">6</text:span><text:span text:style-name="T3270">) tarnybinis nusižengimas buvo padarytas pažeidžia</text:span><text:span text:style-name="T3271">nt būtinojo reikalingumo sąlygas;</text:span></text:p>
      <text:p text:style-name="P3272"><text:span text:style-name="T3273">7</text:span><text:span text:style-name="T3274">) tarnybinis nusižengimas buvo padarytas peržengiant būtinosios ginties ribas;</text:span></text:p>
      <text:p text:style-name="P3275"><text:span text:style-name="T3276">8</text:span><text:span text:style-name="T3277">) kitos lengvinančios aplinkybės, Vadovybės apsaugos tarnybos direktoriaus pripažintos svarbiomis.</text:span></text:p>
      <text:p text:style-name="P3278"><text:span text:style-name="T3279">13</text:span><text:span text:style-name="T3280">. Atsakomybę už tarnybiniu</text:span><text:span text:style-name="T3281">s nusižengimus sunkinančios aplinkybės yra šios:</text:span></text:p>
      <text:p text:style-name="P3282"><text:span text:style-name="T3283">1</text:span><text:span text:style-name="T3284">) tarnybinis nusižengimas padarytas karo arba nepaprastosios padėties metu;</text:span></text:p>
      <text:p text:style-name="P3285"><text:span text:style-name="T3286">2</text:span><text:span text:style-name="T3287">) tarnybinis nusižengimas buvo tęsiamas nepaisant reikalavimo jį nutraukti;</text:span></text:p>
      <text:p text:style-name="P3288"><text:span text:style-name="T3289">3</text:span><text:span text:style-name="T3290">) tarnybinis nusižengimas per metus<text:s/></text:span><text:span text:style-name="T3291">padarytas pakartotinai;</text:span></text:p>
      <text:p text:style-name="P3292"><text:span text:style-name="T3293">4</text:span><text:span text:style-name="T3294">) tarnybinį nusižengimą padarė asmenų grupė;</text:span></text:p>
      <text:p text:style-name="P3295"><text:span text:style-name="T3296">5</text:span><text:span text:style-name="T3297">) tarnybinį nusižengimą padarė neblaivus, apsvaigęs nuo narkotinių, psichotropinių ar kitų psichiką veikiančių medžiagų pareigūnas.<text:s/></text:span></text:p>
      <text:p text:style-name="P3298"><text:span text:style-name="T3299">14</text:span><text:span text:style-name="T3300">. Pareigūnas neatsako už tarnybinius</text:span><text:span text:style-name="T3301"><text:s/>nusižengimus, padarytus būtinosios ginties, būtinojo reikalingumo sąlygomis, dėl pateisinamos tarnybinės rizikos ar tinkamai vykdant teisėtą sprendimą.</text:span></text:p>
      <text:p text:style-name="P3302"><text:span text:style-name="T3303">15</text:span><text:span text:style-name="T3304">. Pareigūnas laikomas nebaustu tarnybine nuobauda, kai po nuobaudos už tarnybinį nusižengimą (išs</text:span><text:span text:style-name="T3305">kyrus atleidimą iš tarnybos) paskyrimo praėjo vieni metai.<text:s/></text:span></text:p>
      <text:p text:style-name="P3306"><text:span text:style-name="T3307">16</text:span><text:span text:style-name="T3308">. Tarnybinė nuobauda gali būti panaikinta anksčiau, negu sueis šio straipsnio 15 dalyje nustatytas terminas, tačiau ne anksčiau negu po 6 mėnesių nuo jos paskyrimo.<text:s/></text:span></text:p>
      <text:p text:style-name="P3309"><text:span text:style-name="T3310">17</text:span><text:span text:style-name="T3311">. Duomenys apie pa</text:span><text:span text:style-name="T3312">reigūnui paskirtą tarnybinę nuobaudą įrašomi į jo asmens bylą.</text:span></text:p>
      <text:p text:style-name="P3313"><text:span text:style-name="T3314">18</text:span><text:span text:style-name="T3315">. Tarnybinių patikrinimų, tarnybinių nuobaudų skyrimo ir panaikinimo tvarką nustato Vadovybės apsaugos tarnybos direktorius.</text:span></text:p>
      <text:p text:style-name="P3316"><text:span text:style-name="T3317">19</text:span><text:span text:style-name="T3318">. Sprendimai dėl tarnybinių nuobaudų skyrimo gali būti s</text:span><text:span text:style-name="T3319">kundžiami Administracinių bylų teisenos įstatymo nustatyta tvarka.</text:span></text:p>
      <text:p text:style-name="P3320"/>
      <text:p text:style-name="P3321"><text:span text:style-name="T3322">67</text:span><text:span text:style-name="T3323"><text:s/>straipsnis.<text:s/></text:span><text:span text:style-name="T3324">Pareigūnų materialinės atsakomybės sąlygos</text:span></text:p>
      <text:p text:style-name="P3325"><text:span text:style-name="T3326">1</text:span><text:span text:style-name="T3327">. Pareigūnai turi atlyginti savo neteisėta kalta veika Vadovybės apsaugos tarnybai padarytą tiesioginę materialinę žalą</text:span><text:span text:style-name="T3328">.</text:span></text:p>
      <text:p text:style-name="P3329"><text:span text:style-name="T3330">2</text:span><text:span text:style-name="T3331">. Atlyginama visa šio straipsnio 1 dalyje nurodyta žala, tačiau atlygintinos žalos dydis negali viršyti 6 vidutinių pareigūno darbo užmokesčių, išskyrus atvejus, kai žala padaryta tyčia.</text:span></text:p>
      <text:p text:style-name="P3332"><text:span text:style-name="T3333">3</text:span><text:span text:style-name="T3334">. Padarytą žalą pareigūnas gali atlyginti savo noru.</text:span></text:p>
      <text:p text:style-name="P3335"><text:span text:style-name="T3336">4</text:span><text:span text:style-name="T3337">. Jeigu pareigūnas gera valia šalių susitarimu žalos neatlygino natūra ar pinigais, padarytos žalos atlyginimas Vadovybės apsaugos tarnybos direktoriaus sprendimu išskaitomas iš pareigūno darbo užmokesčio. Ne teismo tvarka išskaitomas žalos atlyginimas ne</text:span><text:span text:style-name="T3338">gali viršyti žalą padariusio pareigūno vieno mėnesio vidutinio darbo užmokesčio dydžio net ir tuo atveju, kai padaryta didesnė žala. Ne teismo tvarka per mėnesį išskaitoma žalos atlyginimo suma negali viršyti 20 procentų pareigūnui priklausančio per mėnesį</text:span><text:span text:style-name="T3339"><text:s/>mokėti darbo užmokesčio. Sprendimas dėl žalos atlyginimo turi būti priimtas ne vėliau kaip per 3 mėnesius nuo žalos paaiškėjimo dienos.</text:span></text:p>
      <text:p text:style-name="P3340"><text:span text:style-name="T3341">5</text:span><text:span text:style-name="T3342">. Pagal šio straipsnio 2 dalį pareigūnui priklausančios atlyginti žalos dalis, kuri liko neatlyginta žalos atlygin</text:span><text:span text:style-name="T3343">imą išskaičius iš pareigūno darbo užmokesčio šio straipsnio 4 dalyje nustatyta tvarka, išieškoma pareiškus ieškinį teisme.</text:span></text:p>
      <text:p text:style-name="P3344"><text:span text:style-name="T3345">6</text:span><text:span text:style-name="T3346">. Pareigūnas, nesutinkantis su Vadovybės apsaugos tarnybos direktoriaus sprendimu dėl Vadovybės apsaugos tarnybai padarytos žalo</text:span><text:span text:style-name="T3347">s atlyginimo, turi teisę kreiptis į teismą. Kreipimasis į teismą sustabdo žalos atlyginimo išieškojimą.</text:span></text:p>
      <text:p text:style-name="P3348"><text:span text:style-name="T3349">7</text:span><text:span text:style-name="T3350">. Pareigūno atleidimas iš tarnybos neatleidžia jo nuo dėl jo kaltės padarytos žalos atlyginimo.</text:span></text:p>
      <text:p text:style-name="P3351"><text:span text:style-name="T3352">8</text:span><text:span text:style-name="T3353">. Pareigūno padarytą žalą atlyginusi Vadovybės</text:span><text:span text:style-name="T3354"><text:s/>apsaugos tarnyba turi regreso teisę reikalauti iš žalą padariusio pareigūno tokio žalos atlyginimo, kiek ji sumokėjo, bet ne daugiau kaip 9 vidutinių pareigūno darbo užmokesčių. Jeigu pareigūnas žalą padarė tyčia, Vadovybės apsaugos tarnyba į žalą padariu</text:span><text:span text:style-name="T3355">sį pareigūną turi tokio dydžio regreso teisę, kiek ji sumokėjo žalos atlyginimo.</text:span></text:p>
      <text:p text:style-name="P3356"><text:span text:style-name="T3357">9</text:span><text:span text:style-name="T3358">.<text:s/></text:span><text:span text:style-name="T3359">Pareigūnai netraukiami materialinėn atsakomybėn, kai yra šio įstatymo 66 straipsnio 14 dalyje nustatytos sąlygos.</text:span></text:p>
      <text:p text:style-name="P3360"><text:span text:style-name="T3361">10</text:span><text:span text:style-name="T3362">. Tyrimų dėl materialinės žalos padarymo, žalos<text:s/></text:span><text:span text:style-name="T3363">nustatymo ir atlyginimo už ją tvarką nustato Vadovybės apsaugos tarnybos direktorius.</text:span></text:p>
      <text:p text:style-name="P3364"/>
      <text:p text:style-name="P3365"><text:span text:style-name="T3366">VI</text:span><text:span text:style-name="T3367"><text:s/>SKYRIUS</text:span></text:p>
      <text:p text:style-name="P3368"><text:span text:style-name="T3369">PROFESINIŲ SĄJUNGŲ VEIKLOS VADOVYBĖS APSAUGOS TARNYBOJE YPATUMAI</text:span></text:p>
      <text:p text:style-name="P3370"/>
      <text:p text:style-name="P3371"><text:span text:style-name="T3372">68</text:span><text:span text:style-name="T3373"><text:s/>straipsnis.<text:s/></text:span><text:span text:style-name="T3374">Profesinių sąjungų veiklos Vadovybės apsaugos tarnyboje ypatuma</text:span><text:span text:style-name="T3375">i</text:span></text:p>
      <text:p text:style-name="P3376"><text:span text:style-name="T3377">1</text:span><text:span text:style-name="T3378">. Pareigūnai šio ir kitų įstatymų nustatyta tvarka gali steigti profesines sąjungas ar stoti į jas.</text:span></text:p>
      <text:p text:style-name="P3379"><text:span text:style-name="T3380">2</text:span><text:span text:style-name="T3381">. Vadovybės apsaugos tarnybos direktorius ir direktoriaus pavaduotojai negali būti Vadovybės apsaugos tarnyboje veikiančios profesinės sąjungos<text:s/></text:span><text:span text:style-name="T3382">nariai.</text:span></text:p>
      <text:p text:style-name="P3383"><text:span text:style-name="T3384">3</text:span><text:span text:style-name="T3385">. Šiame straipsnyje nustatyta tvarka sudarytoje Vadovybės apsaugos tarnybos kolektyvinėje sutartyje gali būti nustatytos specialios su Vadovybės apsaugos tarnybos veiklos ypatumais susijusios pareigūnų tarnybos santykius reglamentuojančios nor</text:span><text:span text:style-name="T3386">mos. Vadovybės apsaugos tarnybos</text:span><text:span text:style-name="T3387"><text:s/>kolektyvinė sutartis yra darbdavio lygmens rašytinis susitarimas, kurį sudaro<text:s/></text:span><text:span text:style-name="T3388">Vadovybės apsaugos tarnybos direktorius<text:s/></text:span><text:span text:style-name="T3389">arba jo įgaliotas asmuo ir pareigūnams atstovaujančios<text:s/></text:span><text:span text:style-name="T3390">Vadovybės apsaugos tarnyboje</text:span><text:span text:style-name="T3391"><text:s/>veikiančios profesinė</text:span><text:span text:style-name="T3392">s sąjungos ir kuriame nustatomos<text:s/></text:span><text:span text:style-name="T3393">Vadovybės apsaugos tarnybos<text:s/></text:span><text:span text:style-name="T3394">pareigūnų tarnybos (darbo) ir kitos socialinės bei ekonominės sąlygos.<text:s/></text:span><text:span text:style-name="T3395">Vadovybės apsaugos tarnybos<text:s/></text:span><text:span text:style-name="T3396">kolektyvinėje sutartyje negali būti nustatyta papildomų sąlygų, susijusių su papildomomis valsty</text:span><text:span text:style-name="T3397">bės ir savivaldybių biudžetų ir valstybės pinigų fondų lėšomis.</text:span></text:p>
      <text:p text:style-name="P3398"><text:span text:style-name="T3399">4</text:span><text:span text:style-name="T3400">.</text:span><text:span text:style-name="T3401"><text:s/></text:span><text:span text:style-name="T3402">Profesinių sąjungų veikla Vadovybės apsaugos tarnyboje įstatymų nustatyta tvarka gali būti sustabdyta ar nutraukta, jeigu ji prieštarauja įstatymams ir kitiems teisės aktams ar trukdo a</text:span><text:span text:style-name="T3403">tlikti Vadovybės apsaugos tarnybos funkcijas.<text:s/></text:span></text:p>
      <text:p text:style-name="P3404"><text:span text:style-name="T3405">5</text:span><text:span text:style-name="T3406">. Pareigūnams profesinių sąjungų nariams negali būti taikomos tarnybinės nuobaudos dėl jų narystės profesinėse sąjungose, dėl atstovavimo Vadovybės apsaugos tarnybos profesinių sąjungų nariams ar dėl<text:s/></text:span><text:span text:style-name="T3407">veiklos profesinėse sąjungose. Skiriant tarnybines nuobaudas pareigūnams profesinių sąjungų nariams, išskyrus tarnybinę nuobaudą – atleidimą iš Vadovybės apsaugos tarnybos, reikia išankstinio profesinės sąjungos renkamojo organo sutikimo.</text:span></text:p>
      <text:p text:style-name="P3408"><text:span text:style-name="T3409">6</text:span><text:span text:style-name="T3410">. Profesinių</text:span><text:span text:style-name="T3411"><text:s/>sąjungų nariai, atleisti iš Vadovybės apsaugos tarnybos<text:s/></text:span><text:span text:style-name="T3412">jų pačių prašymu</text:span><text:span text:style-name="T3413"><text:s/></text:span><text:span text:style-name="T3414">dėl išrinkimo į renkamąsias pareigas profesinių sąjungų organizacijose, pasibaigus įgaliojimams einant šias renkamąsias pareigas, jų prašymu grąžinami į iki išrinkimo eitas pareigas<text:s/></text:span><text:span text:style-name="T3415">Vadovybės apsaugos tarnyboje, o kai jų nėra, – į kitas lygiavertes pareigas Vadovybės apsaugos tarnyboje, o kai ir šių pareigų nėra, – šio asmens rašytiniu sutikimu į žemesnes pareigas Vadovybės apsaugos tarnyboje. Šie asmenys į tarnybą Vadovybės apsaugos<text:s/></text:span><text:span text:style-name="T3416">tarnyboje grąžinami Vadovybės apsaugos tarnybos direktoriaus nustatyta tvarka.<text:s/></text:span></text:p>
      <text:p text:style-name="P3417"><text:span text:style-name="T3418">7</text:span><text:span text:style-name="T3419">.</text:span><text:span text:style-name="T3420"><text:s/>Pareigūnai, kurie yra profesinių sąjungų atstovai, turi teisę dalyvauti sprendžiant pareigūnų profesinius, ekonominius ir socialinius klausimus, taip pat profesinių sąju</text:span><text:span text:style-name="T3421">ngų organizacinėje veikloje. Tam skiriama iki 120 valandų tarnybos laiko per metus ir už šį laiką mokamas darbo užmokestis.</text:span><text:span text:style-name="T3422"><text:s/></text:span></text:p>
      <text:p text:style-name="P3423"/>
      <text:p text:style-name="P3424"><text:span text:style-name="T3425">69</text:span><text:span text:style-name="T3426"><text:s/>straipsnis.<text:s/></text:span><text:span text:style-name="T3427">Draudimai, taikomi Vadovybės apsaugos tarnyboje</text:span><text:span text:style-name="T3428"><text:s/></text:span><text:span text:style-name="T3429">veikiančioms profesinėms sąjungoms</text:span></text:p>
      <text:p text:style-name="P3430"><text:span text:style-name="T3431">Vadovybės apsaugos tarny</text:span><text:span text:style-name="T3432">boje veikiančioms profesinėms sąjungoms draudžiama:</text:span></text:p>
      <text:p text:style-name="P3433"><text:span text:style-name="T3434">1</text:span><text:span text:style-name="T3435">) organizuoti streikus ir juose dalyvauti;</text:span></text:p>
      <text:p text:style-name="P3436"><text:span text:style-name="T3437">2</text:span><text:span text:style-name="T3438">)<text:s/></text:span><text:span text:style-name="T3439">organizuoti piketus ar mitingus, kurie tiesiogiai trukdytų<text:s/></text:span><text:span text:style-name="T3440">Vadovybės apsaugos tarnybos<text:s/></text:span><text:span text:style-name="T3441">veiklai ar atlikti pareigūnų tarnybines pareigas, taip pat juose</text:span><text:span text:style-name="T3442"><text:s/>dalyvauti.</text:span></text:p>
      <text:p text:style-name="P3443"/>
      <text:p text:style-name="P3444"><text:span text:style-name="T3445">VII</text:span><text:span text:style-name="T3446"><text:s/>SKYRIUS</text:span></text:p>
      <text:p text:style-name="P3447"><text:span text:style-name="T3448">ŠAUNAMŲJŲ GINKLŲ IR PRIEVARTOS NAUDOJIMAS</text:span></text:p>
      <text:p text:style-name="P3449"/>
      <text:p text:style-name="P3450"><text:span text:style-name="T3451">70</text:span><text:span text:style-name="T3452"><text:s/>straipsnis.<text:s/></text:span><text:span text:style-name="T3453">Prievartos naudojimo sąlygos</text:span></text:p>
      <text:p text:style-name="P3454"><text:span text:style-name="T3455">1</text:span><text:span text:style-name="T3456">. Pareigūnai turi teisę panaudoti prievartą tik tarnybinio būtinumo atvejais ir tik tiek, kiek to reikia tarnybinėms pareigoms atlikti. Pareigūnas naudoti prievartą privalo adekvačiai esamoms aplinkybėms ir proporcingai esamam pavojui, atsižvelgdamas į kon</text:span><text:span text:style-name="T3457">krečią situaciją, teisės pažeidimo pobūdį, intensyvumą, individualias pažeidėjo savybes ir (ar) pavojų keliančio objekto savybes. Fizinė prievarta naudojama tais atvejais, kai psichinė prievarta buvo neveiksminga arba neįmanoma arba kai bet koks delsimas k</text:span><text:span text:style-name="T3458">elia neišvengiamą pavojų pareigūno ar kito asmens gyvybei, sveikatai ar turtui<text:s/></text:span><text:span text:style-name="T3459">arba aviacijos saugumui, Lietuvos Respublikos valstybės sienos apsaugai, Lietuvos Respublikos<text:s/></text:span><text:span text:style-name="T3460">nacionaliniam saugumui užtikrinti svarbioms įmonėms, Lietuvos Respublikos<text:s/></text:span><text:span text:style-name="T3461">nacionaliniam saugumui užtikrinti svarbiems įrenginiams ir turtui ar kitiems pareigūno saugomiems objektams</text:span><text:span text:style-name="T3462">.</text:span><text:s/></text:p>
      <text:p text:style-name="P3463">Straipsnio dalies pakeitimai:</text:p>
      <text:p text:style-name="P3464"><text:span text:style-name="T3465">Nr.<text:s/></text:span><text:a xlink:href="https://www.e-tar.lt/portal/legalAct.html?documentId=eed10f42a8b511ef90b5ee8931e5ce5e" office:target-frame-name="_top" xlink:show="replace"><text:span text:style-name="T3466">XIV-3142</text:span></text:a><text:span text:style-name="T3467">, 2024</text:span><text:span text:style-name="T3468">-11-12, paskelbta TAR 2024-11-22, i. k. 2024-20380</text:span></text:p>
      <text:p text:style-name="Normal"/>
      <text:p text:style-name="P3469"><text:span text:style-name="T3470">2</text:span><text:span text:style-name="T3471">. Pareigūnai turi teisę panaudoti psichinę prievartą šio straipsnio 3, 4 dalyse arba šio įstatymo 71 straipsnio 2 dalyje nurodytais atvejais.</text:span></text:p>
      <text:p text:style-name="P3472"><text:span text:style-name="T3473">3</text:span><text:span text:style-name="T3474">. Pareigūnas turi teisę panaudoti fizinę prievartą š</text:span><text:span text:style-name="T3475">iais atvejais:</text:span></text:p>
      <text:p text:style-name="P3476"><text:span text:style-name="T3477">1</text:span><text:span text:style-name="T3478">) saugodamasis ar siekdamas apsaugoti kitus asmenis nuo gresiančio pavojaus gyvybei, sveikatai ar turtui;</text:span><text:s/></text:p>
      <text:p text:style-name="P3479">Straipsnio punkto pakeitimai:</text:p>
      <text:p text:style-name="P3480"><text:span text:style-name="T3481">Nr.<text:s/></text:span><text:a xlink:href="https://www.e-tar.lt/portal/legalAct.html?documentId=eed10f42a8b511ef90b5ee8931e5ce5e" office:target-frame-name="_top" xlink:show="replace"><text:span text:style-name="T3482">XIV-3142</text:span></text:a><text:span text:style-name="T3483">, 2024-11-12, paskelbta TAR 2024-11-22, i. k. 2024-20380</text:span></text:p>
      <text:p text:style-name="Normal"/>
      <text:p text:style-name="P3484"><text:span text:style-name="T3485">2</text:span><text:span text:style-name="T3486">) kai asmenys vengia vykdyti pareigūnų reikalavimus ar nurodymus (siekdamas priversti asmenis paklusti), taip pat sulaikydamas asmenis (jeigu jie priešinasi);</text:span></text:p>
      <text:p text:style-name="P3487"><text:span text:style-name="T3488">3</text:span><text:span text:style-name="T3489">) atremdamas kėsinim</text:span><text:span text:style-name="T3490">ąsi į šaunamąjį ginklą, sprogmenis, specialiąsias priemones, ryšio priemones ir siekdamas šiuos objektus susigrąžinti;</text:span></text:p>
      <text:p text:style-name="P3491"><text:span text:style-name="T3492">4</text:span><text:span text:style-name="T3493">) atremdamas statinių (įskaitant patalpas), transporto priemonių ar kito turto, teritorijų užpuolimus arba šiuos užimtus objektus iš</text:span><text:span text:style-name="T3494">laisvindamas;</text:span></text:p>
      <text:p text:style-name="P3495"><text:span text:style-name="T3496">5</text:span><text:span text:style-name="T3497">) patekdamas į teritorijas, patalpas ar transporto priemones, kai, turimais duomenimis, jose gali būti laikomi įkaitai arba slėptis asmenys, galimai padarę administracinius nusižengimus ar nusikalstamas veikas;</text:span></text:p>
      <text:p text:style-name="P3498"><text:span text:style-name="T3499">6</text:span><text:span text:style-name="T3500">) stabdydamas<text:s/></text:span><text:span text:style-name="T3501">transporto priemonę, laivą, orlaivį, autonomiškai arba nuotoliniu būdu valdomą objektą, judantį oru, žemės, vandens paviršiumi arba po vandeniu, (tarnybinio būtinumo atvejais);</text:span><text:s/></text:p>
      <text:p text:style-name="P3502">Straipsnio punkto pakeitimai:</text:p>
      <text:p text:style-name="P3503"><text:span text:style-name="T3504">Nr.<text:s/></text:span><text:a xlink:href="https://www.e-tar.lt/portal/legalAct.html?documentId=eed10f42a8b511ef90b5ee8931e5ce5e" office:target-frame-name="_top" xlink:show="replace"><text:span text:style-name="T3505">XIV-3142</text:span></text:a><text:span text:style-name="T3506">, 2024-11-12, paskelbta TAR 2024-11-22, i. k. 2024-20380</text:span></text:p>
      <text:p text:style-name="Normal"/>
      <text:p text:style-name="P3507"><text:span text:style-name="T3508">7</text:span><text:span text:style-name="T3509">) užkirsdamas kelią administraciniams nusižengimams ar nusikalstamoms veikoms;</text:span></text:p>
      <text:p text:style-name="P3510"><text:span text:style-name="T3511">8</text:span><text:span text:style-name="T3512">) kai būtina pašalinti orlaivio, autonomiškai arba nuotoliniu būdu valdomo objekto, judančio oru, žemės, vandens paviršiumi arba po vandeniu, keliamą pavojų aviacijos saugumui, Lietuvos Respublikos valstybės sienos apsaugai, Lietuvos Respublikos<text:s/></text:span><text:span text:style-name="T3513">nacionalin</text:span><text:span text:style-name="T3514">iam saugumui užtikrinti svarbioms įmonėms, Lietuvos Respublikos nacionaliniam saugumui užtikrinti svarbiems įrenginiams ir turtui ar kitiems jo saugomiems objektams</text:span><text:span text:style-name="T3515">.</text:span><text:s/></text:p>
      <text:p text:style-name="P3516">Papildyta straipsnio punktu:</text:p>
      <text:p text:style-name="P3517"><text:span text:style-name="T3518">Nr.<text:s/></text:span><text:a xlink:href="https://www.e-tar.lt/portal/legalAct.html?documentId=eed10f42a8b511ef90b5ee8931e5ce5e" office:target-frame-name="_top" xlink:show="replace"><text:span text:style-name="T3519">XIV-3142</text:span></text:a><text:span text:style-name="T3520">, 2024-11-12, paskelbta TAR 2024-11-22, i. k. 2024-20380</text:span></text:p>
      <text:p text:style-name="Normal"/>
      <text:p text:style-name="P3521"><text:span text:style-name="T3522">4</text:span><text:span text:style-name="T3523">. Pareigūnas turi teisę naudoti antrankius ir surišimo priemones:</text:span></text:p>
      <text:p text:style-name="P3524"><text:span text:style-name="T3525">1</text:span><text:span text:style-name="T3526">) prieš agresyvius ar linkusius žalotis asmenis;</text:span></text:p>
      <text:p text:style-name="P3527"><text:span text:style-name="T3528">2</text:span><text:span text:style-name="T3529">) pristatydamas į<text:s/></text:span><text:span text:style-name="T3530">policijos įstaigą, kitą instituciją ar įstaigą administracinius nusižengimus ar nusikalstamas veikas padariusius (galimai padariusius) asmenis, atlikdamas šių asmenų apžiūrą.<text:s/></text:span></text:p>
      <text:p text:style-name="P3531"><text:span text:style-name="T3532">5</text:span><text:span text:style-name="T3533">. Pareigūnas turi teisę transporto priemone stabdyti kitą transporto prie</text:span><text:span text:style-name="T3534">monę šią blokuodamas. Kai stabdoma transporto priemonė ar joje esantys asmenys savo veiksmais kelia neišvengiamą pavojų pareigūno ar kito asmens gyvybei ar sveikatai, pareigūnas turi teisę kita transporto priemone ar tam skirta specialiąja priemone taranuo</text:span><text:span text:style-name="T3535">ti stabdomą transporto priemonę. Jeigu pareigūnas, vairuojantis transporto priemonę, blokuoja arba taranuoja kitą transporto priemonę ir dėl to kyla pavojus asmenų gyvybei ar sveikatai, po šių veiksmų jis nedelsdamas turi imtis priemonių šių veiksmų padari</text:span><text:span text:style-name="T3536">niams pašalinti.</text:span></text:p>
      <text:p text:style-name="P3537"><text:span text:style-name="T3538">6</text:span><text:span text:style-name="T3539">. Pareigūnas turi teisę kaip specialiąją priemonę panaudoti šaunamąjį ginklą, iššaudamas į specialiųjų priemonių specifikaciją įtrauktus užtaisus, kurių keliamas poveikis sukurtas nesukelti tiesioginio pavojaus nei asmens, prieš kurį<text:s/></text:span><text:span text:style-name="T3540">naudojamas šaunamasis ginklas, nei kitų asmenų gyvybei.</text:span></text:p>
      <text:p text:style-name="P3541"><text:span text:style-name="T3542">7</text:span><text:span text:style-name="T3543">. Kai nėra neišvengiamo pavojaus pareigūnų ar kitų asmenų gyvybei ar sveikatai, specialiąsias priemones (išskyrus antrankius, asmenų sulaikymo, surišimo ar tramdymo priemones ar įrankius) naudoti</text:span><text:span text:style-name="T3544"><text:s/>draudžiama:</text:span></text:p>
      <text:p text:style-name="P3545"><text:span text:style-name="T3546">1</text:span><text:span text:style-name="T3547">) prieš asmenis, jei akivaizdu arba pareigūnui žinoma, kad jie yra su negalia;</text:span></text:p>
      <text:p text:style-name="P3548">Straipsnio punkto pakeitimai:</text:p>
      <text:p text:style-name="P3549"><text:span text:style-name="T3550">Nr.<text:s/></text:span><text:a xlink:href="https://www.e-tar.lt/portal/legalAct.html?documentId=ee1d82a0a62b11eea5a28c81c82193a8" office:target-frame-name="_top" xlink:show="replace"><text:span text:style-name="T3551">XIV-2412</text:span></text:a><text:span text:style-name="T3552">, 2023-12-19, paskelb</text:span><text:span text:style-name="T3553">ta TAR 2023-12-29, i. k. 2023-25930</text:span></text:p>
      <text:p text:style-name="Normal"/>
      <text:p text:style-name="P3554"><text:span text:style-name="T3555">2</text:span><text:span text:style-name="T3556">) prieš asmenis, jei pareigūnui yra žinoma, kad jie turi neliečiamybės teisę;</text:span></text:p>
      <text:p text:style-name="P3557"><text:span text:style-name="T3558">3</text:span><text:span text:style-name="T3559">) prieš moteris, jei akivaizdu arba pareigūnui žinoma, kad jos nėščios;</text:span></text:p>
      <text:p text:style-name="P3560"><text:span text:style-name="T3561">4</text:span><text:span text:style-name="T3562">) prieš nepilnamečius asmenis, jeigu<text:s/></text:span><text:span text:style-name="T3563">pareigūnui žinoma</text:span><text:span text:style-name="T3564">s jų amžius arba</text:span><text:span text:style-name="T3565"><text:s/></text:span><text:span text:style-name="T3566">jų išvaizda atitinka amžių.</text:span></text:p>
      <text:p text:style-name="P3567">Straipsnio punkto pakeitimai:</text:p>
      <text:p text:style-name="P3568"><text:span text:style-name="T3569">Nr.<text:s/></text:span><text:a xlink:href="https://www.e-tar.lt/portal/legalAct.html?documentId=eed10f42a8b511ef90b5ee8931e5ce5e" office:target-frame-name="_top" xlink:show="replace"><text:span text:style-name="T3570">XIV-3142</text:span></text:a><text:span text:style-name="T3571">, 2024-11-12, paskelbta TAR 2024-11-22, i. k. 2024-20380</text:span></text:p>
      <text:p text:style-name="Normal"/>
      <text:p text:style-name="P3572"><text:span text:style-name="T3573">8</text:span><text:span text:style-name="T3574">. Pare</text:span><text:span text:style-name="T3575">igūnas, panaudojęs psichinę ar fizinę prievartą ir taip sukėlęs pavojų asmens gyvybei ar sveikatai, turi suteikti asmeniui reikalingą neatidėliotiną medicinos ar kitą būtinąją pagalbą ir imtis kitų reikalingų priemonių pavojingiems savo veiksmų padariniams</text:span><text:span text:style-name="T3576"><text:s/>pašalinti. Apie pareigūno panaudotą fizinę ar psichinę prievartą, jei tai lėmė asmens mirtį arba gyvybei pavojingą sveikatos sutrikdymą, nedelsiant pranešama prokurorui.</text:span></text:p>
      <text:p text:style-name="P3577"><text:span text:style-name="T3578">9</text:span><text:span text:style-name="T3579">. Pareigūnai turi būti specialiai parengti ir reguliariai tikrinami, ar jie<text:s/></text:span><text:span text:style-name="T3580">sugeba veikti situacijomis, susijusiomis su psichinės ar fizinės prievartos panaudojimu. Pareigūnų parengimo ir tikrinimo tvarką nustato Vadovybės apsaugos tarnybos direktorius.</text:span></text:p>
      <text:p text:style-name="P3581"><text:span text:style-name="T3582">10</text:span><text:span text:style-name="T3583">. Specialiųjų priemonių specifikaciją ir naudojimo tvarką nustato Vyriausybė.<text:s/></text:span></text:p>
      <text:p text:style-name="P3584"/>
      <text:p text:style-name="P3585"><text:span text:style-name="T3586">71</text:span><text:span text:style-name="T3587"><text:s/>straipsnis.<text:s/></text:span><text:span text:style-name="T3588">Šaunamųjų ginklų ir sprogmenų naudojimas</text:span></text:p>
      <text:p text:style-name="P3589"><text:span text:style-name="T3590">1</text:span><text:span text:style-name="T3591">. Šaunamieji ginklai ir sprogmenys gali būti panaudoti tik išimtiniais atvejais, kai tai neišvengiamai būtina</text:span><text:span text:style-name="T3592"><text:s/>ir kai psichinė ar fizinė prievarta buvo neveiksminga arba kyla neišvengiamas pavojus asmens gyvybei, sveikatai arba<text:s/></text:span><text:span text:style-name="T3593">aviacijos saugumui, Lietuvos Respublikos valstybės sienos apsaugai, Lietuvos Respublikos<text:s/></text:span><text:span text:style-name="T3594">nacionaliniam saugumui užtikrinti svarbioms įmonė</text:span><text:span text:style-name="T3595">ms, Lietuvos Respublikos nacionaliniam saugumui užtikrinti svarbiems įrenginiams ir turtui, kitiems pareigūno saugomiems objektams arba nusikalstamų veikų užkardymui</text:span><text:span text:style-name="T3596">.</text:span><text:s/></text:p>
      <text:p text:style-name="P3597">Straipsnio dalies pakeitimai:</text:p>
      <text:p text:style-name="P3598"><text:span text:style-name="T3599">Nr.<text:s/></text:span><text:a xlink:href="https://www.e-tar.lt/portal/legalAct.html?documentId=eed10f42a8b511ef90b5ee8931e5ce5e" office:target-frame-name="_top" xlink:show="replace"><text:span text:style-name="T3600">XIV-3142</text:span></text:a><text:span text:style-name="T3601">, 2024-11-12, paskelbta TAR 2024-11-22, i. k. 2024-20380</text:span></text:p>
      <text:p text:style-name="Normal"/>
      <text:p text:style-name="P3602"><text:span text:style-name="T3603">2</text:span><text:span text:style-name="T3604">. Pareigūnas turi teisę panaudoti šaunamąjį ginklą prieš asmenis šiais atvejais:</text:span></text:p>
      <text:p text:style-name="P3605"><text:span text:style-name="T3606">1</text:span><text:span text:style-name="T3607">) atremdamas ginkluotą įsiveržimą į Lietuvos Respublikos<text:s/></text:span><text:span text:style-name="T3608">teritoriją;</text:span></text:p>
      <text:p text:style-name="P3609"><text:span text:style-name="T3610">2</text:span><text:span text:style-name="T3611">) atremdamas ginkluotus saugomų objektų, užsienio valstybių diplomatinių ir tarptautinių organizacijų atstovybių ir jų teritorijų, užsienio valstybių konsulinių įstaigų ir jų teritorijų bei šių institucijų vadovų rezidencijų ir jų teritori</text:span><text:span text:style-name="T3612">jų, Lietuvos Respublikos valstybės ar savivaldybės institucijų ar įstaigų ar jų teritorijų užpuolimus, šiuos užimtus objektus išlaisvindamas;</text:span></text:p>
      <text:p text:style-name="P3613"><text:span text:style-name="T3614">3</text:span><text:span text:style-name="T3615">) gindamasis ar gindamas kitą asmenį nuo pradėto ar tiesiogiai gresiančio pavojingo gyvybei ar sveikatai<text:s/></text:span><text:span text:style-name="T3616">nusikalstamo kėsinimosi;</text:span></text:p>
      <text:p text:style-name="P3617"><text:span text:style-name="T3618">4</text:span><text:span text:style-name="T3619">) išlaisvindamas įkaitus arba užkirsdamas kelią įkaitų pagrobimui arba teroro aktui;</text:span></text:p>
      <text:p text:style-name="P3620"><text:span text:style-name="T3621">5</text:span><text:span text:style-name="T3622">) sulaikydamas nusikalstamą veiką galimai padariusį asmenį, jeigu kyla neišvengiamas pavojus pareigūno ar kito asmens gyvybei ar sveikat</text:span><text:span text:style-name="T3623">ai;</text:span></text:p>
      <text:p text:style-name="P3624"><text:span text:style-name="T3625">6</text:span><text:span text:style-name="T3626">) sulaikydamas transporto priemonę vairuojantį asmenį, kuris savo veiksmais kelia neišvengiamą pavojų pareigūno ar kito asmens gyvybei.</text:span></text:p>
      <text:p text:style-name="P3627"><text:span text:style-name="T3628">3</text:span><text:span text:style-name="T3629">. Pareigūnas, nesukeldamas tiesioginio pavojaus asmens gyvybei, turi teisę panaudoti šaunamąjį ginklą pr</text:span><text:span text:style-name="T3630">ieš gyvūną, laivą arba transporto priemonę, kai kyla neišvengiamas pavojus pareigūno ar kitų asmenų gyvybei ar sveikatai.<text:s/></text:span><text:span text:style-name="T3631">Pareigūnas, nesukeldamas tiesioginio pavojaus asmens gyvybei, taip pat turi teisę panaudoti šaunamąjį ginklą prieš orlaivį, autonomišk</text:span><text:span text:style-name="T3632">ai arba nuotoliniu būdu valdomą objektą, judantį oru, žemės, vandens paviršiumi arba po vandeniu, šiais atvejais:</text:span></text:p>
      <text:p text:style-name="P3633"><text:span text:style-name="T3634">1</text:span><text:span text:style-name="T3635">) kai kyla neišvengiamas pavojus pareigūno ar kitų asmenų gyvybei ar sveikatai;</text:span></text:p>
      <text:p text:style-name="P3636"><text:span text:style-name="T3637">2</text:span><text:span text:style-name="T3638">) užkirsdamas kelią nusikalstamoms veikoms, taip pat k</text:span><text:span text:style-name="T3639">ai būtina pašalinti orlaivio, autonomiškai arba nuotoliniu būdu valdomo objekto, judančio oru, žemės, vandens paviršiumi arba po vandeniu, keliamą pavojų aviacijos saugumui, Lietuvos Respublikos valstybės sienos apsaugai, Lietuvos Respublikos<text:s/></text:span><text:span text:style-name="T3640">nacionaliniam</text:span><text:span text:style-name="T3641"><text:s/>saugumui užtikrinti svarbioms įmonėms, Lietuvos Respublikos nacionaliniam saugumui užtikrinti svarbiems įrenginiams ir turtui ar kitiems jo saugomiems objektams</text:span><text:span text:style-name="T3642">.</text:span></text:p>
      <text:p text:style-name="P3643">Straipsnio dalies pakeitimai:</text:p>
      <text:p text:style-name="P3644"><text:span text:style-name="T3645">Nr.<text:s/></text:span><text:a xlink:href="https://www.e-tar.lt/portal/legalAct.html?documentId=eed10f42a8b511ef90b5ee8931e5ce5e" office:target-frame-name="_top" xlink:show="replace"><text:span text:style-name="T3646">XIV-3142</text:span></text:a><text:span text:style-name="T3647">, 2024-11-12, paskelbta TAR 2024-11-22, i. k. 2024-20380</text:span></text:p>
      <text:p text:style-name="Normal"/>
      <text:p text:style-name="P3648"><text:span text:style-name="T3649">4</text:span><text:span text:style-name="T3650">. Ketindamas naudoti šaunamąjį ginklą ar sprogmenis, pareigūnas privalo įspėti apie šį ketinimą, suteikdamas asmeniui galimybę įvykdyti teisėtus</text:span><text:span text:style-name="T3651"><text:s/>reikalavimus, išskyrus atvejus, kai delsimas kelia neišvengiamą pavojų pareigūno ar kito asmens gyvybei ar sveikatai arba toks įspėjimas yra neįmanomas.</text:span></text:p>
      <text:p text:style-name="P3652"><text:span text:style-name="T3653">5</text:span><text:span text:style-name="T3654">. Pareigūnas, nesukeldamas pavojaus įstatymų saugomoms vertybėms, turi teisę iššauti iš šaunamojo</text:span><text:span text:style-name="T3655"><text:s/>ginklo, kai būtina duoti pavojaus signalą ar išsikviesti pagalbą.</text:span></text:p>
      <text:p text:style-name="P3656"><text:span text:style-name="T3657">6</text:span><text:span text:style-name="T3658">. Šio straipsnio 2 dalies 1, 2 ir 4 punktuose nustatytais atvejais pareigūnas turi teisę panaudoti sprogmenis prieš asmenis. Be to, nesukeldamas tiesioginio pavojaus asmens gyvybei,<text:s/></text:span><text:span text:style-name="T3659">pareigūnas turi teisę sprogmenis panaudoti sprogstamiesiems įtaisams sunaikinti, taip pat patekdamas į patalpą (vietą), kurioje laikomi įkaitai ar daromi kiti pavojų asmens gyvybei ar sveikatai keliantys nusikalstami veiksmai.</text:span></text:p>
      <text:p text:style-name="P3660"><text:span text:style-name="T3661">7</text:span><text:span text:style-name="T3662">. Kai nėra neišvengiamo<text:s/></text:span><text:span text:style-name="T3663">pavojaus pareigūno ar kitų asmenų gyvybei ar sveikatai, naudoti šaunamąjį ginklą ir sprogmenis draudžiama:</text:span></text:p>
      <text:p text:style-name="P3664"><text:span text:style-name="T3665">1</text:span><text:span text:style-name="T3666">) žmonių susibūrimo vietose, jeigu dėl to gali nukentėti pašaliniai asmenys, išskyrus šio straipsnio 2 dalies 1 ir 2 punktuose nurodytus atvejus;</text:span></text:p>
      <text:p text:style-name="P3667"><text:span text:style-name="T3668">2</text:span><text:span text:style-name="T3669">) patalpose, kuriose yra sprogstamųjų medžiagų, lengvai užsidegančių medžiagų, galinčių sukelti pavojų asmens gyvybei ir sveikatai ar visuomenės saugumui.</text:span></text:p>
      <text:p text:style-name="P3670"><text:span text:style-name="T3671">8</text:span><text:span text:style-name="T3672">. Pareigūnas, panaudojęs šaunamąjį ginklą ar sprogmenis ir taip sukėlęs pavojų asmens gyv</text:span><text:span text:style-name="T3673">ybei ar sveikatai, turi suteikti asmeniui reikalingą neatidėliotiną medicinos ar kitą būtinąją pagalbą ir imtis kitų reikalingų priemonių pavojingiems savo veiksmų padariniams pašalinti. Apie tai, kad pareigūnas panaudojo šaunamąjį ginklą ar sprogmenis, je</text:span><text:span text:style-name="T3674">i tai lėmė asmens mirtį arba sveikatos sutrikdymą, nedelsiant pranešama prokurorui.</text:span></text:p>
      <text:p text:style-name="P3675"><text:span text:style-name="T3676">9</text:span><text:span text:style-name="T3677">. Pareigūnai turi būti specialiai parengti ir reguliariai tikrinami, ar jie sugeba veikti situacijomis, susijusiomis su šaunamųjų ginklų ar sprogmenų panaudojimu. Pare</text:span><text:span text:style-name="T3678">igūnų parengimo ir tikrinimo tvarką nustato Vadovybės apsaugos tarnybos direktorius.</text:span></text:p>
      <text:p text:style-name="P3679"><text:span text:style-name="T3680">10</text:span><text:span text:style-name="T3681">. Šio straipsnio 1, 2, 3 dalių ir 7 dalies 1 punkto nuostatos netaikomos tais atvejais, kai šaunamasis ginklas naudojamas kaip specialioji priemonė.</text:span></text:p>
      <text:p text:style-name="P3682"/>
      <text:p text:style-name="P3683"><text:span text:style-name="T3684">VIII</text:span><text:span text:style-name="T3685"><text:s/>SK</text:span><text:span text:style-name="T3686">YRIUS</text:span></text:p>
      <text:p text:style-name="P3687"><text:span text:style-name="T3688">VADOVYBĖS APSAUGOS TARNYBOS REZERVAS</text:span></text:p>
      <text:p text:style-name="P3689"/>
      <text:p text:style-name="P3690"><text:span text:style-name="T3691">72</text:span><text:span text:style-name="T3692"><text:s/>straipsnis.<text:s/></text:span><text:span text:style-name="T3693">Vadovybės apsaugos tarnybos rezervo formavimas</text:span></text:p>
      <text:p text:style-name="P3694"><text:span text:style-name="T3695">1</text:span><text:span text:style-name="T3696">. Vadovybės apsaugos tarnybos rezervas formuojamas ir asmenys į šį rezervą įtraukiami Vadovybės apsaugos tarnybos direktoriaus nustatyta tvar</text:span><text:span text:style-name="T3697">ka.</text:span></text:p>
      <text:p text:style-name="P3698"><text:span text:style-name="T3699">2</text:span><text:span text:style-name="T3700">. Vadovybės apsaugos tarnybos rezervo nariais gali būti buvę Vadovybės apsaugos tarnybos pareigūnai, atitinkantys šio įstatymo 19 straipsnio 2 dalies 1, 2, 8 punktuose, 3 dalyje, 20 straipsnio 1 dalies 1, 2, 4, 6 punktuose nustatytus reikalavimus,</text:span><text:span text:style-name="T3701"><text:s/>ne vyresni kaip 65 metų amžiaus, savanoriškais pagrindais jų rašytiniu prašymu Vadovybės apsaugos tarnybos direktoriaus nustatyta tvarka įtraukti į Vadovybės apsaugos tarnybos rezervą</text:span><text:span text:style-name="T3702">.</text:span></text:p>
      <text:p text:style-name="P3703"/>
      <text:p text:style-name="P3704"><text:span text:style-name="T3705">73</text:span><text:span text:style-name="T3706"><text:s/>straipsnis.<text:s/></text:span><text:span text:style-name="T3707">Buvimo Vadovybės apsaugos tarnybos rezerve ypatu</text:span><text:span text:style-name="T3708">mai</text:span></text:p>
      <text:p text:style-name="P3709"><text:span text:style-name="T3710">1</text:span><text:span text:style-name="T3711">. Vadovybės apsaugos tarnybos rezervo nariai Vadovybės apsaugos tarnybos direktoriaus nustatyta tvarka dalyvauja kvalifikacijos palaikymo ir tobulinimo pratybose ir mokymuose, kurių metu gali būti aprūpinami specialia apranga. Vadovybės apsaugos t</text:span><text:span text:style-name="T3712">arnybos rezervo narių pratybos ir mokymai finansuojami iš tam tikslui Vadovybės apsaugos tarnybai patvirtintų valstybės biudžeto asignavimų.</text:span></text:p>
      <text:p text:style-name="P3713"><text:span text:style-name="T3714">2</text:span><text:span text:style-name="T3715">. Vadovybės apsaugos tarnybos rezervo nario žūties (mirties), sužalojimo, susižalojimo arba sveikatos sutrikdy</text:span><text:span text:style-name="T3716">mo Vadovybės apsaugos tarnybos organizuojamų kvalifikacijos palaikymo ir tobulinimo pratybų ar mokymų metu atvejais kompensacijos mokamos šio įstatymo 55 straipsnio 1 ir 3 dalyse nustatytomis sąlygomis ir tvarka, išskyrus tai, kad kompensacijų dydis apskai</text:span><text:span text:style-name="T3717">čiuojamas pagal įvykio metu buvusią Vyriausybės nustatytą minimaliąją mėnesinę algą.</text:span></text:p>
      <text:p text:style-name="P3718"><text:span text:style-name="T3719">3</text:span><text:span text:style-name="T3720">. Buvusį Vadovybės apsaugos tarnybos pareigūną įtraukus į Vadovybės apsaugos tarnybos rezervą, jo atleidimo iš Vadovybės apsaugos tarnybos dieną turėtas tarnybinis<text:s/></text:span><text:span text:style-name="T3721">rangas tampa garbės atsargos tarnybiniu rangu nuo šio asmens įtraukimo į Vadovybės apsaugos tarnybos rezervą dienos.</text:span></text:p>
      <text:p text:style-name="P3722"/>
      <text:p text:style-name="P3723"><text:span text:style-name="T3724">74</text:span><text:span text:style-name="T3725"><text:s/>straipsnis.<text:s/></text:span><text:span text:style-name="T3726">Vadovybės apsaugos tarnybos rezervo narių pasitelkimas<text:s/></text:span></text:p>
      <text:p text:style-name="P3727"><text:span text:style-name="T3728">1</text:span><text:span text:style-name="T3729">. Vadovybės apsaugos tarnybos rezervo nariai Vadovybės a</text:span><text:span text:style-name="T3730">psaugos tarnybos direktoriaus nustatyta tvarka gali būti laikinai pasitelkiami Vadovybės apsaugos tarnybos funkcijoms atlikti, atsižvelgiant į Vadovybės apsaugos tarnybos rezervo narių kvalifikaciją ir Vadovybės apsaugos tarnybos direktoriaus nustatytų rei</text:span><text:span text:style-name="T3731">kalavimų atitiktį.</text:span></text:p>
      <text:p text:style-name="P3732"><text:span text:style-name="T3733">2</text:span><text:span text:style-name="T3734">. Vadovybės apsaugos tarnybos rezervo nariai, pasitelkiami Vadovybės apsaugos tarnybos funkcijoms atlikti, Vadovybės apsaugos tarnybos direktoriaus nustatyta tvarka gali būti laikinai skiriami į pareigūno pareigas, sudarant su jais<text:s/></text:span><text:span text:style-name="T3735">terminuotas pareigūnų tarnybos sutartis, arba su jais gali būti sudaromos terminuotos darbo sutartys.</text:span></text:p>
      <text:p text:style-name="P3736"><text:span text:style-name="T3737">3</text:span><text:span text:style-name="T3738">. Vadovybės apsaugos tarnybos rezervo nariai, laikinai skiriami į pareigūno pareigas, turi atitikti šio įstatymo 19 straipsnio 2 dalies 6 ir 7 punktu</text:span><text:span text:style-name="T3739">ose, 21 straipsnio 4 dalyje nustatytus reikalavimus. Jų sveikatos būklė tikrinama atliekant specializuotą medicininę ekspertizę. Jiems taip pat yra taikomi šio įstatymo 31 straipsnyje numatyti apribojimai.</text:span></text:p>
      <text:p text:style-name="P3740"/>
      <text:p text:style-name="P3741"><text:span text:style-name="T3742">75</text:span><text:span text:style-name="T3743"><text:s/>straipsnis.<text:s/></text:span><text:span text:style-name="T3744">Išbraukimas iš Vadovybės aps</text:span><text:span text:style-name="T3745">augos tarnybos rezervo</text:span></text:p>
      <text:p text:style-name="P3746"><text:span text:style-name="T3747">Vadovybės apsaugos tarnybos rezervo nariai iš šio rezervo išbraukiami Vadovybės apsaugos tarnybos direktoriaus nustatyta tvarka:</text:span></text:p>
      <text:p text:style-name="P3748"><text:span text:style-name="T3749">1</text:span><text:span text:style-name="T3750">) pačių prašymu;</text:span></text:p>
      <text:p text:style-name="P3751"><text:span text:style-name="T3752">2</text:span><text:span text:style-name="T3753">) jeigu netenka Lietuvos Respublikos pilietybės;</text:span></text:p>
      <text:p text:style-name="P3754"><text:span text:style-name="T3755">3</text:span><text:span text:style-name="T3756">) jiems sukakus 65<text:s/></text:span><text:span text:style-name="T3757">metus;</text:span></text:p>
      <text:p text:style-name="P3758"><text:span text:style-name="T3759">4</text:span><text:span text:style-name="T3760">) kai neatitinka šio įstatymo 72 straipsnio 2 dalyje nustatytų reikalavimų.</text:span></text:p>
      <text:p text:style-name="P3761">Papildyta skyriumi:</text:p>
      <text:p text:style-name="P3762"><text:span text:style-name="T3763">Nr.<text:s/></text:span><text:a xlink:href="https://www.e-tar.lt/portal/legalAct.html?documentId=4aa3e3c0ea3e11ed9978886e85107ab2" office:target-frame-name="_top" xlink:show="replace"><text:span text:style-name="T3764">XIV-1921</text:span></text:a><text:span text:style-name="T3765">, 2023-04-27, paskelbta TAR<text:s/></text:span><text:span text:style-name="T3766">2023-05-04, i. k. 2023-08472</text:span></text:p>
      <text:p text:style-name="Normal"/>
      <text:p text:style-name="P3767"><text:span text:style-name="T3768">Skelbiu šį Lietuvos Respublikos Seimo priimtą įstatymą.</text:span></text:p>
      <text:p text:style-name="P3769"/>
      <text:p text:style-name="P3770"/>
      <text:p text:style-name="P3771"/>
      <text:p text:style-name="P3772">RESPUBLIKOS PREZIDENTAS<text:tab/>VALDAS ADAMKUS</text:p>
      <text:p text:style-name="P3773"/>
      <text:p text:style-name="Normal"/>
      <text:p text:style-name="P3774"><text:span text:style-name="T3775">Lietuvos Respublikos</text:span></text:p>
      <text:p text:style-name="P3776">vadovybės apsaugos įstatymo</text:p>
      <text:p text:style-name="P3777">priedas</text:p>
      <text:p text:style-name="P3778"/>
      <text:p text:style-name="P3779"><text:span text:style-name="T3780">LIETUVOS RESPUBLIKOS VADOVYBĖS APSAUGOS TARNYBOS<text:s/></text:span><text:span text:style-name="T3781">PAREIGŪNŲ PAR</text:span><text:span text:style-name="T3782">EIGINIŲ ALGŲ KOEFICIENTAI</text:span></text:p>
      <text:p text:style-name="P3783"/>
      <table:table table:style-name="Table3784">
        <table:table-columns>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Eil.</text:p>
            <text:p text:style-name="P3792">Nr.</text:p>
          </table:table-cell>
          <table:table-cell table:style-name="TableCell3793">
            <text:p text:style-name="P3794">Tarnybinis rangas</text:p>
          </table:table-cell>
          <table:table-cell table:style-name="TableCell3795">
            <text:p text:style-name="P3796">Pareigybės pavadinimas</text:p>
          </table:table-cell>
          <table:table-cell table:style-name="TableCell3797">
            <text:p text:style-name="P3798">Pareiginės algos koeficientas</text:p>
          </table:table-cell>
        </table:table-row>
        <table:table-row table:style-name="TableRow3799">
          <table:table-cell table:style-name="TableCell3800">
            <text:p text:style-name="P3801">1.</text:p>
          </table:table-cell>
          <table:table-cell table:style-name="TableCell3802">
            <text:p text:style-name="P3803">Pirmasis tarnybinis rangas</text:p>
          </table:table-cell>
          <table:table-cell table:style-name="TableCell3804">
            <text:p text:style-name="P3805">Direktorius</text:p>
          </table:table-cell>
          <table:table-cell table:style-name="TableCell3806">
            <text:p text:style-name="P3807">3,8</text:p>
          </table:table-cell>
        </table:table-row>
        <table:table-row table:style-name="TableRow3808">
          <table:table-cell table:style-name="TableCell3809">
            <text:p text:style-name="P3810">2.</text:p>
          </table:table-cell>
          <table:table-cell table:style-name="TableCell3811">
            <text:p text:style-name="P3812">Antrasis tarnybinis rangas</text:p>
          </table:table-cell>
          <table:table-cell table:style-name="TableCell3813">
            <text:p text:style-name="P3814">Direktoriaus pirmasis pavaduotojas, direktoriaus pavaduotojas</text:p>
          </table:table-cell>
          <table:table-cell table:style-name="TableCell3815">
            <text:p text:style-name="P3816">nuo 2,29<text:s/></text:p>
          </table:table-cell>
        </table:table-row>
        <table:table-row table:style-name="TableRow3817">
          <table:table-cell table:style-name="TableCell3818">
            <text:p text:style-name="P3819">3.</text:p>
          </table:table-cell>
          <table:table-cell table:style-name="TableCell3820">
            <text:p text:style-name="P3821">Trečiasis tarnybinis rangas</text:p>
          </table:table-cell>
          <table:table-cell table:style-name="TableCell3822">
            <text:p text:style-name="P3823">Valdybos viršininkas</text:p>
          </table:table-cell>
          <table:table-cell table:style-name="TableCell3824">
            <text:p text:style-name="P3825">nuo 1,80</text:p>
          </table:table-cell>
        </table:table-row>
        <table:table-row table:style-name="TableRow3826">
          <table:table-cell table:style-name="TableCell3827">
            <text:p text:style-name="P3828">4.</text:p>
          </table:table-cell>
          <table:table-cell table:style-name="TableCell3829">
            <text:p text:style-name="P3830">Ketvirtasis tarnybinis rangas</text:p>
          </table:table-cell>
          <table:table-cell table:style-name="TableCell3831">
            <text:p text:style-name="P3832">Valdybos viršininko pavaduotojas; skyriaus, kuris nėra kito struktūrinio padalinio sudedamoji dalis, viršininkas</text:p>
          </table:table-cell>
          <table:table-cell table:style-name="TableCell3833">
            <text:p text:style-name="P3834">nuo 1,72</text:p>
          </table:table-cell>
        </table:table-row>
        <table:table-row table:style-name="TableRow3835">
          <table:table-cell table:style-name="TableCell3836">
            <text:p text:style-name="P3837">5.</text:p>
          </table:table-cell>
          <table:table-cell table:style-name="TableCell3838">
            <text:p text:style-name="P3839">Penktasis tarnybinis<text:s/>rangas</text:p>
          </table:table-cell>
          <table:table-cell table:style-name="TableCell3840">
            <text:p text:style-name="P3841">Skyriaus, kuris yra kito struktūrinio padalinio sudedamoji dalis, viršininkas</text:p>
          </table:table-cell>
          <table:table-cell table:style-name="TableCell3842">
            <text:p text:style-name="P3843">nuo 1,41</text:p>
          </table:table-cell>
        </table:table-row>
        <table:table-row table:style-name="TableRow3844">
          <table:table-cell table:style-name="TableCell3845">
            <text:p text:style-name="P3846">6.</text:p>
          </table:table-cell>
          <table:table-cell table:style-name="TableCell3847">
            <text:p text:style-name="P3848">Šeštasis tarnybinis rangas</text:p>
          </table:table-cell>
          <table:table-cell table:style-name="TableCell3849">
            <text:p text:style-name="P3850">Vyriausiasis agentas</text:p>
          </table:table-cell>
          <table:table-cell table:style-name="TableCell3851">
            <text:p text:style-name="P3852">nuo 1,12</text:p>
          </table:table-cell>
        </table:table-row>
        <table:table-row table:style-name="TableRow3853">
          <table:table-cell table:style-name="TableCell3854">
            <text:p text:style-name="P3855">7.</text:p>
          </table:table-cell>
          <table:table-cell table:style-name="TableCell3856">
            <text:p text:style-name="P3857">Septintasis tarnybinis rangas</text:p>
          </table:table-cell>
          <table:table-cell table:style-name="TableCell3858">
            <text:p text:style-name="P3859">Vyresnysis agentas</text:p>
          </table:table-cell>
          <table:table-cell table:style-name="TableCell3860">
            <text:p text:style-name="P3861">nuo 0,97</text:p>
          </table:table-cell>
        </table:table-row>
        <table:table-row table:style-name="TableRow3862">
          <table:table-cell table:style-name="TableCell3863">
            <text:p text:style-name="P3864">8.</text:p>
          </table:table-cell>
          <table:table-cell table:style-name="TableCell3865">
            <text:p text:style-name="P3866">Aštuntasis tarnybinis rangas</text:p>
          </table:table-cell>
          <table:table-cell table:style-name="TableCell3867">
            <text:p text:style-name="P3868">Agentas</text:p>
          </table:table-cell>
          <table:table-cell table:style-name="TableCell3869">
            <text:p text:style-name="P3870">nuo 0,94</text:p>
          </table:table-cell>
        </table:table-row>
        <table:table-row table:style-name="TableRow3871">
          <table:table-cell table:style-name="TableCell3872">
            <text:p text:style-name="P3873">9.</text:p>
          </table:table-cell>
          <table:table-cell table:style-name="TableCell3874">
            <text:p text:style-name="P3875">Devintasis tarnybinis rangas</text:p>
          </table:table-cell>
          <table:table-cell table:style-name="TableCell3876">
            <text:p text:style-name="P3877">Jaunesnysis agentas</text:p>
          </table:table-cell>
          <table:table-cell table:style-name="TableCell3878">
            <text:p text:style-name="P3879">nuo 0,77</text:p>
          </table:table-cell>
        </table:table-row>
      </table:table>
      <text:p text:style-name="P3880"/>
      <text:p text:style-name="P3881"><text:span text:style-name="T3882">–––––––––––––––––––</text:span></text:p>
      <text:p text:style-name="P3883">Priedo pakeitimai:</text:p>
      <text:p text:style-name="P3884"><text:span text:style-name="T3885">Nr.<text:s/></text:span><text:a xlink:href="https://www.e-tar.lt/portal/legalAct.html?documentId=ee1d82a0a62b11eea5a28c81c82193a8" office:target-frame-name="_top" xlink:show="replace"><text:span text:style-name="T3886">XIV-2412</text:span></text:a><text:span text:style-name="T3887">, 2023-12-19, paskelbta<text:s/></text:span><text:span text:style-name="T3888">TAR 2023-12-29, i. k. 2023-25930</text:span></text:p>
      <text:p text:style-name="Normal"/>
      <text:p text:style-name="P3889"/>
      <text:p text:style-name="P3890"/>
      <text:p text:style-name="P3891"><text:span text:style-name="T3892">Pakeitimai:</text:span></text:p>
      <text:p text:style-name="P3893"/>
      <text:p text:style-name="P3894"><text:span text:style-name="T3895">1.</text:span></text:p>
      <text:p text:style-name="P3896"><text:span text:style-name="T3897">Lietuvos Respublikos Seimas, Įstatymas</text:span></text:p>
      <text:p text:style-name="P3898"><text:span text:style-name="T3899">Nr.<text:s/></text:span><text:a xlink:href="https://www.e-tar.lt/portal/legalAct.html?documentId=TAR.04C209F61032" office:target-frame-name="_top" xlink:show="replace"><text:span text:style-name="T3900">X-678</text:span></text:a><text:span text:style-name="T3901">, 2006-06-08, Žin., 2006, Nr. 72-2693 (2006-06-28), i. k. 1061010ISTA000X-</text:span><text:span text:style-name="T3902">678</text:span></text:p>
      <text:p text:style-name="P3903"><text:span text:style-name="T3904">Lietuvos Respublikos vadovybės apsaugos įstatymo 6 straipsnio papildymo įstatymas</text:span></text:p>
      <text:p text:style-name="P3905"/>
      <text:p text:style-name="P3906"><text:span text:style-name="T3907">2.</text:span></text:p>
      <text:p text:style-name="P3908"><text:span text:style-name="T3909">Lietuvos Respublikos Seimas, Įstatymas</text:span></text:p>
      <text:p text:style-name="P3910"><text:span text:style-name="T3911">Nr.<text:s/></text:span><text:a xlink:href="https://www.e-tar.lt/portal/legalAct.html?documentId=TAR.319BB817CC0A" office:target-frame-name="_top" xlink:show="replace"><text:span text:style-name="T3912">XI-2263</text:span></text:a><text:span text:style-name="T3913">, 2012-10-02, Žin., 2012, Nr. 122-</text:span><text:span text:style-name="T3914">6122 (2012-10-20), i. k. 1121010ISTA0XI-2263</text:span></text:p>
      <text:p text:style-name="P3915"><text:span text:style-name="T3916">Lietuvos Respublikos vadovybės apsaugos įstatymo 2, 6, 9, 12, 13 ir 20 straipsnių pakeitimo įstatymas</text:span></text:p>
      <text:p text:style-name="P3917"/>
      <text:p text:style-name="P3918"><text:span text:style-name="T3919">3.</text:span></text:p>
      <text:p text:style-name="P3920"><text:span text:style-name="T3921">Lietuvos Respublikos Seimas, Įstatymas</text:span></text:p>
      <text:p text:style-name="P3922"><text:span text:style-name="T3923">Nr.<text:s/></text:span><text:a xlink:href="https://www.e-tar.lt/portal/legalAct.html?documentId=TAR.4912C4F9666B" office:target-frame-name="_top" xlink:show="replace"><text:span text:style-name="T3924">XII-341</text:span></text:a><text:span text:style-name="T3925">, 2013-05-28, Žin., 2013, Nr. 62-3056 (2013-06-12), i. k. 1131010ISTA0XII-341</text:span></text:p>
      <text:p text:style-name="P3926"><text:span text:style-name="T3927">Lietuvos Respublikos vadovybės apsaugos įstatymo 2, 14, 16, 17, 19, 22, 25 straipsnių pakei</text:span><text:span text:style-name="T3928">timo ir papildymo, Įstatymo papildymo 19-1 straipsniu įstatymas</text:span></text:p>
      <text:p text:style-name="P3929"/>
      <text:p text:style-name="P3930"><text:span text:style-name="T3931">4.</text:span></text:p>
      <text:p text:style-name="P3932"><text:span text:style-name="T3933">Lietuvos Respublikos Seimas, Įstatymas</text:span></text:p>
      <text:p text:style-name="P3934"><text:span text:style-name="T3935">Nr.<text:s/></text:span><text:a xlink:href="https://www.e-tar.lt/portal/legalAct.html?documentId=2eb126a04ae711e4a8328599cac64d82" office:target-frame-name="_top" xlink:show="replace"><text:span text:style-name="T3936">XII-1164</text:span></text:a><text:span text:style-name="T3937">, 2014-09-25, paskelbta TAR 2014-10-03,</text:span><text:span text:style-name="T3938"><text:s/>i. k. 2014-13589</text:span></text:p>
      <text:p text:style-name="P3939"><text:span text:style-name="T3940">Lietuvos Respublikos vadovybės apsaugos įstatymo Nr. IX-1183 23 ir 24 straipsnių pakeitimo įstatymas</text:span></text:p>
      <text:p text:style-name="P3941"/>
      <text:p text:style-name="P3942"><text:span text:style-name="T3943">5.</text:span></text:p>
      <text:p text:style-name="P3944"><text:span text:style-name="T3945">Lietuvos Respublikos Seimas, Įstatymas</text:span></text:p>
      <text:p text:style-name="P3946"><text:span text:style-name="T3947">Nr.<text:s/></text:span><text:a xlink:href="https://www.e-tar.lt/portal/legalAct.html?documentId=7e3634105e9f11e4bad5c03f56793630" office:target-frame-name="_top" xlink:show="replace"><text:span text:style-name="T3948">XII-1283</text:span></text:a><text:span text:style-name="T3949">, 2014-10-21, paskelbta TAR 2014-10-28, i. k. 2014-15005</text:span></text:p>
      <text:p text:style-name="P3950"><text:span text:style-name="T3951">Lietuvos Respublikos vadovybės apsaugos įstatymo Nr. IX-1183 10 ir 12 straipsnių pakeitimo įsta</text:span><text:span text:style-name="T3952">tymas</text:span></text:p>
      <text:p text:style-name="P3953"/>
      <text:p text:style-name="P3954"><text:span text:style-name="T3955">6.</text:span></text:p>
      <text:p text:style-name="P3956"><text:span text:style-name="T3957">Lietuvos Respublikos Seimas, Įstatymas</text:span></text:p>
      <text:p text:style-name="P3958"><text:span text:style-name="T3959">Nr.<text:s/></text:span><text:a xlink:href="https://www.e-tar.lt/portal/legalAct.html?documentId=af7ae190217e11e5b336e9064144f02a" office:target-frame-name="_top" xlink:show="replace"><text:span text:style-name="T3960">XII-1859</text:span></text:a><text:span text:style-name="T3961">, 2015-06-25, paskelbta TAR 2015-07-03, i. k. 2015-10821</text:span></text:p>
      <text:p text:style-name="P3962"><text:span text:style-name="T3963">Lietuvos Respublikos vadovybės apsaugos<text:s/></text:span><text:span text:style-name="T3964">įstatymo Nr. IX-1183 16 straipsnio pakeitimo įstatymas</text:span></text:p>
      <text:p text:style-name="P3965"/>
      <text:p text:style-name="P3966"><text:span text:style-name="T3967">7.</text:span></text:p>
      <text:p text:style-name="P3968"><text:span text:style-name="T3969">Lietuvos Respublikos Seimas, Įstatymas</text:span></text:p>
      <text:p text:style-name="P3970"><text:span text:style-name="T3971">Nr.<text:s/></text:span><text:a xlink:href="https://www.e-tar.lt/portal/legalAct.html?documentId=8f03c4c0ae2511e5b12fbb7dc920ee2c" office:target-frame-name="_top" xlink:show="replace"><text:span text:style-name="T3972">XII-2178</text:span></text:a><text:span text:style-name="T3973">, 2015-12-15, paskelbta TAR 2015-12-29, i. k. 20</text:span><text:span text:style-name="T3974">15-20863</text:span></text:p>
      <text:p text:style-name="P3975"><text:span text:style-name="T3976">Lietuvos Respublikos vadovybės apsaugos įstatymo Nr. IX-1183 6 ir 9 straipsnių pakeitimo įstatymas</text:span></text:p>
      <text:p text:style-name="P3977"/>
      <text:p text:style-name="P3978"><text:span text:style-name="T3979">8.</text:span></text:p>
      <text:p text:style-name="P3980"><text:span text:style-name="T3981">Lietuvos Respublikos Seimas, Įstatymas</text:span></text:p>
      <text:p text:style-name="P3982"><text:span text:style-name="T3983">Nr.<text:s/></text:span><text:a xlink:href="https://www.e-tar.lt/portal/legalAct.html?documentId=a423af2023df11e684adf059272c7587" office:target-frame-name="_top" xlink:show="replace"><text:span text:style-name="T3984">XII</text:span><text:span text:style-name="T3985">-2369</text:span></text:a><text:span text:style-name="T3986">, 2016-05-19, paskelbta TAR 2016-05-27, i. k. 2016-14171</text:span></text:p>
      <text:p text:style-name="P3987"><text:span text:style-name="T3988">Lietuvos Respublikos vadovybės apsaugos įstatymo Nr. IX-1183 2, 12, 22, 23 straipsnių pakeitimo ir 24, 25, 26 straipsnių pripažinimo netekusiais galios įstatymas</text:span></text:p>
      <text:p text:style-name="P3989"/>
      <text:p text:style-name="P3990"><text:span text:style-name="T3991">9.</text:span></text:p>
      <text:p text:style-name="P3992"><text:span text:style-name="T3993">Lietuvos Respublikos Seimas,</text:span><text:span text:style-name="T3994"><text:s/>Įstatymas</text:span></text:p>
      <text:p text:style-name="P3995"><text:span text:style-name="T3996">Nr.<text:s/></text:span><text:a xlink:href="https://www.e-tar.lt/portal/legalAct.html?documentId=4b834e80dfe911e7b3f0a470b0373cb2" office:target-frame-name="_top" xlink:show="replace"><text:span text:style-name="T3997">XIII-811</text:span></text:a><text:span text:style-name="T3998">, 2017-12-05, paskelbta TAR 2017-12-13, i. k. 2017-20005</text:span></text:p>
      <text:p text:style-name="P3999"><text:span text:style-name="T4000">Lietuvos Respublikos vadovybės apsaugos įstatymo Nr. IX-1183 17 ir 27 straipsn</text:span><text:span text:style-name="T4001">ių pakeitimo įstatymas</text:span></text:p>
      <text:p text:style-name="P4002"/>
      <text:p text:style-name="P4003"><text:span text:style-name="T4004">10.</text:span></text:p>
      <text:p text:style-name="P4005"><text:span text:style-name="T4006">Lietuvos Respublikos Seimas, Įstatymas</text:span></text:p>
      <text:p text:style-name="P4007"><text:span text:style-name="T4008">Nr.<text:s/></text:span><text:a xlink:href="https://www.e-tar.lt/portal/legalAct.html?documentId=25d03440004711e88bcec397524184ce" office:target-frame-name="_top" xlink:show="replace"><text:span text:style-name="T4009">XIII-1010</text:span></text:a><text:span text:style-name="T4010">, 2018-01-12, paskelbta TAR 2018-01-23, i. k. 2018-01023</text:span></text:p>
      <text:p text:style-name="P4011"><text:span text:style-name="T4012">Lietuvos Respublikos<text:s/></text:span><text:span text:style-name="T4013">vadovybės apsaugos įstatymo Nr. IX-1183 23 straipsnio pakeitimo įstatymas</text:span></text:p>
      <text:p text:style-name="P4014"/>
      <text:p text:style-name="P4015"><text:span text:style-name="T4016">11.</text:span></text:p>
      <text:p text:style-name="P4017"><text:span text:style-name="T4018">Lietuvos Respublikos Seimas, Įstatymas</text:span></text:p>
      <text:p text:style-name="P4019"><text:span text:style-name="T4020">Nr.<text:s/></text:span><text:a xlink:href="https://www.e-tar.lt/portal/legalAct.html?documentId=9ea60d00926711e9ae2e9d61b1f977b3" office:target-frame-name="_top" xlink:show="replace"><text:span text:style-name="T4021">XIII-2190</text:span></text:a><text:span text:style-name="T4022">, 2019-06-06, paskelbta TAR</text:span><text:span text:style-name="T4023"><text:s/>2019-06-19, i. k. 2019-09846</text:span></text:p>
      <text:p text:style-name="P4024"><text:span text:style-name="T4025">Lietuvos Respublikos vadovybės apsaugos įstatymo Nr. IX-1183 9 straipsnio pakeitimo įstatymas</text:span></text:p>
      <text:p text:style-name="P4026"/>
      <text:p text:style-name="P4027"><text:span text:style-name="T4028">12.</text:span></text:p>
      <text:p text:style-name="P4029"><text:span text:style-name="T4030">Lietuvos Respublikos Seimas, Įstatymas</text:span></text:p>
      <text:p text:style-name="P4031"><text:span text:style-name="T4032">Nr.<text:s/></text:span><text:a xlink:href="https://www.e-tar.lt/portal/legalAct.html?documentId=091900109c0e11ea9515f752ff221ec9" office:target-frame-name="_top" xlink:show="replace"><text:span text:style-name="T4033">XIII-2901</text:span></text:a><text:span text:style-name="T4034">, 2020-05-07, paskelbta TAR 2020-05-22, i. k. 2020-10898</text:span></text:p>
      <text:p text:style-name="P4035"><text:span text:style-name="T4036">Lietuvos Respublikos vadovybės apsaugos įstatymo Nr. IX-1183 pakeitimo įstatymas</text:span></text:p>
      <text:p text:style-name="P4037"/>
      <text:p text:style-name="P4038"><text:span text:style-name="T4039">13.</text:span></text:p>
      <text:p text:style-name="P4040"><text:span text:style-name="T4041">Lietuvos Respublikos Seimas, Įstatymas</text:span></text:p>
      <text:p text:style-name="P4042"><text:span text:style-name="T4043">Nr.<text:s/></text:span><text:a xlink:href="https://www.e-tar.lt/portal/legalAct.html?documentId=95c11c502b2411eb932eb1ed7f923910" office:target-frame-name="_top" xlink:show="replace"><text:span text:style-name="T4044">XIII-3404</text:span></text:a><text:span text:style-name="T4045">, 2020-11-10, paskelbta TAR 2020-11-20, i. k. 2020-24563</text:span></text:p>
      <text:p text:style-name="P4046"><text:span text:style-name="T4047">Lietuvos Respublikos vadovybės apsaugos įstatymo Nr. IX-1183 19, 23, 36, 54, 61, 62 ir 66 straipsnių pakeitimo įstatymas</text:span></text:p>
      <text:p text:style-name="P4048"/>
      <text:p text:style-name="P4049"><text:span text:style-name="T4050">14.</text:span></text:p>
      <text:p text:style-name="P4051"><text:span text:style-name="T4052">Lietuvos Resp</text:span><text:span text:style-name="T4053">ublikos Seimas, Įstatymas</text:span></text:p>
      <text:p text:style-name="P4054"><text:span text:style-name="T4055">Nr.<text:s/></text:span><text:a xlink:href="https://www.e-tar.lt/portal/legalAct.html?documentId=232b3f702b3511eb932eb1ed7f923910" office:target-frame-name="_top" xlink:show="replace"><text:span text:style-name="T4056">XIII-3439</text:span></text:a><text:span text:style-name="T4057">, 2020-11-10, paskelbta TAR 2020-11-20, i. k. 2020-24616</text:span></text:p>
      <text:p text:style-name="P4058"><text:span text:style-name="T4059">Lietuvos Respublikos vadovybės apsaugos įstatymo Nr. IX-1183 1</text:span><text:span text:style-name="T4060"><text:s/>straipsnio pakeitimo įstatymas</text:span></text:p>
      <text:p text:style-name="P4061"/>
      <text:p text:style-name="P4062"><text:span text:style-name="T4063">15.</text:span></text:p>
      <text:p text:style-name="P4064"><text:span text:style-name="T4065">Lietuvos Respublikos Seimas, Įstatymas</text:span></text:p>
      <text:p text:style-name="P4066"><text:span text:style-name="T4067">Nr.<text:s/></text:span><text:a xlink:href="https://www.e-tar.lt/portal/legalAct.html?documentId=5988497000e811ed8fa7d02a65c371ad" office:target-frame-name="_top" xlink:show="replace"><text:span text:style-name="T4068">XIV-1193</text:span></text:a><text:span text:style-name="T4069">, 2022-06-28, paskelbta TAR 2022-07-11, i. k. 2022-15184</text:span></text:p>
      <text:p text:style-name="P4070"><text:span text:style-name="T4071">Lietuvos<text:s/></text:span><text:span text:style-name="T4072">Respublikos vadovybės apsaugos įstatymo Nr. IX-1183 58 straipsnio pakeitimo įstatymas</text:span></text:p>
      <text:p text:style-name="P4073"/>
      <text:p text:style-name="P4074"><text:span text:style-name="T4075">16.</text:span></text:p>
      <text:p text:style-name="P4076"><text:span text:style-name="T4077">Lietuvos Respublikos Seimas, Įstatymas</text:span></text:p>
      <text:p text:style-name="P4078"><text:span text:style-name="T4079">Nr.<text:s/></text:span><text:a xlink:href="https://www.e-tar.lt/portal/legalAct.html?documentId=ba4a5050fdf511ec8fa7d02a65c371ad" office:target-frame-name="_top" xlink:show="replace"><text:span text:style-name="T4080">XIV-1181</text:span></text:a><text:span text:style-name="T4081">, 2022-06-28, pa</text:span><text:span text:style-name="T4082">skelbta TAR 2022-07-07, i. k. 2022-14911</text:span></text:p>
      <text:p text:style-name="P4083"><text:span text:style-name="T4084">Lietuvos Respublikos vadovybės apsaugos įstatymo Nr. IX-1183 7 ir 9 straipsnių pakeitimo įstatymas</text:span></text:p>
      <text:p text:style-name="P4085"/>
      <text:p text:style-name="P4086"><text:span text:style-name="T4087">17.</text:span></text:p>
      <text:p text:style-name="P4088"><text:span text:style-name="T4089">Lietuvos Respublikos Seimas, Įstatymas</text:span></text:p>
      <text:p text:style-name="P4090"><text:span text:style-name="T4091">Nr.<text:s/></text:span><text:a xlink:href="https://www.e-tar.lt/portal/legalAct.html?documentId=4aa3e3c0ea3e11ed9978886e85107ab2" office:target-frame-name="_top" xlink:show="replace"><text:span text:style-name="T4092">XIV-1921</text:span></text:a><text:span text:style-name="T4093">, 2023-04-27, paskelbta TAR 2023-05-04, i. k. 2023-08472</text:span></text:p>
      <text:p text:style-name="P4094"><text:span text:style-name="T4095">Lietuvos Respublikos vadovybės apsaugos įstatymo Nr. IX-1183 2, 19 ir 60 straipsnių pakeitimo i</text:span><text:span text:style-name="T4096">r Įstatymo papildymo VIII skyriumi įstatymas</text:span></text:p>
      <text:p text:style-name="P4097"/>
      <text:p text:style-name="P4098"><text:span text:style-name="T4099">18.</text:span></text:p>
      <text:p text:style-name="P4100"><text:span text:style-name="T4101">Lietuvos Respublikos Seimas, Įstatymas</text:span></text:p>
      <text:p text:style-name="P4102"><text:span text:style-name="T4103">Nr.<text:s/></text:span><text:a xlink:href="https://www.e-tar.lt/portal/legalAct.html?documentId=ee1d82a0a62b11eea5a28c81c82193a8" office:target-frame-name="_top" xlink:show="replace"><text:span text:style-name="T4104">XIV-2412</text:span></text:a><text:span text:style-name="T4105">, 2023-12-19, paskelbta TAR 2023-12-29, i. k. 2023-25930</text:span></text:p>
      <text:p text:style-name="P4106"><text:span text:style-name="T4107">Lietuvos Respublikos vadovybės apsaugos įstatymo Nr. IX-1183 2, 17, 18, 20, 23, 31, 36, 37, 38, 39, 43, 44, 45, 47, 48, 49, 50, 55, 59, 61, 65, 70 straipsnių, priedo pakeitimo, Įstatymo papildymo 52-1 straipsniu ir 46 straipsnio pripažinimo netekusiu galio</text:span><text:span text:style-name="T4108">s įstatymas</text:span></text:p>
      <text:p text:style-name="P4109"/>
      <text:p text:style-name="P4110"><text:span text:style-name="T4111">19.</text:span></text:p>
      <text:p text:style-name="P4112"><text:span text:style-name="T4113">Lietuvos Respublikos Seimas, Įstatymas</text:span></text:p>
      <text:p text:style-name="P4114"><text:span text:style-name="T4115">Nr.<text:s/></text:span><text:a xlink:href="https://www.e-tar.lt/portal/legalAct.html?documentId=eed10f42a8b511ef90b5ee8931e5ce5e" office:target-frame-name="_top" xlink:show="replace"><text:span text:style-name="T4116">XIV-3142</text:span></text:a><text:span text:style-name="T4117">, 2024-11-12, paskelbta TAR 2024-11-22, i. k. 2024-20380</text:span></text:p>
      <text:p text:style-name="P4118"><text:span text:style-name="T4119">Lietuvos Respublikos vadovybės ap</text:span><text:span text:style-name="T4120">saugos įstatymo Nr. IX-1183 2, 70 ir 71 straipsnių pakeitimo įstatymas</text:span></text:p>
      <text:p text:style-name="P4121"/>
      <text:p text:style-name="P4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8:48:00Z</meta:creation-date>
    <dc:date>2024-11-26T08:48:00Z</dc:date>
    <meta:template xlink:href="Normal.dotm" xlink:type="simple"/>
    <meta:editing-cycles>2</meta:editing-cycles>
    <meta:editing-duration>PT0S</meta:editing-duration>
    <meta:document-statistic meta:page-count="5" meta:paragraph-count="1412" meta:word-count="21837" meta:character-count="168050" meta:row-count="5272" meta:non-whitespace-character-count="147625"/>
  </office:meta>
</office:document-meta>
</file>