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widows="0" fo:orphans="0" fo:text-align="justify" fo:text-indent="0.4916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text-properties fo:hyphenate="false"/>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font-weight="bold" style:font-weight-asian="bold" style:font-weight-complex="bold"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text-properties fo:hyphenate="false"/>
    </style:style>
    <style:style style:name="T179" style:parent-style-name="DefaultParagraphFont" style:family="text">
      <style:text-properties fo:color="#000000" fo:font-size="11pt" style:font-size-asian="11pt"/>
    </style:style>
    <style:style style:name="T180" style:parent-style-name="DefaultParagraphFont" style:family="text">
      <style:text-properties fo:color="#000000" fo:font-size="11pt" style:font-size-asian="11pt"/>
    </style:style>
    <style:style style:name="T181" style:parent-style-name="DefaultParagraphFont" style:family="text">
      <style:text-properties fo:font-weight="bold" style:font-weight-asian="bold" style:font-weight-complex="bold" fo:color="#000000" fo:font-size="11pt" style:font-size-asian="11pt"/>
    </style:style>
    <style:style style:name="T182" style:parent-style-name="DefaultParagraphFont" style:family="text">
      <style:text-properties fo:color="#000000" fo:font-size="11pt" style:font-size-asian="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color="#000000" fo:font-size="11pt" style:font-size-asian="11pt"/>
    </style:style>
    <style:style style:name="T202" style:parent-style-name="DefaultParagraphFont" style:family="text">
      <style:text-properties fo:color="#000000" fo:font-size="11pt" style:font-size-asian="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fo:font-size="11pt" style:font-size-asian="11pt"/>
    </style:style>
    <style:style style:name="T296" style:parent-style-name="DefaultParagraphFont" style:family="text">
      <style:text-properties fo:color="#000000" fo:font-size="11pt" style:font-size-asian="11pt"/>
    </style:style>
    <style:style style:name="T297" style:parent-style-name="DefaultParagraphFont" style:family="text">
      <style:text-properties fo:font-weight="bold" style:font-weight-asian="bold" style:font-weight-complex="bold" fo:color="#000000" fo:font-size="11pt" style:font-size-asian="11pt"/>
    </style:style>
    <style:style style:name="T298" style:parent-style-name="DefaultParagraphFont" style:family="text">
      <style:text-properties fo:color="#000000" fo:font-size="11pt" style:font-size-asian="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16in"/>
      <style:text-properties fo:hyphenate="false"/>
    </style:style>
    <style:style style:name="T344" style:parent-style-name="DefaultParagraphFont" style:family="text">
      <style:text-properties fo:color="#000000" fo:font-size="11pt" style:font-size-asian="11pt"/>
    </style:style>
    <style:style style:name="T345" style:parent-style-name="DefaultParagraphFont" style:family="text">
      <style:text-properties fo:color="#000000" fo:font-size="11pt" style:font-size-asian="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16in"/>
    </style:style>
    <style:style style:name="P367" style:parent-style-name="Normal" style:family="paragraph">
      <style:paragraph-properties fo:keep-together="always" fo:widows="0" fo:orphans="0" fo:margin-left="1.5in" fo:text-indent="-1.0083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68" style:parent-style-name="DefaultParagraphFont" style:family="text">
      <style:text-properties fo:font-weight="bold" style:font-weight-asian="bold" style:font-weight-complex="bold" fo:color="#000000" fo:font-size="11pt" style:font-size-asian="11pt"/>
    </style:style>
    <style:style style:name="T369" style:parent-style-name="DefaultParagraphFont" style:family="text">
      <style:text-properties fo:font-weight="bold" style:font-weight-asian="bold" style:font-weight-complex="bold" fo:color="#000000" fo:font-size="11pt" style:font-size-asian="11pt"/>
    </style:style>
    <style:style style:name="T370" style:parent-style-name="DefaultParagraphFont" style:family="text">
      <style:text-properties fo:font-weight="bold" style:font-weight-asian="bold" style:font-weight-complex="bold" fo:color="#000000" fo:font-size="11pt" style:font-size-asian="11pt"/>
    </style:style>
    <style:style style:name="T371" style:parent-style-name="DefaultParagraphFont" style:family="text">
      <style:text-properties fo:font-weight="bold" style:font-weight-asian="bold" style:font-weight-complex="bold" fo:color="#000000" fo:font-size="11pt" style:font-size-asian="11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font-size="11pt" style:font-size-asian="11pt"/>
    </style:style>
    <style:style style:name="T374" style:parent-style-name="DefaultParagraphFont" style:family="text">
      <style:text-properties fo:color="#000000" fo:font-size="11pt" style:font-size-asian="11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widows="0" fo:orphans="0" fo:text-align="justify" fo:text-indent="0.4916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text-properties fo:font-weight="bold" style:font-weight-asian="bold"/>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4916in"/>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widows="0" fo:orphans="0" fo:text-align="justify" fo:text-indent="0.4916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16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16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16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16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4916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4923in"/>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5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P655" style:parent-style-name="Normal" style:family="paragraph">
      <style:paragraph-properties fo:widows="0" fo:orphans="0" fo:text-align="justify" fo:text-indent="0.4923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4923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style:text-properties fo:hyphenate="false"/>
    </style:style>
    <style:style style:name="T709" style:parent-style-name="DefaultParagraphFont" style:family="text">
      <style:text-properties fo:color="#000000" fo:font-size="11pt" style:font-size-asian="11pt"/>
    </style:style>
    <style:style style:name="T710" style:parent-style-name="DefaultParagraphFont" style:family="text">
      <style:text-properties fo:color="#000000" fo:font-size="11pt" style:font-size-asian="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4916in"/>
    </style:style>
    <style:style style:name="P728" style:parent-style-name="Normal" style:family="paragraph">
      <style:paragraph-properties fo:text-align="justify" fo:text-indent="0.4916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widows="0" fo:orphans="0" fo:text-align="justify" fo:text-indent="0.4916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4916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fo:letter-spacing="0.0013in"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16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fo:letter-spacing="0.0013in"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indent="0.4916in"/>
    </style:style>
    <style:style style:name="P929" style:parent-style-name="Normal" style:family="paragraph">
      <style:paragraph-properties fo:widows="0" fo:orphans="0" fo:text-align="justify" fo:text-indent="0.4923in"/>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P933" style:parent-style-name="Normal" style:family="paragraph">
      <style:paragraph-properties fo:widows="0" fo:orphans="0" fo:text-align="justify" fo:text-indent="0.4923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4923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4923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16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16in"/>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indent="0.4916in"/>
    </style:style>
    <style:style style:name="P979" style:parent-style-name="Normal" style:family="paragraph">
      <style:paragraph-properties fo:text-align="justify" fo:text-indent="0.4916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indent="0.4916in"/>
    </style:style>
    <style:style style:name="P992" style:parent-style-name="Normal" style:family="paragraph">
      <style:paragraph-properties fo:text-align="justify" fo:text-indent="0.4916in"/>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indent="0.4916in"/>
    </style:style>
    <style:style style:name="P1028" style:parent-style-name="Normal" style:family="paragraph">
      <style:paragraph-properties fo:text-align="justify" fo:text-indent="0.4916in"/>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FF" style:text-underline-type="single" style:text-underline-style="solid" style:text-underline-width="auto" style:text-underline-mode="continuous"/>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FF" style:text-underline-type="single" style:text-underline-style="solid" style:text-underline-width="auto" style:text-underline-mode="continuous"/>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P1049" style:parent-style-name="Normal" style:family="paragraph">
      <style:paragraph-properties fo:text-align="justify" fo:text-indent="0.4916in"/>
    </style:style>
    <style:style style:name="T1050" style:parent-style-name="DefaultParagraphFont" style:family="text">
      <style:text-properties fo:font-style="italic" style:font-style-asian="italic" fo:color="#000000"/>
    </style:style>
    <style:style style:name="P1051" style:parent-style-name="Normal" style:family="paragraph">
      <style:paragraph-properties fo:text-indent="0.4916in"/>
    </style:style>
    <style:style style:name="P1052" style:parent-style-name="Normal" style:family="paragraph">
      <style:paragraph-properties fo:text-indent="0.4916in"/>
    </style:style>
    <style:style style:name="P1053" style:parent-style-name="Normal" style:family="paragraph">
      <style:paragraph-properties fo:text-indent="0.4916in"/>
    </style:style>
    <style:style style:name="P1054" style:parent-style-name="Normal" style:family="paragraph">
      <style:paragraph-properties>
        <style:tab-stops>
          <style:tab-stop style:type="right" style:position="6.6937in"/>
        </style:tab-stops>
      </style:paragraph-properties>
    </style:style>
    <style:style style:name="T1055" style:parent-style-name="DefaultParagraphFont" style:family="text">
      <style:text-properties fo:text-transform="uppercase"/>
    </style:style>
    <style:style style:name="T1056" style:parent-style-name="DefaultParagraphFont" style:family="text">
      <style:text-properties fo:text-transform="uppercase"/>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widows="0" fo:orphans="0"/>
    </style:style>
  </office:automatic-styles>
  <office:body>
    <office:text text:use-soft-page-breaks="true">
      <text:p text:style-name="P1"><text:span text:style-name="T9">Suvestinė redakcija nuo 2014-10-04 iki 2014-10-28</text:span></text:p>
      <text:p text:style-name="P10"/>
      <text:p text:style-name="P11"><text:span text:style-name="T12">Įstatymas paskelbtas: Žin. 2002, Nr.<text:s/></text:span><text:a xlink:href="https://www.e-tar.lt/portal/legalAct.html?documentId=TAR.AF4E384215F8" office:target-frame-name="_top" xlink:show="replace"><text:span text:style-name="T13">112-4982</text:span></text:a><text:span text:style-name="T14">; Žin. 2002, Nr.</text:span><text:a xlink:href="https://www.e-tar.lt/portal/legalAct.html?documentId=TAR.AF4E384215F8" office:target-frame-name="_top" xlink:show="replace"><text:span text:style-name="T15">113-0</text:span></text:a><text:span text:style-name="T16">, i. k. 1021010ISTA0IX-1183</text:span></text:p>
      <text:p text:style-name="P17"/>
      <text:p text:style-name="P18"/>
      <text:p text:style-name="P19"/>
      <text:p text:style-name="P20"><text:span text:style-name="T21"/><text:span text:style-name="T22">LIETUVOS RESPUBLIKOS</text:span><text:span text:style-name="T23"><text:line-break/>VADOVYBĖS APSAUGOS</text:span><text:span text:style-name="T24"><text:line-break/>ĮSTATYMAS</text:span></text:p>
      <text:p text:style-name="P25"/>
      <text:p text:style-name="P26">2002 m. lapkričio 7 d. Nr. IX-1183</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p>
      <text:p text:style-name="P39"><text:span text:style-name="T40">Šis Įstatymas nustato saugomų asmenų apsaugos organizavimą, saugomų asmenų statuso įgijimą, apsaugos užtikrinimą, saugomų asmenų teises, pareigas ir atsakomyb</text:span><text:span text:style-name="T41">ę; vadovybės apsaugą užtikrinančios valstybės įstaigos – Vadovybės apsaugos departamento prie Vidaus reikalų ministerijos (toliau – Vadovybės apsaugos departamentas) veiklos principus ir teisinius pagrindus, uždavinius, struktūrą, finansavimą, bendradarbia</text:span><text:span text:style-name="T42">vimą su valstybės ir savivaldybių institucijomis ir įstaigomis, visuomeninėmis organizacijomis, taip pat Vadovybės apsaugos departamento pareigūnų įgaliojimus, teises, pareigas, atsakomybę ir prievartos panaudojimo teisėtumo sąlyga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Vadovybė</text:span><text:span text:style-name="T52"><text:s/>– Respublikos Prezidentas, Seimo Pirmininkas, Ministras Pirmininkas bei asmenys, laikinai einantys Respublikos Prezidento, Seimo Pirmininko, Ministro Pirmininko pareigas.</text:span></text:p>
      <text:p text:style-name="P53">Straipsnio dalies pakeitimai:</text:p>
      <text:p text:style-name="P54"><text:span text:style-name="T55">Nr.<text:s/></text:span><text:a xlink:href="https://www.e-tar.lt/portal/legalAct.html?documentId=TAR.4912C4F9666B" office:target-frame-name="_top" xlink:show="replace"><text:span text:style-name="T56">XII-341</text:span></text:a><text:span text:style-name="T57">, 2013-05-28, Žin., 2013, Nr. 62-3056 (2013-06-12), i. k. 1131010ISTA0XII-341</text:span></text:p>
      <text:p text:style-name="Normal"/>
      <text:p text:style-name="P58"><text:span text:style-name="T59">2</text:span><text:span text:style-name="T60">.<text:s/></text:span><text:span text:style-name="T61">Saugomas asmuo</text:span><text:span text:style-name="T62"><text:s/>– vadovybė, asmenys, pavaduojantys Seimo Pirmininką, Ministrą Pirmin</text:span><text:span text:style-name="T63">inką, jų šeimos nariai, Lietuvos Respublikos oficialūs svečiai ir kiti asmenys, kuriems Vyriausybės ar jos įgaliotos institucijos nustatytais pagrindais ir tvarka paskirta apsauga.</text:span></text:p>
      <text:p text:style-name="P64"><text:span text:style-name="T65">3</text:span><text:span text:style-name="T66">.<text:s/></text:span><text:span text:style-name="T67">Saugomo asmens statusas</text:span><text:span text:style-name="T68"><text:s/>– šio ir kitų įstatymų bei kitų teisės aktų<text:s/></text:span><text:span text:style-name="T69">nustatytų saugomų asmenų teisių ir pareigų visuma, susijusi su valstybės įsipareigojimu užtikrinti saugomo asmens apsaugą.</text:span></text:p>
      <text:p text:style-name="P70"><text:span text:style-name="T71">4</text:span><text:span text:style-name="T72">.<text:s/></text:span><text:span text:style-name="T73">Apsauga<text:s/></text:span><text:span text:style-name="T74">– veikla panaudojant fizinę apsaugą, kriminalinę žvalgybą, transporto ir kitas technines bei prevencines priemones, sk</text:span><text:span text:style-name="T75">irtas saugomiems asmenims ir saugomiems objektams nuo neteisėtų veiksmų apsaugoti.</text:span></text:p>
      <text:p text:style-name="P76">Straipsnio dalies pakeitimai:</text:p>
      <text:p text:style-name="P77"><text:span text:style-name="T78">Nr.<text:s/></text:span><text:a xlink:href="https://www.e-tar.lt/portal/legalAct.html?documentId=TAR.319BB817CC0A" office:target-frame-name="_top" xlink:show="replace"><text:span text:style-name="T79">XI-2263</text:span></text:a><text:span text:style-name="T80">, 2012-10-02, Žin., 2012, Nr. 122-6122<text:s/></text:span><text:span text:style-name="T81">(2012-10-20), i. k. 1121010ISTA0XI-2263</text:span></text:p>
      <text:p text:style-name="Normal"/>
      <text:p text:style-name="P82"><text:span text:style-name="T83">5</text:span><text:span text:style-name="T84">.<text:s/></text:span><text:span text:style-name="T85">Fizinė apsauga</text:span><text:span text:style-name="T86"><text:s/>– saugomo asmens ir (ar) saugomo objekto saugumo užtikrinimas pasitelkiant postus, patruliavimą ir asmens sargybinius.</text:span></text:p>
      <text:p text:style-name="P87"><text:span text:style-name="T88">6</text:span><text:span text:style-name="T89">.<text:s/></text:span><text:span text:style-name="T90">Leidimų sistema</text:span><text:span text:style-name="T91"><text:s/>– speciali patekimo į saugomus objektus tvarka, api</text:span><text:span text:style-name="T92">manti asmens tapatybės nustatymą, leidimo įeiti į saugomą objektą išdavimą ir (ar) asmens daiktų patikrinimą naudojant metalo detektorius, rentgeno aparatus ar kitas priemones.</text:span></text:p>
      <text:p text:style-name="P93"><text:span text:style-name="T94">7</text:span><text:span text:style-name="T95">.<text:s/></text:span><text:span text:style-name="T96">Saugomi objektai</text:span><text:span text:style-name="T97"><text:s/>– Prezidentūros, Seimo, Vyriausybės pastatai ir teritor</text:span><text:span text:style-name="T98">ijos, saugomų asmenų gyvenamosios, darbo ir kitos vietos, kuriose lankosi saugomi asmenys, taip pat transporto priemonės, kuriomis vežami saugomi asmenys.</text:span></text:p>
      <text:p text:style-name="P99"><text:span text:style-name="T100">8</text:span><text:span text:style-name="T101">.<text:s/></text:span><text:span text:style-name="T102">Saugumo užtikrinimo lygis</text:span><text:span text:style-name="T103"><text:s/>– saugomo asmens ir (ar) saugomo objekto apsaugos mastas.</text:span></text:p>
      <text:p text:style-name="P104"><text:span text:style-name="T105">9</text:span><text:span text:style-name="T106">.<text:s/></text:span><text:span text:style-name="T107">Spe</text:span><text:span text:style-name="T108">cialus režimas</text:span><text:span text:style-name="T109"><text:s/>– fizinės apsaugos, techninių ir prevencinių priemonių kompleksas, taikomas saugomame objekte ir skirtas jo apsaugai užtikrinti.</text:span></text:p>
      <text:p text:style-name="P110"><text:span text:style-name="T111">10</text:span><text:span text:style-name="T112">.<text:s/></text:span><text:span text:style-name="T113">Prevencinės priemonės</text:span><text:span text:style-name="T114"><text:s/>– galimų teisės pažeidimų priežasčių ir sąlygų šalinimas.</text:span></text:p>
      <text:p text:style-name="P115"/>
      <text:p text:style-name="P116"><text:span text:style-name="T117">3</text:span><text:span text:style-name="T118"><text:s/>straipsnis.<text:s/></text:span><text:span text:style-name="T119">Sau</text:span><text:span text:style-name="T120">gomų asmenų apsaugos organizavimo teisiniai pagrindai</text:span></text:p>
      <text:p text:style-name="P121"><text:span text:style-name="T122">Saugomų asmenų apsauga atliekama vadovaujantis Lietuvos Respublikos Konstitucija, Lietuvos Respublikos tarptautinėmis sutartimis, šiuo Įstatymu ir kitais teisės aktais.</text:span></text:p>
      <text:p text:style-name="P123"/>
      <text:p text:style-name="P124"><text:span text:style-name="T125">4</text:span><text:span text:style-name="T126"><text:s/>straipsnis.<text:s/></text:span><text:span text:style-name="T127">Saugomų as</text:span><text:span text:style-name="T128">menų apsaugos organizavimo principai</text:span></text:p>
      <text:p text:style-name="P129"><text:span text:style-name="T130">Saugomų asmenų apsauga grindžiama įstatymų viršenybės, teisėtumo, žmogaus teisių ir laisvių gerbimo, asmenų lygybės įstatymui, pariteto, viešumo ir konfidencialumo derinimo, tarnybinės drausmės bei politinio neutralum</text:span><text:span text:style-name="T131">o principais.</text:span></text:p>
      <text:p text:style-name="Normal"/>
      <text:p text:style-name="P132"><text:span text:style-name="T133">ANTRASIS</text:span><text:span text:style-name="T134"><text:s/>SKIRSNIS</text:span></text:p>
      <text:p text:style-name="P135"><text:span text:style-name="T136">SAUGOMŲ ASMENŲ STATUSAS, SAUGOMŲ ASMENŲ IR SAUGOMŲ OBJEKTŲ APSAUGOS UŽTIKRINIMAS</text:span></text:p>
      <text:p text:style-name="Normal"/>
      <text:p text:style-name="P137"><text:span text:style-name="T138">5</text:span><text:span text:style-name="T139"><text:s/>straipsnis.<text:s/></text:span><text:span text:style-name="T140">Saugomo asmens statuso įgijimas</text:span></text:p>
      <text:p text:style-name="P141"><text:span text:style-name="T142">1</text:span><text:span text:style-name="T143">. Vadovybė saugomo asmens statusą įgyja nuo išrinkimo ar paskyrimo į<text:s/></text:span><text:span text:style-name="T144">atitinkamas pareigas įstatymų nustatyta tvarka.</text:span></text:p>
      <text:p text:style-name="P145"><text:span text:style-name="T146">2</text:span><text:span text:style-name="T147">. Vadovybei apsauga skiriama nuo asmens paskyrimo ar išrinkimo iki atleidimo iš pareigų, asmens atsistatydinimo arba kadencijos pabaigos ir, jei tai nustatyta įstatymo, šiam laikotarpiui pasibaigus.</text:span></text:p>
      <text:p text:style-name="P148"><text:span text:style-name="T149">3</text:span><text:span text:style-name="T150">. Asmenys, pavaduojantys Seimo Pirmininką, Ministrą Pirmininką, vadovybės šeimos nariai, Lietuvos Respublikos oficialūs svečiai ir kiti asmenys saugomo asmens statusą įgyja nuo apsaugos paskyrimo Vyriausybės ar jos įgaliotos institucijos nustatytais pagri</text:span><text:span text:style-name="T151">ndais ir tvarka momento. Lietuvos Respublikos oficialių svečių saugumo užtikrinimo lygį nustato Vyriausybė.</text:span></text:p>
      <text:p text:style-name="P152"/>
      <text:p text:style-name="P153"><text:span text:style-name="T154">6</text:span><text:span text:style-name="T155"><text:s/>straipsnis.<text:s/></text:span><text:span text:style-name="T156">Saugomų asmenų apsaugos užtikrinimas</text:span></text:p>
      <text:p text:style-name="P157"><text:span text:style-name="T158">1</text:span><text:span text:style-name="T159">. Vadovybės apsaugos departamentas užtikrina vadovybės apsaugą 24 valandas per parą,<text:s/></text:span><text:span text:style-name="T160">o kitų saugomų asmenų apsaugos užtikrinimo laikas nustatomas atsižvelgiant į jų saugumo užtikrinimo būtinybę ir interesus.</text:span></text:p>
      <text:p text:style-name="P161"><text:span text:style-name="T162">2</text:span><text:span text:style-name="T163">. Vadovybės apsaugos departamentas užtikrindamas saugomų asmenų apsaugą gali:</text:span></text:p>
      <text:p text:style-name="P164"><text:span text:style-name="T165">1</text:span><text:span text:style-name="T166">) panaudoti fizinę apsaugą;</text:span></text:p>
      <text:p text:style-name="P167"><text:span text:style-name="T168">2</text:span><text:span text:style-name="T169">) kartu su sau</text:span><text:span text:style-name="T170">gomų objektų administracija nustatyti saugomuose objektuose leidimų sistemą;</text:span></text:p>
      <text:p text:style-name="P171"><text:span text:style-name="T172">3</text:span><text:span text:style-name="T173">) panaudoti tarnybinius šunis ir technines priemones saugomų objektų patikrai ieškant sprogstamųjų medžiagų ir užtaisų;</text:span></text:p>
      <text:p text:style-name="P174"><text:span text:style-name="T175">4</text:span><text:span text:style-name="T176">) panaudoti saugomų objektų kontrolės postuose ar</text:span><text:span text:style-name="T177"><text:s/>už jų ribų technines priemones, skirtas ginklams ir (ar) šaudmenims, sprogmenims ir (ar) sprogstamosioms medžiagoms, kenksmingoms medžiagoms aptikti, nustatyti ir neutralizuoti, taip pat nusikalstamoms veikoms ir kitiems teisės pažeidimams fiksuoti;</text:span></text:p>
      <text:p text:style-name="P178"><text:span text:style-name="T179">5</text:span><text:span text:style-name="T180">) vykdyti kriminalinę žvalgybą</text:span><text:span text:style-name="T181"><text:s/></text:span><text:span text:style-name="T182">nusikalstamoms veikoms prieš saugomus asmenis užkardyti;</text:span></text:p>
      <text:p text:style-name="P183">Straipsnio punkto pakeitimai:</text:p>
      <text:p text:style-name="P184"><text:span text:style-name="T185">Nr.<text:s/></text:span><text:a xlink:href="https://www.e-tar.lt/portal/legalAct.html?documentId=TAR.319BB817CC0A" office:target-frame-name="_top" xlink:show="replace"><text:span text:style-name="T186">XI-2263</text:span></text:a><text:span text:style-name="T187">, 2012-10-02, Žin., 2012, Nr. 122-6122<text:s/></text:span><text:span text:style-name="T188">(2012-10-20), i. k. 1121010ISTA0XI-2263</text:span></text:p>
      <text:p text:style-name="Normal"/>
      <text:p text:style-name="P189"><text:span text:style-name="T190">6</text:span><text:span text:style-name="T191">) pagal savo kompetenciją atlikti teisės pažeidimų prevenciją;</text:span></text:p>
      <text:p text:style-name="P192"><text:span text:style-name="T193">7</text:span><text:span text:style-name="T194">) derindamas su saugomų objektų administracija, saugomuose objektuose nustatyti specialų režimą;</text:span></text:p>
      <text:p text:style-name="P195"><text:span text:style-name="T196">8</text:span><text:span text:style-name="T197">) bendradarbiauti su užsienio šalių, Lie</text:span><text:span text:style-name="T198">tuvos Respublikos oficialių svečių, saugomų asmenų apsaugos tarnybų darbuotojais;</text:span></text:p>
      <text:p text:style-name="P199"><text:span text:style-name="T200">9</text:span><text:span text:style-name="T201">) įstatymų nustatyta tvarka pasitelkti karinius vienetus užtikrinant saugomų asmenų apsaugą, kai tam nepakanka ar nėra tinkamų Vadovybės apsaugos departamento ir kitų vi</text:span><text:span text:style-name="T202">daus reikalų statutinių įstaigų pajėgų.</text:span><text:s/></text:p>
      <text:p text:style-name="P203">Papildyta straipsnio punktu:</text:p>
      <text:p text:style-name="P204"><text:span text:style-name="T205">Nr.<text:s/></text:span><text:a xlink:href="https://www.e-tar.lt/portal/legalAct.html?documentId=TAR.04C209F61032" office:target-frame-name="_top" xlink:show="replace"><text:span text:style-name="T206">X-678</text:span></text:a><text:span text:style-name="T207">, 2006-06-08, Žin., 2006, Nr. 72-2693 (2006-06-28), i. k. 1061010ISTA000X-678</text:span></text:p>
      <text:p text:style-name="Normal"/>
      <text:p text:style-name="P208"><text:span text:style-name="T209">7</text:span><text:span text:style-name="T210"><text:s/>straip</text:span><text:span text:style-name="T211">snis.<text:s/></text:span><text:span text:style-name="T212">Saugomų asmenų teisės</text:span></text:p>
      <text:p text:style-name="P213"><text:span text:style-name="T214">Saugomas asmuo turi teisę:</text:span></text:p>
      <text:p text:style-name="P215"><text:span text:style-name="T216">1</text:span><text:span text:style-name="T217">) reikalauti, kad būtų paskirta apsauga jo šeimos nariams, gyvenamajai ir (ar) darbo vietai;</text:span></text:p>
      <text:p text:style-name="P218"><text:span text:style-name="T219">2</text:span><text:span text:style-name="T220">) reikalauti, kad būtų sustiprinta jo, taip pat gyvenamosios ir (ar) darbo vietos apsauga;</text:span></text:p>
      <text:p text:style-name="P221"><text:span text:style-name="T222">3</text:span><text:span text:style-name="T223">)<text:s/></text:span><text:span text:style-name="T224">į privataus gyvenimo neliečiamumą. Vadovybės apsaugos departamento pareigūnams draudžiama pažeisti asmeninį saugomų asmenų gyvenimo, jų tarpusavio santykių su šeimos nariais ar kitais asmenimis privatumą, išskyrus atvejus, kai šios teisės užtikrinimas iš e</text:span><text:span text:style-name="T225">smės pakenktų saugomo asmens saugumo užtikrinimui;</text:span></text:p>
      <text:p text:style-name="P226"><text:span text:style-name="T227">4</text:span><text:span text:style-name="T228">) motyvuotai reikalauti, kad būtų pakeisti pareigūnai, užtikrinantys jo fizinę apsaugą;</text:span></text:p>
      <text:p text:style-name="P229"><text:span text:style-name="T230">5</text:span><text:span text:style-name="T231">) teikti pasiūlymus dėl geresnio apsaugos organizavimo, reikalauti pašalinti esamus trūkumus.</text:span></text:p>
      <text:p text:style-name="P232"/>
      <text:p text:style-name="P233"><text:span text:style-name="T234">8</text:span><text:span text:style-name="T235"><text:s/>straipsnis.<text:s/></text:span><text:span text:style-name="T236">Saugomų asmenų pareigos</text:span></text:p>
      <text:p text:style-name="P237"><text:span text:style-name="T238">1</text:span><text:span text:style-name="T239">. Saugomi asmenys:</text:span></text:p>
      <text:p text:style-name="P240"><text:span text:style-name="T241">1</text:span><text:span text:style-name="T242">) nedelsdami informuoja Vadovybės apsaugos departamentą apie savo ir (ar) savo šeimos narių sveikatai ar gyvybei gresiantį pavojų;</text:span></text:p>
      <text:p text:style-name="P243"><text:span text:style-name="T244">2</text:span><text:span text:style-name="T245">) rūpinasi, kad Vadovybės apsaugos departamentui būtų te</text:span><text:span text:style-name="T246">ikiama informacija apie jų dienotvarkę ir jos pasikeitimus;</text:span></text:p>
      <text:p text:style-name="P247"><text:span text:style-name="T248">3</text:span><text:span text:style-name="T249">) gavę iš Vadovybės apsaugos departamento pareigūnų informaciją apie galimą pavojų savo gyvybei ar sveikatai, atsižvelgia į jų siūlomus dienotvarkės ar kelionės maršrutų pakeitimus;</text:span></text:p>
      <text:p text:style-name="P250"><text:span text:style-name="T251">4</text:span><text:span text:style-name="T252">) ne</text:span><text:span text:style-name="T253">gali naudoti savo apsaugai skirtų transporto priemonių pašaliniams žmonėms vežti, jeigu tai galėtų trukdyti jų pačių saugumui užtikrinti;</text:span></text:p>
      <text:p text:style-name="P254"><text:span text:style-name="T255">5</text:span><text:span text:style-name="T256">) negali sudaryti kliūčių Vadovybės apsaugos departamento pareigūnams atlikti pareigas;</text:span></text:p>
      <text:p text:style-name="P257"><text:span text:style-name="T258">6</text:span><text:span text:style-name="T259">) turi sudaryti jį s</text:span><text:span text:style-name="T260">augantiems pareigūnams tinkamas sąlygas jų funkcijoms atlikti, susilaikyti nuo veiksmų, kurie ženkliai apsunkintų saugumo užtikrinimą;</text:span></text:p>
      <text:p text:style-name="P261"><text:span text:style-name="T262">7</text:span><text:span text:style-name="T263">) turi susilaikyti nuo veiksmų, nesusijusių su savo pareigomis, jei Vadovybės apsaugos departamento pareigūnai infor</text:span><text:span text:style-name="T264">muoja, kad nėra galimybių užtikrinti šių asmenų saugumą.</text:span></text:p>
      <text:p text:style-name="P265"><text:span text:style-name="T266">2</text:span><text:span text:style-name="T267">. Vadovybės apsaugos departamentas neatsako už padarinius, atsiradusius dėl to, kad saugomi asmenys pažeidė šio Įstatymo nustatytas pareigas, jei dėl tokio pažeidimo jų saugumo užtikrinimas ta</text:span><text:span text:style-name="T268">po negalimas.</text:span></text:p>
      <text:p text:style-name="P269"/>
      <text:p text:style-name="P270"><text:span text:style-name="T271">9</text:span><text:span text:style-name="T272"><text:s/>straipsnis.<text:s/></text:span><text:span text:style-name="T273">Saugomų objektų apsaugos užtikrinimas</text:span></text:p>
      <text:p text:style-name="P274"><text:span text:style-name="T275">1</text:span><text:span text:style-name="T276">. Saugomų objektų apsauga užtikrinama nustatant juose specialų režimą.</text:span></text:p>
      <text:p text:style-name="P277"><text:span text:style-name="T278">2</text:span><text:span text:style-name="T279">. Specialus režimas gali būti užtikrinamas:</text:span></text:p>
      <text:p text:style-name="P280"><text:span text:style-name="T281">1</text:span><text:span text:style-name="T282">) panaudojant fizinę apsaugą;</text:span></text:p>
      <text:p text:style-name="P283"><text:span text:style-name="T284">2</text:span><text:span text:style-name="T285">) įvedant leidimų si</text:span><text:span text:style-name="T286">stemą;</text:span></text:p>
      <text:p text:style-name="P287"><text:span text:style-name="T288">3</text:span><text:span text:style-name="T289">) panaudojant tarnybinius šunis ir technines priemones, skirtas ginklams, šaudmenims ar sprogstamosioms medžiagoms, kenksmingoms medžiagoms aptikti, nustatyti ir (ar) neutralizuoti;</text:span></text:p>
      <text:p text:style-name="P290"><text:span text:style-name="T291">4</text:span><text:span text:style-name="T292">) panaudojant prevencines ir technines priemones, skirtas</text:span><text:span text:style-name="T293"><text:s/>saugomiems objektams nuo neteisėtų veikų apsaugoti;</text:span></text:p>
      <text:p text:style-name="P294"><text:span text:style-name="T295">5</text:span><text:span text:style-name="T296">) vykdant kriminalinę žvalgybą</text:span><text:span text:style-name="T297"><text:s/></text:span><text:span text:style-name="T298">nusikalstamoms veikoms prieš saugomus objektus užkardyti.</text:span></text:p>
      <text:p text:style-name="P299">Straipsnio punkto pakeitimai:</text:p>
      <text:p text:style-name="P300"><text:span text:style-name="T301">Nr.<text:s/></text:span><text:a xlink:href="https://www.e-tar.lt/portal/legalAct.html?documentId=TAR.319BB817CC0A" office:target-frame-name="_top" xlink:show="replace"><text:span text:style-name="T302">XI-2263</text:span></text:a><text:span text:style-name="T303">, 2012-10-02, Žin., 2012, Nr. 122-6122 (2012-10-20), i. k. 1121010ISTA0XI-2263</text:span></text:p>
      <text:p text:style-name="Normal"/>
      <text:p text:style-name="P304"><text:span text:style-name="T305">TREČIASIS</text:span><text:span text:style-name="T306"><text:s/>SKIRSNIS</text:span></text:p>
      <text:p text:style-name="P307"><text:span text:style-name="T308">VADOVYBĖS APSAUGOS DEPARTAMENTO TEISINIS STATUSAS, UŽDAVINIA</text:span><text:span text:style-name="T309">I IR FUNKCIJOS</text:span></text:p>
      <text:p text:style-name="Normal"/>
      <text:p text:style-name="P310"><text:span text:style-name="T311">10</text:span><text:span text:style-name="T312"><text:s/>straipsnis.<text:s/></text:span><text:span text:style-name="T313">Vadovybės apsaugos departamento teisinis statusas</text:span></text:p>
      <text:p text:style-name="P314"><text:span text:style-name="T315">Vadovybės apsaugos departamentas yra įstatymų nustatyta tvarka įsteigta biudžetinė įstaiga, užtikrinanti saugomų asmenų apsaugą ir įgyvendinanti kitus įstatymų jai paves</text:span><text:span text:style-name="T316">tus uždavinius.</text:span></text:p>
      <text:p text:style-name="P317"/>
      <text:p text:style-name="P318"><text:span text:style-name="T319">11</text:span><text:span text:style-name="T320"><text:s/>straipsnis.<text:s/></text:span><text:span text:style-name="T321">Vadovybės apsaugos departamento uždaviniai</text:span></text:p>
      <text:p text:style-name="P322"><text:span text:style-name="T323">1</text:span><text:span text:style-name="T324">. Pagrindiniai Vadovybės apsaugos departamento uždaviniai yra užtikrinti saugomų asmenų apsaugą nuo kėsinimosi į jų gyvybę ir (ar) sveikatą ir saugomų objektų apsaugą.</text:span></text:p>
      <text:p text:style-name="P325"><text:span text:style-name="T326">2</text:span><text:span text:style-name="T327">. Vadovybės apsaugos departamento uždavinių įgyvendinimo karo atveju, taip pat saugant užsienio valstybių diplomatines atstovybes, tarptautinių organizacijų atstovybes ir konsulines įstaigas bei asmenis, kurie naudojasi diplomatiniais ir konsuliniais im</text:span><text:span text:style-name="T328">unitetais ir privilegijomis, ir uždavinių įgyvendinimo karinėse teritorijose bei kituose specialaus teisinio režimo objektuose ypatumus nustato tarptautinės sutartys ir kiti teisės aktai.</text:span></text:p>
      <text:p text:style-name="P329"/>
      <text:p text:style-name="P330"><text:span text:style-name="T331">12</text:span><text:span text:style-name="T332"><text:s/>straipsnis.<text:s/></text:span><text:span text:style-name="T333">Vadovybės apsaugos departamento funkcijos</text:span></text:p>
      <text:p text:style-name="P334"><text:span text:style-name="T335">Vadovybės apsaugos departamentas:</text:span></text:p>
      <text:p text:style-name="P336"><text:span text:style-name="T337">1</text:span><text:span text:style-name="T338">) Lietuvos Respublikos teritorijoje organizuoja ir vykdo saugomų asmenų apsaugą, koordinuoja Vidaus reikalų ministerijos tarnybų ir kitų institucijų, padedančių užtikrinti saugomų asmenų bei objektų saugumą, veiksmus ir</text:span><text:span text:style-name="T339"><text:s/>pagal savo kompetenciją atsako už saugomų asmenų bei objektų saugumą;</text:span></text:p>
      <text:p text:style-name="P340"><text:span text:style-name="T341">2</text:span><text:span text:style-name="T342">) už Lietuvos Respublikos ribų užtikrina tik fizinę vadovybės apsaugą. Vadovybės apsaugos už Lietuvos Respublikos ribų užtikrinimo pagrindus nustato tarptautinės teisės aktai;</text:span></text:p>
      <text:p text:style-name="P343"><text:span text:style-name="T344">3</text:span><text:span text:style-name="T345">) įstatymų nustatyta tvarka ir Vyriausybės nustatytu mastu vykdo kriminalinę žvalgybą, kad užtikrintų jam pavestų uždavinių įgyvendinimą;</text:span></text:p>
      <text:p text:style-name="P346">Straipsnio punkto pakeitimai:</text:p>
      <text:p text:style-name="P347"><text:span text:style-name="T348">Nr.<text:s/></text:span><text:a xlink:href="https://www.e-tar.lt/portal/legalAct.html?documentId=TAR.319BB817CC0A" office:target-frame-name="_top" xlink:show="replace"><text:span text:style-name="T349">X</text:span><text:span text:style-name="T350">I-2263</text:span></text:a><text:span text:style-name="T351">, 2012-10-02, Žin., 2012, Nr. 122-6122 (2012-10-20), i. k. 1121010ISTA0XI-2263</text:span></text:p>
      <text:p text:style-name="Normal"/>
      <text:p text:style-name="P352"><text:span text:style-name="T353">4</text:span><text:span text:style-name="T354">) nustato ir užtikrina specialų režimą saugomuose objektuose;</text:span></text:p>
      <text:p text:style-name="P355"><text:span text:style-name="T356">5</text:span><text:span text:style-name="T357">) kontroliuodamas asmenų, teisėtai turinčių su savimi ginklų, šaunamųjų ginklų dalių ar šaudmenų,<text:s/></text:span><text:span text:style-name="T358">patekimą į saugomus objektus, sudaro sąlygas ginklus, šaunamųjų ginklų dalis ar šaudmenis Vadovybės apsaugos departamento direktoriaus nustatyta tvarka palikti laikinai saugoti buvimo saugomame objekte laikotarpiui;</text:span></text:p>
      <text:p text:style-name="P359"><text:span text:style-name="T360">6</text:span><text:span text:style-name="T361">) renka, kaupia, analizuoja ir apib</text:span><text:span text:style-name="T362">endrina informaciją, susijusią su jo uždavinių įgyvendinimu ir funkcijų atlikimu;</text:span></text:p>
      <text:p text:style-name="P363"><text:span text:style-name="T364">7</text:span><text:span text:style-name="T365">) atlieka kitas teisės aktų nustatytas funkcijas.</text:span></text:p>
      <text:p text:style-name="P366"/>
      <text:p text:style-name="P367"><text:span text:style-name="T368">13</text:span><text:span text:style-name="T369"><text:s/>straipsnis.<text:s/></text:span><text:span text:style-name="T370">Vadovybės apsaugos departamento bendradarbiavimas su Lietuvos Respublikos bei užsienio šalių<text:s/></text:span><text:span text:style-name="T371">institucijomis ir įstaigomis</text:span></text:p>
      <text:p text:style-name="P372"><text:span text:style-name="T373">Vadovybės apsaugos departamentas savo uždaviniams įgyvendinti ir funkcijoms atlikti bendradarbiauja su Lietuvos Respublikos valstybės ir savivaldybių institucijomis, įstaigomis ir visuomeninėmis organizacijomis, kriminalinės<text:s/></text:span><text:span text:style-name="T374">žvalgybos subjektais, kitomis Lietuvos Respublikos teisėsaugos institucijomis ir įstaigomis bei užsienio šalių institucijomis ir įstaigomis.</text:span></text:p>
      <text:p text:style-name="P375">Straipsnio pakeitimai:</text:p>
      <text:p text:style-name="P376"><text:span text:style-name="T377">Nr.<text:s/></text:span><text:a xlink:href="https://www.e-tar.lt/portal/legalAct.html?documentId=TAR.319BB817CC0A" office:target-frame-name="_top" xlink:show="replace"><text:span text:style-name="T378">XI-2</text:span><text:span text:style-name="T379">263</text:span></text:a><text:span text:style-name="T380">, 2012-10-02, Žin., 2012, Nr. 122-6122 (2012-10-20), i. k. 1121010ISTA0XI-2263</text:span></text:p>
      <text:p text:style-name="Normal"/>
      <text:p text:style-name="P381"><text:span text:style-name="T382">14</text:span><text:span text:style-name="T383"><text:s/>straipsnis.<text:s/></text:span><text:span text:style-name="T384">Vadovybės apsaugos departamento teisė gauti informaciją</text:span></text:p>
      <text:p text:style-name="P385"><text:span text:style-name="T386">1</text:span><text:span text:style-name="T387">. Valstybės ir savivaldybių institucijos, įstaigos ir įmonės privalo sudaryti sąlygas Vadovyb</text:span><text:span text:style-name="T388">ės apsaugos departamentui neatlygintinai naudotis Vadovybės apsaugos departamento uždaviniams įgyvendinti būtinais šių valstybės ir savivaldybių institucijų, įstaigų ir įmonių tvarkomais valstybės registrų (kadastrų) ir žinybinių registrų, klasifikatorių,<text:s/></text:span><text:span text:style-name="T389">informacinių sistemų ir duomenų rinkmenų duomenimis. Kitų juridinių asmenų, taip pat fizinių asmenų turimais duomenimis, būtinais Vadovybės apsaugos departamento uždaviniams įgyvendinti, Vadovybės apsaugos departamentas naudojasi pagal atskiras sutartis.<text:s/></text:span></text:p>
      <text:p text:style-name="P390">Straipsnio dalies pakeitimai:</text:p>
      <text:p text:style-name="P391"><text:span text:style-name="T392">Nr.<text:s/></text:span><text:a xlink:href="https://www.e-tar.lt/portal/legalAct.html?documentId=TAR.4912C4F9666B" office:target-frame-name="_top" xlink:show="replace"><text:span text:style-name="T393">XII-341</text:span></text:a><text:span text:style-name="T394">, 2013-05-28, Žin., 2013, Nr. 62-3056 (2013-06-12), i. k. 1131010ISTA0XII-341</text:span></text:p>
      <text:p text:style-name="Normal"/>
      <text:p text:style-name="P395"><text:span text:style-name="T396">2</text:span><text:span text:style-name="T397">. Lietuvos Respublikos teisėsaugos institucijos,<text:s/></text:span><text:span text:style-name="T398">taip pat kitos valstybės ir savivaldybių institucijos bei įstaigos, gavusios informaciją apie pavojų saugomų asmenų ir objektų saugumui, privalo nedelsdamos apie tai pranešti Vadovybės apsaugos departamentui.</text:span></text:p>
      <text:p text:style-name="Normal"/>
      <text:p text:style-name="P399"><text:span text:style-name="T400">KETVIRTASIS</text:span><text:span text:style-name="T401"><text:s/>SKIRSNIS</text:span></text:p>
      <text:p text:style-name="P402"><text:span text:style-name="T403">VADOVYBĖS APSAUGO</text:span><text:span text:style-name="T404">S DEPARTAMENTO VALDYMAS IR STRUKTŪRA</text:span></text:p>
      <text:p text:style-name="P405"/>
      <text:p text:style-name="P406"><text:span text:style-name="T407">15</text:span><text:span text:style-name="T408"><text:s/>straipsnis.<text:s/></text:span><text:span text:style-name="T409">Vadovybės apsaugos departamentas ir jo struktūriniai padaliniai</text:span></text:p>
      <text:p text:style-name="P410"><text:span text:style-name="T411">1</text:span><text:span text:style-name="T412">. Vadovybės apsaugos departamentą steigia ir jo nuostatus tvirtina Vyriausybė. Vadovybės apsaugos departamentas reorganizuojamas,<text:s/></text:span><text:span text:style-name="T413">pertvarkomas ar likviduojamas teisės aktų nustatyta tvarka.</text:span></text:p>
      <text:p text:style-name="P414"><text:span text:style-name="T415">2</text:span><text:span text:style-name="T416">. Vadovybės apsaugos departamentą sudaro skyriai, poskyriai ir kiti struktūriniai padaliniai.</text:span></text:p>
      <text:p text:style-name="P417"/>
      <text:p text:style-name="P418"><text:span text:style-name="T419">16</text:span><text:span text:style-name="T420"><text:s/>straipsnis.<text:s/></text:span><text:span text:style-name="T421">Vadovybės apsaugos departamento vadovybė</text:span></text:p>
      <text:p text:style-name="P422"><text:span text:style-name="T423">1</text:span><text:span text:style-name="T424">. Vadovybės apsaugos<text:s/></text:span><text:span text:style-name="T425">departamentui vadovauja direktorius. Vadovybės apsaugos departamento direktorių 5 metų kadencijai skiria į pareigas ir atleidžia iš pareigų vidaus reikalų ministras. Tas pats asmuo Vadovybės apsaugos departamento direktoriumi gali būti skiriamas ne daugiau</text:span><text:span text:style-name="T426"><text:s/>kaip dvi kadencijas iš eilės. Pasibaigus Vadovybės apsaugos departamento direktoriaus kadencijai jo rašytiniu sutikimu jis gali būti perkeltas į kitas laisvas pareigas Vadovybės apsaugos departamente.</text:span></text:p>
      <text:p text:style-name="P427">Straipsnio dalies pakeitimai:</text:p>
      <text:p text:style-name="P428"><text:span text:style-name="T429">Nr.<text:s/></text:span><text:a xlink:href="https://www.e-tar.lt/portal/legalAct.html?documentId=TAR.4912C4F9666B" office:target-frame-name="_top" xlink:show="replace"><text:span text:style-name="T430">XII-341</text:span></text:a><text:span text:style-name="T431">, 2013-05-28, Žin., 2013, Nr. 62-3056 (2013-06-12), i. k. 1131010ISTA0XII-341</text:span></text:p>
      <text:p text:style-name="Normal"/>
      <text:p text:style-name="P432"><text:span text:style-name="T433">2</text:span><text:span text:style-name="T434">. Vadovybės apsaugos departamento direktorius yra tiesiogiai pavaldus ir atskaitingas vidaus reikalų mi</text:span><text:span text:style-name="T435">nistrui.</text:span></text:p>
      <text:p text:style-name="P436"><text:span text:style-name="T437">3</text:span><text:span text:style-name="T438">. Vadovybės apsaugos departamento direktoriaus pavaduotojus direktoriaus teikimu skiria ir atleidžia iš pareigų vidaus reikalų ministras.</text:span></text:p>
      <text:p text:style-name="P439"/>
      <text:p text:style-name="P440"><text:span text:style-name="T441">17</text:span><text:span text:style-name="T442"><text:s/>straipsnis.<text:s/></text:span><text:span text:style-name="T443">Vadovybės apsaugos departamento direktorius</text:span></text:p>
      <text:p text:style-name="P444"><text:span text:style-name="T445">1</text:span><text:span text:style-name="T446">. Vadovybės apsaugos departamento</text:span><text:span text:style-name="T447"><text:s/>direktorius:</text:span></text:p>
      <text:p text:style-name="P448"><text:span text:style-name="T449">1</text:span><text:span text:style-name="T450">) atsako už Vadovybės apsaugos departamento uždavinių įgyvendinimą ir funkcijų atlikimą bei darbo organizavimą;</text:span></text:p>
      <text:p text:style-name="P451"><text:span text:style-name="T452">2</text:span><text:span text:style-name="T453">) organizuoja, kontroliuoja ir koordinuoja Vadovybės apsaugos departamento ir jo struktūrinių padalinių veiklą;</text:span></text:p>
      <text:p text:style-name="P454"><text:span text:style-name="T455">3</text:span><text:span text:style-name="T456">)<text:s/></text:span><text:span text:style-name="T457">teikia vidaus reikalų ministrui pasiūlymus dėl Vadovybės apsaugos departamento struktūrinių padalinių steigimo, pertvarkymo, reorganizavimo ar likvidavimo;</text:span></text:p>
      <text:p text:style-name="P458"><text:span text:style-name="T459">4</text:span><text:span text:style-name="T460">) teikia vidaus reikalų ministrui tvirtinti Vadovybės apsaugos departamento struktūrą ir pareig</text:span><text:span text:style-name="T461">ybių sąrašą;</text:span></text:p>
      <text:p text:style-name="P462"><text:span text:style-name="T463">5</text:span><text:span text:style-name="T464">) tvirtina Vadovybės apsaugos departamento valstybės tarnautojų pareigybių aprašymus;</text:span></text:p>
      <text:p text:style-name="P465"><text:span text:style-name="T466">6</text:span><text:span text:style-name="T467">) skiria ir atleidžia iš pareigų Vadovybės apsaugos departamento pareigūnus ir kitus valstybės tarnautojus;</text:span></text:p>
      <text:p text:style-name="P468"><text:span text:style-name="T469">7</text:span><text:span text:style-name="T470">) skatina Vadovybės apsaugos depar</text:span><text:span text:style-name="T471">tamento pareigūnus ir kitus valstybės tarnautojus bei skiria jiems drausmines nuobaudas;</text:span></text:p>
      <text:p text:style-name="P472"><text:span text:style-name="T473">8</text:span><text:span text:style-name="T474">) vidaus reikalų ministro pavedimu pagal savo kompetenciją atstovauja Vidaus reikalų ministerijai Vadovybės apsaugos departamento klausimais;</text:span></text:p>
      <text:p text:style-name="P475"><text:span text:style-name="T476">9</text:span><text:span text:style-name="T477">) rengia ir tei</text:span><text:span text:style-name="T478">kia Vidaus reikalų ministerijai bei Finansų ministerijai Vadovybės apsaugos departamento paraiškas dėl biudžeto asignavimų;</text:span></text:p>
      <text:p text:style-name="P479">Straipsnio punkto pakeitimai:</text:p>
      <text:p text:style-name="P480"><text:span text:style-name="T481">Nr.<text:s/></text:span><text:a xlink:href="https://www.e-tar.lt/portal/legalAct.html?documentId=TAR.4912C4F9666B" office:target-frame-name="_top" xlink:show="replace"><text:span text:style-name="T482">XII-341</text:span></text:a><text:span text:style-name="T483">, 2013-05</text:span><text:span text:style-name="T484">-28, Žin., 2013, Nr. 62-3056 (2013-06-12), i. k. 1131010ISTA0XII-341</text:span></text:p>
      <text:p text:style-name="Normal"/>
      <text:p text:style-name="P485"><text:span text:style-name="T486">10</text:span><text:span text:style-name="T487">) pagal savo kompetenciją leidžia įsakymus, organizuoja ir kontroliuoja jų vykdymą;</text:span></text:p>
      <text:p text:style-name="P488"><text:span text:style-name="T489">11</text:span><text:span text:style-name="T490">) paskyrus apsaugą saugomiems asmenis, užtikrina jų supažindinimą su įgyjamomis teisėmis i</text:span><text:span text:style-name="T491">r pareigomis;</text:span></text:p>
      <text:p text:style-name="P492"><text:span text:style-name="T493">12</text:span><text:span text:style-name="T494">) nustato saugomų asmenų ir saugomų objektų saugumo užtikrinimo lygius;</text:span></text:p>
      <text:p text:style-name="P495"><text:span text:style-name="T496">13</text:span><text:span text:style-name="T497">) atlieka kitas teisės aktų nustatytas funkcijas.</text:span></text:p>
      <text:p text:style-name="P498"><text:span text:style-name="T499">2</text:span><text:span text:style-name="T500">. Vadovybės apsaugos departamento direktorius pagal savo kompetenciją turi teisę pakeisti, sustabdyti</text:span><text:span text:style-name="T501"><text:s/>ar atšaukti Vadovybės apsaugos departamento pareigūnų priimtus neteisėtus sprendimus.</text:span></text:p>
      <text:p text:style-name="P502"><text:span text:style-name="T503">3</text:span><text:span text:style-name="T504">. Vadovybės apsaugos departamento direktoriumi gali būti asmuo, įgijęs aukštąjį universitetinį arba jam prilygintą išsilavinimą ir ne mažiau kaip 3 metus dirbęs<text:s/></text:span><text:span text:style-name="T505">vadovaujantį darbą valstybės tarnyboje.</text:span></text:p>
      <text:p text:style-name="P506"/>
      <text:p text:style-name="P507"><text:span text:style-name="T508">18</text:span><text:span text:style-name="T509"><text:s/>straipsnis.<text:s/></text:span><text:span text:style-name="T510">Vadovybės apsaugos departamento valstybės tarnautojai</text:span></text:p>
      <text:p text:style-name="P511"><text:span text:style-name="T512">Vadovybės apsaugos departamento pareigūnų statusą nustato Valstybės tarnybos įstatymas, šis Įstatymas bei kiti teisės aktai, reglamentuoja</text:span><text:span text:style-name="T513">ntys statutinių valstybės tarnautojų tarnybos teisinius santykius, o kitų Vadovybės apsaugos departamento valstybės tarnautojų – Valstybės tarnybos įstatymas ir kiti teisės aktai, reglamentuojantys valstybės tarnybos teisinius santykius.</text:span></text:p>
      <text:p text:style-name="Normal"/>
      <text:p text:style-name="P514"><text:span text:style-name="T515">PENKTASIS</text:span><text:span text:style-name="T516"><text:s/>SKIRSNIS</text:span></text:p>
      <text:p text:style-name="P517"><text:span text:style-name="T518">VADOVYBĖS APSAUGOS DEPARTAMENTO PAREIGŪNO TEISĖS, PAREIGOS IR ATSAKOMYBĖ</text:span></text:p>
      <text:p text:style-name="Normal"/>
      <text:p text:style-name="P519"><text:span text:style-name="T520">19</text:span><text:span text:style-name="T521"><text:s/>straipsnis.<text:s/></text:span><text:span text:style-name="T522">Vadovybės apsaugos departamento pareigūno teisės</text:span></text:p>
      <text:p text:style-name="P523"><text:span text:style-name="T524">1</text:span><text:span text:style-name="T525">. Vadovybės apsaugos departamento pareigūnai pagal savo kompetenciją turi teisę pakeisti ar atšaukt</text:span><text:span text:style-name="T526">i jiems pavaldžių pareigūnų priimtus sprendimus arba sustabdyti jų vykdymą.</text:span></text:p>
      <text:p text:style-name="P527"><text:span text:style-name="T528">2</text:span><text:span text:style-name="T529">. Vadovybės apsaugos departamento pareigūnas, užtikrindamas Vadovybės apsaugos departamento uždavinių įgyvendinimą, turi teisę:</text:span></text:p>
      <text:p text:style-name="P530"><text:span text:style-name="T531">1</text:span><text:span text:style-name="T532">) reikalauti iš fizinių ar juridinių asmenų<text:s/></text:span><text:span text:style-name="T533">imtis neatidėliotinų priemonių, kad būtų operatyviai pašalintos kliūtys, trukdančios Vadovybės apsaugos departamento pareigūnui atlikti jo tiesiogines užduotis. Teisėti Vadovybės apsaugos departamento pareigūno reikalavimai turi būti vykdomi besąlygiškai i</text:span><text:span text:style-name="T534">r operatyviai;</text:span></text:p>
      <text:p text:style-name="P535"><text:span text:style-name="T536">2</text:span><text:span text:style-name="T537">) šio Įstatymo nustatytais atvejais panaudoti šaunamuosius ginklus, fizinę jėgą ir (ar) kitas prievartos priemones;</text:span></text:p>
      <text:p text:style-name="P538"><text:span text:style-name="T539">3</text:span><text:span text:style-name="T540">) užtikrindamas perdavimą informacijos, kurią ypatingais atvejais prašo perduoti saugomas asmuo, naudotis fiziniams</text:span><text:span text:style-name="T541"><text:s/>ar juridiniams asmenims priklausančiomis ryšių priemonėmis. Ryšių priemonės savininko reikalavimu Vadovybės apsaugos departamentas teisės aktų nustatyta tvarka turi atlyginti savininkui išlaidas ir (ar) padarytus nuostolius;</text:span></text:p>
      <text:p text:style-name="P542"><text:span text:style-name="T543">4</text:span><text:span text:style-name="T544">) užtikrindamas saugomų a</text:span><text:span text:style-name="T545">smenų saugumą, kreiptis į policiją, kad būtų apribotas arba uždraustas transporto ar pėsčiųjų judėjimas;</text:span><text:s/></text:p>
      <text:p text:style-name="P546">Straipsnio punkto pakeitimai:</text:p>
      <text:p text:style-name="P547"><text:span text:style-name="T548">Nr.<text:s/></text:span><text:a xlink:href="https://www.e-tar.lt/portal/legalAct.html?documentId=TAR.4912C4F9666B" office:target-frame-name="_top" xlink:show="replace"><text:span text:style-name="T549">XII-341</text:span></text:a><text:span text:style-name="T550">, 2013-05-28, Žin., 2013,<text:s/></text:span><text:span text:style-name="T551">Nr. 62-3056 (2013-06-12), i. k. 1131010ISTA0XII-341</text:span></text:p>
      <text:p text:style-name="Normal"/>
      <text:p text:style-name="P552"><text:span text:style-name="T553">5</text:span><text:span text:style-name="T554">) įstatymų nustatyta tvarka gauti iš valstybės ir savivaldybių institucijų, įstaigų, įmonių ir kitų juridinių ir fizinių asmenų</text:span><text:span text:style-name="T555"><text:s/></text:span><text:span text:style-name="T556">informaciją, būtiną Vadovybės apsaugos departamento uždaviniams įgyven</text:span><text:span text:style-name="T557">dinti;</text:span><text:s/></text:p>
      <text:p text:style-name="P558">Straipsnio punkto pakeitimai:</text:p>
      <text:p text:style-name="P559"><text:span text:style-name="T560">Nr.<text:s/></text:span><text:a xlink:href="https://www.e-tar.lt/portal/legalAct.html?documentId=TAR.4912C4F9666B" office:target-frame-name="_top" xlink:show="replace"><text:span text:style-name="T561">XII-341</text:span></text:a><text:span text:style-name="T562">, 2013-05-28, Žin., 2013, Nr. 62-3056 (2013-06-12), i. k. 1131010ISTA0XII-341</text:span></text:p>
      <text:p text:style-name="Normal"/>
      <text:p text:style-name="P563"><text:span text:style-name="T564">6</text:span><text:span text:style-name="T565">) fotografuoti, daryti garso ar vaizdo įr</text:span><text:span text:style-name="T566">ašus nepažeisdamas asmens privataus gyvenimo neliečiamumo;</text:span></text:p>
      <text:p text:style-name="P567"><text:span text:style-name="T568">7</text:span><text:span text:style-name="T569">) saugomų asmenų ir saugomų objektų saugumui užtikrinti naudoti plombas;</text:span></text:p>
      <text:p text:style-name="P570"><text:span text:style-name="T571">8</text:span><text:span text:style-name="T572">) užtikrindamas saugomų asmenų, saugomų objektų saugumą, taip pat siekdamas užkirsti kelią daromam teisės pažeidim</text:span><text:span text:style-name="T573">ui prieš saugomus asmenis, įstatymų nustatyta tvarka sulaikyti ir pristatyti teisės pažeidėjus į Vadovybės apsaugos departamento ar kitų teisėsaugos institucijų tarnybines patalpas jų asmens tapatybei nustatyti, taip pat protokolams, aktams, pranešimams su</text:span><text:span text:style-name="T574">rašyti, asmenų turimiems daiktams apžiūrėti;</text:span></text:p>
      <text:p text:style-name="P575"><text:span text:style-name="T576">9</text:span><text:span text:style-name="T577">) persekiodamas asmenį, įtariamą padariusį nusikalstamą veiką prieš saugomus asmenis ir (ar) saugomus objektus, taip pat siekdamas užkirsti kelią daromai nusikalstamai veikai, bet kuriuo paros metu įeiti į<text:s/></text:span><text:span text:style-name="T578">fiziniams ir juridiniams asmenims priklausančias gyvenamąsias ir negyvenamąsias patalpas, teritorijas, sustabdyti transporto priemones ir į jas patekti. Atsisakius paklusti, Vadovybės apsaugos departamento pareigūnai turi teisę jėga atidaryti patalpas ir t</text:span><text:span text:style-name="T579">ransporto priemones. Apie tokius veiksmus nedelsiant, ne vėliau kaip per 24 valandas, pareigūnas praneša prokurorui;</text:span></text:p>
      <text:p text:style-name="P580"><text:span text:style-name="T581">10</text:span><text:span text:style-name="T582">) persekiodamas asmenį, įtariamą padariusį nusikalstamą veiką prieš saugomus asmenis ir (ar) saugomus objektus, veždamas saugomą ar<text:s/></text:span><text:span text:style-name="T583">kitą asmenį, kuriam būtina neatidėliotina medicinos pagalba, į sveikatos priežiūros įstaigas ar kitais neatidėliotinais atvejais, nekliudomai naudotis visomis transporto priemonėmis, priklausančiomis fiziniams ar juridiniams asmenims. Transporto priemonės<text:s/></text:span><text:span text:style-name="T584">savininko reikalavimu Vadovybės apsaugos departamentas teisės aktų nustatyta tvarka turi atlyginti savininkui išlaidas ir (ar) padarytus nuostolius;</text:span></text:p>
      <text:p text:style-name="P585"><text:span text:style-name="T586">11</text:span><text:span text:style-name="T587">) užtikrindamas specialų režimą saugomuose objektuose, teisės aktų nustatyta tvarka iš fizinių ar jur</text:span><text:span text:style-name="T588">idinių asmenų paimti ir perduoti policijai šaunamuosius ginklus, šaudmenis, sprogmenis, sprogstamąsias, narkotines ir kitas medžiagas, priemones ar daiktus, kuriems reikalingas leidimas arba kurių laikymą ar naudojimą draudžia įstatymas, jeigu yra pažeisto</text:span><text:span text:style-name="T589">s jų laikymo ar naudojimo taisyklės;</text:span></text:p>
      <text:p text:style-name="P590"><text:span text:style-name="T591">12</text:span><text:span text:style-name="T592">) užtikrindamas saugomų asmenų ir (ar) saugomų objektų saugumą, apriboti asmenų, turinčių su savimi ginklų, šaunamųjų ginklų dalių ar šaudmenų, ar kitų asmenų, kurie gali sukelti grėsmę, patekimą į saugomus objekt</text:span><text:span text:style-name="T593">us;</text:span></text:p>
      <text:p text:style-name="P594"><text:span text:style-name="T595">13</text:span><text:span text:style-name="T596">) užtikrindamas saugomo asmens saugumą jo lankymosi vietose ar saugomo objekto saugumą, apžiūrėti juridiniams ir fiziniams asmenims priklausančius ginklus, šaudmenis ir jų laikymo bei saugojimo vietas;</text:span></text:p>
      <text:p text:style-name="P597"><text:span text:style-name="T598">14</text:span><text:span text:style-name="T599">) užtikrindamas saugomo asmens<text:s/></text:span><text:span text:style-name="T600">saugumą, panaudoti specialiąsias transporto priemones;</text:span></text:p>
      <text:p text:style-name="P601"><text:span text:style-name="T602">15</text:span><text:span text:style-name="T603">) užtikrindamas apsaugą, taip pat siekdamas aptikti sprogstamuosius užtaisus, medžiagas ir (ar) kitas pavojingas medžiagas ir juos neutralizuoti suderinus su savininkais apžiūrėti ir specialiąja<text:s/></text:span><text:span text:style-name="T604">technika tikrinti fiziniams ir juridiniams asmenims priklausančias gyvenamąsias ir negyvenamąsias patalpas, taip pat užplombuotas patalpas, teritorijas ir (ar) transporto priemones. Neatidėliotinais atvejais Vadovybės apsaugos departamento pareigūnas turi<text:s/></text:span><text:span text:style-name="T605">teisę atlikti šiuos veiksmus nederindamas su patalpų ar transporto priemonių savininkais. Tokiu atveju apie atliktus veiksmus nedelsiant, ne vėliau kaip per 24 valandas, pranešama prokurorui;</text:span></text:p>
      <text:p text:style-name="P606"><text:span text:style-name="T607">16</text:span><text:span text:style-name="T608">) tikrinti ir apžiūrėti į saugomų objektų teritoriją įvaži</text:span><text:span text:style-name="T609">uojantį ir iš jos išvažiuojantį transportą, fiziniams ar juridiniams asmenims priklausančiose transporto priemonėse esančius krovinius ir daiktus, taip pat kontrolės postuose tikrinti ir apžiūrėti asmenį ir jo bagažą;</text:span></text:p>
      <text:p text:style-name="P610"><text:span text:style-name="T611">17</text:span><text:span text:style-name="T612">) suderinęs su saugomais asmenim</text:span><text:span text:style-name="T613">is, keisti jų suplanuotus kelionių maršrutus, gyvenamąsias ir lankymosi vietas, jei iškyla grėsmė saugomų asmenų gyvybei ir (ar) sveikatai ir tai yra būtina jų saugumui užtikrinti;</text:span></text:p>
      <text:p text:style-name="P614"><text:span text:style-name="T615">18</text:span><text:span text:style-name="T616">) užtikrindamas saugomų asmenų ir (ar) saugomų objektų saugumą, laiki</text:span><text:span text:style-name="T617">nai apriboti patekimą į tam tikrą teritoriją ar patalpą, įpareigoti fizinius ir juridinius asmenis laikinai nutraukti vykdomus darbus, laikinai apriboti ar uždrausti transporto eismą;</text:span><text:s/></text:p>
      <text:p text:style-name="P618">Papildyta straipsnio punktu:</text:p>
      <text:p text:style-name="P619"><text:span text:style-name="T620">Nr.<text:s/></text:span><text:a xlink:href="https://www.e-tar.lt/portal/legalAct.html?documentId=TAR.4912C4F9666B" office:target-frame-name="_top" xlink:show="replace"><text:span text:style-name="T621">XII-341</text:span></text:a><text:span text:style-name="T622">, 2013-05-28, Žin., 2013, Nr. 62-3056 (2013-06-12), i. k. 1131010ISTA0XII-341</text:span></text:p>
      <text:p text:style-name="Normal"/>
      <text:p text:style-name="P623"><text:span text:style-name="T624">19</text:span><text:span text:style-name="T625">) vykdydamas teisės pažeidimų prevenciją ir turėdamas pagrįstų duomenų, kad asmuo gali daryti teisės pažeidimus, galinči</text:span><text:span text:style-name="T626">us kelti grėsmę saugomų asmenų ir (ar) saugomų objektų saugumui, pareikšti jam oficialų įspėjimą;</text:span><text:s/></text:p>
      <text:p text:style-name="P627">Papildyta straipsnio punktu:</text:p>
      <text:p text:style-name="P628"><text:span text:style-name="T629">Nr.<text:s/></text:span><text:a xlink:href="https://www.e-tar.lt/portal/legalAct.html?documentId=TAR.4912C4F9666B" office:target-frame-name="_top" xlink:show="replace"><text:span text:style-name="T630">XII-341</text:span></text:a><text:span text:style-name="T631">, 2013-05-28, Žin., 2013, Nr. 62-30</text:span><text:span text:style-name="T632">56 (2013-06-12), i. k. 1131010ISTA0XII-341</text:span></text:p>
      <text:p text:style-name="Normal"/>
      <text:p text:style-name="P633"><text:span text:style-name="T634">20</text:span><text:span text:style-name="T635">) užtikrindamas saugomo asmens saugumą, reikalauti iš asmens (asmenų) nesiartinti prie saugomo asmens iki Vadovybės apsaugos departamento pareigūno nurodyto atstumo;</text:span><text:s/></text:p>
      <text:p text:style-name="P636">Papildyta straipsnio punktu:</text:p>
      <text:p text:style-name="P637"><text:span text:style-name="T638">Nr.<text:s/></text:span><text:a xlink:href="https://www.e-tar.lt/portal/legalAct.html?documentId=TAR.4912C4F9666B" office:target-frame-name="_top" xlink:show="replace"><text:span text:style-name="T639">XII-341</text:span></text:a><text:span text:style-name="T640">, 2013-05-28, Žin., 2013, Nr. 62-3056 (2013-06-12), i. k. 1131010ISTA0XII-341</text:span></text:p>
      <text:p text:style-name="Normal"/>
      <text:p text:style-name="P641"><text:span text:style-name="T642">21</text:span><text:span text:style-name="T643">) ir kitas įstatymų jam suteiktas teises.</text:span></text:p>
      <text:p text:style-name="P644">Straipsnio punkto numeracijos pakeitimas:</text:p>
      <text:p text:style-name="P645"><text:span text:style-name="T646">Nr.<text:s/></text:span><text:a xlink:href="https://www.e-tar.lt/portal/legalAct.html?documentId=TAR.4912C4F9666B" office:target-frame-name="_top" xlink:show="replace"><text:span text:style-name="T647">XII-341</text:span></text:a><text:span text:style-name="T648">, 2013-05-28, Žin., 2013, Nr. 62-3056 (2013-06-12), i. k. 1131010ISTA0XII-341</text:span></text:p>
      <text:p text:style-name="Normal"/>
      <text:p text:style-name="P649"><text:span text:style-name="T650">19</text:span><text:span text:style-name="T651">1</text:span><text:span text:style-name="T652"><text:s/></text:span><text:span text:style-name="T653">straipsnis.<text:s/></text:span><text:span text:style-name="T654">Oficialaus įspėjimo taikymas</text:span></text:p>
      <text:p text:style-name="P655"><text:span text:style-name="T656">1</text:span><text:span text:style-name="T657">. Oficialus įspėjimas asmeniui</text:span><text:span text:style-name="T658"><text:s/>šiame Įstatyme suprantamas kaip Vadovybės apsaugos departamento pareigūno rašytinis reikalavimas asmeniui laikytis Lietuvos Respublikos</text:span><text:span text:style-name="T659"><text:s/></text:span><text:span text:style-name="T660">Konstitucijos ir įstatymų, nevaržyti kitų žmonių teisių ir laisvių, nedaryti kitų teisės pažeidimų ir supažindinimas su</text:span><text:span text:style-name="T661"><text:s/>galimomis teisinėmis pasekmėmis.<text:s/></text:span></text:p>
      <text:p text:style-name="P662"><text:span text:style-name="T663">2</text:span><text:span text:style-name="T664">. Oficialus įspėjimas taikomas vykdant teisės pažeidimų prevenciją, kai yra pagrįstų duomenų, kad asmuo gali daryti teisės pažeidimus, galinčius kelti grėsmę saugomų asmenų ir (ar) saugomų objektų saugumui.</text:span></text:p>
      <text:p text:style-name="P665"><text:span text:style-name="T666">3</text:span><text:span text:style-name="T667">. Pa</text:span><text:span text:style-name="T668">reikšti asmeniui oficialų įspėjimą turi teisę Vadovybės apsaugos departamento direktorius, jo pavaduotojai arba Vadovybės apsaugos departamento direktoriaus ar jo pavaduotojų įgalioti asmenys.</text:span></text:p>
      <text:p text:style-name="P669"><text:span text:style-name="T670">4</text:span><text:span text:style-name="T671">. Šio straipsnio 1 dalyje nurodytas oficialus įspėjimas as</text:span><text:span text:style-name="T672">meniui pareiškiamas asmeniškai, pateikiant asmeniui susipažinti pasirašytinai. Oficialiai įspėtas asmuo turi teisę gauti jo oficialaus įspėjimo nuorašą.</text:span></text:p>
      <text:p text:style-name="P673">Papildyta straipsniu:</text:p>
      <text:p text:style-name="P674"><text:span text:style-name="T675">Nr.<text:s/></text:span><text:a xlink:href="https://www.e-tar.lt/portal/legalAct.html?documentId=TAR.4912C4F9666B" office:target-frame-name="_top" xlink:show="replace"><text:span text:style-name="T676">XII-341</text:span></text:a><text:span text:style-name="T677">, 2013-05-28, Žin., 2013, Nr. 62-3056 (2013-06-12), i. k. 1131010ISTA0XII-341</text:span></text:p>
      <text:p text:style-name="Normal"/>
      <text:p text:style-name="P678"><text:span text:style-name="T679">20</text:span><text:span text:style-name="T680"><text:s/>straipsnis.<text:s/></text:span><text:span text:style-name="T681">Vadovybės apsaugos departamento pareigūno pareigos</text:span></text:p>
      <text:p text:style-name="P682"><text:span text:style-name="T683">1</text:span><text:span text:style-name="T684">. Vadovybės apsaugos departamento pareigūnas privalo:</text:span></text:p>
      <text:p text:style-name="P685"><text:span text:style-name="T686">1</text:span><text:span text:style-name="T687">) gerbti ir ginti žmogaus garbę</text:span><text:span text:style-name="T688"><text:s/>ir orumą, kitas teises bei laisves;</text:span></text:p>
      <text:p text:style-name="P689"><text:span text:style-name="T690">2</text:span><text:span text:style-name="T691">) užtikrinti saugomų asmenų, saugomų objektų saugumą;</text:span></text:p>
      <text:p text:style-name="P692"><text:span text:style-name="T693">3</text:span><text:span text:style-name="T694">) gavęs pranešimą apie daromą nusikalstamą veiką ar kitokį teisės pažeidimą arba pats būdamas įvykio liudytoju, imtis neatidėliotinų priemonių užkirsti kel</text:span><text:span text:style-name="T695">ią daromai nusikalstamai veikai ar kitam teisės pažeidimui; įvykio vietai bei įrodymams apsaugoti; nusikalstamos veikos liudytojams nustatyti; sulaikyti ir pristatyti į policijos įstaigą asmenį, įtariamą padariusį įstatymų uždraustą veiką. Šio punkto reika</text:span><text:span text:style-name="T696">lavimai, išskyrus reikalavimą pranešti apie tai policijos įstaigai, netaikomi Vadovybės apsaugos departamento pareigūnui tais atvejais, kai šios pareigos vykdymas iš esmės pakenktų įgyvendinti Vadovybės apsaugos departamento pareigūno vykdomą užduotį;</text:span></text:p>
      <text:p text:style-name="P697"><text:span text:style-name="T698">4</text:span><text:span text:style-name="T699">) užtikrinti sulaikytų asmenų teises ir teisėtus interesus, suteikti neatidėliotiną pagalbą asmeniui, nukentėjusiam nuo teisės pažeidimo ar esančiam bejėgiškos būklės;</text:span></text:p>
      <text:p text:style-name="P700"><text:span text:style-name="T701">5</text:span><text:span text:style-name="T702">) imtis visų galimų priemonių žmonių gyvybei ir sveikatai, asmens, valstybės, visu</text:span><text:span text:style-name="T703">omeninių ar kitų organizacijų turtui gelbėti stichinių nelaimių, katastrofų, avarijų ir kitų ypatingų situacijų atvejais;</text:span></text:p>
      <text:p text:style-name="P704"><text:span text:style-name="T705">6</text:span><text:span text:style-name="T706">) teisės aktų nustatyta tvarka saugoti informaciją, susijusią su saugomo asmens gyvenimo privatumu, jeigu ko kita nereikalauja ta</text:span><text:span text:style-name="T707">rnybinės pareigos;</text:span></text:p>
      <text:p text:style-name="P708"><text:span text:style-name="T709">7</text:span><text:span text:style-name="T710">) pagal savo kompetenciją vykdyti kriminalinę žvalgybą;</text:span></text:p>
      <text:p text:style-name="P711">Straipsnio punkto pakeitimai:</text:p>
      <text:p text:style-name="P712"><text:span text:style-name="T713">Nr.<text:s/></text:span><text:a xlink:href="https://www.e-tar.lt/portal/legalAct.html?documentId=TAR.319BB817CC0A" office:target-frame-name="_top" xlink:show="replace"><text:span text:style-name="T714">XI-2263</text:span></text:a><text:span text:style-name="T715">, 2012-10-02, Žin., 2012, Nr. 122-6122 (2012-10-20),<text:s/></text:span><text:span text:style-name="T716">i. k. 1121010ISTA0XI-2263</text:span></text:p>
      <text:p text:style-name="Normal"/>
      <text:p text:style-name="P717"><text:span text:style-name="T718">8</text:span><text:span text:style-name="T719">) vengti nereikalingų asmens teisių suvaržymų;</text:span></text:p>
      <text:p text:style-name="P720"><text:span text:style-name="T721">9</text:span><text:span text:style-name="T722">) atlikti ir kitas įstatymų jam nustatytas pareigas.</text:span></text:p>
      <text:p text:style-name="P723"><text:span text:style-name="T724">2</text:span><text:span text:style-name="T725">. Atlikdamas tarnybines pareigas, Vadovybės apsaugos departamento pareigūnas privalo prisistatyti. Jei<text:s/></text:span><text:span text:style-name="T726">pareigūnas neturi skiriamųjų ženklų (specialios aprangos (uniformos) arba specialaus tarnybinio ženklo) arba jei asmuo reikalauja, Vadovybės apsaugos departamento pareigūnas privalo pateikti tarnybinį pažymėjimą.</text:span></text:p>
      <text:p text:style-name="P727"/>
      <text:p text:style-name="P728"><text:span text:style-name="T729">21</text:span><text:span text:style-name="T730"><text:s/>straipsnis.<text:s/></text:span><text:span text:style-name="T731">Vadovybės apsaugos de</text:span><text:span text:style-name="T732">partamento pareigūno atsakomybė</text:span></text:p>
      <text:p text:style-name="P733"><text:span text:style-name="T734">1</text:span><text:span text:style-name="T735">. Vadovybės apsaugos departamento pareigūnas asmeniškai atsako už savo veiksmus ir sprendimus bei jų padarinius.</text:span></text:p>
      <text:p text:style-name="P736"><text:span text:style-name="T737">2</text:span><text:span text:style-name="T738">. Vadovybės apsaugos departamento pareigūnas, atlikdamas pareigas ir pažeidęs įstatymų reikalavimus,<text:s/></text:span><text:span text:style-name="T739">įstatymų ir kitų teisės aktų nustatyta tvarka, atsižvelgiant į pažeidimo pobūdį, traukiamas drausminėn, administracinėn, civilinėn, materialinėn ar baudžiamojon atsakomybėn.</text:span></text:p>
      <text:p text:style-name="P740"><text:span text:style-name="T741">3</text:span><text:span text:style-name="T742">. Žinomai neteisėto įsakymo ar nurodymo vykdymas Vadovybės apsaugos departame</text:span><text:span text:style-name="T743">nto pareigūno nuo atsakomybės neatleidžia.</text:span></text:p>
      <text:p text:style-name="P744"><text:span text:style-name="T745">4</text:span><text:span text:style-name="T746">. Neteisėta Vadovybės apsaugos departamento pareigūno veika fiziniam ar juridiniam asmeniui padaryta žala atlyginama įstatymų nustatyta tvarka.</text:span></text:p>
      <text:p text:style-name="P747"><text:span text:style-name="T748">5</text:span><text:span text:style-name="T749">. Vadovybės apsaugos departamento pareigūnas neatsako už ža</text:span><text:span text:style-name="T750">lą, padarytą veikiant pagal įstatymų ir kitų teisės aktų suteiktus įgaliojimus.</text:span></text:p>
      <text:p text:style-name="Normal"/>
      <text:p text:style-name="P751"><text:span text:style-name="T752">ŠEŠTASIS</text:span><text:span text:style-name="T753"><text:s/>SKIRSNIS</text:span></text:p>
      <text:p text:style-name="P754"><text:span text:style-name="T755">ŠAUNAMŲJŲ GINKLŲ IR KITOKIŲ PRIEVARTOS PRIEMONIŲ NAUDOJIMAS</text:span></text:p>
      <text:p text:style-name="P756"/>
      <text:p text:style-name="P757"><text:span text:style-name="T758">22</text:span><text:span text:style-name="T759"><text:s/>straipsnis.<text:s/></text:span><text:span text:style-name="T760">Prievartos priemonės ir jų naudojimo sąlygos</text:span></text:p>
      <text:p text:style-name="P761"><text:span text:style-name="T762">1</text:span><text:span text:style-name="T763">. Vadovybės apsaugo</text:span><text:span text:style-name="T764">s departamento pareigūnas šio Įstatymo ir kitų teisės aktų nustatytais atvejais ir tvarka turi teisę panaudoti psichinę ar (ir) fizinę prievartą, šaunamąjį ginklą bei sprogstamąsias medžiagas.</text:span><text:s/></text:p>
      <text:p text:style-name="P765">Straipsnio dalies pakeitimai:</text:p>
      <text:p text:style-name="P766"><text:span text:style-name="T767">Nr.<text:s/></text:span><text:a xlink:href="https://www.e-tar.lt/portal/legalAct.html?documentId=TAR.4912C4F9666B" office:target-frame-name="_top" xlink:show="replace"><text:span text:style-name="T768">XII-341</text:span></text:a><text:span text:style-name="T769">, 2013-05-28, Žin., 2013, Nr. 62-3056 (2013-06-12), i. k. 1131010ISTA0XII-341</text:span></text:p>
      <text:p text:style-name="Normal"/>
      <text:p text:style-name="P770"><text:span text:style-name="T771">2</text:span><text:span text:style-name="T772">. Psichinė prievarta šiame Įstatyme suprantama kaip įspėjimas apie ketinimą panaudoti fizinę prievartą,<text:s/></text:span><text:span text:style-name="T773">šaunamąjį ginklą ar sprogstamąsias medžiagas. Psichinei prievartai prilyginamas šaunamojo ginklo demonstravimas ir įspėjamieji šūviai, tačiau šias psichinės prievartos priemones galima naudoti tik šio Įstatymo 24 straipsnio 2, 4, 5 dalyse išvardytomis sąly</text:span><text:span text:style-name="T774">gomis.</text:span><text:s/></text:p>
      <text:p text:style-name="P775">Papildyta straipsnio dalimi:</text:p>
      <text:p text:style-name="P776"><text:span text:style-name="T777">Nr.<text:s/></text:span><text:a xlink:href="https://www.e-tar.lt/portal/legalAct.html?documentId=TAR.4912C4F9666B" office:target-frame-name="_top" xlink:show="replace"><text:span text:style-name="T778">XII-341</text:span></text:a><text:span text:style-name="T779">, 2013-05-28, Žin., 2013, Nr. 62-3056 (2013-06-12), i. k. 1131010ISTA0XII-341</text:span></text:p>
      <text:p text:style-name="Normal"/>
      <text:p text:style-name="P780"><text:span text:style-name="T781">3</text:span><text:span text:style-name="T782">. Fizinė prievarta šiame Įstatyme supranta</text:span><text:span text:style-name="T783">ma kaip:</text:span></text:p>
      <text:p text:style-name="P784">Straipsnio dalies numeracijos pakeitimas:</text:p>
      <text:p text:style-name="P785"><text:span text:style-name="T786">Nr.<text:s/></text:span><text:a xlink:href="https://www.e-tar.lt/portal/legalAct.html?documentId=TAR.4912C4F9666B" office:target-frame-name="_top" xlink:show="replace"><text:span text:style-name="T787">XII-341</text:span></text:a><text:span text:style-name="T788">, 2013-05-28, Žin., 2013, Nr. 62-3056 (2013-06-12), i. k. 1131010ISTA0XII-341</text:span></text:p>
      <text:p text:style-name="Normal"/>
      <text:p text:style-name="P789"><text:span text:style-name="T790">1</text:span><text:span text:style-name="T791">) bet kokio pobūdžio fizinės j</text:span><text:span text:style-name="T792">ėgos bei kovinių imtynių veiksmų panaudojimas;</text:span></text:p>
      <text:p text:style-name="P793"><text:span text:style-name="T794">2</text:span><text:span text:style-name="T795">) specialiųjų priemonių, t.y. guminių lazdų, antrankių bei surišimo priemonių, dujų, tarnybinių šunų, transporto priverstinio sustabdymo ir kitų teisės aktų patvirtintų aktyvios ir pasyvios gynybos nuo pa</text:span><text:span text:style-name="T796">sikėsinimo priemonių panaudojimas.</text:span></text:p>
      <text:p text:style-name="P797"><text:span text:style-name="T798">4</text:span><text:span text:style-name="T799">. Kai būtina, Vadovybės apsaugos departamento pareigūnas kaip prievartos priemonę gali panaudoti transporto priemonę, taip pat įvairius pagalbinius įrankius.</text:span></text:p>
      <text:p text:style-name="P800">Straipsnio dalies numeracijos pakeitimas:</text:p>
      <text:p text:style-name="P801"><text:span text:style-name="T802">Nr.<text:s/></text:span><text:a xlink:href="https://www.e-tar.lt/portal/legalAct.html?documentId=TAR.4912C4F9666B" office:target-frame-name="_top" xlink:show="replace"><text:span text:style-name="T803">XII-341</text:span></text:a><text:span text:style-name="T804">, 2013-05-28, Žin., 2013, Nr. 62-3056 (2013-06-12), i. k. 1131010ISTA0XII-341</text:span></text:p>
      <text:p text:style-name="Normal"/>
      <text:p text:style-name="P805"><text:span text:style-name="T806">5</text:span><text:span text:style-name="T807">. Vadovybės apsaugos departamento pareigūnas turi teisę panaudoti prievartos priemone</text:span><text:span text:style-name="T808">s tik esant tarnybiniam būtinumui ir tik tiek, kiek to reikia tarnybinei pareigai įvykdyti, ir tik po to, kai įtikinimo ir kitos neprievartinės priemonės buvo neveiksmingos arba negalimos. Prievartos priemonės rūšį ir jos panaudojimo ribas Vadovybės apsaug</text:span><text:span text:style-name="T809">os departamento pareigūnas pasirenka atsižvelgdamas į konkrečią situaciją, teisės pažeidimo pobūdį ir individualias pažeidėjo savybes. Naudodamas prievartą Vadovybės apsaugos departamento pareigūnas privalo stengtis išvengti sunkių padarinių žmonėms ir tur</text:span><text:span text:style-name="T810">tui. Prieš panaudodamas prievartą Vadovybės apsaugos departamento pareigūnas privalo įspėti teisės pažeidėją apie tokį ketinimą, išskyrus atvejus, kai bet koks delsimas kelia grėsmę saugomo asmens, pareigūno ar kito asmens gyvybei ir (ar) sveikatai arba įs</text:span><text:span text:style-name="T811">pėti neįmanoma dėl kitų priežasčių.</text:span></text:p>
      <text:p text:style-name="P812">Straipsnio dalies numeracijos pakeitimas:</text:p>
      <text:p text:style-name="P813"><text:span text:style-name="T814">Nr.<text:s/></text:span><text:a xlink:href="https://www.e-tar.lt/portal/legalAct.html?documentId=TAR.4912C4F9666B" office:target-frame-name="_top" xlink:show="replace"><text:span text:style-name="T815">XII-341</text:span></text:a><text:span text:style-name="T816">, 2013-05-28, Žin., 2013, Nr. 62-3056 (2013-06-12), i. k. 1131010ISTA0XII-341</text:span></text:p>
      <text:p text:style-name="Normal"/>
      <text:p text:style-name="P817"><text:span text:style-name="T818">6</text:span><text:span text:style-name="T819">.</text:span><text:span text:style-name="T820"><text:s/>Apie Vadovybės apsaugos departamento pareigūno panaudotą prievartą, sukėlusią asmens mirtį arba kūno sužalojimą, nedelsiant pranešama prokurorui.</text:span></text:p>
      <text:p text:style-name="P821">Straipsnio dalies numeracijos pakeitimas:</text:p>
      <text:p text:style-name="P822"><text:span text:style-name="T823">Nr.<text:s/></text:span><text:a xlink:href="https://www.e-tar.lt/portal/legalAct.html?documentId=TAR.4912C4F9666B" office:target-frame-name="_top" xlink:show="replace"><text:span text:style-name="T824">XII-341</text:span></text:a><text:span text:style-name="T825">, 2013-05-28, Žin., 2013, Nr. 62-3056 (2013-06-12), i. k. 1131010ISTA0XII-341</text:span></text:p>
      <text:p text:style-name="Normal"/>
      <text:p text:style-name="P826"><text:span text:style-name="T827">23</text:span><text:span text:style-name="T828"><text:s/>straipsnis.<text:s/></text:span><text:span text:style-name="T829">Fizinės prievartos naudojimas</text:span></text:p>
      <text:p text:style-name="P830"><text:span text:style-name="T831">1</text:span><text:span text:style-name="T832">. Vadovybės apsaugos departamento pareigūnas turi teisę panaudoti fizinę prievartą šiais atveja</text:span><text:span text:style-name="T833">is:</text:span></text:p>
      <text:p text:style-name="P834"><text:span text:style-name="T835">1</text:span><text:span text:style-name="T836">) gindamas saugomą asmenį, save ar kitą asmenį nuo pradėto ar tiesiogiai gresiančio gyvybei ar sveikatai kėsinimosi;</text:span></text:p>
      <text:p text:style-name="P837"><text:span text:style-name="T838">2</text:span><text:span text:style-name="T839">) kai kėsinamasi į saugomą objektą ar kitą turtą;</text:span></text:p>
      <text:p text:style-name="P840"><text:span text:style-name="T841">3</text:span><text:span text:style-name="T842">) sulaikydamas teisės pažeidimą padariusį asmenį, kuris priešinasi arba<text:s/></text:span><text:span text:style-name="T843">kitaip aktyviai vengia sulaikymo;</text:span></text:p>
      <text:p text:style-name="P844"><text:span text:style-name="T845">4</text:span><text:span text:style-name="T846">) užtikrindamas teisėto reikalavimo įvykdymą, kai asmuo vengia tai padaryti;</text:span></text:p>
      <text:p text:style-name="P847"><text:span text:style-name="T848">5</text:span><text:span text:style-name="T849">) esant tarnybiniam būtinumui, stabdydamas transporto priemonę.</text:span></text:p>
      <text:p text:style-name="P850"><text:span text:style-name="T851">2</text:span><text:span text:style-name="T852">. Vadovybės apsaugos departamento pareigūnas turi teisę transpor</text:span><text:span text:style-name="T853">to priemone stabdyti, blokuoti arba taranuoti kitą transporto priemonę, jeigu jos vairuotojas ar kitas toje transporto priemonėje esantis asmuo savo veiksmais kelia pavojų saugomo asmens gyvybei ar sveikatai. Apie tokius įvykius turi būti nedelsiant praneš</text:span><text:span text:style-name="T854">ama policijai. Jei Vadovybės apsaugos departamento pareigūnas, vairuojantis transporto priemonę, blokuoja arba taranuoja kitą transporto priemonę ir dėl to kyla grėsmė asmenų gyvybei ar sveikatai, po tokių veiksmų jis turi imtis priemonių šių veiksmų padar</text:span><text:span text:style-name="T855">iniams pašalinti.</text:span></text:p>
      <text:p text:style-name="P856"><text:span text:style-name="T857">3</text:span><text:span text:style-name="T858">. Draudžiama naudoti kovinių imtynių veiksmus bei specialiąsias priemones prieš moteris, jei akivaizdu, kad jos nėščios, taip pat prieš asmenis, jei akivaizdu, kad jie<text:s/></text:span><text:span text:style-name="T859">neįgalūs</text:span><text:span text:style-name="T860">, prieš nepilnamečius, jeigu jų amžius pareigūnui žinomas</text:span><text:span text:style-name="T861"><text:s/>arba išvaizda atitinka amžių, išskyrus atvejus, kai tokie asmenys užpuola saugomą asmenį, pareigūną ar kitą asmenį arba, nevykdydami teisėtų pareigūno reikalavimų, priešinasi pavojingu gyvybei ar sveikatai būdu.</text:span></text:p>
      <text:p text:style-name="P862">Straipsnio dalies pakeitimai:</text:p>
      <text:p text:style-name="P863"><text:span text:style-name="T864">Nr.<text:s/></text:span><text:a xlink:href="https://www.e-tar.lt/portal/legalAct.html?documentId=2eb126a04ae711e4a8328599cac64d82" office:target-frame-name="_top" xlink:show="replace"><text:span text:style-name="T865">XII-1164</text:span></text:a><text:span text:style-name="T866">, 2014-09-25, paskelbta TAR 2014-10-03, i. k. 2014-13589</text:span></text:p>
      <text:p text:style-name="Normal"/>
      <text:p text:style-name="P867"><text:span text:style-name="T868">24</text:span><text:span text:style-name="T869"><text:s/>straipsnis.<text:s/></text:span><text:span text:style-name="T870">Šaunamojo ginklo naudojimas</text:span></text:p>
      <text:p text:style-name="P871"><text:span text:style-name="T872">1</text:span><text:span text:style-name="T873">. Vadovybės apsaugos departamento pareigūnas tu</text:span><text:span text:style-name="T874">ri teisę panaudoti šaunamąjį ginklą prieš asmenį, gyvūną arba transporto priemonę. Šaunamasis ginklas gali būti panaudotas tik išimtiniais atvejais, kai kitos priemonės yra neveiksmingos.</text:span></text:p>
      <text:p text:style-name="P875"><text:span text:style-name="T876">2</text:span><text:span text:style-name="T877">. Vadovybės apsaugos departamento pareigūnas turi teisę panaudo</text:span><text:span text:style-name="T878">ti šaunamąjį ginklą prieš asmenį šiais atvejais:</text:span></text:p>
      <text:p text:style-name="P879"><text:span text:style-name="T880">1</text:span><text:span text:style-name="T881">) gindamas saugomą asmenį, save ar kitą asmenį nuo pradėto ar tiesiogiai gresiančio pavojingo gyvybei ar sveikatai kėsinimosi;</text:span></text:p>
      <text:p text:style-name="P882"><text:span text:style-name="T883">2</text:span><text:span text:style-name="T884">) gindamas saugomą objektą nuo kėsinimosi, jei jis yra susijęs su<text:s/></text:span><text:span text:style-name="T885">pavojumi asmenų gyvybei ar sveikatai;</text:span></text:p>
      <text:p text:style-name="P886"><text:span text:style-name="T887">3</text:span><text:span text:style-name="T888">) sulaikydamas pasikėsinimą į asmens gyvybę ar sveikatą įvykdžiusį asmenį, kuris priešinasi arba kitaip aktyviai vengia sulaikymo;</text:span></text:p>
      <text:p text:style-name="P889"><text:span text:style-name="T890">4</text:span><text:span text:style-name="T891">) sulaikydamas asmenį, kuris kėsinasi padaryti gyvybei ar sveikatai pavojingą</text:span><text:span text:style-name="T892"><text:s/>nusikalstamą veiką, kai šis asmuo atsisako vykdyti reikalavimą padėti ginklą arba kitą daiktą, kuriuo galima atimti gyvybę žmogui ar jį sužaloti;</text:span></text:p>
      <text:p text:style-name="P893"><text:span text:style-name="T894">5</text:span><text:span text:style-name="T895">) vykstant pasikėsinimui į šaunamąjį ginklą, jeigu kyla pavojus asmens gyvybei.</text:span></text:p>
      <text:p text:style-name="P896"><text:span text:style-name="T897">3</text:span><text:span text:style-name="T898">. Vadovybės apsau</text:span><text:span text:style-name="T899">gos departamento pareigūnas turi teisę panaudoti šaunamąjį ginklą prieš gyvūną, kai jis kelia grėsmę saugomo asmens, paties pareigūno ar kitų asmenų gyvybei ar sveikatai. Vadovybės apsaugos departamento pareigūnas taip pat turi teisę panaudoti šaunamąjį gi</text:span><text:span text:style-name="T900">nklą kitais būtinojo reikalingumo atvejais.</text:span></text:p>
      <text:p text:style-name="P901"><text:span text:style-name="T902">4</text:span><text:span text:style-name="T903">. Vadovybės apsaugos departamento pareigūnas turi teisę panaudoti šaunamąjį ginklą prieš transporto priemonę šiais atvejais:</text:span></text:p>
      <text:p text:style-name="P904"><text:span text:style-name="T905">1</text:span><text:span text:style-name="T906">) kai transporto priemonė naudojama pavojingam gyvybei ar sveikatai kėsinimuisi</text:span><text:span text:style-name="T907"><text:s/>prieš saugomą asmenį, pareigūną ar kitą asmenį;</text:span></text:p>
      <text:p text:style-name="P908"><text:span text:style-name="T909">2</text:span><text:span text:style-name="T910">) sulaikydamas nusikalstamą veiką padariusį asmenį, kai jis bando pabėgti transporto priemone.</text:span></text:p>
      <text:p text:style-name="P911"><text:span text:style-name="T912">5</text:span><text:span text:style-name="T913">. Draudžiama panaudoti šaunamąjį ginklą žmonių susibūrimo vietose, jeigu nuo to gali nukentėti pašal</text:span><text:span text:style-name="T914">iniai asmenys, išskyrus tiesioginio ginkluoto kėsinimosi į saugomus asmenis ar objektus atvejus, prieš moteris, jei akivaizdu, kad jos nėščios, taip pat prieš asmenis, jei akivaizdu, kad jie<text:s/></text:span><text:span text:style-name="T915">neįgalūs</text:span><text:span text:style-name="T916">, prieš nepilnamečius, jeigu jų amžius pareigūnui žinomas</text:span><text:span text:style-name="T917"><text:s/>arba išvaizda atitinka amžių, išskyrus atvejus, kai tokie asmenys priešinasi pavojingu gyvybei ar sveikatai būdu arba jei užpuola tokių asmenų grupė ir šis užpuolimas kelia grėsmę gyvybei ar sveikatai.</text:span><text:span text:style-name="T918"><text:s/></text:span></text:p>
      <text:p text:style-name="P919">Straipsnio dalies pakeitimai:</text:p>
      <text:p text:style-name="P920"><text:span text:style-name="T921">Nr.<text:s/></text:span><text:a xlink:href="https://www.e-tar.lt/portal/legalAct.html?documentId=2eb126a04ae711e4a8328599cac64d82" office:target-frame-name="_top" xlink:show="replace"><text:span text:style-name="T922">XII-1164</text:span></text:a><text:span text:style-name="T923">, 2014-09-25, paskelbta TAR 2014-10-03, i. k. 2014-13589</text:span></text:p>
      <text:p text:style-name="Normal"/>
      <text:p text:style-name="P924"><text:span text:style-name="T925">6</text:span><text:span text:style-name="T926">. Užtikrindamas vadovybės apsaugą užsienyje, Vadovybės apsaugos departamento pareigūnas savo teisę panaud</text:span><text:span text:style-name="T927">oti šaunamąjį ginklą įgyvendina vadovaudamasis tos šalies, kurioje užtikrinama apsauga, teisės aktais.</text:span></text:p>
      <text:p text:style-name="P928"/>
      <text:p text:style-name="P929"><text:span text:style-name="T930">25</text:span><text:span text:style-name="T931"><text:s/>straipsnis.<text:s/></text:span><text:span text:style-name="T932">Sprogstamųjų medžiagų naudojimas</text:span></text:p>
      <text:p text:style-name="P933"><text:span text:style-name="T934">Vadovybės apsaugos departamento pareigūnas, nesukeldamas grėsmės žmogaus gyvybei ir sveikatai, t</text:span><text:span text:style-name="T935">uri teisę panaudoti sprogstamąsias medžiagas šiais atvejais:</text:span></text:p>
      <text:p text:style-name="P936"><text:span text:style-name="T937">1</text:span><text:span text:style-name="T938">) sprogstamiesiems užtaisams sunaikinti;</text:span></text:p>
      <text:p text:style-name="P939"><text:span text:style-name="T940">2</text:span><text:span text:style-name="T941">) patekti į patalpą (vietą) ar transporto priemonę arba evakuoti iš patalpos (vietos) ar transporto priemonės, kai daromos žmogaus gyvybei ar<text:s/></text:span><text:span text:style-name="T942">sveikatai grėsmę keliančios nusikalstamos veikos arba jų gyvybei ar sveikatai kyla realus pavojus dėl kitų priežasčių.</text:span></text:p>
      <text:p text:style-name="P943">Straipsnio pakeitimai:</text:p>
      <text:p text:style-name="P944"><text:span text:style-name="T945">Nr.<text:s/></text:span><text:a xlink:href="https://www.e-tar.lt/portal/legalAct.html?documentId=TAR.4912C4F9666B" office:target-frame-name="_top" xlink:show="replace"><text:span text:style-name="T946">XII-341</text:span></text:a><text:span text:style-name="T947">, 2013-05-28, Žin</text:span><text:span text:style-name="T948">., 2013, Nr. 62-3056 (2013-06-12), i. k. 1131010ISTA0XII-341</text:span></text:p>
      <text:p text:style-name="Normal"/>
      <text:p text:style-name="P949"><text:span text:style-name="T950">26</text:span><text:span text:style-name="T951"><text:s/>straipsnis.<text:s/></text:span><text:span text:style-name="T952">Vadovybės apsaugos departamento pareigūno saugumo garantijos</text:span></text:p>
      <text:p text:style-name="P953"><text:span text:style-name="T954">1</text:span><text:span text:style-name="T955">. Vadovybės apsaugos departamento pareigūnas turi teisę išimti šaunamąjį ginklą iš dėklo ir parengti jį panau</text:span><text:span text:style-name="T956">doti visais atvejais, kai yra pagrindas manyti, kad gali prireikti jį panaudoti.</text:span></text:p>
      <text:p text:style-name="P957"><text:span text:style-name="T958">2</text:span><text:span text:style-name="T959">. Vadovybės apsaugos departamento pareigūnas, nesukeldamas grėsmės įstatymo saugomoms vertybėms, turi teisę iššauti iš šaunamojo ginklo, kai būtina duoti pavojaus signalą</text:span><text:span text:style-name="T960">, iškviesti pagalbą arba įspėti asmenį apie galimą šaunamojo ginklo panaudojimą prieš jį.</text:span></text:p>
      <text:p text:style-name="Normal"/>
      <text:p text:style-name="P961"><text:span text:style-name="T962">SEPTINTASIS</text:span><text:span text:style-name="T963"><text:s/>SKIRSNIS</text:span></text:p>
      <text:p text:style-name="P964"><text:span text:style-name="T965">VADOVYBĖS APSAUGOS DEPARTAMENTO FINANSAVIMAS, MATERIALINIS APRŪPINIMAS IR VEIKLOS KONTROLĖ</text:span></text:p>
      <text:p text:style-name="Normal"/>
      <text:p text:style-name="P966"><text:span text:style-name="T967">27</text:span><text:span text:style-name="T968"><text:s/>straipsnis.<text:s/></text:span><text:span text:style-name="T969">Vadovybės apsaugos<text:s/></text:span><text:span text:style-name="T970">departamento finansavimas</text:span></text:p>
      <text:p text:style-name="P971"><text:span text:style-name="T972">1</text:span><text:span text:style-name="T973">. Vadovybės apsaugos departamentas yra biudžetinė įstaiga, finansuojama iš valstybės biudžeto, turi atskirą išlaidų sąmatą. Vadovybės apsaugos departamento direktorius yra Vadovybės apsaugos departamentui skirtų valstybės biu</text:span><text:span text:style-name="T974">džeto asignavimų valdytojas.</text:span></text:p>
      <text:p text:style-name="P975"><text:span text:style-name="T976">2</text:span><text:span text:style-name="T977">. Vadovybės apsaugos departamentui finansuoti gali būti naudojamos ir kitos teisės aktų nustatyta tvarka gautos lėšos.</text:span></text:p>
      <text:p text:style-name="P978"/>
      <text:p text:style-name="P979"><text:span text:style-name="T980">28</text:span><text:span text:style-name="T981"><text:s/>straipsnis.<text:s/></text:span><text:span text:style-name="T982">Vadovybės apsaugos departamento materialinis ir techninis aprūpinimas</text:span></text:p>
      <text:p text:style-name="P983"><text:span text:style-name="T984">1</text:span><text:span text:style-name="T985">.<text:s/></text:span><text:span text:style-name="T986">Vadovybės apsaugos departamentas materialiai ir techniškai aprūpinamas iš jam išlaikyti skirtų lėšų arba kitų lėšų, skirtų įstatymų ir kitų teisės aktų nustatyta tvarka.</text:span></text:p>
      <text:p text:style-name="P987"><text:span text:style-name="T988">2</text:span><text:span text:style-name="T989">. Vadovybės apsaugos departamentas valdo, naudoja valstybės turtą ir juo disponuo</text:span><text:span text:style-name="T990">ja teisės aktų nustatyta tvarka.</text:span></text:p>
      <text:p text:style-name="P991"/>
      <text:p text:style-name="P992"><text:span text:style-name="T993">29</text:span><text:span text:style-name="T994"><text:s/>straipsnis.<text:s/></text:span><text:span text:style-name="T995">Vadovybės apsaugos departamento veiklos kontrolė</text:span></text:p>
      <text:p text:style-name="P996"><text:span text:style-name="T997">1</text:span><text:span text:style-name="T998">. Vadovybės apsaugos departamento veiklą įstatymų ir kitų teisės aktų nustatyta tvarka pagal savo kompetenciją kontroliuoja vidaus reikalų ministra</text:span><text:span text:style-name="T999">s, įgaliotos valstybės institucijos ir įstaigos.</text:span></text:p>
      <text:p text:style-name="P1000"><text:span text:style-name="T1001">2</text:span><text:span text:style-name="T1002">. Vadovybės apsaugos departamento vidaus darbo ir kontrolės tvarką nustato Vadovybės apsaugos departamento direktorius.</text:span></text:p>
      <text:p text:style-name="Normal"/>
      <text:p text:style-name="P1003"><text:span text:style-name="T1004">AŠTUNTASIS</text:span><text:span text:style-name="T1005"><text:s/>SKIRSNIS</text:span></text:p>
      <text:p text:style-name="P1006"><text:span text:style-name="T1007">BAIGIAMOSIOS NUOSTATOS</text:span></text:p>
      <text:p text:style-name="Normal"/>
      <text:p text:style-name="P1008"><text:span text:style-name="T1009">30</text:span><text:span text:style-name="T1010"><text:s/>straipsnis.<text:s/></text:span><text:span text:style-name="T1011">Kitų teisė</text:span><text:span text:style-name="T1012">s aktų galiojimas ir pasiūlymai Vyriausybei</text:span></text:p>
      <text:p text:style-name="P1013"><text:span text:style-name="T1014">1</text:span><text:span text:style-name="T1015">. Iki šio Įstatymo įsigaliojimo priimti teisės aktai, reglamentuojantys Vadovybės apsaugos departamento pareigūnų socialines garantijas, galioja tol, kol bus priimti atitinkami juos pakeičiantys ir šį Įstaty</text:span><text:span text:style-name="T1016">mą įgyvendinantys teisės aktai.</text:span></text:p>
      <text:p text:style-name="P1017"><text:span text:style-name="T1018">2</text:span><text:span text:style-name="T1019">. Vyriausybė per 3 mėnesius nuo šio Įstatymo įsigaliojimo:</text:span></text:p>
      <text:p text:style-name="P1020"><text:span text:style-name="T1021">1</text:span><text:span text:style-name="T1022">) parengia ir pateikia Seimui šiam Įstatymui įgyvendinti reikalingų įstatymų projektus;</text:span></text:p>
      <text:p text:style-name="P1023"><text:span text:style-name="T1024">2</text:span><text:span text:style-name="T1025">) priima kitus teisės aktus, reikalingus šio Įstatymo nuostatoms</text:span><text:span text:style-name="T1026"><text:s/>įgyvendinti.</text:span></text:p>
      <text:p text:style-name="P1027"/>
      <text:p text:style-name="P1028"><text:span text:style-name="T1029">31</text:span><text:span text:style-name="T1030"><text:s/>straipsnis.<text:s/></text:span><text:span text:style-name="T1031">Netekę galios teisės aktai</text:span></text:p>
      <text:p text:style-name="P1032"><text:span text:style-name="T1033">Įsigaliojus šiam Įstatymui, netenka galios:</text:span></text:p>
      <text:p text:style-name="P1034"><text:span text:style-name="T1035">1</text:span><text:span text:style-name="T1036">) Lietuvos Respublikos 1991 m. rugpjūčio 27 d. įstatymas Nr. I-1706 „Dėl Lietuvos Respublikos Aukščiausios Tarybos Apsaugos skyriaus nuostatų<text:s/></text:span><text:span text:style-name="T1037">patvirtinimo“, išskyrus šių nuostatų VII skirsnį, kuris galioja iki šio Įstatymo 30 straipsnio 1 dalyje numatyto termino;</text:span></text:p>
      <text:p text:style-name="P1038"><text:span text:style-name="T1039">2</text:span><text:span text:style-name="T1040">) Lietuvos Respublikos įstatymas „Dėl Respublikos Prezidento, Seimo Pirmininko, Ministro Pirmininko ir oficialių svečių apsaugos departamento“ (Žin., 1993, Nr.<text:s/></text:span><text:a xlink:href="https://www.e-tar.lt/portal/lt/legalAct/TAR.E86FE0094003" office:target-frame-name="_blank" xlink:show="new"><text:span text:style-name="T1041">17-427</text:span></text:a><text:span text:style-name="T1042">);</text:span></text:p>
      <text:p text:style-name="P1043"><text:span text:style-name="T1044">3</text:span><text:span text:style-name="T1045">) Lietuvos Respublikos Prezidento, Seimo Pirmininko, Ministro Pirmininko ir oficialių svečių apsaugos departamento nuostatų 3, 4, 22, 25, 26, 32 straipsnių pakeitimo ir 33 straipsnio pripažinimo netekusiu galios įstatymas (Žin., 1998, Nr.<text:s/></text:span><text:a xlink:href="https://www.e-tar.lt/portal/lt/legalAct/TAR.24405C8EE73D" office:target-frame-name="_blank" xlink:show="new"><text:span text:style-name="T1046">61-1727</text:span></text:a><text:span text:style-name="T1047">).</text:span></text:p>
      <text:p text:style-name="P1048"/>
      <text:p text:style-name="P1049"><text:span text:style-name="T1050">Skelbiu šį Lietuvos Respublikos Seimo priimtą įstatymą.</text:span></text:p>
      <text:p text:style-name="P1051"/>
      <text:p text:style-name="P1052"/>
      <text:p text:style-name="P1053"/>
      <text:p text:style-name="P1054"><text:span text:style-name="T1055">RESPUBLIKOS PREZIDENTAS</text:span><text:span text:style-name="T1056"><text:tab/>VALDAS ADAMKUS</text:span></text:p>
      <text:p text:style-name="P1057"/>
      <text:p text:style-name="P1058"/>
      <text:p text:style-name="P1059"><text:span text:style-name="T1060">Pakeitimai:</text:span></text:p>
      <text:p text:style-name="P1061"/>
      <text:p text:style-name="P1062"><text:span text:style-name="T1063">1.</text:span></text:p>
      <text:p text:style-name="P1064"><text:span text:style-name="T1065">Lietuvos Respublikos Seimas, Įstatymas</text:span></text:p>
      <text:p text:style-name="P1066"><text:span text:style-name="T1067">Nr.<text:s/></text:span><text:a xlink:href="https://www.e-tar.lt/portal/legalAct.html?documentId=TAR.04C209F61032" office:target-frame-name="_top" xlink:show="replace"><text:span text:style-name="T1068">X-678</text:span></text:a><text:span text:style-name="T1069">, 2006-06-08, Žin., 2006, Nr. 72-2693 (2006-06-28), i. k. 1061010ISTA000X-678</text:span></text:p>
      <text:p text:style-name="P1070"><text:span text:style-name="T1071">Lietuvos Respublikos vadovybės apsaugos įstatymo 6 straipsnio papildymo įstatymas</text:span></text:p>
      <text:p text:style-name="P1072"/>
      <text:p text:style-name="P1073"><text:span text:style-name="T1074">2.</text:span></text:p>
      <text:p text:style-name="P1075"><text:span text:style-name="T1076">Lietuvos R</text:span><text:span text:style-name="T1077">espublikos Seimas, Įstatymas</text:span></text:p>
      <text:p text:style-name="P1078"><text:span text:style-name="T1079">Nr.<text:s/></text:span><text:a xlink:href="https://www.e-tar.lt/portal/legalAct.html?documentId=TAR.319BB817CC0A" office:target-frame-name="_top" xlink:show="replace"><text:span text:style-name="T1080">XI-2263</text:span></text:a><text:span text:style-name="T1081">, 2012-10-02, Žin., 2012, Nr. 122-6122 (2012-10-20), i. k. 1121010ISTA0XI-2263</text:span></text:p>
      <text:p text:style-name="P1082"><text:span text:style-name="T1083">Lietuvos Respublikos vadovybės apsaugos įstatymo 2, 6,<text:s/></text:span><text:span text:style-name="T1084">9, 12, 13 ir 20 straipsnių pakeitimo įstatymas</text:span></text:p>
      <text:p text:style-name="P1085"/>
      <text:p text:style-name="P1086"><text:span text:style-name="T1087">3.</text:span></text:p>
      <text:p text:style-name="P1088"><text:span text:style-name="T1089">Lietuvos Respublikos Seimas, Įstatymas</text:span></text:p>
      <text:p text:style-name="P1090"><text:span text:style-name="T1091">Nr.<text:s/></text:span><text:a xlink:href="https://www.e-tar.lt/portal/legalAct.html?documentId=TAR.4912C4F9666B" office:target-frame-name="_top" xlink:show="replace"><text:span text:style-name="T1092">XII-341</text:span></text:a><text:span text:style-name="T1093">, 2013-05-28, Žin., 2013, Nr. 62-3056 (2013-06-12), i. k. 1131010ISTA0XII</text:span><text:span text:style-name="T1094">-341</text:span></text:p>
      <text:p text:style-name="P1095"><text:span text:style-name="T1096">Lietuvos Respublikos vadovybės apsaugos įstatymo 2, 14, 16, 17, 19, 22, 25 straipsnių pakeitimo ir papildymo, Įstatymo papildymo 19-1 straipsniu įstatymas</text:span></text:p>
      <text:p text:style-name="P1097"/>
      <text:p text:style-name="P1098"><text:span text:style-name="T1099">4.</text:span></text:p>
      <text:p text:style-name="P1100"><text:span text:style-name="T1101">Lietuvos Respublikos Seimas, Įstatymas</text:span></text:p>
      <text:p text:style-name="P1102"><text:span text:style-name="T1103">Nr.<text:s/></text:span><text:a xlink:href="https://www.e-tar.lt/portal/legalAct.html?documentId=2eb126a04ae711e4a8328599cac64d82" office:target-frame-name="_top" xlink:show="replace"><text:span text:style-name="T1104">XII-1164</text:span></text:a><text:span text:style-name="T1105">, 2014-09-25, paskelbta TAR 2014-10-03, i. k. 2014-13589</text:span></text:p>
      <text:p text:style-name="P1106"><text:span text:style-name="T1107">Lietuvos Respublikos vadovybės apsaugos įstatymo Nr. IX-1183 23 ir 24 straipsnių pakeitimo įsta</text:span><text:span text:style-name="T1108">tymas</text:span></text:p>
      <text:p text:style-name="P1109"/>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0T13:16:00Z</meta:creation-date>
    <dc:date>2024-01-10T13:16:00Z</dc:date>
    <meta:template xlink:href="Normal.dotm" xlink:type="simple"/>
    <meta:editing-cycles>2</meta:editing-cycles>
    <meta:editing-duration>PT0S</meta:editing-duration>
    <meta:document-statistic meta:page-count="3" meta:paragraph-count="369" meta:word-count="5300" meta:character-count="43203" meta:row-count="1196" meta:non-whitespace-character-count="38272"/>
  </office:meta>
</office:document-meta>
</file>