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keep-together="alway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keep-together="alway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keep-together="alway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keep-together="alway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keep-together="alway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margin-left="0.4916in">
        <style:tab-stops/>
      </style:paragraph-properties>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P1074" style:parent-style-name="Normal" style:family="paragraph">
      <style:paragraph-properties fo:text-align="justify" fo:margin-left="0.4916in">
        <style:tab-stops/>
      </style:paragraph-properties>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keep-together="alway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keep-together="always" fo:text-align="center"/>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keep-together="alway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keep-together="always" fo:text-align="center"/>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font-style="italic" style:font-style-asian="italic"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16in"/>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margin-left="0.4916in">
        <style:tab-stops/>
      </style:paragraph-properties>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font-style="italic" style:font-style-asian="italic"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font-style="italic" style:font-style-asian="italic"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16in"/>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indent="0.4916in"/>
    </style:style>
    <style:style style:name="P1412" style:parent-style-name="Normal" style:family="paragraph">
      <style:paragraph-properties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keep-together="alway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keep-together="alway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margin-left="1.6736in" fo:text-indent="-1.1812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16in"/>
    </style:style>
    <style:style style:name="P1484" style:parent-style-name="Normal" style:family="paragraph">
      <style:paragraph-properties fo:text-align="justify" fo:margin-left="1.6736in" fo:text-indent="-1.1812in">
        <style:tab-stops/>
      </style:paragraph-properties>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16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P1603" style:parent-style-name="Normal" style:family="paragraph">
      <style:paragraph-properties fo:text-align="justify" fo:text-indent="0.4916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P1627" style:parent-style-name="Normal" style:family="paragraph">
      <style:paragraph-properties fo:text-align="justify" fo:text-indent="0.4916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text-position="super 66.6%"/>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16in"/>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FF" style:text-underline-type="single" style:text-underline-style="solid" style:text-underline-width="auto" style:text-underline-mode="continuous"/>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text-position="super 66.6%"/>
    </style:style>
    <style:style style:name="T1685" style:parent-style-name="DefaultParagraphFont" style:family="text">
      <style:text-properties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text-properties fo:color="#000000"/>
    </style:style>
    <style:style style:name="P1689" style:parent-style-name="Normal" style:family="paragraph">
      <style:paragraph-properties fo:text-align="justify"/>
    </style:style>
    <style:style style:name="P1690" style:parent-style-name="Normal" style:family="paragraph">
      <style:paragraph-properties fo:text-align="justify" fo:text-indent="0.4916in"/>
    </style:style>
    <style:style style:name="T1691" style:parent-style-name="DefaultParagraphFont" style:family="text">
      <style:text-properties fo:font-style="italic" style:font-style-asian="italic" fo:color="#000000"/>
    </style:style>
    <style:style style:name="P1692" style:parent-style-name="Normal" style:family="paragraph">
      <style:paragraph-properties fo:text-indent="0.4916in"/>
    </style:style>
    <style:style style:name="P1693" style:parent-style-name="Normal" style:family="paragraph">
      <style:paragraph-properties fo:text-indent="0.4916in"/>
    </style:style>
    <style:style style:name="P1694" style:parent-style-name="Normal" style:family="paragraph">
      <style:paragraph-properties fo:text-indent="0.4916in"/>
    </style:style>
    <style:style style:name="P1695" style:parent-style-name="Normal" style:family="paragraph">
      <style:paragraph-properties>
        <style:tab-stops>
          <style:tab-stop style:type="right" style:position="6.6937in"/>
        </style:tab-stops>
      </style:paragraph-properties>
    </style:style>
    <style:style style:name="P1696" style:parent-style-name="Normal" style:family="paragraph">
      <style:paragraph-properties fo:text-align="center"/>
      <style:text-properties fo:color="#000000"/>
    </style:style>
    <style:style style:name="P1697" style:parent-style-name="Normal" style:family="paragraph">
      <style:paragraph-properties fo:text-indent="3.5437in"/>
    </style:style>
    <style:style style:name="P1698" style:parent-style-name="Normal" style:family="paragraph">
      <style:paragraph-properties fo:break-before="page" fo:text-indent="3.5437in"/>
    </style:style>
    <style:style style:name="P1699" style:parent-style-name="Normal" style:family="paragraph">
      <style:paragraph-properties fo:text-indent="3.5437in"/>
    </style:style>
    <style:style style:name="P1700" style:parent-style-name="Normal" style:family="paragraph">
      <style:paragraph-properties fo:text-indent="3.5437in"/>
    </style:style>
    <style:style style:name="P1701" style:parent-style-name="Normal" style:family="paragraph">
      <style:paragraph-properties fo:text-indent="3.5437in"/>
    </style:style>
    <style:style style:name="P1702" style:parent-style-name="Normal" style:family="paragraph">
      <style:paragraph-properties fo:text-align="justify" fo:text-indent="0.4916in"/>
      <style:text-properties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text-align="justify" fo:text-indent="0.4916in"/>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12">Suvestinė redakcija nuo 2004-04-30 iki 2006-06-27</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inių patikėtinių registrą.</text:span></text:p>
      <text:p text:style-name="P102"><text:span text:style-name="T103">9</text:span><text:span text:style-name="T104">.<text:s/></text:span><text:span text:style-name="T105">Dizaino savininkas</text:span><text:span text:style-name="T106"><text:s/>– šio Įstatymo nustatyta tvarka Lietuvos Respublikoje įregistruoto dizaino savininkas.</text:span></text:p>
      <text:p text:style-name="P107"><text:span text:style-name="T108">10</text:span><text:span text:style-name="T109">.<text:s/></text:span><text:span text:style-name="T110">Licencija<text:s/></text:span><text:span text:style-name="T111">– dizaino savininko (licenciaro) leidimas kitam asmeniui (licenciatui) naudoti registruotą dizainą licencinėje sutartyje nustatytomi</text:span><text:span text:style-name="T112">s sąlygomis.</text:span></text:p>
      <text:p text:style-name="P113"><text:span text:style-name="T114">11</text:span><text:span text:style-name="T115">.<text:s/></text:span><text:span text:style-name="T116">Sublicencija<text:s/></text:span><text:span text:style-name="T117">– licenciato leidimas kitam asmeniui naudoti dizainą sublicencinėje sutartyje nustatytomis sąlygomis.</text:span></text:p>
      <text:p text:style-name="P118"><text:span text:style-name="T119">12</text:span><text:span text:style-name="T120">.<text:s/></text:span><text:span text:style-name="T121">Tarptautinė paroda</text:span><text:span text:style-name="T122"><text:s/>– pagal Konvenciją dėl tarptautinių parodų, priimtą Paryžiuje 1928 m. lapkričio 22 d. ir pask</text:span><text:span text:style-name="T123">utinį kartą peržiūrėtą 1972 m. lapkričio 30 d., oficiali ar pripažinta oficialia tarptautinė paroda.</text:span></text:p>
      <text:p text:style-name="P124"><text:span text:style-name="T125">13</text:span><text:span text:style-name="T126">.<text:s/></text:span><text:span text:style-name="T127">Tarptautinė dizaino registracija</text:span><text:span text:style-name="T128"><text:s/>– dizaino įregistravimas Pasaulinės intelektinės nuosavybės organizacijos Tarptautinio biuro tarptautiniame regist</text:span><text:span text:style-name="T129">re pagal Hagos sutarties dėl<text:s/></text:span><text:soft-page-break/><text:span text:style-name="T130">tarptautinio pramoninio dizaino registravimo Ženevos aktą (toliau – Hagos sutartis), priimtą Ženevoje 1999 m. liepos 2 d.</text:span></text:p>
      <text:p text:style-name="P131"><text:span text:style-name="T132">14</text:span><text:span text:style-name="T133">.<text:s/></text:span><text:span text:style-name="T134">Paryžiaus konvencija</text:span><text:span text:style-name="T135"><text:s/>– 1883 m. kovo 20 d. Paryžiaus konvencija dėl pramoninės nuosavybės apsaugos</text:span><text:span text:style-name="T136"><text:s/>(su visomis galiojančiomis</text:span><text:span text:style-name="T137"><text:s/></text:span><text:span text:style-name="T138">pataisomis ir pakeitimais).</text:span></text:p>
      <text:p text:style-name="P139"><text:span text:style-name="T140">15</text:span><text:span text:style-name="T141">.<text:s/></text:span><text:span text:style-name="T142">Lokarno klasifikacija</text:span><text:span text:style-name="T143"><text:s/>– tarptautinė pramoninio dizaino klasifikacija, patvirtinta 1968 m. spalio 8 d. Lokarno sutartimi dėl tarptautinės pramoninio dizaino klasifikacijos (su visomis galiojanč</text:span><text:span text:style-name="T144">iomis pataisomis ir pakeitimais).</text:span></text:p>
      <text:p text:style-name="P145"><text:span text:style-name="T146">16</text:span><text:span text:style-name="T147">.<text:s/></text:span><text:span text:style-name="T148">Taisyklės<text:s/></text:span><text:span text:style-name="T149">– Valstybinio patentų biuro direktoriaus patvirtintos Dizaino registracijos taisyklės.</text:span></text:p>
      <text:p text:style-name="P150"><text:span text:style-name="T151">17</text:span><text:span text:style-name="T152">.<text:s/></text:span><text:span text:style-name="T153">Bendrijos dizainas<text:s/></text:span><text:span text:style-name="T154">– dizainas, pareikštas registruoti arba įregistruotas pagal Reglamentą dėl Bendrijos dizai</text:span><text:span text:style-name="T155">nų.</text:span><text:s/></text:p>
      <text:p text:style-name="P156">Papildyta straipsnio dalimi:</text:p>
      <text:p text:style-name="P157"><text:span text:style-name="T158">Nr.<text:s/></text:span><text:a xlink:href="https://www.e-tar.lt/portal/legalAct.html?documentId=TAR.549BF4CABA46" office:target-frame-name="_top" xlink:show="replace"><text:span text:style-name="T159">IX-2205</text:span></text:a><text:span text:style-name="T160">, 2004-04-29, Žin., 2004, Nr. 73-2538 (2004-04-30), i. k. 1041010ISTA0IX-2205</text:span></text:p>
      <text:p text:style-name="Normal"/>
      <text:p text:style-name="P161"><text:span text:style-name="T162">18</text:span><text:span text:style-name="T163">.<text:s/></text:span><text:span text:style-name="T164">Reglamentas dėl Bendrijos dizainų</text:span><text:span text:style-name="T165"><text:s/>– 2001 m. gruodžio 12 d. Tarybos reglamentas (EB) Nr. 6/2002 dėl Bendrijos dizainų.</text:span><text:s/></text:p>
      <text:p text:style-name="P166">Papildyta straipsnio dalimi:</text:p>
      <text:p text:style-name="P167"><text:span text:style-name="T168">Nr.<text:s/></text:span><text:a xlink:href="https://www.e-tar.lt/portal/legalAct.html?documentId=TAR.549BF4CABA46" office:target-frame-name="_top" xlink:show="replace"><text:span text:style-name="T169">IX-2205</text:span></text:a><text:span text:style-name="T170">, 2004-04-29, Žin., 2004, Nr. 73-2538 (2004-04-3</text:span><text:span text:style-name="T171">0), i. k. 1041010ISTA0IX-2205</text:span></text:p>
      <text:p text:style-name="Normal"/>
      <text:p text:style-name="P172"><text:span text:style-name="T173">3</text:span><text:span text:style-name="T174"><text:s/>straipsnis.<text:s/></text:span><text:span text:style-name="T175">Įstatymo taikymo sritis</text:span></text:p>
      <text:p text:style-name="P176"><text:span text:style-name="T177">1</text:span><text:span text:style-name="T178">. Šis Įstatymas taikomas kiekvienam dizainui, kuris yra arba Valstybiniam patentų biurui paduotos paraiškos dizainui registruoti objektas arba yra įregistruotas šio Įstatymo nu</text:span><text:span text:style-name="T179">statyta tvarka.</text:span></text:p>
      <text:p text:style-name="P180"><text:span text:style-name="T181">2</text:span><text:span text:style-name="T182">. Dizainas, kuris yra Lietuvos Respublikoje galiojančios tarptautinės dizaino registracijos objektas, saugomas pagal Hagos sutarties dėl tarptautinio pramoninio dizaino registravimo Ženevos akto nuostatas.<text:s/></text:span></text:p>
      <text:p text:style-name="Normal"/>
      <text:p text:style-name="P183"><text:span text:style-name="T184">ANTRASIS</text:span><text:span text:style-name="T185"><text:s/>SKIRSNIS</text:span></text:p>
      <text:p text:style-name="P186"><text:span text:style-name="T187">DIZAINO APSAUGA<text:s/></text:span></text:p>
      <text:p text:style-name="Normal"/>
      <text:p text:style-name="P188"><text:span text:style-name="T189">4</text:span><text:span text:style-name="T190"><text:s/>straipsnis.<text:s/></text:span><text:span text:style-name="T191">Dizaino apsaugos reikalavimai</text:span></text:p>
      <text:p text:style-name="P192"><text:span text:style-name="T193">1</text:span><text:span text:style-name="T194">. Teisinė apsauga suteikiama Lietuvos Respublikos dizaino registre įregistruotam dizainui, jeigu kitko nenumato tarptautinės sutartys.</text:span></text:p>
      <text:p text:style-name="P195"><text:span text:style-name="T196">2</text:span><text:span text:style-name="T197">. Dizainas registruojamas ir saugomas šio Įstatymo nustatyta tvarka, jeigu jis yra naujas ir turi individualių savybių.<text:s/></text:span></text:p>
      <text:p text:style-name="P198"><text:span text:style-name="T199">3</text:span><text:span text:style-name="T200">. Pagal šį Įstatymą įregistruotas dizainas taip pat gali būti saugomas pagal autorių teisę, jeigu jis išreikštas kokia nors objekt</text:span><text:span text:style-name="T201">yvia forma.</text:span></text:p>
      <text:p text:style-name="P202"/>
      <text:p text:style-name="P203"><text:span text:style-name="T204">5</text:span><text:span text:style-name="T205"><text:s/>straipsnis.<text:s/></text:span><text:span text:style-name="T206">Dizaino naujumas</text:span></text:p>
      <text:p text:style-name="P207"><text:span text:style-name="T208">1</text:span><text:span text:style-name="T209">. Dizainas yra naujas, jeigu joks kitas tapatus dizainas iki paraiškos padavimo datos, o kai prašoma prioriteto, – iki prioriteto datos nebuvo prieinamas visuomenei.</text:span><text:s/></text:p>
      <text:p text:style-name="P210">Straipsnio dalies pakeitimai:</text:p>
      <text:p text:style-name="P211"><text:span text:style-name="T212">Nr.<text:s/></text:span><text:a xlink:href="https://www.e-tar.lt/portal/legalAct.html?documentId=TAR.549BF4CABA46" office:target-frame-name="_top" xlink:show="replace"><text:span text:style-name="T213">IX-2205</text:span></text:a><text:span text:style-name="T214">, 2004-04-29, Žin., 2004, Nr. 73-2538 (2004-04-30), i. k. 1041010ISTA0IX-2205</text:span></text:p>
      <text:p text:style-name="Normal"/>
      <text:p text:style-name="P215"><text:span text:style-name="T216">2</text:span><text:span text:style-name="T217">. Dizainas laikomas tapačiu kitam dizainui, jeigu jų savybės skiriasi tik neesminėm</text:span><text:span text:style-name="T218">is detalėmis.</text:span></text:p>
      <text:p text:style-name="P219"/>
      <text:p text:style-name="P220"><text:span text:style-name="T221">6</text:span><text:span text:style-name="T222"><text:s/>straipsnis.<text:s/></text:span><text:span text:style-name="T223">Individualios dizaino savybės</text:span></text:p>
      <text:p text:style-name="P224"><text:span text:style-name="T225">1</text:span><text:span text:style-name="T226">. Dizainas laikomas turinčiu individualių savybių, jeigu informuotam vartotojui sudarytas bendras dizaino įspūdis skiriasi nuo bet kokio kito dizaino, kuris tapo visuomenei prieinamas ik</text:span><text:span text:style-name="T227">i paraiškos padavimo datos, o kai prašoma prioriteto, – <text:s/>iki prioriteto datos, jam sudaryto bendro įspūdžio.<text:s/></text:span></text:p>
      <text:p text:style-name="P228"><text:span text:style-name="T229">2</text:span><text:span text:style-name="T230">. Vertinant individualias dizaino savybes, atsižvelgiama į dizainerio laisvę kuriant dizainą.</text:span></text:p>
      <text:p text:style-name="P231"/>
      <text:p text:style-name="P232"><text:span text:style-name="T233">7</text:span><text:span text:style-name="T234"><text:s/>straipsnis.<text:s/></text:span><text:span text:style-name="T235">Gaminio sudedamųjų dalių n</text:span><text:span text:style-name="T236">aujumas ir individualios savybės</text:span></text:p>
      <text:p text:style-name="P237"><text:span text:style-name="T238">1</text:span><text:span text:style-name="T239">. Sudėtinio gaminio sudedamosios dalies dizainas laikomas nauju ir turinčiu individualių savybių tik šiais atvejais:</text:span></text:p>
      <text:p text:style-name="P240"><text:span text:style-name="T241">1</text:span><text:span text:style-name="T242">) į sudėtinį gaminį įmontuota sudedamoji dalis išlieka matoma gaminį įprastai naudojant ir<text:s/></text:span></text:p>
      <text:p text:style-name="P243"><text:span text:style-name="T244">2</text:span><text:span text:style-name="T245">)</text:span><text:span text:style-name="T246"><text:s/>kiekviena matoma sudedamoji dalis atitinka naujumo ir individualių savybių reikalavimus.</text:span></text:p>
      <text:p text:style-name="P247"><text:span text:style-name="T248">2</text:span><text:span text:style-name="T249">. Šio straipsnio 1 dalies 1 punkte nurodytu įprastu naudojimu laikomas galutinio vartotojo dizaino naudojimas, išskyrus techninę priežiūrą, apžiūrą ar taisymą.</text:span></text:p>
      <text:p text:style-name="P250"/>
      <text:p text:style-name="P251"><text:span text:style-name="T252">8</text:span><text:span text:style-name="T253"><text:s/>straipsnis.<text:s/></text:span><text:span text:style-name="T254">Dizaino prieinamumas visuomenei</text:span></text:p>
      <text:p text:style-name="P255"><text:span text:style-name="T256">1</text:span><text:span text:style-name="T257">. Dizainas laikomas prieinamu visuomenei, jeigu jis:</text:span></text:p>
      <text:p text:style-name="P258"><text:span text:style-name="T259">1</text:span><text:span text:style-name="T260">) po registracijos buvo paskelbtas Valstybinio patentų biuro oficialiame biuletenyje ar kitame leidinyje arba eksponuotas parodoje;<text:s/></text:span></text:p>
      <text:p text:style-name="P261"><text:span text:style-name="T262">2</text:span><text:span text:style-name="T263">)<text:s/></text:span><text:span text:style-name="T264">pateiktas į rinką ar visuomenei atskleistas kitu būdu.</text:span></text:p>
      <text:p text:style-name="P265"><text:span text:style-name="T266">2</text:span><text:span text:style-name="T267">. Dizainas, kurio apsaugos prašoma, nelaikomas prieinamu visuomenei, jeigu jis:</text:span></text:p>
      <text:p text:style-name="P268"><text:span text:style-name="T269">1</text:span><text:span text:style-name="T270">) šio straipsnio 1 dalyje nurodytomis aplinkybėmis iki paraiškos padavimo datos, o kai prašoma prioriteto, – ik</text:span><text:span text:style-name="T271">i prioriteto datos netapo žinomas Europos Bendrijoje atitinkamos srities specialistui įprastu būdu naudojant dizainą;</text:span></text:p>
      <text:p text:style-name="P272"><text:span text:style-name="T273">2</text:span><text:span text:style-name="T274">) buvo atskleistas trečiajam asmeniui aiškiai išreikštomis arba pagrįstai suprantamomis konfidencialumo sąlygomis.</text:span></text:p>
      <text:p text:style-name="P275"><text:span text:style-name="T276">3</text:span><text:span text:style-name="T277">. Dizainas,</text:span><text:span text:style-name="T278"><text:s/>kurio apsaugos prašoma, taip pat nelaikomas prieinamu visuomenei, jeigu informacija apie jį buvo paskelbta visuomenei per 12 mėnesių iki paraiškos padavimo datos, o kai prašoma prioriteto, – iki prioriteto datos ir jeigu informacija paskelbta:</text:span></text:p>
      <text:p text:style-name="P279"><text:span text:style-name="T280">1</text:span><text:span text:style-name="T281">) paties</text:span><text:span text:style-name="T282"><text:s/>dizainerio, jo teisių perėmėjo ar kito asmens dėl dizainerio ar jo teisių perėmėjo pateiktos informacijos arba atliktų veiksmų;</text:span></text:p>
      <text:p text:style-name="P283"><text:span text:style-name="T284">2</text:span><text:span text:style-name="T285">) dėl</text:span><text:span text:style-name="T286"><text:s/></text:span><text:span text:style-name="T287">kito asmens veiksmų, kuriais piktnaudžiaujama dizainerio ar jo teisių perėmėjo teisėmis.</text:span><text:s/></text:p>
      <text:p text:style-name="P288">Straipsnio pakeitimai:</text:p>
      <text:p text:style-name="P289"><text:span text:style-name="T290">Nr.<text:s/></text:span><text:a xlink:href="https://www.e-tar.lt/portal/legalAct.html?documentId=TAR.549BF4CABA46" office:target-frame-name="_top" xlink:show="replace"><text:span text:style-name="T291">IX-2205</text:span></text:a><text:span text:style-name="T292">, 2004-04-29, Žin., 2004, Nr. 73-2538 (2004-04-30), i. k. 1041010ISTA0IX-2205</text:span></text:p>
      <text:p text:style-name="Normal"/>
      <text:p text:style-name="P293"><text:span text:style-name="T294">9</text:span><text:span text:style-name="T295"><text:s/>straipsnis.<text:s/></text:span><text:span text:style-name="T296">Atsisakymo įregistruoti dizainą arba jo registracijos pripažinimo</text:span><text:span text:style-name="T297"><text:s/>negaliojančia pagrindai</text:span></text:p>
      <text:p text:style-name="P298"><text:span text:style-name="T299">Dizainas neregistruojamas arba įregistruoto dizaino registracija pripažįstama negaliojančia, kai:</text:span></text:p>
      <text:p text:style-name="P300"><text:span text:style-name="T301">1</text:span><text:span text:style-name="T302">) gaminio vaizdas negali būti laikomas dizainu pagal šio Įstatymo 2 straipsnio 1 dalį;</text:span></text:p>
      <text:p text:style-name="P303"><text:span text:style-name="T304">2</text:span><text:span text:style-name="T305">) dizainas, jo naudojimas ar viešas<text:s/></text:span><text:span text:style-name="T306">paskelbimas prieštarauja viešajai tvarkai arba geros moralės principams;</text:span></text:p>
      <text:p text:style-name="P307"><text:span text:style-name="T308">3</text:span><text:span text:style-name="T309">) dizainui panaudoti Lietuvos Respublikos oficialusis ar tradicinis (trumpasis) valstybės pavadinimas, herbas, vėliava ar kiti valstybės heraldikos objektai ar juos mėgdžiojantis</text:span><text:span text:style-name="T310"><text:s/>žymuo, taip pat garantiniai ir prabos ženklai, antspaudai, pasižymėjimo ar apdovanojimo ženklai, jeigu nėra Lietuvos Respublikos Vyriausybės įgaliotos institucijos nustatyta tvarka išduoto leidimo naudoti juos dizainui;</text:span></text:p>
      <text:p text:style-name="P311"><text:span text:style-name="T312">4</text:span><text:span text:style-name="T313">) dizainui panaudoti kitų vals</text:span><text:span text:style-name="T314">tybių ar tarptautinių organizacijų herbai, vėliavos ar kiti oficialūs simboliai, dėl kurių naudojimo nėra gautas kompetentingų tų valstybių ar tarptautinių organizacijų institucijų sutikimas pagal Paryžiaus konvencijos 6</text:span><text:span text:style-name="T315">ter</text:span><text:span text:style-name="T316"><text:s/>straipsnį.</text:span><text:s/></text:p>
      <text:p text:style-name="P317">Straipsnio pakeitimai:</text:p>
      <text:p text:style-name="P318"><text:span text:style-name="T319">Nr.<text:s/></text:span><text:a xlink:href="https://www.e-tar.lt/portal/legalAct.html?documentId=TAR.549BF4CABA46" office:target-frame-name="_top" xlink:show="replace"><text:span text:style-name="T320">IX-2205</text:span></text:a><text:span text:style-name="T321">, 2004-04-29, Žin., 2004, Nr. 73-2538 (2004-04-30), i. k. 1041010ISTA0IX-2205</text:span></text:p>
      <text:p text:style-name="Normal"/>
      <text:p text:style-name="P322"><text:span text:style-name="T323">10</text:span><text:span text:style-name="T324"><text:s/>straipsnis.<text:s/></text:span><text:span text:style-name="T325">Kiti dizaino registracijos pripažinimo negaliojančia pagri</text:span><text:span text:style-name="T326">ndai</text:span></text:p>
      <text:p text:style-name="P327"><text:span text:style-name="T328">1</text:span><text:span text:style-name="T329">. Dizaino registracija pripažįstama negaliojančia, kai:</text:span></text:p>
      <text:p text:style-name="P330"><text:span text:style-name="T331">1</text:span><text:span text:style-name="T332">) gaminio vaizdas neatitinka šio Įstatymo 4–8 straipsnio reikalavimų;</text:span></text:p>
      <text:p text:style-name="P333"><text:span text:style-name="T334">2</text:span><text:span text:style-name="T335">) dizainas registruotas asmens, neturinčio teisių į šį dizainą, vardu;</text:span></text:p>
      <text:p text:style-name="P336"><text:span text:style-name="T337">3</text:span><text:span text:style-name="T338">) dizainas tapatus įregistruotam ar<text:s/></text:span><text:span text:style-name="T339">pareikštam registruoti ankstesniam dizainui, kuris buvo paskelbtas visuomenei po paraiškos padavimo datos, o kai prašoma prioriteto, – po prioriteto datos;</text:span></text:p>
      <text:p text:style-name="P340"><text:span text:style-name="T341">4</text:span><text:span text:style-name="T342">) dizaino sudedamoji dalis yra įregistruotas ar pareikštas registruoti ankstesnis dizainas;</text:span></text:p>
      <text:p text:style-name="P343"><text:span text:style-name="T344">5</text:span><text:span text:style-name="T345">) dizainui panaudotas kitam asmeniui priklausantis prekių ženklas, juridinio asmens pavadinimas, jeigu nėra gautas to asmens sutikimas;</text:span></text:p>
      <text:p text:style-name="P346"><text:span text:style-name="T347">6</text:span><text:span text:style-name="T348">) dizainui panaudotas autorių teisių saugomas kūrinys, jeigu autorius ar jo teisių perėmėjas nėra davęs sutikimo;</text:span></text:p>
      <text:p text:style-name="P349"><text:span text:style-name="T350">7</text:span><text:span text:style-name="T351">) gaminio vaizdo savybes lemia tik jo techninė funkcija;</text:span><text:s/></text:p>
      <text:p text:style-name="P352">Papildyta straipsnio punktu:</text:p>
      <text:p text:style-name="P353"><text:span text:style-name="T354">Nr.<text:s/></text:span><text:a xlink:href="https://www.e-tar.lt/portal/legalAct.html?documentId=TAR.549BF4CABA46" office:target-frame-name="_top" xlink:show="replace"><text:span text:style-name="T355">IX-2205</text:span></text:a><text:span text:style-name="T356">, 2004-04-29, Žin., 2004, Nr. 73-2538 (2004-04-30), i. k. 1041010ISTA0</text:span><text:span text:style-name="T357">IX-2205</text:span></text:p>
      <text:p text:style-name="Normal"/>
      <text:p text:style-name="P358"><text:span text:style-name="T359">8</text:span><text:span text:style-name="T360">) gaminio vaizdo savybes lemia tik tai, kad gaminys turi būti atkurtas būtinai tikslios formos ir tikslių matmenų tik dėl to, kad gaminys, kuriam dizainas pritaikytas ar panaudotas, galėtų būti mechaniškai sujungtas su kitu gaminiu arba prie<text:s/></text:span><text:span text:style-name="T361">jo, aplink jį ar į jį įdėtas taip, kad taip gautas gaminys galėtų atlikti savo funkciją.</text:span><text:s/></text:p>
      <text:p text:style-name="P362">Papildyta straipsnio punktu:</text:p>
      <text:p text:style-name="P363"><text:span text:style-name="T364">Nr.<text:s/></text:span><text:a xlink:href="https://www.e-tar.lt/portal/legalAct.html?documentId=TAR.549BF4CABA46" office:target-frame-name="_top" xlink:show="replace"><text:span text:style-name="T365">IX-2205</text:span></text:a><text:span text:style-name="T366">, 2004-04-29, Žin., 2004, Nr. 73-2538 (2004-</text:span><text:span text:style-name="T367">04-30), i. k. 1041010ISTA0IX-2205</text:span></text:p>
      <text:p text:style-name="Normal"/>
      <text:p text:style-name="P368"><text:span text:style-name="T369">2</text:span><text:span text:style-name="T370">. Šio straipsnio 1 dalies 3 ir 4 punktuose nurodytas ankstesnis dizainas yra:</text:span></text:p>
      <text:p text:style-name="P371"><text:span text:style-name="T372">1</text:span><text:span text:style-name="T373">) dizainas, kurio paraiškos padavimo Lietuvos Respublikoje data yra ankstesnė už šio straipsnio 1 dalyje nurodyto dizaino paraiškos p</text:span><text:span text:style-name="T374">adavimo datą; prireikus atsižvelgiama į prašomą suteikti ar suteiktą prioritetą;</text:span></text:p>
      <text:p text:style-name="P375"><text:span text:style-name="T376">2</text:span><text:span text:style-name="T377">) dizainas, kurio įregistravimo data įsigaliojus Hagos sutarčiai Lietuvos Respublikos atžvilgiu yra ankstesnė už šio straipsnio 1 dalyje nurodyto dizaino paraiškos padavi</text:span><text:span text:style-name="T378">mo datą, o kai prašoma prioriteto, – už suteikto prioriteto datą;</text:span></text:p>
      <text:p text:style-name="P379"><text:span text:style-name="T380">3</text:span><text:span text:style-name="T381">) Bendrijos dizainas, kurio paraiškos padavimo data pagal Reglamentą dėl Bendrijos dizainų yra ankstesnė už šio straipsnio 1 dalyje nurodyto dizaino paraiškos padavimo datą, o kai<text:s/></text:span><text:span text:style-name="T382">prašoma prioriteto, – už prioriteto datą.</text:span><text:s/></text:p>
      <text:p text:style-name="P383">Papildyta straipsnio punktu:</text:p>
      <text:p text:style-name="P384"><text:span text:style-name="T385">Nr.<text:s/></text:span><text:a xlink:href="https://www.e-tar.lt/portal/legalAct.html?documentId=TAR.549BF4CABA46" office:target-frame-name="_top" xlink:show="replace"><text:span text:style-name="T386">IX-2205</text:span></text:a><text:span text:style-name="T387">, 2004-04-29, Žin., 2004, Nr. 73-2538 (2004-04-30), i. k. 1041010ISTA0IX-2205</text:span></text:p>
      <text:p text:style-name="Normal"/>
      <text:p text:style-name="P388"><text:span text:style-name="T389">3</text:span><text:span text:style-name="T390">. Šio</text:span><text:span text:style-name="T391"><text:s/>straipsnio 1 dalies 8 punkto nuostatos netaikomos, jeigu dizainas yra skirtas tam, kad į sudėtinę sistemą būtų galima daug kartų sumontuoti ar sujungti vienas kitą pakeičiančius gaminius.</text:span><text:s/></text:p>
      <text:p text:style-name="P392">Papildyta straipsnio dalimi:</text:p>
      <text:p text:style-name="P393"><text:span text:style-name="T394">Nr.<text:s/></text:span><text:a xlink:href="https://www.e-tar.lt/portal/legalAct.html?documentId=TAR.549BF4CABA46" office:target-frame-name="_top" xlink:show="replace"><text:span text:style-name="T395">IX-2205</text:span></text:a><text:span text:style-name="T396">, 2004-04-29, Žin., 2004, Nr. 73-2538 (2004-04-30), i. k. 1041010ISTA0IX-2205</text:span></text:p>
      <text:p text:style-name="Normal"/>
      <text:p text:style-name="P397"><text:span text:style-name="T398">11</text:span><text:span text:style-name="T399"><text:s/>straipsnis.<text:s/></text:span><text:span text:style-name="T400">Prioritetas</text:span></text:p>
      <text:p text:style-name="P401"><text:span text:style-name="T402">1</text:span><text:span text:style-name="T403">. Paraiškoje gali būti prašymas suteikti prioriteto datą remiantis viena ar daugiau</text:span><text:span text:style-name="T404"><text:s/>pirmųjų paraiškų, paduotų valstybėje, kuri yra Paryžiaus konvencijos narė arba Pasaulio prekybos organizacijos narė, tam pačiam dizainui įregistruoti, jeigu pareiškėjas ar jo teisių perėmėjas Valstybiniam patentų biurui paduoda paraišką per 6 mėnesius nuo</text:span><text:span text:style-name="T405"><text:s/>pirmosios paraiškos ar paraiškų padavimo datos.</text:span></text:p>
      <text:p text:style-name="P406"><text:span text:style-name="T407">2</text:span><text:span text:style-name="T408">. Paraiškoje gali būti prašymas suteikti prioriteto datą, kada dizainas buvo eksponuojamas tarptautinėje parodoje, jeigu paraiška Valstybiniam patentų biurui paduodama per 6 mėnesius nuo pirmojo dizaino</text:span><text:span text:style-name="T409"><text:s/>eksponavimo parodoje dienos.</text:span></text:p>
      <text:p text:style-name="P410"><text:span text:style-name="T411">3</text:span><text:span text:style-name="T412">. Pareiškėjas, norintis pasinaudoti šio straipsnio 1 ir 2 dalių nuostatomis, privalo Valstybiniam patentų biurui pateikti patvirtintą pirmosios paraiškos (paraiškų) kopiją arba tarptautinės parodos, kurioje pirmą kartą bu</text:span><text:span text:style-name="T413">vo eksponuojamas dizainas, administracijos pažymą. Šie dokumentai gali būti pateikti kartu su kitais paraiškos dokumentais arba per 3 mėnesius po paraiškos padavimo datos.</text:span></text:p>
      <text:p text:style-name="P414"><text:span text:style-name="T415">4</text:span><text:span text:style-name="T416">. Valstybinis patentų biuras, nustatęs, kad pareiškėjas neįvykdė šio straipsnio</text:span><text:span text:style-name="T417"><text:s/>3 dalies reikalavimų, pripažįsta, kad šio straipsnio 1 ar 2 dalyje nurodyti prašymai nebuvo paduoti.<text:s/></text:span></text:p>
      <text:p text:style-name="P418"/>
      <text:p text:style-name="P419"><text:span text:style-name="T420">12</text:span><text:span text:style-name="T421"><text:s/>straipsnis.<text:s/></text:span><text:span text:style-name="T422">Teisės į dizainą subjektai</text:span></text:p>
      <text:p text:style-name="P423"><text:span text:style-name="T424">1</text:span><text:span text:style-name="T425">. Dizaineris, sukūręs dizainą, turi asmenines neturtines teises ir teisę registruoti dizainą savo vardu. Teisė registruoti dizainą gali būti paveldėta arba perduota tretiesiems asmenims – teisių perėmėjams.<text:s/></text:span></text:p>
      <text:p text:style-name="P426"><text:span text:style-name="T427">2</text:span><text:span text:style-name="T428">. Asmuo, kurio vardu yra įregistruotas<text:s/></text:span><text:span text:style-name="T429">dizainas, turi išimtinę teisę į dizainą.</text:span></text:p>
      <text:p text:style-name="P430"><text:span text:style-name="T431">3</text:span><text:span text:style-name="T432">. Išimtinė teisė į dizainą priklauso:</text:span></text:p>
      <text:p text:style-name="P433"><text:span text:style-name="T434">1</text:span><text:span text:style-name="T435">) dizaineriui, jeigu ši teisė nėra perduota;</text:span></text:p>
      <text:p text:style-name="P436"><text:span text:style-name="T437">2</text:span><text:span text:style-name="T438">) teisių perėmėjui, jeigu ši teisė yra paveldėta ar jam perduota;</text:span></text:p>
      <text:p text:style-name="P439"><text:span text:style-name="T440">3</text:span><text:span text:style-name="T441">) darbdaviui ar užsakovui, jeigu dizainas yra ta</text:span><text:span text:style-name="T442">rnybinis ir sutartyje nenustatyta kitaip.<text:s/></text:span></text:p>
      <text:p text:style-name="P443"><text:span text:style-name="T444">4</text:span><text:span text:style-name="T445">. Jeigu asmuo, kuris neturi teisės į dizainą pagal šio straipsnio 3 dalį, pateikia paraišką įregistruoti dizainą arba įregistruoja tokį dizainą savo vardu, dizaineris arba jo teisių perėmėjas turi teisę rei</text:span><text:span text:style-name="T446">kalauti, kad paraiška dizainui įregistruoti ar dizainas būtų perregistruotas jo vardu.</text:span></text:p>
      <text:p text:style-name="P447"><text:span text:style-name="T448">5</text:span><text:span text:style-name="T449">. Bendrai dizainą sukūrę keli dizaineriai yra dizaino bendraautoriai ir turi lygias teises į dizainą, jeigu jie nėra susitarę kitaip</text:span><text:span text:style-name="T450">.<text:s/></text:span><text:span text:style-name="T451">Asmuo, suteikęs tik materialin</text:span><text:span text:style-name="T452">ę, techninę ar organizacinę pagalbą kuriant dizainą, nelaikomas dizaineriu.</text:span></text:p>
      <text:p text:style-name="P453"><text:span text:style-name="T454">6</text:span><text:span text:style-name="T455">. Jeigu keli dizaineriai tokį pat dizainą sukūrė visiškai atskirai, teisė į dizainą priklauso tam dizaineriui, kuris pirmas padavė paraišką Valstybiniam patentų biurui ar turi</text:span><text:span text:style-name="T456"><text:s/>ankstesnį prioritetą į šį dizainą, jeigu vėliau ta paraiška nebuvo atšaukta ar laikoma atšaukta.<text:s/></text:span></text:p>
      <text:p text:style-name="P457"/>
      <text:p text:style-name="P458"><text:span text:style-name="T459">13</text:span><text:span text:style-name="T460"><text:s/>straipsnis.<text:s/></text:span><text:span text:style-name="T461">Tarnybinis dizainas</text:span></text:p>
      <text:p text:style-name="P462"><text:span text:style-name="T463">1</text:span><text:span text:style-name="T464">. Dizainas laikomas tarnybiniu, jeigu jis sukurtas esant yra bent vienai iš šių sąlygų:<text:s/></text:span></text:p>
      <text:p text:style-name="P465"><text:span text:style-name="T466">1</text:span><text:span text:style-name="T467">) vykdant darbo su</text:span><text:span text:style-name="T468">tartį, kuri numato dizaino kūrimą;<text:s/></text:span></text:p>
      <text:p text:style-name="P469"><text:span text:style-name="T470">2</text:span><text:span text:style-name="T471">) konkrečiu pavedimu (pagal užsakymą) pagal sutartį projektavimo, konstravimo, mokslinio tyrimo arba technologijų kūrimo metu;<text:s/></text:span></text:p>
      <text:p text:style-name="P472"><text:span text:style-name="T473">3</text:span><text:span text:style-name="T474">) naudojantis sukaupta įmonės, įstaigos ar organizacijos patirtimi arba jos techno</text:span><text:span text:style-name="T475">logijomis ir įrengimais.<text:s/></text:span></text:p>
      <text:p text:style-name="P476"><text:span text:style-name="T477">2</text:span><text:span text:style-name="T478">. Darbuotojas, sukūręs tarnybinį dizainą, privalo nedelsdamas apie tai raštu pranešti darbdaviui. Iki paraiškos padavimo darbdavys ir darbuotojas negali atskleisti dizaino tretiesiems asmenims.<text:s/></text:span></text:p>
      <text:p text:style-name="P479"><text:span text:style-name="T480">3</text:span><text:span text:style-name="T481">. Darbdavys, įregistrav</text:span><text:span text:style-name="T482">ęs dizainą savo vardu, privalo mokėti dizaineriui autorinį atlyginimą. Šio atlyginimo dydis priklauso nuo dizaino ekonominės vertės ir kitos naudos, kurią darbdavys gali gauti panaudojęs šį dizainą. Autorinio atlyginimo ir jo mokėjimo sąlygos nustatomos da</text:span><text:span text:style-name="T483">rbdavio ir dizainerio pasirašytoje sutartyje, kuri sudaroma ne vėliau kaip per pusę metų nuo dizaino registracijos liudijimo išdavimo arba per metus nuo dizaino naudojimo pradžios, jeigu dizainas pradėtas naudoti iki dizaino registracijos liudijimo išdavim</text:span><text:span text:style-name="T484">o. Jeigu darbdavys nevykdo sutarties reikalavimų arba tokia sutartis per nurodytus terminus nesudaroma, dizaineris turi teisę kreiptis į teismą, kad būtų pripažintas tarnybinio dizaino savininku.<text:s/></text:span></text:p>
      <text:p text:style-name="P485"><text:span text:style-name="T486">4</text:span><text:span text:style-name="T487">. Šio straipsnio 3 dalies nuostatos dėl autorinio atly</text:span><text:span text:style-name="T488">ginimo mokėjimo netaikomos, jeigu darbuotojo darbo sutartyje yra numatytas dizaino kūrimas.<text:s/></text:span></text:p>
      <text:p text:style-name="P489"><text:span text:style-name="T490">5</text:span><text:span text:style-name="T491">. Jeigu šalys dėl autorinio atlyginimo nesusitaria, atlyginimo dydį nustato teismas.<text:s/></text:span></text:p>
      <text:p text:style-name="P492"><text:span text:style-name="T493">6</text:span><text:span text:style-name="T494">. Su tarnybiniu dizainu susijusios darbdavio ir darbuotojo teisės ir pareigos, išskyrus autorinio atlyginimo mokėjimą, pasibaigia, kai dizaino registracija pripažįstama negaliojančia arba po metų nuo darbo santykių nutraukimo.<text:s/></text:span></text:p>
      <text:p text:style-name="P495"><text:span text:style-name="T496">7</text:span><text:span text:style-name="T497">. Jeigu dizainas sukurt</text:span><text:span text:style-name="T498">as įmonėje, įstaigoje ar organizacijoje, atliekančioje mokslinio tyrimo, projektavimo, konstravimo ir kitus kūrybinius darbus pagal sutartį su užsakovu, kuris finansuoja tą darbą, išimtinė teisė į dizainą nustatoma toje sutartyje. Jeigu užsakovas atsisako<text:s/></text:span><text:span text:style-name="T499">teisės į dizainą arba per keturis mėnesius nepraneša dizaineriui apie ketinimą pasinaudoti šia teise, teisė į dizainą pereina dizaineriui.<text:s/></text:span></text:p>
      <text:p text:style-name="P500"/>
      <text:p text:style-name="P501"><text:span text:style-name="T502">14</text:span><text:span text:style-name="T503"><text:s/>straipsnis.<text:s/></text:span><text:span text:style-name="T504">Dizainerio asmeninės neturtinės teisės</text:span></text:p>
      <text:p text:style-name="P505"><text:span text:style-name="T506">1</text:span><text:span text:style-name="T507">. Paraiškoje ir dizaino registracijos liudijime tu</text:span><text:span text:style-name="T508">ri būti nurodyta dizainerio arba dizainerių (jeigu dizainą sukūrė kartu keli asmenys) pavardės.<text:s/></text:span></text:p>
      <text:p text:style-name="P509"><text:span text:style-name="T510">2</text:span><text:span text:style-name="T511">. Valstybinis patentų biuras, skelbdamas apie dizaino registraciją, privalo nurodyti dizainerio ar dizainerių pavardes.<text:s/></text:span></text:p>
      <text:p text:style-name="P512"><text:span text:style-name="T513">3</text:span><text:span text:style-name="T514">. Dizaineris turi teisę reik</text:span><text:span text:style-name="T515">alauti, kad jo pavardė nebūtų skelbiama. Dėl to jis turi pateikti prašymą Valstybiniam patentų biurui. Valstybinis patentų biuras privalo šį prašymą patenkinti.<text:s/></text:span></text:p>
      <text:p text:style-name="P516"><text:span text:style-name="T517">4</text:span><text:span text:style-name="T518">. Dizainas negali būti keičiamas be dizainerio sutikimo, jeigu kitko nenumatyta sutartyje</text:span><text:span text:style-name="T519">.</text:span></text:p>
      <text:p text:style-name="P520"/>
      <text:p text:style-name="P521"><text:span text:style-name="T522">15</text:span><text:span text:style-name="T523"><text:s/>straipsnis.<text:s/></text:span><text:span text:style-name="T524">Informacija apie dizainą</text:span></text:p>
      <text:p text:style-name="P525"><text:span text:style-name="T526">Trečiasis asmuo, kuris naudoja dizainą reklamai, ženklindamas prekes ar ant jų pakuočių arba bet kokia kita forma, dizaino savininko reikalavimu nedelsdamas turi nurodyti, kad dizainas yra įregistruotas ar</text:span><text:span text:style-name="T527"><text:s/>pateiktas registruoti ir registracijos arba paraiškos numerį.</text:span></text:p>
      <text:p text:style-name="Normal"/>
      <text:p text:style-name="P528"><text:span text:style-name="T529">TREČIASIS</text:span><text:span text:style-name="T530"><text:s/>SKIRSNIS</text:span></text:p>
      <text:p text:style-name="P531"><text:span text:style-name="T532">DIZAINO REGISTRAVIMAS</text:span></text:p>
      <text:p text:style-name="P533"/>
      <text:p text:style-name="P534"><text:span text:style-name="T535">16</text:span><text:span text:style-name="T536"><text:s/>straipsnis.<text:s/></text:span><text:span text:style-name="T537">Paraiškos padavimas</text:span></text:p>
      <text:p text:style-name="P538"><text:span text:style-name="T539">1</text:span><text:span text:style-name="T540">. Pareiškėjas, norintis įregistruoti dizainą, turi paduoti paraišką Valstybiniam patentų biurui. P</text:span><text:span text:style-name="T541">araiška dėl tarnybinio dizaino registravimo Valstybiniam patentų biurui paduodama darbdavio arba užsakovo vardu.</text:span></text:p>
      <text:p text:style-name="P542"><text:span text:style-name="T543">2</text:span><text:span text:style-name="T544">. Paraišką pareiškėjo vardu gali paduoti ir jo atstovas. Užsienio valstybių fiziniai asmenys, nuolat negyvenantys Lietuvos Respublikoje ar</text:span><text:span text:style-name="T545">ba kitoje Europos Sąjungos valstybėje narėje, ir užsienio valstybių juridiniai asmenys, neturintys Lietuvos Respublikoje įregistruoto filialo arba atstovybės arba kitoje Europos Sąjungos valstybėje narėje savo buveinės, filialo arba atstovybės, paraiškas V</text:span><text:span text:style-name="T546">alstybiniam patentų biurui paduoda ir visus su dizaino registracija susijusius veiksmus Valstybiniame patentų biure, įskaitant ir atstovavimą Apeliaciniame skyriuje, atlieka per patentinį patikėtinį, įrašytą į Lietuvos Respublikos patentinių patikėtinių re</text:span><text:span text:style-name="T547">gistrą.</text:span><text:s/></text:p>
      <text:p text:style-name="P548">Straipsnio dalies pakeitimai:</text:p>
      <text:p text:style-name="P549"><text:span text:style-name="T550">Nr.<text:s/></text:span><text:a xlink:href="https://www.e-tar.lt/portal/legalAct.html?documentId=TAR.549BF4CABA46" office:target-frame-name="_top" xlink:show="replace"><text:span text:style-name="T551">IX-2205</text:span></text:a><text:span text:style-name="T552">, 2004-04-29, Žin., 2004, Nr. 73-2538 (2004-04-30), i. k. 1041010ISTA0IX-2205</text:span></text:p>
      <text:p text:style-name="Normal"/>
      <text:p text:style-name="P553"><text:span text:style-name="T554">3</text:span><text:span text:style-name="T555">. Vienam dizainui įregistruoti paduodama viena paraiška. Paraiškoje gali būti nurodoma ne daugiau kaip dešimt to paties gaminio, kuris priskiriamas tai pačiai Lokarno klasifikacijos klasei, dizaino pavyzdžių.<text:s/></text:span></text:p>
      <text:p text:style-name="P556"><text:span text:style-name="T557">4</text:span><text:span text:style-name="T558">. Paraišką dizainui įregistruoti sudaro:</text:span></text:p>
      <text:p text:style-name="P559"><text:span text:style-name="T560">1</text:span><text:span text:style-name="T561">) prašymas įregistruoti dizainą ir išduoti dizaino registracijos liudijimą, pasirašytas pareiškėjo ar jo atstovo;</text:span></text:p>
      <text:p text:style-name="P562"><text:span text:style-name="T563">2</text:span><text:span text:style-name="T564">) dizaino fotografijos ar grafiniai vaizdai;</text:span></text:p>
      <text:p text:style-name="P565"><text:span text:style-name="T566">3</text:span><text:span text:style-name="T567">) dokumentas, patvirtinantis, kad sumokėtas už paraiškos padavimą nustatytas mokesti</text:span><text:span text:style-name="T568">s;</text:span></text:p>
      <text:p text:style-name="P569"><text:span text:style-name="T570">4</text:span><text:span text:style-name="T571">) dizaino aprašymas;</text:span></text:p>
      <text:p text:style-name="P572"><text:span text:style-name="T573">5</text:span><text:span text:style-name="T574">) pareiškėjo įgaliojimas asmeniui (jeigu paraišką paduoda įgaliotas asmuo);</text:span></text:p>
      <text:p text:style-name="P575"><text:span text:style-name="T576">6</text:span><text:span text:style-name="T577">) pareiškimas dėl dizainerio autorystės (jeigu reikia);</text:span></text:p>
      <text:p text:style-name="P578"><text:span text:style-name="T579">7</text:span><text:span text:style-name="T580">) dokumentas, patvirtinantis dizainerio teisių perdavimą (jeigu reikia);</text:span></text:p>
      <text:p text:style-name="P581"><text:span text:style-name="T582">8</text:span><text:span text:style-name="T583">)<text:s/></text:span><text:span text:style-name="T584">prašymas suteikti prioritetą (jeigu reikia);</text:span></text:p>
      <text:p text:style-name="P585"><text:span text:style-name="T586">9</text:span><text:span text:style-name="T587">) kompetentingų institucijų išduotas leidimas pagal šio Įstatymo 9 straipsnio 1 dalies 5 ar 6 punktą (jeigu reikia);<text:s/></text:span></text:p>
      <text:p text:style-name="P588"><text:span text:style-name="T589">10</text:span><text:span text:style-name="T590">) teisių savininko išduotas sutikimas pagal šio Įstatymo 10 straipsnio 1 dalies 5<text:s/></text:span><text:span text:style-name="T591">ar 6 punktą (jeigu reikia).</text:span></text:p>
      <text:p text:style-name="P592"><text:span text:style-name="T593">5</text:span><text:span text:style-name="T594">. Prašyme įregistruoti dizainą ir išduoti dizaino registracijos liudijimą nurodoma:</text:span></text:p>
      <text:p text:style-name="P595"><text:span text:style-name="T596">1</text:span><text:span text:style-name="T597">) pareiškėjo ir jo atstovo identifikavimo duomenys (asmens pavadinimas arba vardas, pavardė, adresas (buveinė);</text:span></text:p>
      <text:p text:style-name="P598"><text:span text:style-name="T599">2</text:span><text:span text:style-name="T600">) dizaino<text:s/></text:span><text:span text:style-name="T601">pavadinimas;</text:span></text:p>
      <text:p text:style-name="P602"><text:span text:style-name="T603">3</text:span><text:span text:style-name="T604">) Lokarno klasifikacijos indeksai;</text:span></text:p>
      <text:p text:style-name="P605"><text:span text:style-name="T606">4</text:span><text:span text:style-name="T607">) dizainerio identifikavimo duomenys;</text:span></text:p>
      <text:p text:style-name="P608"><text:span text:style-name="T609">5</text:span><text:span text:style-name="T610">) prioriteto nuoroda (jeigu reikia);</text:span></text:p>
      <text:p text:style-name="P611"><text:span text:style-name="T612">6</text:span><text:span text:style-name="T613">) nuoroda apie prašymą dėl ankstesnės dizaino paskelbimo datos.</text:span></text:p>
      <text:p text:style-name="P614"><text:span text:style-name="T615">6</text:span><text:span text:style-name="T616">. Jeigu prašoma įregistruoti daugiau negu<text:s/></text:span><text:span text:style-name="T617">vieną dizaino pavyzdį, už kiekvieną kitą paraiškoje nurodytą dizaino pavyzdį mokamas nustatytas papildomas mokestis.</text:span></text:p>
      <text:p text:style-name="P618"/>
      <text:p text:style-name="P619"><text:span text:style-name="T620">17</text:span><text:span text:style-name="T621"><text:s/>straipsnis.<text:s/></text:span><text:span text:style-name="T622">Paraiškos padavimo data</text:span></text:p>
      <text:p text:style-name="P623"><text:span text:style-name="T624">1</text:span><text:span text:style-name="T625">. Paraiškos padavimo data laikoma ta diena, kurią Valstybinis patentų biuras gavo visus<text:s/></text:span><text:span text:style-name="T626">šio Įstatymo 16 straipsnio 4 dalies 1–3 punktuose išvardytus dokumentus.</text:span></text:p>
      <text:p text:style-name="P627"><text:span text:style-name="T628">2</text:span><text:span text:style-name="T629">. Jeigu nepateikiamas nors vienas iš šio Įstatymo 16 straipsnio 4 dalies 1–3 punktuose nurodytų dokumentų, padavimo data paraiškai nesuteikiama, paraiškos dokumentai grąžinami pa</text:span><text:span text:style-name="T630">reiškėjui ir nurodomi motyvai, dėl kurių paraiška nepriimta.<text:s/></text:span></text:p>
      <text:p text:style-name="P631"><text:span text:style-name="T632">3</text:span><text:span text:style-name="T633">. Nuo paraiškos padavimo datos, o kai prašoma prioriteto, – nuo prioriteto datos pareiškėjas įgyja pirmumo teisę į dizainą. Nuo šios datos iki dizaino registracijos liudijimo išdavimo datos</text:span><text:span text:style-name="T634"><text:s/>dizainui suteikiama laikina teisinė apsauga, kurios metu gali būti reiškiamos pretenzijos kitam asmeniui įspėjant dėl teisių, numatytų šio Įstatymo 36 straipsnyje, galimo pažeidimo.<text:s/></text:span></text:p>
      <text:p text:style-name="P635">Papildyta straipsnio dalimi:</text:p>
      <text:p text:style-name="P636"><text:span text:style-name="T637">Nr.<text:s/></text:span><text:a xlink:href="https://www.e-tar.lt/portal/legalAct.html?documentId=TAR.549BF4CABA46" office:target-frame-name="_top" xlink:show="replace"><text:span text:style-name="T638">IX-2205</text:span></text:a><text:span text:style-name="T639">, 2004-04-29, Žin., 2004, Nr. 73-2538 (2004-04-30), i. k. 1041010ISTA0IX-2205</text:span></text:p>
      <text:p text:style-name="Normal"/>
      <text:p text:style-name="P640"><text:span text:style-name="T641">4</text:span><text:span text:style-name="T642">. Jeigu pareiškėjas atšaukė savo paraišką arba dizainas neįregistruojamas, arba išregistruojamas dizaino savininko<text:s/></text:span><text:span text:style-name="T643">prašymu, arba jo registraciją nuginčija kitas asmuo, laikoma, kad dizainui nebuvo suteikta šio straipsnio 3 dalyje numatyta laikina teisinė apsauga.</text:span><text:s/></text:p>
      <text:p text:style-name="P644">Papildyta straipsnio dalimi:</text:p>
      <text:p text:style-name="P645"><text:span text:style-name="T646">Nr.<text:s/></text:span><text:a xlink:href="https://www.e-tar.lt/portal/legalAct.html?documentId=TAR.549BF4CABA46" office:target-frame-name="_top" xlink:show="replace"><text:span text:style-name="T647">IX-2205</text:span></text:a><text:span text:style-name="T648">, 2004-04-29, Žin., 2004, Nr. 73-2538 (2004-04-30), i. k. 1041010ISTA0IX-2205</text:span></text:p>
      <text:p text:style-name="Normal"/>
      <text:p text:style-name="P649"><text:span text:style-name="T650">18</text:span><text:span text:style-name="T651"><text:s/>straipsnis.<text:s/></text:span><text:span text:style-name="T652">Paraiškos ekspertizė</text:span></text:p>
      <text:p text:style-name="P653"><text:span text:style-name="T654">1</text:span><text:span text:style-name="T655">. Valstybinis patentų biuras per vieną mėnesį nuo paraiškos gavimo dienos atlieka formalią paraiškos dokumentų eks</text:span><text:span text:style-name="T656">pertizę: patikrina, ar pateikti visi reikalingi šio Įstatymo 16 straipsnio 4 dalies 1–3 punktuose nurodyti dokumentai ir ar tinkamai jie įforminti.</text:span></text:p>
      <text:p text:style-name="P657"><text:span text:style-name="T658">2</text:span><text:span text:style-name="T659">. Valstybinis patentų biuras paraišką pripažįsta paduota ir suteikia jai padavimo datą bei numerį, jeig</text:span><text:span text:style-name="T660">u pateikti ir tinkamai įforminti šio Įstatymo 16 straipsnio 4 dalies 1–3 punktuose nurodyti dokumentai.<text:s/></text:span></text:p>
      <text:p text:style-name="P661"><text:span text:style-name="T662">3</text:span><text:span text:style-name="T663">. Atlikęs šio straipsnio 2 dalyje numatytus veiksmus, Valstybinis patentų biuras išsiunčia pareiškėjui ar jo atstovui paraiškos priėmimo pažymą, k</text:span><text:span text:style-name="T664">urioje nurodo paraiškos padavimo datą ir paraiškai suteiktą numerį.</text:span></text:p>
      <text:p text:style-name="P665"><text:span text:style-name="T666">4</text:span><text:span text:style-name="T667">. Suteikęs paraiškai padavimo datą, Valstybinis patentų biuras patikrina, ar pateikti visi šio Įstatymo 16 straipsnio 4 dalyje nurodyti dokumentai, ar jie atitinka šio Įstatymo ir Tai</text:span><text:span text:style-name="T668">syklių reikalavimus.</text:span></text:p>
      <text:p text:style-name="P669"><text:span text:style-name="T670">5</text:span><text:span text:style-name="T671">. Nustatęs, kad pateikti ne visi šio Įstatymo 16 straipsnio 4 dalyje nurodyti dokumentai arba kad jie neatitinka šio Įstatymo ir Taisyklių reikalavimų, Valstybinis patentų biuras apie tai raštu praneša pareiškėjui arba jo atstovui</text:span><text:span text:style-name="T672">, nurodydamas trūkumus ir ką reikia pataisyti. Jeigu per 3 mėnesius nuo šio pranešimo išsiuntimo dienos paraiška nepataisoma ar nepateikiami trūkstami dokumentai, Valstybinis patentų biuras ją pripažįsta nepaduota ir apie tai raštu praneša pareiškėjui ar j</text:span><text:span text:style-name="T673">o atstovui.</text:span></text:p>
      <text:p text:style-name="P674"><text:span text:style-name="T675">6</text:span><text:span text:style-name="T676">. Paraiškai suteikus padavimo datą, gali būti išduodama patvirtinta paraiškos kopija, jei pareiškėjas pateikia prašymą ir dokumentą, patvirtinantį, kad sumokėtas nustatytas mokestis.</text:span></text:p>
      <text:p text:style-name="P677"/>
      <text:p text:style-name="P678"><text:span text:style-name="T679">19</text:span><text:span text:style-name="T680"><text:s/>straipsnis.<text:s/></text:span><text:span text:style-name="T681">Dizaino ekspertizė<text:s/></text:span></text:p>
      <text:p text:style-name="P682"><text:span text:style-name="T683">1</text:span><text:span text:style-name="T684">. Atlikęs</text:span><text:span text:style-name="T685"><text:s/>paraiškos ekspertizę, Valstybinis patentų biuras atlieka dizaino ekspertizę, skirtą nustatyti, ar nėra šio Įstatymo 9 straipsnyje numatytų atsisakymo registruoti dizainą pagrindų.</text:span></text:p>
      <text:p text:style-name="P686"><text:span text:style-name="T687">2</text:span><text:span text:style-name="T688">. Nustatęs šio Įstatymo 9 straipsnyje numatytus atsisakymo registruoti dizainą pagrindus, Valstybinis patentų biuras priima sprendimą dizaino neregistruoti. Sprendime turi būti nurodyti atsisakymo įregistruoti dizainą pagrindai ir motyvai. Toks sprendimas<text:s/></text:span><text:span text:style-name="T689">ne vėliau kaip per 10 kalendorinių dienų (toliau – dienų) nuo jo priėmimo išsiunčiamas pareiškėjui ar jo atstovui.<text:s/></text:span></text:p>
      <text:p text:style-name="P690"><text:span text:style-name="T691">3</text:span><text:span text:style-name="T692">. Pareiškėjas ar jo atstovas turi teisę per 3 mėnesius nuo sprendimo neregistruoti dizaino išsiuntimo dienos Valstybiniam patentų biuru</text:span><text:span text:style-name="T693">i pateikti rašytinį prašymą atlikti pakartotinę dizaino ekspertizę.</text:span></text:p>
      <text:p text:style-name="P694"><text:span text:style-name="T695">4</text:span><text:span text:style-name="T696">. Gavęs prašymą atlikti pakartotinę dizaino ekspertizę ir išnagrinėjęs pareiškėjo pateiktus argumentus, Valstybinis patentų biuras atlieka pakartotinę dizaino ekspertizę ir priima vie</text:span><text:span text:style-name="T697">ną iš šių sprendimų:</text:span></text:p>
      <text:p text:style-name="P698"><text:span text:style-name="T699">1</text:span><text:span text:style-name="T700">) ankstesnį sprendimą neregistruoti dizaino pripažinti netekusiu galios ir dizainą įregistruoti;</text:span></text:p>
      <text:p text:style-name="P701"><text:span text:style-name="T702">2</text:span><text:span text:style-name="T703">) ankstesnį sprendimą neregistruoti dizaino palikti galioti.</text:span></text:p>
      <text:p text:style-name="P704"><text:span text:style-name="T705">5</text:span><text:span text:style-name="T706">. Valstybinis patentų biuras pagal šio straipsnio 4 dalį priim</text:span><text:span text:style-name="T707">tą sprendimą ne vėliau kaip per 10 dienų nuo jo priėmimo išsiunčia pareiškėjui ar jo atstovui.</text:span></text:p>
      <text:p text:style-name="P708"><text:span text:style-name="T709">6</text:span><text:span text:style-name="T710">. Nustatęs, kad dizainas priskirtas ne tai Lokarno klasifikacijos klasei arba klasė nenurodyta, Valstybinis patentų biuras priskiria dizainą reikiamai klase</text:span><text:span text:style-name="T711">i arba ją nustato ir apie tai raštu praneša pareiškėjui ar jo atstovui.</text:span></text:p>
      <text:p text:style-name="P712"/>
      <text:p text:style-name="P713"><text:span text:style-name="T714">20</text:span><text:span text:style-name="T715"><text:s/>straipsnis.<text:s/></text:span><text:span text:style-name="T716">Apeliacijos pareiškimas</text:span></text:p>
      <text:p text:style-name="P717"><text:span text:style-name="T718">1</text:span><text:span text:style-name="T719">. Pareiškėjas ar jo atstovas, nesutikdamas su Valstybinio patentų biuro priimtu sprendimu neregistruoti dizaino, turi teisę per 3 mėn</text:span><text:span text:style-name="T720">esius nuo šio sprendimo išsiuntimo dienos paduoti Valstybinio patentų biuro Apeliaciniam skyriui (toliau – Apeliacinis skyrius) rašytinę apeliaciją su motyvuotu prašymu persvarstyti ekspertizės išvadas ir dokumentą, patvirtinantį, kad sumokėtas nustatytas<text:s/></text:span><text:span text:style-name="T721">mokestis.</text:span></text:p>
      <text:p text:style-name="P722"><text:span text:style-name="T723">2</text:span><text:span text:style-name="T724">. Išnagrinėjęs apeliaciją, Apeliacinis skyrius priima vieną iš šių sprendimų:</text:span></text:p>
      <text:p text:style-name="P725"><text:span text:style-name="T726">1</text:span><text:span text:style-name="T727">) apeliaciją patenkinti ir priimti sprendimą įregistruoti visų arba dalies dizaino pavyzdžių dizainą;</text:span></text:p>
      <text:p text:style-name="P728"><text:span text:style-name="T729">2</text:span><text:span text:style-name="T730">) apeliaciją atmesti ir palikti galioti sprendimą ner</text:span><text:span text:style-name="T731">egistruoti dizaino.</text:span></text:p>
      <text:p text:style-name="P732"><text:span text:style-name="T733">3</text:span><text:span text:style-name="T734">. Pareiškėjas ar jo atstovas, kuris nesutinka su Apeliacinio skyriaus sprendimu, turi teisę per 6 mėnesius nuo to sprendimo priėmimo dienos apskųsti jį Vilniaus apygardos teismui.</text:span></text:p>
      <text:p text:style-name="P735"/>
      <text:p text:style-name="P736"><text:span text:style-name="T737">21</text:span><text:span text:style-name="T738"><text:s/>straipsnis.<text:s/></text:span><text:span text:style-name="T739">Dizaino įregistravimas</text:span></text:p>
      <text:p text:style-name="P740"><text:span text:style-name="T741">1</text:span><text:span text:style-name="T742">. Nustatęs, kad nėra šio Įstatymo 9 straipsnyje numatytų atsisakymo registruoti dizainą pagrindų, ar kai šio Įstatymo 20 straipsnio nustatyta tvarka apeliacija patenkinama, Valstybinis patentų biuras priima sprendimą dizainą įregistruoti ir ne vėliau kaip</text:span><text:span text:style-name="T743"><text:s/>per 10 dienų nuo sprendimo priėmimo dienos išsiunčia pareiškėjui ar jo atstovui šį sprendimą ir nurodymą sumokėti už dizaino įregistravimą, paskelbimą ir registracijos liudijimo išdavimą nustatytą mokestį.<text:s/></text:span></text:p>
      <text:p text:style-name="P744"><text:span text:style-name="T745">2</text:span><text:span text:style-name="T746">. Kai pareiškėjas ar jo atstovas pateikia d</text:span><text:span text:style-name="T747">okumentą, patvirtinantį, kad nustatytas mokestis sumokėtas, dizainas įrašomas į Lietuvos Respublikos dizaino registrą. Duomenys apie dizaino įrašymą skelbiami Valstybinio patentų biuro oficialiame biuletenyje.<text:s/></text:span></text:p>
      <text:p text:style-name="P748"><text:span text:style-name="T749">3</text:span><text:span text:style-name="T750">. Dizainas įregistruojamas ir skelbiamas</text:span><text:span text:style-name="T751"><text:s/>ne anksčiau kaip po 6 mėnesių nuo paraiškos padavimo datos. Pareiškėjo ar jo atstovo prašymu dizainas gali būti įregistruotas ir paskelbtas dar nepraėjus šiam terminui.</text:span></text:p>
      <text:p text:style-name="P752"><text:span text:style-name="T753">4.</text:span><text:span text:style-name="T754"><text:s/>Neteko galios nuo 2004-04-30</text:span></text:p>
      <text:p text:style-name="P755">Straipsnio dalies naikinimas:</text:p>
      <text:p text:style-name="P756"><text:span text:style-name="T757">Nr.<text:s/></text:span><text:a xlink:href="https://www.e-tar.lt/portal/legalAct.html?documentId=TAR.549BF4CABA46" office:target-frame-name="_top" xlink:show="replace"><text:span text:style-name="T758">IX-2205</text:span></text:a><text:span text:style-name="T759">, 2004-04-29, Žin. 2004, Nr. 73-2538 (2004-04-30), i. k. 1041010ISTA0IX-2205</text:span></text:p>
      <text:p text:style-name="Normal"/>
      <text:p text:style-name="P760"><text:span text:style-name="T761">5.</text:span><text:span text:style-name="T762"><text:s/>Neteko galios nuo 2004-04-30</text:span></text:p>
      <text:soft-page-break/>
      <text:p text:style-name="P763">Straipsnio dalies naikinimas:</text:p>
      <text:p text:style-name="P764"><text:span text:style-name="T765">Nr.<text:s/></text:span><text:a xlink:href="https://www.e-tar.lt/portal/legalAct.html?documentId=TAR.549BF4CABA46" office:target-frame-name="_top" xlink:show="replace"><text:span text:style-name="T766">IX-2205</text:span></text:a><text:span text:style-name="T767">, 2004-04-29, Žin. 2004, Nr. 73-2538 (2004-04-30), i. k. 1041010ISTA0IX-2205</text:span></text:p>
      <text:p text:style-name="Normal"/>
      <text:p text:style-name="P768"><text:span text:style-name="T769">6.</text:span><text:span text:style-name="T770"><text:s/>Neteko galios nuo 2004-04-30</text:span></text:p>
      <text:p text:style-name="P771">Straipsnio dalies naikinimas:</text:p>
      <text:p text:style-name="P772"><text:span text:style-name="T773">Nr.<text:s/></text:span><text:a xlink:href="https://www.e-tar.lt/portal/legalAct.html?documentId=TAR.549BF4CABA46" office:target-frame-name="_top" xlink:show="replace"><text:span text:style-name="T774">IX-2205</text:span></text:a><text:span text:style-name="T775">, 2004-04-29, Žin. 2004, Nr. 73-2538 (2004-04-30), i. k. 1041010ISTA0IX-2205</text:span></text:p>
      <text:p text:style-name="Normal"/>
      <text:p text:style-name="P776"><text:span text:style-name="T777">22</text:span><text:span text:style-name="T778"><text:s/>straipsnis.<text:s/></text:span><text:span text:style-name="T779">Paraiškos atšaukimas ir išskyrimas</text:span></text:p>
      <text:p text:style-name="P780"><text:span text:style-name="T781">1</text:span><text:span text:style-name="T782">. Jeigu pareiškėjas ar jo atstovas per 3 mėnesius n</text:span><text:span text:style-name="T783">uo sprendimo įregistruoti dizainą išsiuntimo dienos nustatyto mokesčio nesumoka, paraiška Valstybinio patentų biuro sprendimu pripažįstama atšaukta.</text:span></text:p>
      <text:p text:style-name="P784"><text:span text:style-name="T785">2</text:span><text:span text:style-name="T786">. Valstybinis patentų biuras ne vėliau kaip per 10 dienų nuo sprendimo pripažinti paraišką atšaukta pr</text:span><text:span text:style-name="T787">iėmimo dienos šį sprendimą išsiunčia pareiškėjui ar jo atstovui.</text:span></text:p>
      <text:p text:style-name="P788"><text:span text:style-name="T789">3</text:span><text:span text:style-name="T790">. Pareiškėjas ar jo atstovas savo iniciatyva turi teisę bet kuriuo paraiškos ar dizaino ekspertizės metu atšaukti savo paraišką arba sumažinti joje nurodytų dizaino pavyzdžių skaičių.</text:span></text:p>
      <text:p text:style-name="P791"><text:span text:style-name="T792">4</text:span><text:span text:style-name="T793">. Pareiškėjas ar jo atstovas turi teisę bet kuriuo paraiškos, kurioje nurodytas daugiau negu vienas dizaino pavyzdys, ar dizaino ekspertizės metu pateikti prašymą išskirti dizaino pavyzdžius į kelias atskiras paraiškas. Šioms išskirtoms paraiškoms sutei</text:span><text:span text:style-name="T794">kiama pirminės paraiškos padavimo data ir prioritetas, jeigu jo buvo prašyta ar jis buvo suteiktas.<text:s/></text:span></text:p>
      <text:p text:style-name="P795"><text:span text:style-name="T796">5</text:span><text:span text:style-name="T797">. Už kiekvieną išskirtą paraišką mokamas mokestis kaip už naujai paduotą paraišką.</text:span></text:p>
      <text:p text:style-name="P798"/>
      <text:p text:style-name="P799"><text:span text:style-name="T800">23</text:span><text:span text:style-name="T801"><text:s/>straipsnis.<text:s/></text:span><text:span text:style-name="T802">Dizaino registracijos užprotestavimas</text:span></text:p>
      <text:p text:style-name="P803"><text:span text:style-name="T804">1</text:span><text:span text:style-name="T805">.<text:s/></text:span><text:span text:style-name="T806">Šio Įstatymo 44 straipsnyje nurodyti asmenys per 3 mėnesius nuo įregistruoto dizaino paskelbimo Valstybinio patentų biuro oficialiame biuletenyje dienos, remdamiesi šio Įstatymo 9 ir (ar) 10 straipsniais, gali užprotestuoti dizaino registraciją, paduodami<text:s/></text:span><text:span text:style-name="T807">motyvuotą rašytinį protestą Apeliaciniam skyriui.</text:span></text:p>
      <text:p text:style-name="P808"><text:span text:style-name="T809">2</text:span><text:span text:style-name="T810">. Už protesto padavimą turi būti sumokėtas nustatytas mokestis.</text:span></text:p>
      <text:p text:style-name="P811"><text:span text:style-name="T812">3</text:span><text:span text:style-name="T813">. Apeliacinis skyrius per 14 dienų nuo protesto gavimo dienos patikrina, ar protestas atitinka šio straipsnio 1 ir 2 dalių reikalavi</text:span><text:span text:style-name="T814">mus. Jeigu protestas pateiktas laikantis šiame Įstatyme ir Taisyklėse nustatytos tvarkos ir atitinka nustatytus reikalavimus, Apeliacinis skyrius jį priima ir užprotestuoto dizaino savininkui ar jo atstovui išsiunčia vieną protesto egzempliorių.</text:span></text:p>
      <text:p text:style-name="P815"><text:span text:style-name="T816">4</text:span><text:span text:style-name="T817">. Užp</text:span><text:span text:style-name="T818">rotestuoto dizaino savininkas ar jo atstovas per 3 mėnesius nuo protesto išsiuntimo dienos privalo pateikti motyvuotą atsakymą į protestą. Jei motyvuotas atsakymas į protestą nepateikiamas, laikoma, kad užprotestuoto dizaino savininkas ar jo atstovas atsis</text:span><text:span text:style-name="T819">ako dalyvauti nagrinėjant protestą, ir tai neužkerta kelio Apeliaciniam skyriui nagrinėti protestą.<text:s/></text:span></text:p>
      <text:p text:style-name="P820"><text:span text:style-name="T821">5</text:span><text:span text:style-name="T822">. Išnagrinėjęs protestą, Apeliacinis skyrius priima vieną iš šių sprendimų:</text:span></text:p>
      <text:p text:style-name="P823"><text:span text:style-name="T824">1</text:span><text:span text:style-name="T825">) patenkinti protestą ir priimti sprendimą pripažinti negaliojančia vis</text:span><text:span text:style-name="T826">ų ar dalies dizaino pavyzdžių dizaino registraciją;</text:span></text:p>
      <text:p text:style-name="P827"><text:span text:style-name="T828">2</text:span><text:span text:style-name="T829">) atmesti protestą ir dizaino registraciją palikti galioti.</text:span></text:p>
      <text:p text:style-name="P830"><text:span text:style-name="T831">6</text:span><text:span text:style-name="T832">. Užprotestuoto dizaino savininkui ar jo atstovui, protestą padavusiam asmeniui ar jo atstovui, nedalyvavusiems nagrinėjant protestą</text:span><text:span text:style-name="T833">, apie priimtą sprendimą per vieną mėnesį nuo jo priėmimo dienos pranešama raštu ir prie pranešimo pridedamas sprendimo nuorašas</text:span><text:span text:style-name="T834">.</text:span></text:p>
      <text:p text:style-name="P835"><text:span text:style-name="T836">7</text:span><text:span text:style-name="T837">. Apeliacinio skyriaus priimtas sprendimas per 6 mėnesius nuo jo priėmimo dienos gali būti skundžiamas Vilniaus apygardos</text:span><text:span text:style-name="T838"><text:s/>teismui.<text:s/></text:span></text:p>
      <text:p text:style-name="P839"><text:span text:style-name="T840">8</text:span><text:span text:style-name="T841">. Apeliacinio skyriaus priimti sprendimai skelbiami Valstybinio patentų biuro oficialiame biuletenyje.</text:span></text:p>
      <text:p text:style-name="P842"/>
      <text:p text:style-name="P843"><text:span text:style-name="T844">24</text:span><text:span text:style-name="T845"><text:s/>straipsnis.<text:s/></text:span><text:span text:style-name="T846">Apeliacijų ir protestų nagrinėjimo Valstybiniame patentų biure tvarka</text:span></text:p>
      <text:p text:style-name="P847"><text:span text:style-name="T848">Apeliacinio skyriaus posėdžiai, kuriuose<text:s/></text:span><text:span text:style-name="T849">nagrinėjamos apeliacijos ar protestai, yra vieši. Pareiškėjas, šio Įstatymo 44 straipsnyje nurodyti asmenys, užprotestuoto dizaino savininkas ar jų atstovai turi teisę dalyvauti Apeliacinio skyriaus posėdyje nagrinėjant apeliaciją ar protestą. Apeliacijų i</text:span><text:span text:style-name="T850">r protestų nagrinėjimo tvarką nustato Valstybinio patentų biuro direktoriaus patvirtintos Apeliacijų ir protestų nagrinėjimo taisyklės.</text:span></text:p>
      <text:p text:style-name="P851"/>
      <text:p text:style-name="P852"><text:span text:style-name="T853">25</text:span><text:span text:style-name="T854"><text:s/>straipsnis.<text:s/></text:span><text:span text:style-name="T855">Dizaino registracijos liudijimas</text:span></text:p>
      <text:p text:style-name="P856"><text:span text:style-name="T857">1</text:span><text:span text:style-name="T858">. Valstybinis patentų biuras įregistruoto dizaino savininkui</text:span><text:span text:style-name="T859"><text:s/>ar jo atstovui išduoda dizaino registracijos liudijimą, jeigu šio Įstatymo 23 straipsnio nustatyta tvarka nebuvo pareikštas protestas arba jeigu vadovaujantis šio Įstatymo 23 straipsnio 5 dalimi buvo priimtas sprendimas atmesti protestą ar registraciją pr</text:span><text:span text:style-name="T860">ipažinti negaliojančia daliai dizaino pavyzdžių.<text:s/></text:span></text:p>
      <text:p text:style-name="P861"><text:span text:style-name="T862">2</text:span><text:span text:style-name="T863">. Dizaino registracijos liudijimo formą ir į jį įrašytinus duomenis nustato Valstybinis patentų biuras.</text:span></text:p>
      <text:p text:style-name="P864"><text:span text:style-name="T865">3</text:span><text:span text:style-name="T866">. Dizaino registracijos liudijimas yra teisinis dokumentas, patvirtinantis dizaino įrašymą į</text:span><text:span text:style-name="T867"><text:s/>Lietuvos Respublikos dizaino registrą ir dizaino savininko išimtines teises į įregistruotą dizainą.</text:span></text:p>
      <text:p text:style-name="P868"><text:span text:style-name="T869">4</text:span><text:span text:style-name="T870">. Jeigu dizaino savininkas dizaino registracijos liudijimą praranda, jo prašymu ir sumokėjus nustatytą mokestį išduodamas dizaino registracijos liudij</text:span><text:span text:style-name="T871">imo dublikatas.</text:span></text:p>
      <text:p text:style-name="P872"/>
      <text:p text:style-name="P873"><text:span text:style-name="T874">26</text:span><text:span text:style-name="T875"><text:s/>straipsnis.<text:s/></text:span><text:span text:style-name="T876">Lietuvos Respublikos dizaino registras</text:span></text:p>
      <text:p text:style-name="P877"><text:span text:style-name="T878">1</text:span><text:span text:style-name="T879">. Lietuvos Respublikos dizaino registras yra valstybės registras. Jį tvarko Valstybinis patentų biuras.<text:s/></text:span></text:p>
      <text:p text:style-name="P880"><text:span text:style-name="T881">2</text:span><text:span text:style-name="T882">. Dizaino dokumentų ir duomenų rinkimo, kaupimo, apdorojimo, sis</text:span><text:span text:style-name="T883">teminimo, saugojimo, naudojimo bei teikimo tvarką nustato Vyriausybės tvirtinami Lietuvos Respublikos dizaino registro nuostatai.</text:span></text:p>
      <text:p text:style-name="P884"/>
      <text:p text:style-name="P885"><text:span text:style-name="T886">27</text:span><text:span text:style-name="T887"><text:s/>straipsnis.<text:s/></text:span><text:span text:style-name="T888">Lietuvos Respublikos dizaino registro duomenys</text:span></text:p>
      <text:p text:style-name="P889"><text:span text:style-name="T890">1</text:span><text:span text:style-name="T891">. Lietuvos Respublikos dizaino registre registruojam</text:span><text:span text:style-name="T892">i ir kaupiami šie duomenys:</text:span></text:p>
      <text:p text:style-name="P893"><text:span text:style-name="T894">1</text:span><text:span text:style-name="T895">) paraiškos padavimo data ir numeris;</text:span></text:p>
      <text:p text:style-name="P896"><text:span text:style-name="T897">2</text:span><text:span text:style-name="T898">) dizaino gaminio pavadinimas ir klasės (poklasiai) pagal Lokarno klasifikaciją;</text:span></text:p>
      <text:p text:style-name="P899"><text:span text:style-name="T900">3</text:span><text:span text:style-name="T901">) dizaino vaizdas ir pavyzdžių skaičius;</text:span></text:p>
      <text:p text:style-name="P902"><text:span text:style-name="T903">4</text:span><text:span text:style-name="T904">) dizaino įregistravimo data ir numeris;</text:span></text:p>
      <text:p text:style-name="P905"><text:span text:style-name="T906">5</text:span><text:span text:style-name="T907">) pa</text:span><text:span text:style-name="T908">reiškėjo pavadinimas arba vardas, pavardė ir adresas (buveinė);</text:span></text:p>
      <text:p text:style-name="P909"><text:span text:style-name="T910">6</text:span><text:span text:style-name="T911">) dizainerio vardas, pavardė ir adresas (buveinė);</text:span></text:p>
      <text:p text:style-name="P912"><text:span text:style-name="T913">7</text:span><text:span text:style-name="T914">) dizaino savininko pavadinimas arba vardas, pavardė ir adresas (buveinė);</text:span></text:p>
      <text:p text:style-name="P915"><text:span text:style-name="T916">8</text:span><text:span text:style-name="T917">) registracijos galiojimo termino pabaigos data;</text:span></text:p>
      <text:p text:style-name="P918"><text:span text:style-name="T919">9</text:span><text:span text:style-name="T920">) prioriteto data, pirmosios paraiškos numeris, valstybės kodas, jeigu pagal šio Įstatymo 11 straipsnio 1 dalį suteiktas prioritetas;</text:span></text:p>
      <text:p text:style-name="P921"><text:span text:style-name="T922">10</text:span><text:span text:style-name="T923">) parodos pavadinimas ir dizaino eksponavimo data, jeigu pagal šio Įstatymo 11 straipsnio 2 dalį suteiktas priori</text:span><text:span text:style-name="T924">tetas;<text:s/></text:span></text:p>
      <text:p text:style-name="P925"><text:span text:style-name="T926">11</text:span><text:span text:style-name="T927">) atstovo (jeigu jis yra) vardas, pavardė, adresas (buveinė);</text:span></text:p>
      <text:p text:style-name="P928"><text:span text:style-name="T929">12</text:span><text:span text:style-name="T930">) kiti duomenys, susiję su dizaino registracija, naudojimu ir apsauga;</text:span></text:p>
      <text:p text:style-name="P931"><text:span text:style-name="T932">13</text:span><text:span text:style-name="T933">) duomenų keitimo pagrindai ir data.</text:span></text:p>
      <text:p text:style-name="P934"><text:span text:style-name="T935">2</text:span><text:span text:style-name="T936">. Lietuvos Respublikos dizaino registro nuostatų nustatyta tvarka naudotis Lietuvos Respublikos dizaino registro duomenimis turi teisę visi fiziniai ir juridiniai asmenys.<text:s/></text:span></text:p>
      <text:p text:style-name="P937"><text:span text:style-name="T938">3</text:span><text:span text:style-name="T939">. Kiekvieno asmens, sumokėjusio nustatytą mokestį, prašymu Valstybinis patentų</text:span><text:span text:style-name="T940"><text:s/>biuras išduoda išrašą iš Lietuvos Respublikos dizaino registro.</text:span></text:p>
      <text:p text:style-name="P941"/>
      <text:p text:style-name="P942"><text:span text:style-name="T943">28</text:span><text:span text:style-name="T944"><text:s/>straipsnis.<text:s/></text:span><text:span text:style-name="T945">Susipažinimas su paraiškos dokumentais<text:s/></text:span></text:p>
      <text:p text:style-name="P946"><text:span text:style-name="T947">1</text:span><text:span text:style-name="T948">. Dizaino paraiškos dokumentai ir duomenys apie pareikštą dizainą visuomenei neskelbiami iki dizaino paskelbimo Valstybinio<text:s/></text:span><text:span text:style-name="T949">patentų biuro biuletenyje šio Įstatymo 21 straipsnyje nustatyta tvarka.</text:span></text:p>
      <text:p text:style-name="P950"><text:span text:style-name="T951">2</text:span><text:span text:style-name="T952">. Šio straipsnio 1 dalies nuostatos netaikomos tais atvejais, kai:</text:span></text:p>
      <text:p text:style-name="P953"><text:span text:style-name="T954">1</text:span><text:span text:style-name="T955">) pareiškėjas duoda rašytinį sutikimą trečiajam asmeniui susipažinti su paraiškos dokumentais ir duomenimis;</text:span></text:p>
      <text:p text:style-name="P956"><text:span text:style-name="T957">2</text:span><text:span text:style-name="T958">) informacijos apie paduotas paraiškas prašo teismas ir kitos valstybės institucijos, teisės aktų nustatyta tvarka turinčios teisę gauti neviešą informaciją;</text:span></text:p>
      <text:p text:style-name="P959"><text:span text:style-name="T960">3</text:span><text:span text:style-name="T961">) dizaino registracija užprotestuota remiantis ankstesne dizaino paraiška ir užprotestuo</text:span><text:span text:style-name="T962">to dizaino savininkas yra pateikęs rašytinį prašymą atskleisti ankstesnės paraiškos dokumentus ir duomenis.</text:span></text:p>
      <text:p text:style-name="P963"><text:span text:style-name="T964">3</text:span><text:span text:style-name="T965">. Jeigu paraiška pagal šio Įstatymo 18 straipsnį pripažinta nepaduota arba pagal 22 straipsnio 1–3 dalis pripažinta atšaukta, susipažinti su<text:s/></text:span><text:span text:style-name="T966">ja galima tik gavus rašytinį ją padavusio asmens sutikimą.</text:span></text:p>
      <text:p text:style-name="P967"/>
      <text:p text:style-name="P968"><text:span text:style-name="T969">29</text:span><text:span text:style-name="T970"><text:s/>straipsnis.<text:s/></text:span><text:span text:style-name="T971">Pakeitimų paraiškoje ir Lietuvos Respublikos dizaino registre įrašymas</text:span></text:p>
      <text:p text:style-name="P972"><text:span text:style-name="T973">1</text:span><text:span text:style-name="T974">. Pareiškėjas, dizaino savininkas ar jo atstovas privalo pranešti Valstybiniam patentų biurui, kad:<text:s/></text:span></text:p>
      <text:p text:style-name="P975"><text:span text:style-name="T976">1</text:span><text:span text:style-name="T977">) pasikeitė dizainerio, pareiškėjo ar dizaino savininko pavadinimas ar vardas, pavardė arba adresas (buveinė);<text:s/></text:span></text:p>
      <text:p text:style-name="P978"><text:span text:style-name="T979">2</text:span><text:span text:style-name="T980">) pasikeitė pareiškėjo ar dizaino s</text:span><text:span text:style-name="T981">avininko atstovas arba jo adresas (buveinė);</text:span></text:p>
      <text:p text:style-name="P982"><text:span text:style-name="T983">3</text:span><text:span text:style-name="T984">) keičiamas pateikto registruoti ar įregistruoto dizaino vaizdas, jeigu dizaino registracija pripažinta negaliojančia remiantis šio Įstatymo 9 straipsniu ir, Valstybinio patentų biuro nuomone, šis pakeitima</text:span><text:span text:style-name="T985">s atitinka šio Įstatymo reikalavimus bei išlaikomas dizaino tapatumas;<text:s/></text:span></text:p>
      <text:p text:style-name="P986"><text:span text:style-name="T987">4</text:span><text:span text:style-name="T988">) mažinamas dizaino pavyzdžių sąrašas;</text:span></text:p>
      <text:p text:style-name="P989"><text:span text:style-name="T990">5</text:span><text:span text:style-name="T991">) visiškai arba iš dalies pasikeitė pareiškėjas arba dizaino savininkas;</text:span></text:p>
      <text:p text:style-name="P992"><text:span text:style-name="T993">6</text:span><text:span text:style-name="T994">) reikia ištaisyti technines klaidas.</text:span></text:p>
      <text:p text:style-name="P995"><text:span text:style-name="T996">2</text:span><text:span text:style-name="T997">. Pareiškėja</text:span><text:span text:style-name="T998">s, dizaino savininkas ar jo atstovas, prašydamas įrašyti pakeitimą į paraišką ar Lietuvos Respublikos dizaino registrą, turi pateikti šiuos dokumentus:</text:span></text:p>
      <text:p text:style-name="P999"><text:span text:style-name="T1000">1</text:span><text:span text:style-name="T1001">) prašymą įrašyti pakeitimą į paraišką ar Lietuvos Respublikos dizaino registrą;<text:s/></text:span></text:p>
      <text:p text:style-name="P1002"><text:span text:style-name="T1003">2</text:span><text:span text:style-name="T1004">) prašymo pagr</text:span><text:span text:style-name="T1005">indimo dokumentus, kai prašoma įrašyti šio straipsnio 1 dalies 5 ar 6 punktuose nurodytus pakeitimus;</text:span></text:p>
      <text:p text:style-name="P1006"><text:span text:style-name="T1007">3</text:span><text:span text:style-name="T1008">) dokumentą, patvirtinantį, kad sumokėtas nustatytas mokestis.</text:span></text:p>
      <text:p text:style-name="P1009"><text:span text:style-name="T1010">3</text:span><text:span text:style-name="T1011">. Gavęs šio straipsnio 2 dalyje nurodytus dokumentus, Valstybinis patentų biura</text:span><text:span text:style-name="T1012">s per vieną mėnesį nuo gavimo dienos juos patikrina ir, jeigu dokumentai atitinka šio Įstatymo bei Taisyklių reikalavimus, pakeitimą įrašo į paraišką ar Lietuvos Respublikos dizaino registrą.</text:span></text:p>
      <text:p text:style-name="P1013"><text:span text:style-name="T1014">4</text:span><text:span text:style-name="T1015">. Pakeitimas įsigalioja nuo jo įrašymo dienos. Apie<text:s/></text:span><text:span text:style-name="T1016">pakeitimą Lietuvos dizaino registre skelbiama Valstybinio patentų biuro oficialiame biuletenyje.</text:span></text:p>
      <text:p text:style-name="P1017"><text:span text:style-name="T1018">5</text:span><text:span text:style-name="T1019">. Už Valstybinio patentų biuro padarytos techninės klaidos ištaisymą mokesčio nereikalaujama.</text:span></text:p>
      <text:p text:style-name="P1020"><text:span text:style-name="T1021">6</text:span><text:span text:style-name="T1022">. Registruojant šio straipsnio 1 dalies 3 punkte nurody</text:span><text:span text:style-name="T1023">tą dizaino vaizdo pakeitimą, Lietuvos Respublikos dizaino registre nurodoma, kad pakeitimas įrašomas:</text:span></text:p>
      <text:p text:style-name="P1024"><text:span text:style-name="T1025">1</text:span><text:span text:style-name="T1026">) dizaino savininko iniciatyva;</text:span></text:p>
      <text:p text:style-name="P1027"><text:span text:style-name="T1028">2</text:span><text:span text:style-name="T1029">) dizaino savininkui atsisakius dalies teisių;</text:span></text:p>
      <text:p text:style-name="P1030"><text:span text:style-name="T1031">3</text:span><text:span text:style-name="T1032">) teismo sprendimu.</text:span></text:p>
      <text:p text:style-name="P1033"/>
      <text:p text:style-name="P1034"><text:span text:style-name="T1035">30</text:span><text:span text:style-name="T1036"><text:s/>straipsnis.<text:s/></text:span><text:span text:style-name="T1037">Dizaino<text:s/></text:span><text:span text:style-name="T1038">išregistravimas</text:span></text:p>
      <text:p text:style-name="P1039"><text:span text:style-name="T1040">1</text:span><text:span text:style-name="T1041">. Dizainas išregistruojamas iš Lietuvos Respublikos dizaino registro, jeigu:</text:span></text:p>
      <text:p text:style-name="P1042"><text:span text:style-name="T1043">1</text:span><text:span text:style-name="T1044">) Apeliacinis skyrius šio Įstatymo 23 straipsnio nustatyta tvarka dizaino registraciją pripažino negaliojančia;</text:span></text:p>
      <text:p text:style-name="P1045"><text:span text:style-name="T1046">2</text:span><text:span text:style-name="T1047">) teismo sprendimu dizaino registracij</text:span><text:span text:style-name="T1048">a pripažinta negaliojančia;</text:span></text:p>
      <text:p text:style-name="P1049"><text:span text:style-name="T1050">3</text:span><text:span text:style-name="T1051">) dizaino registracijos galiojimo terminas nebuvo pratęstas šio Įstatymo 35 straipsnyje nustatyta tvarka;</text:span></text:p>
      <text:p text:style-name="P1052"><text:span text:style-name="T1053">4</text:span><text:span text:style-name="T1054">) dizaino savininkas prašo išregistruoti dizainą.</text:span></text:p>
      <text:p text:style-name="P1055"><text:span text:style-name="T1056">2</text:span><text:span text:style-name="T1057">. Valstybinis patentų biuras išregistruoja dizainą iš L</text:span><text:span text:style-name="T1058">ietuvos Respublikos dizaino registro gavęs vieną iš šių dokumentų:</text:span></text:p>
      <text:p text:style-name="P1059"><text:span text:style-name="T1060">1</text:span><text:span text:style-name="T1061">) įsiteisėjusį teismo sprendimą dizaino registraciją pripažinti negaliojančia;</text:span></text:p>
      <text:p text:style-name="P1062"><text:span text:style-name="T1063">2</text:span><text:span text:style-name="T1064">) rašytinį dizaino savininko prašymą.</text:span></text:p>
      <text:p text:style-name="P1065"><text:span text:style-name="T1066">3</text:span><text:span text:style-name="T1067">. Jeigu Apeliacinis skyrius priėmė sprendimą dizaino regi</text:span><text:span text:style-name="T1068">straciją pripažinti negaliojančia ar šio Įstatymo 35 straipsnyje nustatyta tvarka nepratęstas dizaino registracijos galiojimas, dizainas išregistruojamas Valstybinio patentų biuro iniciatyva.</text:span></text:p>
      <text:p text:style-name="P1069"><text:span text:style-name="T1070">4</text:span><text:span text:style-name="T1071">. Apie dizaino išregistravimą skelbiama Valstybinio patentų</text:span><text:span text:style-name="T1072"><text:s/>biuro oficialiame biuletenyje.</text:span></text:p>
      <text:p text:style-name="P1073"/>
      <text:p text:style-name="P1074"><text:span text:style-name="T1075">31</text:span><text:span text:style-name="T1076"><text:s/>straipsnis.<text:s/></text:span><text:span text:style-name="T1077">Reikalavimai Valstybiniam patentų biurui pateikiamiems dokumentams</text:span></text:p>
      <text:p text:style-name="P1078"><text:span text:style-name="T1079">1</text:span><text:span text:style-name="T1080">. Valstybiniam patentų biurui pateikiami dokumentai turi būti surašyti valstybine kalba. Pateikęs dokumentus, išskyrus prašymą įre</text:span><text:span text:style-name="T1081">gistruoti dizainą ir išduoti dizaino registracijos liudijimą, ne valstybine kalba, pareiškėjas, dizaino savininkas ar jo atstovas per 3 mėnesius nuo dokumentų pateikimo dienos privalo pateikti jų vertimą į valstybinę kalbą.<text:s/></text:span></text:p>
      <text:p text:style-name="P1082"><text:span text:style-name="T1083">2</text:span><text:span text:style-name="T1084">. Įgaliojimas atstovauti</text:span><text:span text:style-name="T1085"><text:s/></text:span><text:span text:style-name="T1086">p</text:span><text:span text:style-name="T1087">areiškėjui ar dizaino savininkui turi atitikti Lietuvos Respublikos civilinio kodekso reikalavimus.<text:s/></text:span></text:p>
      <text:p text:style-name="P1088"><text:span text:style-name="T1089">3</text:span><text:span text:style-name="T1090">. Valstybiniam patentų biurui pateikiamų dokumentų legalizuoti nereikia.<text:s/></text:span></text:p>
      <text:p text:style-name="P1091"><text:span text:style-name="T1092">4</text:span><text:span text:style-name="T1093">. Konkrečius reikalavimus paraiškai ir kitiems dokumentams nustato Taisyklės.<text:s/></text:span></text:p>
      <text:p text:style-name="P1094"><text:span text:style-name="T1095">5</text:span><text:span text:style-name="T1096">. Dokumentas pripažįstamas nepaduotu ir veiksmas pripažįstamas neatliktu, jeigu pareiškėjas, dizaino savininkas ar jo atstovas per šiame Įstatyme nustatytus terminus nepate</text:span><text:span text:style-name="T1097">ikia dokumentų ar jie neatitinka nustatytų reikalavimų.</text:span></text:p>
      <text:p text:style-name="P1098"/>
      <text:p text:style-name="P1099"><text:span text:style-name="T1100">32</text:span><text:span text:style-name="T1101"><text:s/>straipsnis.<text:s/></text:span><text:span text:style-name="T1102">Terminai</text:span></text:p>
      <text:p text:style-name="P1103"><text:span text:style-name="T1104">1</text:span><text:span text:style-name="T1105">. Jeigu pareiškėjas ar jo atstovas pateikia rašytinį prašymą ir sumoka už termino pratęsimą nustatytą mokestį, šio Įstatymo 18 straipsnio 5 dalyje, 19 straipsnio 3<text:s/></text:span><text:span text:style-name="T1106">dalyje, 20 straipsnio 1 dalyje, 22 straipsnio 1 dalyje, 23 straipsnio 4 dalyje, 31 straipsnio 1 dalyje nustatyti terminai gali būti vieną kartą pratęsti, bet ne ilgiau kaip 2 mėnesiams nuo pirminio termino pabaigos dienos.</text:span></text:p>
      <text:p text:style-name="P1107"><text:span text:style-name="T1108">2</text:span><text:span text:style-name="T1109">. Sumokėjęs mokestį už termi</text:span><text:span text:style-name="T1110">no pratęsimą, pareiškėjas, dizaino savininkas arba jo atstovas ne vėliau kaip per 2 mėnesius nuo pirminio termino pabaigos dienos gali pateikti prašymą pratęsti praleistą terminą. Terminas pratęsiamas Valstybinio patentų biuro sprendimu.</text:span></text:p>
      <text:p text:style-name="P1111"><text:span text:style-name="T1112">3</text:span><text:span text:style-name="T1113">. Pareiškėjo<text:s/></text:span><text:span text:style-name="T1114">praleistas šio Įstatymo 22 straipsnio 1 dalyje nustatytas terminas gali būti atnaujintas</text:span><text:span text:style-name="T1115"><text:s/></text:span><text:span text:style-name="T1116">pateikus šiuos dokumentus:</text:span></text:p>
      <text:p text:style-name="P1117"><text:span text:style-name="T1118">1</text:span><text:span text:style-name="T1119">) motyvuotą prašymą atnaujinti praleistą terminą;</text:span></text:p>
      <text:p text:style-name="P1120"><text:span text:style-name="T1121">2</text:span><text:span text:style-name="T1122">) praleidimo priežastis pagrindžiantį dokumentą;</text:span></text:p>
      <text:p text:style-name="P1123"><text:span text:style-name="T1124">3</text:span><text:span text:style-name="T1125">) dokumentą, patvirtinantį,<text:s/></text:span><text:span text:style-name="T1126">kad sumokėtas už termino atnaujinimą nustatytas mokestis.</text:span></text:p>
      <text:p text:style-name="P1127"><text:span text:style-name="T1128">4</text:span><text:span text:style-name="T1129">. Šio straipsnio 3 dalyje nurodytas terminas atnaujinamas, jeigu dokumentai pateikiami per 2 mėnesius nuo aplinkybių, dėl kurių pareiškėjas negalėjo laiku sumokėti nustatyto mokesčio ir (ar)<text:s/></text:span><text:span text:style-name="T1130">pateikti mokesčio sumokėjimą patvirtinančio dokumento, išnykimo, bet ne vėliau kaip per vienerius metus nuo termino, kurio turėjo būti laikomasi, pabaigos dienos. Terminas atnaujinamas Valstybinio patentų biuro direktoriaus sprendimu.</text:span></text:p>
      <text:p text:style-name="P1131"><text:span text:style-name="T1132">5</text:span><text:span text:style-name="T1133">. Atsisakymas pr</text:span><text:span text:style-name="T1134">atęsti ar atnaujinti terminą gali būti skundžiamas teismui įstatymų nustatyta tvarka.</text:span></text:p>
      <text:p text:style-name="P1135"/>
      <text:p text:style-name="P1136"><text:span text:style-name="T1137">33</text:span><text:span text:style-name="T1138"><text:s/>straipsnis.<text:s/></text:span><text:span text:style-name="T1139">Mokesčiai</text:span></text:p>
      <text:p text:style-name="P1140"><text:span text:style-name="T1141">Konkrečius veiksmus, už kuriuos turi būti sumokėti mokesčiai, mokesčių dydį, mokesčių mokėjimo tvarką nustato Lietuvos Respublikos mokes</text:span><text:span text:style-name="T1142">čių už pramoninės nuosavybės objektų registravimą įstatymas.</text:span></text:p>
      <text:p text:style-name="Normal"/>
      <text:p text:style-name="P1143"><text:span text:style-name="T1144">KETVIRTASIS</text:span><text:span text:style-name="T1145"><text:s/>SKIRSNIS</text:span></text:p>
      <text:p text:style-name="P1146"><text:span text:style-name="T1147">DIZAINO REGISTRACIJOS GALIOJIMAS</text:span></text:p>
      <text:p text:style-name="Normal"/>
      <text:p text:style-name="P1148"><text:span text:style-name="T1149">34</text:span><text:span text:style-name="T1150"><text:s/>straipsnis.<text:s/></text:span><text:span text:style-name="T1151">Dizaino registracijos galiojimo terminas</text:span></text:p>
      <text:p text:style-name="P1152"><text:span text:style-name="T1153">1</text:span><text:span text:style-name="T1154">. Pradinis dizaino registracijos galiojimo terminas yra 5 metai nu</text:span><text:span text:style-name="T1155">o paraiškos padavimo dienos.</text:span></text:p>
      <text:p text:style-name="P1156"><text:span text:style-name="T1157">2</text:span><text:span text:style-name="T1158">. Dizaino registracijos galiojimo terminas gali būti pratęstas iki 25 metų šio Įstatymo 35 straipsnio nustatyta tvarka.</text:span></text:p>
      <text:p text:style-name="P1159"/>
      <text:p text:style-name="P1160"><text:span text:style-name="T1161">35</text:span><text:span text:style-name="T1162"><text:s/>straipsnis.<text:s/></text:span><text:span text:style-name="T1163">Dizaino registracijos galiojimo pratęsimas<text:s/></text:span></text:p>
      <text:p text:style-name="P1164"><text:span text:style-name="T1165">1</text:span><text:span text:style-name="T1166">. Pasibaigus šio Įstatymo 34 straipsnio 1 dalyje nustatytam terminui, dizaino registracijos galiojimas gali būti pratęstas dar keturis kartus po 5 metus iki 25 metų, skaičiuojant nuo paraiškos padavimo dienos.<text:s/></text:span></text:p>
      <text:p text:style-name="P1167"><text:span text:style-name="T1168">2</text:span><text:span text:style-name="T1169">. Dizaino registracijos galiojimas pratę</text:span><text:span text:style-name="T1170">siamas Valstybinio patentų biuro sprendimu, jeigu Valstybiniam patentų biurui pateikiami šie dokumentai:</text:span></text:p>
      <text:p text:style-name="P1171"><text:span text:style-name="T1172">1</text:span><text:span text:style-name="T1173">) prašymas pratęsti dizaino registracijos galiojimą visiems arba daliai pavyzdžių;<text:s/></text:span></text:p>
      <text:p text:style-name="P1174"><text:span text:style-name="T1175">2</text:span><text:span text:style-name="T1176">) dokumentas, patvirtinantis, kad sumokėtas nustatytas moke</text:span><text:span text:style-name="T1177">stis.</text:span></text:p>
      <text:p text:style-name="P1178"><text:span text:style-name="T1179">3</text:span><text:span text:style-name="T1180">. Šio straipsnio 2 dalyje nurodytus dokumentus dizaino savininkas ar jo atstovas turi pateikti ne vėliau kaip per 6 paskutinius dizaino galiojimo mėnesius.<text:s/></text:span></text:p>
      <text:p text:style-name="P1181"><text:span text:style-name="T1182">4</text:span><text:span text:style-name="T1183">. Duomenys apie dizaino registracijos galiojimo pratęsimą įrašomi į Lietuvos<text:s/></text:span><text:span text:style-name="T1184">Respublikos dizaino registrą ir skelbiami Valstybinio patentų biuro oficialiame biuletenyje.</text:span></text:p>
      <text:p text:style-name="P1185"><text:span text:style-name="T1186">5</text:span><text:span text:style-name="T1187">. Jeigu dizaino savininkas ar jo atstovas šio straipsnio 3 ir 4 dalyse nustatytais terminais nesumoka nustatyto mokesčio, dizaino registracijos galiojimas nep</text:span><text:span text:style-name="T1188">ratęsiamas ir šio Įstatymo 30 straipsnyje nustatyta tvarka dizainas išregistruojamas iš Lietuvos Respublikos dizaino registro.</text:span></text:p>
      <text:p text:style-name="Normal"/>
      <text:p text:style-name="P1189"><text:span text:style-name="T1190">PENKTASIS</text:span><text:span text:style-name="T1191"><text:s/>SKIRSNIS</text:span></text:p>
      <text:p text:style-name="P1192"><text:span text:style-name="T1193">DIZAINO REGISTRACIJOS SUTEIKIAMOS TEISĖS</text:span></text:p>
      <text:p text:style-name="Normal"/>
      <text:p text:style-name="P1194"><text:span text:style-name="T1195">36</text:span><text:span text:style-name="T1196"><text:s/>straipsnis.<text:s/></text:span><text:span text:style-name="T1197">Dizaino savininko teisės</text:span></text:p>
      <text:p text:style-name="P1198"><text:span text:style-name="T1199">1</text:span><text:span text:style-name="T1200">. Įregistr</text:span><text:span text:style-name="T1201">uoto dizaino savininkas turi išimtinę teisę dizainą naudoti, leisti arba drausti kitiems asmenims be jo leidimo gaminti, siūlyti parduoti, parduoti, pateikti į rinką, importuoti, eksportuoti, kaupti ir naudoti bet kokius gaminius ar jų dalis, kurių dizaina</text:span><text:span text:style-name="T1202">s informuotam vartotojui nesudaro bendro įspūdžio, kuris yra skirtingas nuo įregistruoto dizaino.</text:span></text:p>
      <text:p text:style-name="P1203"><text:span text:style-name="T1204">2</text:span><text:span text:style-name="T1205">. Nustatant dizaino registracijos suteikiamas teises, atsižvelgiama į dizainerio laisvę kuriant dizainą.</text:span><text:s/></text:p>
      <text:p text:style-name="P1206">Straipsnio pakeitimai:</text:p>
      <text:p text:style-name="P1207"><text:span text:style-name="T1208">Nr.<text:s/></text:span><text:a xlink:href="https://www.e-tar.lt/portal/legalAct.html?documentId=TAR.549BF4CABA46" office:target-frame-name="_top" xlink:show="replace"><text:span text:style-name="T1209">IX-2205</text:span></text:a><text:span text:style-name="T1210">, 2004-04-29, Žin., 2004, Nr. 73-2538 (2004-04-30), i. k. 1041010ISTA0IX-2205</text:span></text:p>
      <text:p text:style-name="Normal"/>
      <text:p text:style-name="P1211"><text:span text:style-name="T1212">37</text:span><text:span text:style-name="T1213"><text:s/>straipsnis.<text:s/></text:span><text:span text:style-name="T1214">Dizaino savininko teisių apribojimas</text:span></text:p>
      <text:p text:style-name="P1215"><text:span text:style-name="T1216">1</text:span><text:span text:style-name="T1217">. Šio Įstatymo 36 straipsnio<text:s/></text:span><text:span text:style-name="T1218">nuostatos negali būti taikomos siekiant uždrausti kitiems asmenims atlikti šio Įstatymo 36 straipsnyje nurodytus veiksmus, jeigu jie atliekami:<text:s/></text:span></text:p>
      <text:p text:style-name="P1219"><text:span text:style-name="T1220">1</text:span><text:span text:style-name="T1221">) savo poreikiams tenkinti ir nekomerciniais tikslais;<text:s/></text:span></text:p>
      <text:p text:style-name="P1222"><text:span text:style-name="T1223">2</text:span><text:span text:style-name="T1224">) eksperimentiniais tikslais;</text:span></text:p>
      <text:p text:style-name="P1225"><text:span text:style-name="T1226">3</text:span><text:span text:style-name="T1227">) atgaminant</text:span><text:span text:style-name="T1228"><text:s/>dizainą dėl nuorodos pateikimo arba mokymo tikslais, kai tokie veiksmai atitinka sąžiningos prekybos praktiką, netrukdo tinkamai naudotis dizainu ir nurodomas šaltinis, iš kurio paimtas dizainas.</text:span><text:s/></text:p>
      <text:p text:style-name="P1229">Straipsnio punkto pakeitimai:</text:p>
      <text:p text:style-name="P1230"><text:span text:style-name="T1231">Nr.<text:s/></text:span><text:a xlink:href="https://www.e-tar.lt/portal/legalAct.html?documentId=TAR.549BF4CABA46" office:target-frame-name="_top" xlink:show="replace"><text:span text:style-name="T1232">IX-2205</text:span></text:a><text:span text:style-name="T1233">, 2004-04-29, Žin., 2004, Nr. 73-2538 (2004-04-30), i. k. 1041010ISTA0IX-2205</text:span></text:p>
      <text:p text:style-name="Normal"/>
      <text:p text:style-name="P1234"><text:span text:style-name="T1235">2</text:span><text:span text:style-name="T1236">. Šio straipsnio 1 dalies nuostatos gali būti taikomos tik tada, kai tokie naudojimo atvejai neprieštarau</text:span><text:span text:style-name="T1237">ja sąžiningos</text:span><text:span text:style-name="T1238"><text:s/></text:span><text:span text:style-name="T1239">ūkinės ar komercinės veiklos praktikai ir nepagrįstai nepažeidžia teisėtų dizaino savininko interesų.<text:s/></text:span></text:p>
      <text:p text:style-name="P1240"><text:span text:style-name="T1241">3</text:span><text:span text:style-name="T1242">. Be šio straipsnio 1 dalyje numatytų veiksmų, dizaino savininkas neturi teisės drausti atlikti šiuos veiksmus:</text:span></text:p>
      <text:p text:style-name="P1243"><text:span text:style-name="T1244">1</text:span><text:span text:style-name="T1245">) naudoti dizainą u</text:span><text:span text:style-name="T1246">žsienio valstybėse įregistruotuose laivuose, lėktuvuose ir kitose transporto priemonėse bei jų įrengimuose, kai šie laivai, lėktuvai ir kitos transporto priemonės laikinai yra Lietuvos Respublikos teritorijoje;</text:span></text:p>
      <text:p text:style-name="P1247"><text:span text:style-name="T1248">2</text:span><text:span text:style-name="T1249">) į Lietuvos Respubliką importuoti atsar</text:span><text:span text:style-name="T1250">gines dalis bei reikmenis, skirtus šios dalies 1 punkte nurodytoms transporto priemonėms remontuoti;</text:span></text:p>
      <text:p text:style-name="P1251"><text:span text:style-name="T1252">3</text:span><text:span text:style-name="T1253">) remontuoti šios dalies 1 punkte nurodytas transporto priemones;</text:span></text:p>
      <text:p text:style-name="P1254"><text:span text:style-name="T1255">4</text:span><text:span text:style-name="T1256">) asmeniui naudotis pirmalaikio naudojimo teise.</text:span></text:p>
      <text:p text:style-name="P1257"/>
      <text:p text:style-name="P1258"><text:span text:style-name="T1259">38</text:span><text:span text:style-name="T1260"><text:s/>straipsnis.<text:s/></text:span><text:span text:style-name="T1261">Pirmalaikio naudojimo teisė</text:span></text:p>
      <text:p text:style-name="P1262"><text:span text:style-name="T1263">1</text:span><text:span text:style-name="T1264">. Asmenys, kurie sąžiningais ketinimais naudojo arba buvo visiškai pasirengę naudoti dizainą, nenukopijuotą ir sukurtą nepriklausomai nuo kito asmens įregistruoto dizaino, iki šio dizaino paraiškos padavimo datos, o kai pra</text:span><text:span text:style-name="T1265">šoma prioriteto, – iki prioriteto datos turi teisę savo įmonėje ir jos veiklos tikslais dizainą naudoti taip, kaip naudojo ar numatė naudoti pasirengimo metu.</text:span></text:p>
      <text:p text:style-name="P1266"><text:span text:style-name="T1267">2</text:span><text:span text:style-name="T1268">. Asmuo, kuris turi pirmalaikio naudojimo teisę, negali suteikti kitam asmeniui licencijos n</text:span><text:span text:style-name="T1269">audoti dizainą.</text:span></text:p>
      <text:p text:style-name="P1270"><text:span text:style-name="T1271">3</text:span><text:span text:style-name="T1272">. Pirmalaikio naudojimo teisė negali būti perduodama, išskyrus atvejus, kai perduodama dalis veiklos, kurioje dizainas jau buvo naudojamas ar buvo rengiamasi jį naudoti.</text:span><text:s/></text:p>
      <text:p text:style-name="P1273">Straipsnio pakeitimai:</text:p>
      <text:p text:style-name="P1274"><text:span text:style-name="T1275">Nr.<text:s/></text:span><text:a xlink:href="https://www.e-tar.lt/portal/legalAct.html?documentId=TAR.549BF4CABA46" office:target-frame-name="_top" xlink:show="replace"><text:span text:style-name="T1276">IX-2205</text:span></text:a><text:span text:style-name="T1277">, 2004-04-29, Žin., 2004, Nr. 73-2538 (2004-04-30), i. k. 1041010ISTA0IX-2205</text:span></text:p>
      <text:p text:style-name="Normal"/>
      <text:p text:style-name="P1278"><text:span text:style-name="T1279">39</text:span><text:span text:style-name="T1280"><text:s/>straipsnis.<text:s/></text:span><text:span text:style-name="T1281">Dizaino savininko teisių pasibaigimas</text:span></text:p>
      <text:p text:style-name="P1282"><text:span text:style-name="T1283">Dizaino registracijos suteiktos teisės pasibaigia, kai gaminiai,</text:span><text:span text:style-name="T1284"><text:s/>kurių dizainas yra saugomas šio Įstatymo nustatyta tvarka, paties dizaino savininko arba jo sutikimu yra pateikti į Europos Bendrijos rinką.</text:span><text:s/></text:p>
      <text:p text:style-name="P1285">Straipsnio pakeitimai:</text:p>
      <text:p text:style-name="P1286"><text:span text:style-name="T1287">Nr.<text:s/></text:span><text:a xlink:href="https://www.e-tar.lt/portal/legalAct.html?documentId=TAR.549BF4CABA46" office:target-frame-name="_top" xlink:show="replace"><text:span text:style-name="T1288">IX</text:span><text:span text:style-name="T1289">-2205</text:span></text:a><text:span text:style-name="T1290">, 2004-04-29, Žin., 2004, Nr. 73-2538 (2004-04-30), i. k. 1041010ISTA0IX-2205</text:span></text:p>
      <text:p text:style-name="Normal"/>
      <text:p text:style-name="P1291"><text:span text:style-name="T1292">ŠEŠTASIS</text:span><text:span text:style-name="T1293"><text:s/>SKIRSNIS</text:span></text:p>
      <text:p text:style-name="P1294"><text:span text:style-name="T1295">TEISĖS Į DIZAINĄ PERDAVIMAS, LICENCIJAVIMAS, ĮKEITIMAS IR AREŠTAS<text:s/></text:span></text:p>
      <text:p text:style-name="P1296">Pakeistas skirsnio pavadinimas:</text:p>
      <text:p text:style-name="P1297"><text:span text:style-name="T1298">Nr.<text:s/></text:span><text:a xlink:href="https://www.e-tar.lt/portal/legalAct.html?documentId=TAR.549BF4CABA46" office:target-frame-name="_top" xlink:show="replace"><text:span text:style-name="T1299">IX-2205</text:span></text:a><text:span text:style-name="T1300">, 2004-04-29, Žin., 2004, Nr. 73-2538 (2004-04-30), i. k. 1041010ISTA0IX-2205</text:span></text:p>
      <text:p text:style-name="Normal"/>
      <text:p text:style-name="P1301"><text:span text:style-name="T1302">40</text:span><text:span text:style-name="T1303"><text:s/>straipsnis.<text:s/></text:span><text:span text:style-name="T1304">Teisės į pareikštą registruoti ar įregistruotą dizainą perdavimas</text:span></text:p>
      <text:p text:style-name="P1305"><text:span text:style-name="T1306">1</text:span><text:span text:style-name="T1307">.<text:s/></text:span><text:span text:style-name="T1308">Teisė į pareikštą registruoti ar įregistruotą dizainą gali būti perduota pagal sutartį kartu su kitomis su dizaino savininko veikla susijusiomis teisėmis arba atskirai. Teisė į dizainą pereina kartu su įmone, jeigu sutartyje nenustatyta kitaip.</text:span></text:p>
      <text:p text:style-name="P1309"><text:span text:style-name="T1310">2</text:span><text:span text:style-name="T1311">. Teis</text:span><text:span text:style-name="T1312">ė į pareikštą registruoti ar įregistruotą</text:span><text:span text:style-name="T1313"><text:s/></text:span><text:span text:style-name="T1314">dizainą gali būti perduota daliai dizaino pavyzdžių.<text:s/></text:span></text:p>
      <text:p text:style-name="P1315"><text:span text:style-name="T1316">3</text:span><text:span text:style-name="T1317">. Teisės į pareikštą registruoti ar įregistruotą</text:span><text:span text:style-name="T1318"><text:s/></text:span><text:span text:style-name="T1319">dizainą perdavimas įrašomas į Lietuvos Respublikos dizaino registrą vienos iš teisės perdavimo šalių prašy</text:span><text:span text:style-name="T1320">mu, jeigu Valstybiniam patentų biurui pateikiami šie dokumentai:</text:span></text:p>
      <text:p text:style-name="P1321"><text:span text:style-name="T1322">1</text:span><text:span text:style-name="T1323">) prašymas įrašyti teisės perdavimą;</text:span></text:p>
      <text:p text:style-name="P1324"><text:span text:style-name="T1325">2</text:span><text:span text:style-name="T1326">) teisės perdavimą patvirtinantis dokumentas;</text:span></text:p>
      <text:p text:style-name="P1327"><text:span text:style-name="T1328">3</text:span><text:span text:style-name="T1329">) dokumentas, patvirtinantis, kad sumokėtas nustatytas mokestis;</text:span></text:p>
      <text:p text:style-name="P1330"><text:span text:style-name="T1331">4</text:span><text:span text:style-name="T1332">) įgaliojimas atstovui<text:s/></text:span><text:span text:style-name="T1333">(jeigu reikia).</text:span></text:p>
      <text:p text:style-name="P1334"><text:span text:style-name="T1335">4</text:span><text:span text:style-name="T1336">. Valstybinis patentų biuras per vieną mėnesį nuo šio straipsnio 3 dalyje nurodytų dokumentų gavimo dienos gautus dokumentus patikrina ir, jeigu jie atitinka šio straipsnio reikalavimus, duomenis apie teisės į pareikštą registruoti<text:s/></text:span><text:span text:style-name="T1337">ar įregistruotą</text:span><text:span text:style-name="T1338"><text:s/></text:span><text:span text:style-name="T1339">dizainą perdavimą įrašo į Lietuvos Respublikos dizaino registrą.</text:span></text:p>
      <text:p text:style-name="P1340"><text:span text:style-name="T1341">5</text:span><text:span text:style-name="T1342">. Teisės į pareikštą registruoti ar įregistruotą</text:span><text:span text:style-name="T1343"><text:s/></text:span><text:span text:style-name="T1344">dizainą perdavimas įsigalioja nuo jo įrašymo į Lietuvos Respublikos dizaino registrą</text:span><text:span text:style-name="T1345"><text:s/></text:span><text:span text:style-name="T1346">dienos. Duomenys apie teisės į įregi</text:span><text:span text:style-name="T1347">struotą dizainą perdavimą skelbiami Valstybinio patentų biuro oficialiame biuletenyje.</text:span></text:p>
      <text:p text:style-name="P1348"/>
      <text:p text:style-name="P1349"><text:span text:style-name="T1350">41</text:span><text:span text:style-name="T1351"><text:s/>straipsnis.<text:s/></text:span><text:span text:style-name="T1352">Licencijos suteikimas</text:span></text:p>
      <text:p text:style-name="P1353"><text:span text:style-name="T1354">1</text:span><text:span text:style-name="T1355">. Dizaino savininkas turi teisę suteikti kitam asmeniui išimtinę ar neišimtinę licenciją naudoti dizainą visoje Lietuvos</text:span><text:span text:style-name="T1356"><text:s/>Respublikos teritorijoje arba tam tikroje jos dalyje.</text:span></text:p>
      <text:p text:style-name="P1357"><text:span text:style-name="T1358">2</text:span><text:span text:style-name="T1359">. Duomenys apie licencinę sutartį įrašomi į Lietuvos Respublikos dizaino registrą vienos iš licencinės sutarties šalių prašymu. Kartu su prašymu Valstybiniam patentų biurui pateikiami šie dokument</text:span><text:span text:style-name="T1360">ai:</text:span></text:p>
      <text:p text:style-name="P1361"><text:span text:style-name="T1362">1</text:span><text:span text:style-name="T1363">) abiejų šalių pasirašytas licencinės sutarties sudarymą patvirtinantis dokumentas ar notaro patvirtintas išrašas iš licencinės sutarties;<text:s/></text:span></text:p>
      <text:p text:style-name="P1364"><text:span text:style-name="T1365">2</text:span><text:span text:style-name="T1366">) dokumentas, patvirtinantis, kad sumokėtas nustatytas mokestis;</text:span></text:p>
      <text:p text:style-name="P1367"><text:span text:style-name="T1368">3</text:span><text:span text:style-name="T1369">) įgaliojimas atstovui (jeigu reik</text:span><text:span text:style-name="T1370">ia).</text:span></text:p>
      <text:p text:style-name="P1371"><text:span text:style-name="T1372">3</text:span><text:span text:style-name="T1373">. Licencinės sutarties sudarymą patvirtinančiame dokumente arba išraše iš licencinės sutarties turi būti nurodyta:</text:span></text:p>
      <text:p text:style-name="P1374"><text:span text:style-name="T1375">1</text:span><text:span text:style-name="T1376">) dizaino savininko pavadinimas arba vardas, pavardė ir adresas (buveinė);</text:span></text:p>
      <text:p text:style-name="P1377"><text:span text:style-name="T1378">2</text:span><text:span text:style-name="T1379">) licencijos gavėjo pavadinimas arba vardas, p</text:span><text:span text:style-name="T1380">avardė ir adresas (buveinė);</text:span></text:p>
      <text:p text:style-name="P1381"><text:span text:style-name="T1382">3</text:span><text:span text:style-name="T1383">) dizaino, kurį naudoti suteikiama licencija, registracijos numeris;</text:span></text:p>
      <text:p text:style-name="P1384"><text:span text:style-name="T1385">4</text:span><text:span text:style-name="T1386">) licencijos rūšis;</text:span></text:p>
      <text:p text:style-name="P1387"><text:span text:style-name="T1388">5</text:span><text:span text:style-name="T1389">) licencijos galiojimo terminas;</text:span></text:p>
      <text:p text:style-name="P1390"><text:span text:style-name="T1391">6</text:span><text:span text:style-name="T1392">) licencijos galiojimo teritorija.</text:span></text:p>
      <text:p text:style-name="P1393"><text:span text:style-name="T1394">4</text:span><text:span text:style-name="T1395">. Valstybinis patentų biuras per vieną<text:s/></text:span><text:span text:style-name="T1396">mėnesį nuo šio straipsnio 3 dalyje nurodytų dokumentų gavimo dienos gautus dokumentus patikrina ir, jeigu jie atitinka šio straipsnio reikalavimus, duomenis apie licencinės sutarties sudarymą įrašo į Lietuvos Respublikos dizaino registrą.</text:span></text:p>
      <text:p text:style-name="P1397"><text:span text:style-name="T1398">5</text:span><text:span text:style-name="T1399">. Licencinė<text:s/></text:span><text:span text:style-name="T1400">sutartis tretiesiems asmenims įsigalioja nuo duomenų apie licencinės sutarties sudarymą įrašymo į Lietuvos Respublikos dizaino registrą dienos. Duomenys apie licencinės sutarties įrašymą skelbiami Valstybinio patentų biuro oficialiame biuletenyje.</text:span></text:p>
      <text:p text:style-name="P1401"><text:span text:style-name="T1402">6</text:span><text:span text:style-name="T1403">. D</text:span><text:span text:style-name="T1404">izaino savininkas gali panaudoti šio Įstatymo 36 straipsnyje numatytas teises prieš licenciatą, jeigu šis nevykdo bet kurios licencinėje sutartyje numatytos sąlygos.<text:s/></text:span></text:p>
      <text:p text:style-name="P1405"><text:span text:style-name="T1406">7</text:span><text:span text:style-name="T1407">. Šio straipsnio 1–6 dalies nuostatos<text:s/></text:span><text:span text:style-name="T1408">mutatis mutandis</text:span><text:span text:style-name="T1409"><text:s/>taikomos ir sublicencinei sut</text:span><text:span text:style-name="T1410">arčiai.</text:span></text:p>
      <text:p text:style-name="P1411"/>
      <text:p text:style-name="P1412"><text:span text:style-name="T1413">42</text:span><text:span text:style-name="T1414"><text:s/>straipsnis.<text:s/></text:span><text:span text:style-name="T1415">Teisės į dizainą įkeitimas ar areštas</text:span></text:p>
      <text:p text:style-name="P1416"><text:span text:style-name="T1417">1</text:span><text:span text:style-name="T1418">. Teisė į dizainą gali būti įkeista ar areštuota (laikinai apribota teisė valdyti, naudoti dizainą arba juo disponuoti) Lietuvos Respublikos įstatymų nustatyta tvarka.</text:span></text:p>
      <text:p text:style-name="P1419"><text:span text:style-name="T1420">2</text:span><text:span text:style-name="T1421">. Gavęs hi</text:span><text:span text:style-name="T1422">potekos ar Turto arešto aktų registro tvarkytojo pranešimą apie įkeistą ar areštuotą teisę į dizainą, Valstybinis patentų biuras teisės į dizainą įkeitimo ar arešto duomenis įrašo į Lietuvos Respublikos dizaino registrą ir apie tai paskelbia Valstybinio pa</text:span><text:span text:style-name="T1423">tentų biuro oficialiame biuletenyje.</text:span><text:s/></text:p>
      <text:p text:style-name="P1424">Straipsnio pakeitimai:</text:p>
      <text:p text:style-name="P1425"><text:span text:style-name="T1426">Nr.<text:s/></text:span><text:a xlink:href="https://www.e-tar.lt/portal/legalAct.html?documentId=TAR.549BF4CABA46" office:target-frame-name="_top" xlink:show="replace"><text:span text:style-name="T1427">IX-2205</text:span></text:a><text:span text:style-name="T1428">, 2004-04-29, Žin., 2004, Nr. 73-2538 (2004-04-30), i. k. 1041010ISTA0IX-2205</text:span></text:p>
      <text:p text:style-name="Normal"/>
      <text:p text:style-name="P1429"><text:span text:style-name="T1430">SEPTINTASIS</text:span><text:span text:style-name="T1431"><text:s/>SKIRSNIS<text:s/></text:span></text:p>
      <text:p text:style-name="P1432"><text:span text:style-name="T1433">DIZAINO REGISTRACIJOS PRIPAŽINIMAS NEGALIOJANČIA<text:s/></text:span></text:p>
      <text:p text:style-name="P1434"/>
      <text:p text:style-name="P1435"><text:span text:style-name="T1436">43</text:span><text:span text:style-name="T1437"><text:s/>straipsnis.<text:s/></text:span><text:span text:style-name="T1438">Dizaino registracijos pripažinimas negaliojančia</text:span></text:p>
      <text:p text:style-name="P1439"><text:span text:style-name="T1440">1</text:span><text:span text:style-name="T1441">. Šio Įstatymo 44 straipsnyje nurodytų asmenų prašymu teismas, remdamasis šio Įstatymo 9 ir (ar) 10 straipsniuose nustatytais pagrindais, gali pripažinti dizaino registraciją negaliojančia.<text:s/></text:span></text:p>
      <text:p text:style-name="P1442"><text:span text:style-name="T1443">2</text:span><text:span text:style-name="T1444">. Valstybinis patentų biuras, gavęs įsiteisėjusį teismo spre</text:span><text:span text:style-name="T1445">ndimą pripažinti dizaino registraciją negaliojančia, šio Įstatymo 30 straipsnio nustatyta tvarka išregistruoja dizainą iš Lietuvos Respublikos dizaino registro.<text:s/></text:span></text:p>
      <text:p text:style-name="P1446"><text:span text:style-name="T1447">3</text:span><text:span text:style-name="T1448">. Jeigu dizaino registracija pripažinta negaliojančia, netenka galios ir dizaino registra</text:span><text:span text:style-name="T1449">cijos liudijimas.<text:s/></text:span></text:p>
      <text:p text:style-name="P1450"><text:span text:style-name="T1451">4</text:span><text:span text:style-name="T1452">. Dizaino registracija gali būti pripažinta negaliojančia net ir tais atvejais, kai jau yra pasibaigęs dizaino registracijos galiojimo terminas arba kai dizaino savininkas registracijos atsisako.</text:span></text:p>
      <text:p text:style-name="P1453"/>
      <text:p text:style-name="P1454"><text:span text:style-name="T1455">44</text:span><text:span text:style-name="T1456"><text:s/>straipsnis.<text:s/></text:span><text:span text:style-name="T1457">Asmenys, turin</text:span><text:span text:style-name="T1458">tys teisę prašyti dizaino registraciją pripažinti negaliojančia</text:span></text:p>
      <text:p text:style-name="P1459"><text:span text:style-name="T1460">Teisę prašyti dizaino registraciją pripažinti negaliojančia turi šie asmenys:</text:span></text:p>
      <text:p text:style-name="P1461"><text:span text:style-name="T1462">1</text:span><text:span text:style-name="T1463">) asmuo, kurio teisės tiesiogiai pažeidžiamos naudojant tokį dizainą, arba kompetentingų institucijų pareigūn</text:span><text:span text:style-name="T1464">ai – šio Įstatymo 9 straipsnio 1 dalies 4–6 punktuose nurodytais pagrindais;<text:s/></text:span></text:p>
      <text:p text:style-name="P1465"><text:span text:style-name="T1466">2</text:span><text:span text:style-name="T1467">) asmuo, kuris turi teises į dizainą, – šio Įstatymo 10 straipsnio 1 dalies 2 punkte nurodytu pagrindu;</text:span></text:p>
      <text:p text:style-name="P1468"><text:span text:style-name="T1469">3</text:span><text:span text:style-name="T1470">) asmuo, kuris yra ankstesnio registruoto ar pareikšto registruo</text:span><text:span text:style-name="T1471">ti dizaino savininkas, – šio Įstatymo 10 straipsnio 1 dalies 3 ar 4 punkte nurodytu pagrindu;</text:span></text:p>
      <text:p text:style-name="P1472"><text:span text:style-name="T1473">4</text:span><text:span text:style-name="T1474">) prekių ženklo, juridinio asmens pavadinimo ar kito juridinio asmens verslą skiriančio žymens savininkas – šio Įstatymo 10 straipsnio 1 dalies 5 punkte nuro</text:span><text:span text:style-name="T1475">dytu pagrindu;</text:span></text:p>
      <text:p text:style-name="P1476"><text:span text:style-name="T1477">5</text:span><text:span text:style-name="T1478">) autorius ar jo teisių perėmėjas – šio Įstatymo 10 straipsnio 1 dalies 6 punkte nurodytu pagrindu;</text:span></text:p>
      <text:p text:style-name="P1479"><text:span text:style-name="T1480">6</text:span><text:span text:style-name="T1481">) kiekvienas suinteresuotas asmuo – šio Įstatymo 9 straipsnio 1 dalies 1–3 punktuose, 10 straipsnio 1 dalies 1 punkte nurodytais pa</text:span><text:span text:style-name="T1482">grindais.<text:s/></text:span></text:p>
      <text:p text:style-name="P1483"/>
      <text:p text:style-name="P1484"><text:span text:style-name="T1485">45</text:span><text:span text:style-name="T1486"><text:s/>straipsnis.<text:s/></text:span><text:span text:style-name="T1487">Sprendimas neregistruoti dizaino ar registracijos pripažinimas negaliojančia tik tam tikriems dizaino pavyzdžiams</text:span></text:p>
      <text:p text:style-name="P1488"><text:span text:style-name="T1489">Jeigu šio Įstatymo nustatytais atvejais priimtas sprendimas neregistruoti dizaino arba jeigu pripažinta n</text:span><text:span text:style-name="T1490">egaliojančia tik dalies dizaino pavyzdžių registracija, sprendimas neregistruoti dizaino, registracijos pripažinimas negaliojančia taikomas tik tiems dizaino pavyzdžiams.</text:span></text:p>
      <text:p text:style-name="Normal"/>
      <text:p text:style-name="P1491"><text:span text:style-name="T1492">AŠTUNTASIS</text:span><text:span text:style-name="T1493"><text:s/>SKIRSNIS</text:span></text:p>
      <text:p text:style-name="P1494"><text:span text:style-name="T1495">GINČŲ NAGRINĖJIMAS. TEISIŲ GYNIMAS</text:span></text:p>
      <text:p text:style-name="Normal"/>
      <text:p text:style-name="P1496"><text:span text:style-name="T1497">46</text:span><text:span text:style-name="T1498"><text:s/>straipsnis.<text:s/></text:span><text:span text:style-name="T1499">Ginčus dėl dizaino nagrinėjančios institucijos</text:span></text:p>
      <text:p text:style-name="P1500"><text:span text:style-name="T1501">1</text:span><text:span text:style-name="T1502">. Apeliacinis skyrius nagrinėja šio Įstatymo 23 straipsnyje numatytus ginčus.</text:span></text:p>
      <text:p text:style-name="P1503"><text:span text:style-name="T1504">2</text:span><text:span text:style-name="T1505">. Vilniaus apygardos teismas nagrinėja ginčus dėl:</text:span></text:p>
      <text:p text:style-name="P1506"><text:span text:style-name="T1507">1</text:span><text:span text:style-name="T1508">) Apeliacinio skyriaus sprendimų;</text:span></text:p>
      <text:p text:style-name="P1509"><text:span text:style-name="T1510">2</text:span><text:span text:style-name="T1511">) dizaino registracijos prip</text:span><text:span text:style-name="T1512">ažinimo negaliojančia;</text:span></text:p>
      <text:p text:style-name="P1513"><text:span text:style-name="T1514">3</text:span><text:span text:style-name="T1515">) dizaino savininko teisių gynimo;</text:span></text:p>
      <text:p text:style-name="P1516"><text:span text:style-name="T1517">4</text:span><text:span text:style-name="T1518">) Bendrijos dizaino pagal Reglamento dėl Bendrijos dizainų 79–92 straipsnių nuostatas.</text:span><text:s/></text:p>
      <text:p text:style-name="P1519">Papildyta straipsnio punktu:</text:p>
      <text:p text:style-name="P1520"><text:span text:style-name="T1521">Nr.<text:s/></text:span><text:a xlink:href="https://www.e-tar.lt/portal/legalAct.html?documentId=TAR.549BF4CABA46" office:target-frame-name="_top" xlink:show="replace"><text:span text:style-name="T1522">IX-2205</text:span></text:a><text:span text:style-name="T1523">, 2004-04-29, Žin., 2004, Nr. 73-2538 (2004-04-30), i. k. 1041010ISTA0IX-2205</text:span></text:p>
      <text:p text:style-name="Normal"/>
      <text:p text:style-name="P1524"><text:span text:style-name="T1525">47</text:span><text:span text:style-name="T1526"><text:s/>straipsnis.<text:s/></text:span><text:span text:style-name="T1527">Teisių gynimas</text:span></text:p>
      <text:p text:style-name="P1528"><text:span text:style-name="T1529">1</text:span><text:span text:style-name="T1530">. Dizaino savininkas, gindamas savo pažeistas teises, turi teisę Įstatymų nustatyta tvarka kreiptis į teismą, o<text:s/></text:span><text:span text:style-name="T1531">šis gali priimti sprendimą dėl:</text:span></text:p>
      <text:p text:style-name="P1532"><text:span text:style-name="T1533">1</text:span><text:span text:style-name="T1534">) teisių pripažinimo;</text:span></text:p>
      <text:p text:style-name="P1535"><text:span text:style-name="T1536">2</text:span><text:span text:style-name="T1537">) įpareigojimo nutraukti bet kokius veiksmus, pažeidžiančius arba galinčius pažeisti 36 straipsnyje nurodytas teises;</text:span></text:p>
      <text:p text:style-name="P1538"><text:span text:style-name="T1539">3</text:span><text:span text:style-name="T1540">) nuostolių ar žalos (įskaitant ir neturtinę), atsiradusių dėl 36<text:s/></text:span><text:span text:style-name="T1541">straipsnyje nurodytas dizaino savininko teises pažeidusių veiksmų, atlyginimo, įskaitant negautas pajamas ir kitas turėtas išlaidas;</text:span></text:p>
      <text:p text:style-name="P1542"><text:span text:style-name="T1543">4</text:span><text:span text:style-name="T1544">) kompensacijos išmokėjimo;</text:span></text:p>
      <text:p text:style-name="P1545"><text:span text:style-name="T1546">5</text:span><text:span text:style-name="T1547">) padėties, kuri buvo iki teisių pažeidimo, atkūrimo;<text:s/></text:span></text:p>
      <text:p text:style-name="P1548"><text:span text:style-name="T1549">6</text:span><text:span text:style-name="T1550">) neteisėtai naudojamų pr</text:span><text:span text:style-name="T1551">iemonių ar įrenginių dizaino savininko teises pažeidžiančiam dizainui gaminti, taip pat kitų šiame Įstatyme nustatytų teisių pažeidimams panaudotų priemonių ir įrangos konfiskavimo, o prireikus – ir sunaikinimo.</text:span></text:p>
      <text:p text:style-name="P1552"><text:span text:style-name="T1553">2</text:span><text:span text:style-name="T1554">. Teisę pareikšti ieškinį dėl teisės<text:s/></text:span><text:span text:style-name="T1555">į dizainą pažeidimo turi dizaino savininkas. Jeigu jis nepasinaudoja šia teise, ieškinį gali pareikšti licenciatas, jei licencinėje sutartyje nebuvo numatyta kitaip.</text:span></text:p>
      <text:p text:style-name="P1556"><text:span text:style-name="T1557">3</text:span><text:span text:style-name="T1558">. Išimtinės licencijos turėtojas turi teisę pareikšti ieškinį, net jeigu sutartyje nu</text:span><text:span text:style-name="T1559">matyta kitaip, su sąlyga, kad dizaino savininkas po pranešimo apie tokio licenciato teisių pažeidimą per nustatytą terminą nepareiškia ieškinio.</text:span></text:p>
      <text:p text:style-name="P1560"><text:span text:style-name="T1561">4</text:span><text:span text:style-name="T1562">. Dizaino savininkas turi teisę prašyti teismo pritaikyti laikinąsias apsaugos priemones Lietuvos Respubli</text:span><text:span text:style-name="T1563">kos civilinio proceso kodekso nustatyta tvarka.</text:span></text:p>
      <text:p text:style-name="P1564"><text:span text:style-name="T1565">5</text:span><text:span text:style-name="T1566">. Teismas dizaino savininko prašymu gali įpareigoti atsakovą pateikti informaciją apie gaminių, pažeidžiančių dizaino savininko teises, kilmę bei jų platinimo būdus.</text:span></text:p>
      <text:p text:style-name="P1567"><text:span text:style-name="T1568">6</text:span><text:span text:style-name="T1569">. Nagrinėjant dizaino savininko<text:s/></text:span><text:span text:style-name="T1570">teisių pažeidimo bylą, atsakovas turi teisę pareikšti priešieškinį dėl dizaino registracijos pripažinimo negaliojančia.<text:s/></text:span></text:p>
      <text:p text:style-name="P1571"><text:span text:style-name="T1572">7</text:span><text:span text:style-name="T1573">. Dizaino savininkas turi teisę kreiptis į teismą dėl uždraudimo naudoti Lietuvos Respublikos teritorijoje Bendrijos dizainą pagal</text:span><text:span text:style-name="T1574"><text:s/>2003 m. balandžio 16 d. Belgijos Karalystės, Danijos Karalystės, Vokietijos Federacinės Respublikos, Graikijos Respublikos, Ispanijos Karalystės, Prancūzijos Respublikos, Airijos, Italijos Respublikos, Liuksemburgo Didžiosios Hercogystės, Nyderlandų Karal</text:span><text:span text:style-name="T1575">ystės, Austrijos Respublikos, Portugalijos Respublikos, Suomijos Respublikos, Švedijos Karalystės, Jungtinės Didžiosios Britanijos ir Šiaurės Airijos Karalystės (Europos Sąjungos valstybių narių) ir Čekijos Respublikos, Estijos Respublikos, Kipro Respublik</text:span><text:span text:style-name="T1576">os, Latvijos Respublikos, Lietuvos Respublikos, Vengrijos Respublikos, Maltos Respublikos, Lenkijos Respublikos, Slovėnijos Respublikos, Slovakijos Respublikos sutarties dėl Čekijos Respublikos, Estijos Respublikos, Kipro Respublikos, Latvijos Respublikos,</text:span><text:span text:style-name="T1577"><text:s/>Lietuvos Respublikos, Vengrijos Respublikos, Maltos Respublikos, Lenkijos Respublikos, Slovėnijos Respublikos ir Slovakijos Respublikos stojimo į Europos Sąjungą akto dėl Čekijos Respublikos, Estijos Respublikos, Kipro Respublikos, Latvijos Respublikos, L</text:span><text:span text:style-name="T1578">ietuvos Respublikos, Vengrijos Respublikos, Maltos Respublikos, Lenkijos Respublikos, Slovėnijos Respublikos ir Slovakijos Respublikos stojimo sąlygų ir sutarčių, kuriomis yra grindžiama Europos Sąjunga, pritaikomųjų pataisų II priedo „Stojimo akto 20 stra</text:span><text:span text:style-name="T1579">ipsnyje nurodytas sąrašas. 4. Bendrovių teisė. C. Pramoninės nuosavybės teisės“ nuostatas dėl Bendrijos dizaino.</text:span><text:s/></text:p>
      <text:p text:style-name="P1580">Papildyta straipsnio dalimi:</text:p>
      <text:p text:style-name="P1581"><text:span text:style-name="T1582">Nr.<text:s/></text:span><text:a xlink:href="https://www.e-tar.lt/portal/legalAct.html?documentId=TAR.549BF4CABA46" office:target-frame-name="_top" xlink:show="replace"><text:span text:style-name="T1583">IX-2205</text:span></text:a><text:span text:style-name="T1584">, 2004-04-29, Žin.,<text:s/></text:span><text:span text:style-name="T1585">2004, Nr. 73-2538 (2004-04-30), i. k. 1041010ISTA0IX-2205</text:span></text:p>
      <text:p text:style-name="Normal"/>
      <text:p text:style-name="P1586"><text:span text:style-name="T1587">48</text:span><text:span text:style-name="T1588"><text:s/>straipsnis.<text:s/></text:span><text:span text:style-name="T1589">Nuostolių ir žalos atlyginimas. Kompensacija</text:span></text:p>
      <text:p text:style-name="P1590"><text:span text:style-name="T1591">1</text:span><text:span text:style-name="T1592">. Nuostolių ir žalos atlyginimo tvarką reglamentuoja Lietuvos Respublikos civilinis kodeksas ir šio Įstatymo normos.</text:span></text:p>
      <text:p text:style-name="P1593"><text:span text:style-name="T1594">2</text:span><text:span text:style-name="T1595">.<text:s/></text:span><text:span text:style-name="T1596">Nustatydamas nuostolių dydį, teismas atsižvelgia į pažeidimo esmę, padarytos žalos dydį, dizaino savininko negautas pajamas ir kitas išlaidas. Neteisėtai pagamintas dizainas teismo sprendimu gali būti perduotas dizaino savininkui jo prašymu.</text:span></text:p>
      <text:p text:style-name="P1597"><text:span text:style-name="T1598">3</text:span><text:span text:style-name="T1599">. Vietoj<text:s/></text:span><text:span text:style-name="T1600">nuostolių atlyginimo dizaino savininkas gali reikalauti kompensacijos. Jos dydis apskaičiuojamas pagal gaminio, kurio dizainas saugomas šio Įstatymo nustatyta tvarka, teisėto pardavimo kainą: ji gali būti padidinta iki 200 procentų, o kai yra pažeidėjo tyč</text:span><text:span text:style-name="T1601">ia, – iki 300 procentų.</text:span></text:p>
      <text:p text:style-name="P1602"/>
      <text:p text:style-name="P1603"><text:span text:style-name="T1604">49</text:span><text:span text:style-name="T1605"><text:s/>straipsnis.<text:s/></text:span><text:span text:style-name="T1606">Muitinės priežiūros priemonių taikymas</text:span></text:p>
      <text:p text:style-name="P1607"><text:span text:style-name="T1608">Gaminiams ir (ar) jų dalims, kurių importas į Lietuvos Respubliką arba eksportas iš jos laikytinas dizaino savininko teisių pažeidimu, gali būti taikomos Lietuvos Respub</text:span><text:span text:style-name="T1609">likos įstatymų nustatytos muitinės priežiūros priemonės.</text:span></text:p>
      <text:p text:style-name="Normal"/>
      <text:p text:style-name="P1610"><text:span text:style-name="T1611">DEVINTASIS</text:span><text:span text:style-name="T1612"><text:s/>SKIRSNIS</text:span></text:p>
      <text:p text:style-name="P1613"><text:span text:style-name="T1614">BAIGIAMOSIOS NUOSTATOS</text:span></text:p>
      <text:p text:style-name="Normal"/>
      <text:p text:style-name="P1615"><text:span text:style-name="T1616">50</text:span><text:span text:style-name="T1617"><text:s/>straipsnis.<text:s/></text:span><text:span text:style-name="T1618">Pereinamojo laikotarpio nuostatos</text:span></text:p>
      <text:p text:style-name="P1619"><text:span text:style-name="T1620">1</text:span><text:span text:style-name="T1621">. Dizainas, kuriam registruoti paraiška buvo paduota iki šio Įstatymo įsigaliojimo dieno</text:span><text:span text:style-name="T1622">s, registruojamas pagal Lietuvos Respublikos pramoninio dizaino įstatymą.</text:span></text:p>
      <text:p text:style-name="P1623"><text:span text:style-name="T1624">2</text:span><text:span text:style-name="T1625">. Dizaino, įregistruoto iki šio Įstatymo įsigaliojimo dienos, savininko teisės ginamos pagal šio Įstatymo nuostatas.</text:span></text:p>
      <text:p text:style-name="P1626"/>
      <text:p text:style-name="P1627"><text:span text:style-name="T1628">51</text:span><text:span text:style-name="T1629"><text:s/>straipsnis.<text:s/></text:span><text:span text:style-name="T1630">Pasiūlymas Vyriausybei</text:span></text:p>
      <text:p text:style-name="P1631"><text:span text:style-name="T1632">Vyriausybė ik</text:span><text:span text:style-name="T1633">i 2003 m. sausio 1 d. suderina teisės aktus, susijusius su šio Įstatymo nuostatomis.</text:span></text:p>
      <text:p text:style-name="P1634"/>
      <text:p text:style-name="P1635"><text:span text:style-name="T1636">51</text:span><text:span text:style-name="T1637">1</text:span><text:span text:style-name="T1638"><text:s/>straipsnis.<text:s/></text:span><text:span text:style-name="T1639">Reglamento dėl Bendrijos dizainų taikymas</text:span></text:p>
      <text:p text:style-name="P1640"><text:span text:style-name="T1641">1</text:span><text:span text:style-name="T1642">. Valstybinis patentų biuras yra centrinė pramoninės nuosavybės tarnyba pagal Reglamentą dėl Bendrijo</text:span><text:span text:style-name="T1643">s dizainų.</text:span></text:p>
      <text:p text:style-name="P1644"><text:span text:style-name="T1645">2</text:span><text:span text:style-name="T1646">. Valstybinis patentų biuras patvirtina teisės aktus, susijusius su Reglamento dėl Bendrijos dizainų taikymu.</text:span></text:p>
      <text:p text:style-name="P1647"><text:span text:style-name="T1648">3</text:span><text:span text:style-name="T1649">. Mokesčiai už Valstybinio patentų biuro atliekamus veiksmus, kai per Valstybinį patentų biurą paduota paraiška Bendrijos<text:s/></text:span><text:span text:style-name="T1650">dizainui registruoti, mokami Lietuvos Respublikos mokesčių už pramoninės nuosavybės objektų registravimą įstatymo ir Reglamento dėl Bendrijos dizainų nustatyta tvarka.</text:span><text:s/></text:p>
      <text:p text:style-name="P1651">Papildyta straipsniu:</text:p>
      <text:p text:style-name="P1652"><text:span text:style-name="T1653">Nr.<text:s/></text:span><text:a xlink:href="https://www.e-tar.lt/portal/legalAct.html?documentId=TAR.549BF4CABA46" office:target-frame-name="_top" xlink:show="replace"><text:span text:style-name="T1654">IX-2205</text:span></text:a><text:span text:style-name="T1655">, 2004-04-29, Žin., 2004, Nr. 73-2538 (2004-04-30), i. k. 1041010ISTA0IX-2205</text:span></text:p>
      <text:p text:style-name="Normal"/>
      <text:p text:style-name="P1656"><text:span text:style-name="T1657">52</text:span><text:span text:style-name="T1658"><text:s/>straipsnis.<text:s/></text:span><text:span text:style-name="T1659">Įstatymo įsigaliojimas</text:span></text:p>
      <text:p text:style-name="P1660"><text:span text:style-name="T1661">1</text:span><text:span text:style-name="T1662">. Šis Įstatymas, išskyrus 51 straipsnį, įsi</text:span><text:span text:style-name="T1663">galioja nuo 2003 m. sausio 1 d.</text:span></text:p>
      <text:p text:style-name="P1664"><text:span text:style-name="T1665">2</text:span><text:span text:style-name="T1666">. Šio Įstatymo 3 straipsnio 2 dalies nuostatos įsigalios nuo to momento, kai įsigalios 3 straipsnio 2 dalyje nurodyta tarptautinė sutartis.</text:span></text:p>
      <text:p text:style-name="P1667"><text:span text:style-name="T1668">3</text:span><text:span text:style-name="T1669">. Įsigaliojus šiam Įstatymui, netenka galios:</text:span></text:p>
      <text:p text:style-name="P1670"><text:span text:style-name="T1671">1</text:span><text:span text:style-name="T1672">) Lietuvos Respublikos pr</text:span><text:span text:style-name="T1673">amoninio dizaino įstatymas (Žin., 1995, Nr.<text:s/></text:span><text:a xlink:href="https://www.e-tar.lt/portal/lt/legalAct/TAR.0BF57F35FC82" office:target-frame-name="_blank" xlink:show="new"><text:span text:style-name="T1674">61-1531</text:span></text:a><text:span text:style-name="T1675">);</text:span></text:p>
      <text:p text:style-name="P1676"><text:span text:style-name="T1677">2</text:span><text:span text:style-name="T1678">) Lietuvos Respublikos pramoninio dizaino įstatymo 5 straipsnio pakeitimo įstatymas (Žin., 2000, Nr.<text:s/></text:span><text:a xlink:href="https://www.e-tar.lt/portal/lt/legalAct/TAR.3F360DC27589" office:target-frame-name="_blank" xlink:show="new"><text:span text:style-name="T1679">42-1196</text:span></text:a><text:span text:style-name="T1680">);</text:span></text:p>
      <text:p text:style-name="P1681"><text:span text:style-name="T1682">3</text:span><text:span text:style-name="T1683">) Lietuvos Respublikos pramoninio dizaino įstatymo papildymo 26</text:span><text:span text:style-name="T1684">1</text:span><text:span text:style-name="T1685"><text:s/>straipsniu įstatymas (Žin., 2000, Nr.<text:s/></text:span><text:a xlink:href="https://www.e-tar.lt/portal/lt/legalAct/TAR.C09D87A38E54" office:target-frame-name="_blank" xlink:show="new"><text:span text:style-name="T1686">113-3613</text:span></text:a><text:span text:style-name="T1687">).</text:span></text:p>
      <text:p text:style-name="P1688"/>
      <text:p text:style-name="P1689"/>
      <text:p text:style-name="P1690"><text:span text:style-name="T1691">Skelbiu šį Lietuvos Respublikos Seimo priimtą įstatymą.<text:s/></text:span></text:p>
      <text:p text:style-name="P1692"/>
      <text:p text:style-name="P1693"/>
      <text:p text:style-name="P1694"/>
      <text:p text:style-name="P1695">RESPUBLIKOS PREZIDENTAS<text:tab/>VALDAS ADAMKUS</text:p>
      <text:p text:style-name="P1696"/>
      <text:p text:style-name="P1697"/>
      <text:p text:style-name="P1698"/>
      <text:soft-page-break/>
      <text:p text:style-name="P1699">Lietuvos Respublikos</text:p>
      <text:p text:style-name="P1700">dizaino įstatymo</text:p>
      <text:p text:style-name="P1701">priedas</text:p>
      <text:p text:style-name="P1702"/>
      <text:p text:style-name="P1703"><text:span text:style-name="T1704">ĮGYVENDINAMI EUROPOS SĄJUNGOS TEISĖS AKTAI</text:span></text:p>
      <text:p text:style-name="P1705"/>
      <text:p text:style-name="P1706"><text:span text:style-name="T1707">1</text:span><text:span text:style-name="T1708">. 1998 m.<text:s/></text:span><text:span text:style-name="T1709">spalio 13 d. Europos Parlamento ir Tarybos direktyva dėl teisinės dizaino apsaugos 98/71/EB.</text:span></text:p>
      <text:p text:style-name="P1710"><text:span text:style-name="T1711">2</text:span><text:span text:style-name="T1712">. 2001 m. gruodžio 12 d. Tarybos reglamentas dėl Bendrijos dizainų (EB) Nr. 6/2002.</text:span></text:p>
      <text:p text:style-name="P1713">Priedo pakeitimai:</text:p>
      <text:p text:style-name="P1714"><text:span text:style-name="T1715">Nr.<text:s/></text:span><text:a xlink:href="https://www.e-tar.lt/portal/legalAct.html?documentId=TAR.549BF4CABA46" office:target-frame-name="_top" xlink:show="replace"><text:span text:style-name="T1716">IX-2205</text:span></text:a><text:span text:style-name="T1717">, 2004-04-29, Žin., 2004, Nr. 73-2538 (2004-04-30), i. k. 1041010ISTA0IX-2205</text:span></text:p>
      <text:p text:style-name="Normal"/>
      <text:p text:style-name="P1718"/>
      <text:p text:style-name="P1719"/>
      <text:p text:style-name="P1720"><text:span text:style-name="T1721">Pakeitimai:</text:span></text:p>
      <text:p text:style-name="P1722"/>
      <text:p text:style-name="P1723"><text:span text:style-name="T1724">1.</text:span></text:p>
      <text:p text:style-name="P1725"><text:span text:style-name="T1726">Lietuvos Respublikos Seimas, Įstatymas</text:span></text:p>
      <text:p text:style-name="P1727"><text:span text:style-name="T1728">Nr.<text:s/></text:span><text:a xlink:href="https://www.e-tar.lt/portal/legalAct.html?documentId=TAR.549BF4CABA46" office:target-frame-name="_top" xlink:show="replace"><text:span text:style-name="T1729">IX-2205</text:span></text:a><text:span text:style-name="T1730">, 2004-04-29, Žin., 2004, Nr. 73-2538 (2004-04-30), i. k. 1041010ISTA0IX-2205</text:span></text:p>
      <text:p text:style-name="P1731"><text:span text:style-name="T1732">Lietuvos Respublikos dizaino įstatymo 1, 2, 5, 8, 9, 10, 16, 17, 21, 36, 37, 38, 39, 42, 46</text:span><text:span text:style-name="T1733">, 47 straipsnių ir įstatymo priedo pakeitimo bei papildymo ir įstatymo papildymo 51(1) straipsniu įstatymas</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7T06:23:00Z</meta:creation-date>
    <dc:date>2020-04-27T06:23:00Z</dc:date>
    <meta:template xlink:href="Normal.dotm" xlink:type="simple"/>
    <meta:editing-cycles>2</meta:editing-cycles>
    <meta:editing-duration>PT0S</meta:editing-duration>
    <meta:document-statistic meta:page-count="19" meta:paragraph-count="124" meta:word-count="9315" meta:character-count="62291" meta:row-count="442" meta:non-whitespace-character-count="53100"/>
  </office:meta>
</office:document-meta>
</file>