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margin-left="1.575in" fo:text-indent="-1.0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keep-together="always" fo:widows="0" fo:orphans="0" fo:text-indent="0.4916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1.6736in" fo:text-indent="-1.1736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per 66.6%" style:font-size-complex="12pt"/>
    </style:style>
    <style:style style:name="T166" style:parent-style-name="DefaultParagraphFont" style:family="text">
      <style:text-properties fo:font-weight="bold" style:font-weight-asian="bold" style:font-weight-complex="bold" style:text-position="super 66.6%" style:font-size-complex="12p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keep-together="always" fo:widows="0" fo:orphans="0" fo:margin-left="1.4166in" fo:text-indent="-0.925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4916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16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16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16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16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fo:font-style="italic" style:font-style-asian="italic"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keep-together="always" fo:widows="0" fo:orphans="0" fo:margin-left="1.5in" fo:text-indent="-1.0083in">
        <style:tab-stops/>
      </style:paragraph-properties>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4916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keep-together="always" fo:widows="0" fo:orphans="0" fo:text-indent="0.4916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4916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fo:text-indent="0.043in"/>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text-position="super 66.6%" style:font-size-complex="12pt"/>
    </style:style>
    <style:style style:name="T981" style:parent-style-name="DefaultParagraphFont" style:family="text">
      <style:text-properties fo:font-weight="bold" style:font-weight-asian="bold" style:font-weight-complex="bold" style:text-position="super 66.6%" style:font-size-complex="12p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style:font-weight-complex="bold" fo:font-style="italic" style:font-style-asian="italic" fo:font-size="10pt" style:font-size-asian="10pt"/>
    </style:style>
    <style:style style:name="T992" style:parent-style-name="DefaultParagraphFont" style:family="text">
      <style:text-properties style:font-weight-complex="bold" fo:font-style="italic" style:font-style-asian="italic" style:text-position="super 65%"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style:font-weight-complex="bold"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style="italic" style:font-style-asian="italic" fo:color="#000000"/>
    </style:style>
    <style:style style:name="P1036" style:parent-style-name="Normal" style:family="paragraph">
      <style:paragraph-properties fo:text-indent="0.4916in"/>
    </style:style>
    <style:style style:name="P1037" style:parent-style-name="Normal" style:family="paragraph">
      <style:paragraph-properties fo:text-indent="0.4916in"/>
    </style:style>
    <style:style style:name="P1038" style:parent-style-name="Normal" style:family="paragraph">
      <style:paragraph-properties fo:text-indent="0.4916in"/>
    </style:style>
    <style:style style:name="P1039" style:parent-style-name="Normal" style:family="paragraph">
      <style:paragraph-properties>
        <style:tab-stops>
          <style:tab-stop style:type="right" style:position="6.6937in"/>
        </style:tab-stops>
      </style:paragraph-properties>
    </style:style>
    <style:style style:name="P1040" style:parent-style-name="Normal" style:family="paragraph">
      <style:paragraph-properties fo:text-align="center"/>
    </style:style>
    <style:style style:name="P1041" style:parent-style-name="Normal" style:family="paragraph">
      <style:paragraph-properties fo:text-align="justify" fo:text-indent="4in"/>
    </style:style>
    <style:style style:name="T1042" style:parent-style-name="DefaultParagraphFont" style:family="text">
      <style:text-properties fo:color="#0D0D0D" style:font-size-complex="12pt" style:language-asian="lt" style:country-asian="LT"/>
    </style:style>
    <style:style style:name="P1043" style:parent-style-name="Normal" style:family="paragraph">
      <style:paragraph-properties fo:text-align="justify" fo:text-indent="4in"/>
      <style:text-properties fo:color="#0D0D0D" style:font-size-complex="12pt" style:language-asian="lt" style:country-asian="LT"/>
    </style:style>
    <style:style style:name="P1044" style:parent-style-name="Normal" style:family="paragraph">
      <style:paragraph-properties fo:text-align="justify" fo:text-indent="4in"/>
    </style:style>
    <style:style style:name="T1045" style:parent-style-name="DefaultParagraphFont" style:family="text">
      <style:text-properties fo:color="#0D0D0D" style:font-size-complex="12pt" style:language-asian="lt" style:country-asian="LT"/>
    </style:style>
    <style:style style:name="P1046" style:parent-style-name="Normal" style:family="paragraph">
      <style:paragraph-properties fo:text-align="justify" fo:text-indent="4in"/>
      <style:text-properties fo:color="#0D0D0D" style:font-size-complex="12pt" style:language-asian="lt" style:country-asian="LT"/>
    </style:style>
    <style:style style:name="P1047" style:parent-style-name="Normal" style:family="paragraph">
      <style:paragraph-properties fo:text-align="justify" fo:text-indent="0.5in"/>
      <style:text-properties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1050" style:parent-style-name="Normal" style:family="paragraph">
      <style:paragraph-properties fo:text-align="justify" fo:text-indent="0.5in"/>
      <style:text-properties fo:font-weight="bold" style:font-weight-asian="bold" style:font-weight-complex="bold" fo:color="#0D0D0D"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9">Suvestinė redakcija nuo 2014-03-01 iki 2016-12-31</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ext:span text:style-name="T18">LIETUVOS RESPUBLIKOS</text:span><text:span text:style-name="T19"><text:line-break/>TEISMO EKSPERTIZĖS</text:span><text:span text:style-name="T20"><text:line-break/>|ĮSTATYMAS</text:span></text:p>
      <text:p text:style-name="P21"/>
      <text:p text:style-name="P22">2002 m. spalio 29 d. Nr. IX-1161</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pan><text:span text:style-name="T33"><text:s/></text:span><text:span text:style-name="T34">Įstatymo paskirtis</text:span></text:p>
      <text:p text:style-name="P35"><text:span text:style-name="T36">Šis Įstatymas nustato teismo ekspertizės įstai</text:span><text:span text:style-name="T37">gų ir teismo ekspertų statusą, teismo ekspertų veiklos principus, atsakomybę už Lietuvos Respublikos teismo ekspertų profesinės etikos kodekso (toliau – Teismo ekspertų profesinės etikos kodeksas) pažeidimus,</text:span><text:span text:style-name="T38"><text:s/></text:span><text:span text:style-name="T39">kvalifikacinius reikalavimus teismo ekspertams,</text:span><text:span text:style-name="T40"><text:s/>teismo eksperto kvalifikacijos suteikimo tvarką, specialių žinių panaudojimo atliekant teismo ekspertizes sąlygas bei tvarką ir reikalavimus teismo ekspertizės aktui.</text:span></text:p>
      <text:p text:style-name="P41">Straipsnio pakeitimai:</text:p>
      <text:p text:style-name="P42"><text:span text:style-name="T43">Nr.<text:s/></text:span><text:a xlink:href="https://www.e-tar.lt/portal/legalAct.html?documentId=c78e57f089d911e397b5c02d3197f382" office:target-frame-name="_top" xlink:show="replace"><text:span text:style-name="T44">XII-698</text:span></text:a><text:span text:style-name="T45">, 2013-12-19, Žin., 2013, Nr. 140-7071 (2013-12-30); paskelbta TAR 2013-12-31, i. k. 2013-00379</text:span></text:p>
      <text:p text:style-name="Normal"/>
      <text:p text:style-name="P46"><text:span text:style-name="T47">2</text:span><text:span text:style-name="T48"><text:s/>straipsnis.<text:s/></text:span><text:span text:style-name="T49">Teismo ekspertų ir teismo ekspertizės<text:s/></text:span><text:span text:style-name="T50">įstaigų veiklos teisiniai pagrindai</text:span></text:p>
      <text:p text:style-name="P51"><text:span text:style-name="T52">Teismo ekspertai ir teismo ekspertizės įstaigos savo veikloje vadovaujasi Lietuvos Respublikos Konstitucija, Lietuvos Respublikos tarptautinėmis sutartimis, Europos Sąjungos teisės aktais, Lietuvos Respublikos baudžiam</text:span><text:span text:style-name="T53">ojo proceso kodeksu (toliau – Baudžiamojo proceso kodeksas), Lietuvos Respublikos civilinio proceso kodeksu, Lietuvos Respublikos administracinių bylų teisenos įstatymu (toliau – Administracinių bylų teisenos įstatymas), šiuo ir kitais įstatymais, teismo e</text:span><text:span text:style-name="T54">kspertizių nuostatais ir kitais teisės aktais.</text:span></text:p>
      <text:p text:style-name="P55">Straipsnio pakeitimai:</text:p>
      <text:p text:style-name="P56"><text:span text:style-name="T57">Nr.<text:s/></text:span><text:a xlink:href="https://www.e-tar.lt/portal/legalAct.html?documentId=c78e57f089d911e397b5c02d3197f382" office:target-frame-name="_top" xlink:show="replace"><text:span text:style-name="T58">XII-698</text:span></text:a><text:span text:style-name="T59">, 2013-12-19, Žin., 2013, Nr. 140-7071 (2013-12-30); paskelbta TAR 2013-12-</text:span><text:span text:style-name="T60">31, i. k. 2013-00379</text:span></text:p>
      <text:p text:style-name="Normal"/>
      <text:p text:style-name="P61"><text:span text:style-name="T62">3</text:span><text:span text:style-name="T63"><text:s/>straipsnis.<text:s/></text:span><text:span text:style-name="T64">Pagrindinės Įstatymo sąvokos</text:span></text:p>
      <text:p text:style-name="P65"><text:span text:style-name="T66">1</text:span><text:span text:style-name="T67">.</text:span><text:span text:style-name="T68"><text:s/>Ekspertinis tyrimas</text:span><text:span text:style-name="T69"><text:s/>– pagal teismo ar teisėjo nutartį, prokuroro ar ikiteisminio tyrimo įstaigos pareigūno užduotį arba fizinio ar juridinio asmens, kitos organizacijos ar jų padalinių prašymą atliekamas tyrimas, kuriam reikia specialių žinių ir kurio eiga, analitiniai rezul</text:span><text:span text:style-name="T70">tatai ir su jais tiesiogiai susietas aiškinimas fiksuojami ekspertizės akte ar specialisto išvadoje.</text:span></text:p>
      <text:p text:style-name="P71">Straipsnio dalies pakeitimai:</text:p>
      <text:soft-page-break/>
      <text:p text:style-name="P72"><text:span text:style-name="T73">Nr.<text:s/></text:span><text:a xlink:href="https://www.e-tar.lt/portal/legalAct.html?documentId=c78e57f089d911e397b5c02d3197f382" office:target-frame-name="_top" xlink:show="replace"><text:span text:style-name="T74">XII-698</text:span></text:a><text:span text:style-name="T75">, 2013-12-19, Ži</text:span><text:span text:style-name="T76">n., 2013, Nr. 140-7071 (2013-12-30); paskelbta TAR 2013-12-31, i. k. 2013-00379</text:span></text:p>
      <text:p text:style-name="Normal"/>
      <text:p text:style-name="P77"><text:span text:style-name="T78">2</text:span><text:span text:style-name="T79">.<text:s/></text:span><text:span text:style-name="T80">Specialios žinios</text:span><text:span text:style-name="T81"><text:s/>– išsilavinimo ir specialaus pasirengimo arba profesinės veiklos dėka įgytos išsamios mokslo, technikos, meno ar bet kokios kitos žmonių veiklos sriti</text:span><text:span text:style-name="T82">es žinios, reikalingos ekspertizei atlikti.</text:span></text:p>
      <text:p text:style-name="P83"><text:span text:style-name="T84">3</text:span><text:span text:style-name="T85">.<text:s/></text:span><text:span text:style-name="T86">Teismo ekspertas</text:span><text:span text:style-name="T87"><text:s/>– asmuo, turintis teismo eksperto kvalifikaciją ir įrašytas į Lietuvos Respublikos teismo ekspertų sąrašą.</text:span></text:p>
      <text:p text:style-name="P88"><text:span text:style-name="T89">4</text:span><text:span text:style-name="T90">.<text:s/></text:span><text:span text:style-name="T91">Teismo ekspertizė</text:span><text:span text:style-name="T92"><text:s/>– proceso veiksmas, kuriuo teismas ar teisėjas skiria teismo ekspertui atlikti ekspertizę ir atsakyti į specialių žinių reikalaujančius klausimus, o teismo ekspertas atlieka jam pavestus tyrimus ir jų rezultatus fiksuoja ekspertizės akte.</text:span></text:p>
      <text:p text:style-name="P93"><text:span text:style-name="T94">5</text:span><text:span text:style-name="T95">.<text:s/></text:span><text:span text:style-name="T96">Teismo ek</text:span><text:span text:style-name="T97">spertizės įstaiga</text:span><text:span text:style-name="T98"><text:s/>– valstybės įstaiga ar jos padalinys, kurių pagrindinė paskirtis yra atlikti teismų paskirtas teismo ekspertizes. Ekspertizes atlieka įstaigoje dirbantys teismo ekspertai.</text:span></text:p>
      <text:p text:style-name="P99"><text:span text:style-name="T100">6</text:span><text:span text:style-name="T101">.</text:span><text:span text:style-name="T102"><text:s/>Valstybė narė<text:s/></text:span><text:span text:style-name="T103">– Europos Sąjungos valstybė narė, taip pat Eu</text:span><text:span text:style-name="T104">ropos ekonominės erdvės valstybė.</text:span><text:s/></text:p>
      <text:p text:style-name="P105">Papildyta straipsnio dalimi:</text:p>
      <text:p text:style-name="P106"><text:span text:style-name="T107">Nr.<text:s/></text:span><text:a xlink:href="https://www.e-tar.lt/portal/legalAct.html?documentId=TAR.B747983AACF4" office:target-frame-name="_top" xlink:show="replace"><text:span text:style-name="T108">XI-2068</text:span></text:a><text:span text:style-name="T109">, 2012-06-14, Žin., 2012, Nr. 76-3922 (2012-06-30), i. k. 1121010ISTA0XI-2068</text:span></text:p>
      <text:p text:style-name="Normal"/>
      <text:p text:style-name="P110"><text:span text:style-name="T111">7</text:span><text:span text:style-name="T112">.</text:span><text:span text:style-name="T113"><text:s/>Valstybės nar</text:span><text:span text:style-name="T114">ės teismo ekspertas<text:s/></text:span><text:span text:style-name="T115">–</text:span><text:span text:style-name="T116"><text:s/></text:span><text:span text:style-name="T117">asmuo, turintis valstybės narės kompetentingos institucijos patvirtintą teismo eksperto kvalifikaciją.</text:span><text:s/></text:p>
      <text:soft-page-break/>
      <text:p text:style-name="P118">Papildyta straipsnio dalimi:</text:p>
      <text:p text:style-name="P119"><text:span text:style-name="T120">Nr.<text:s/></text:span><text:a xlink:href="https://www.e-tar.lt/portal/legalAct.html?documentId=TAR.B747983AACF4" office:target-frame-name="_top" xlink:show="replace"><text:span text:style-name="T121">XI-2068</text:span></text:a><text:span text:style-name="T122">, 2012-0</text:span><text:span text:style-name="T123">6-14, Žin., 2012, Nr. 76-3922 (2012-06-30), i. k. 1121010ISTA0XI-2068</text:span></text:p>
      <text:p text:style-name="Normal"/>
      <text:p text:style-name="P124"><text:span text:style-name="T125">8</text:span><text:span text:style-name="T126">. Kitų šiame Įstatyme vartojamų sąvokų turinį nusako proceso įstatymai.</text:span></text:p>
      <text:p text:style-name="P127">Straipsnio dalies numeracijos pakeitimas:</text:p>
      <text:p text:style-name="P128"><text:span text:style-name="T129">Nr.<text:s/></text:span><text:a xlink:href="https://www.e-tar.lt/portal/legalAct.html?documentId=TAR.B747983AACF4" office:target-frame-name="_top" xlink:show="replace"><text:span text:style-name="T130">XI-2068</text:span></text:a><text:span text:style-name="T131">, 2012-06-14, Žin., 2012, Nr. 76-3922 (2012-06-30), i. k. 1121010ISTA0XI-2068</text:span></text:p>
      <text:p text:style-name="Normal"/>
      <text:p text:style-name="P132"><text:span text:style-name="T133">ANTRASIS</text:span><text:span text:style-name="T134"><text:s/>SKIRSNIS</text:span></text:p>
      <text:p text:style-name="P135"><text:span text:style-name="T136">TEISMO EKSPERTAI</text:span></text:p>
      <text:p text:style-name="Normal"/>
      <text:p text:style-name="P137"><text:span text:style-name="T138">4</text:span><text:span text:style-name="T139"><text:s/>straipsnis.<text:s/></text:span><text:span text:style-name="T140">Teismo ekspertizes<text:s/></text:span><text:span text:style-name="T141">atliekantys subjektai</text:span></text:p>
      <text:p text:style-name="P142"><text:span text:style-name="T143">1</text:span><text:span text:style-name="T144">. Teismo ekspertizes atlieka teismo ekspertai, įrašyti į Lietuvos Respublikos teismo ekspertų sąrašą, išskyrus šio straipsnio 2, 3 ir 4 dalyse numatytus atvejus.</text:span></text:p>
      <text:p text:style-name="P145"><text:span text:style-name="T146">2</text:span><text:span text:style-name="T147">. Valstybės narės teismo ekspertams neribojama laisvė laikinai</text:span><text:span text:style-name="T148"><text:s/>teikti paslaugas Lietuvos Respublikoje. Valstybės narės teismo ekspertams, teikiantiems paslaugas Lietuvos Respublikoje savo valstybės narės suteiktu teismo eksperto vardu, netaikomi šio Įstatymo 5, 6, 8, 9 ir 10 straipsniai.</text:span></text:p>
      <text:p text:style-name="P149"><text:span text:style-name="T150">3</text:span><text:span text:style-name="T151">. Jeigu Lietuvos Respubl</text:span><text:span text:style-name="T152">ikos teismo ekspertų sąraše nėra reikiamos specialybės teismo ekspertų, ekspertu gali būti skiriamas į šį sąrašą neįrašytas asmuo. Proceso įstatymuose gali būti nustatyta kitokia ekspertų skyrimo tvarka.</text:span></text:p>
      <text:p text:style-name="P153"><text:span text:style-name="T154">4</text:span><text:span text:style-name="T155">. Prireikus ekspertu gali būti skiriamas asmuo,</text:span><text:span text:style-name="T156"><text:s/>turintis teisę būti ekspertu valstybėje, su kuria Lietuvos Respublika yra sudariusi teisinės pagalbos sutartį.</text:span></text:p>
      <text:p text:style-name="P157">Straipsnio pakeitimai:</text:p>
      <text:p text:style-name="P158"><text:span text:style-name="T159">Nr.<text:s/></text:span><text:a xlink:href="https://www.e-tar.lt/portal/legalAct.html?documentId=TAR.B747983AACF4" office:target-frame-name="_top" xlink:show="replace"><text:span text:style-name="T160">XI-2068</text:span></text:a><text:span text:style-name="T161">, 2012-06-14, Žin., 2012,<text:s/></text:span><text:span text:style-name="T162">Nr. 76-3922 (2012-06-30), i. k. 1121010ISTA0XI-2068</text:span></text:p>
      <text:p text:style-name="Normal"/>
      <text:p text:style-name="P163"><text:span text:style-name="T164">4</text:span><text:span text:style-name="T165">1</text:span><text:span text:style-name="T166"><text:s/></text:span><text:span text:style-name="T167">straipsnis.<text:s/></text:span><text:span text:style-name="T168">Teismo ekspertų veiklos principai, atsakomybė už<text:s/></text:span><text:span text:style-name="T169">Teismo ekspertų profesinės etikos kodekso pažeidimus</text:span><text:span text:style-name="T170"><text:s/>ir<text:s/></text:span><text:span text:style-name="T171">skundų nagrinėjimas</text:span></text:p>
      <text:p text:style-name="P172"><text:span text:style-name="T173">1</text:span><text:span text:style-name="T174">. Teismo ekspertų<text:s/></text:span><text:span text:style-name="T175">veikla turi būti grindžiama nepriklausomumo, profesionalumo, profesinių sprendimų skaidrumo, sąžiningumo, nešališkumo, pagarbos teisės aktams ir asmenų teisėms, konfidencialumo, teisingumo ir tyrimo išsamumo principais. Šių principų turinys apibrėžiamas<text:s/></text:span><text:span text:style-name="T176">Te</text:span><text:span text:style-name="T177">ismo ekspertų profesinės etikos kodekse. Teismo ekspertų profesinės etikos kodeksą tvirtina Teismo ekspertų veiklos koordinavimo taryba.</text:span><text:span text:style-name="T178"><text:s/></text:span></text:p>
      <text:p text:style-name="P179"><text:span text:style-name="T180">2</text:span><text:span text:style-name="T181">. Fizinių ar juridinių asmenų, kitų organizacijų ar jų padalinių skundus (pranešimus) dėl Teismo ekspertų profesi</text:span><text:span text:style-name="T182">nės etikos kodekso pažeidimų (toliau − skundus) nagrinėja<text:s/></text:span><text:span text:style-name="T183">Teismo ekspertų veiklos koordinavimo taryba, vadovaudamasi</text:span><text:span text:style-name="T184"><text:s/></text:span><text:span text:style-name="T185">teisingumo ministro patvirtintu darbo reglamentu.<text:s/></text:span><text:span text:style-name="T186">Teismo ekspertų veiklos koordinavimo taryba nenagrinėja skundų dėl teismo ekspertų proces</text:span><text:span text:style-name="T187">o veiksmų.<text:s/></text:span></text:p>
      <text:p text:style-name="P188"><text:span text:style-name="T189">3</text:span><text:span text:style-name="T190">. Šio straipsnio 2 dalyje numatytus skundus</text:span><text:span text:style-name="T191"><text:s/></text:span><text:span text:style-name="T192">Teismo ekspertų veiklos koordinavimo taryba nagrinėja posėdžiuose, kurie rengiami ne rečiau kaip kartą per ketvirtį.</text:span></text:p>
      <text:p text:style-name="P193"><text:span text:style-name="T194">4</text:span><text:span text:style-name="T195">.<text:s/></text:span><text:span text:style-name="T196">Teismo ekspertų veiklos koordinavimo taryba, n</text:span><text:span text:style-name="T197">ustačiusi Teismo ekspertų</text:span><text:span text:style-name="T198"><text:s/>profesinės etikos kodekso pažeidimų, turi teisę priimti šiuos sprendimus:</text:span></text:p>
      <text:p text:style-name="P199"><text:span text:style-name="T200">1</text:span><text:span text:style-name="T201">) pareikšti įspėjimą;</text:span></text:p>
      <text:p text:style-name="P202"><text:span text:style-name="T203">2</text:span><text:span text:style-name="T204">) pareikšti viešą įspėjimą, apie kurį paskelbiama Lietuvos Respublikos teismo ekspertų sąraše. Šis viešas įspėjimas Lietuvos Respublikos teismo ekspert</text:span><text:span text:style-name="T205">ų sąraše skelbiamas vienus metus;</text:span></text:p>
      <text:p text:style-name="P206"><text:span text:style-name="T207">3</text:span><text:span text:style-name="T208">) siūlyti teisingumo ministrui išbraukti teismo ekspertą iš Lietuvos Respublikos teismo ekspertų sąrašo.<text:s/></text:span></text:p>
      <text:p text:style-name="P209"><text:span text:style-name="T210">5</text:span><text:span text:style-name="T211">. Šio straipsnio 4 dalies 1 ir 2 punktuose nurodyti<text:s/></text:span><text:span text:style-name="T212">Teismo ekspertų veiklos koordinavimo tarybos sprendi</text:span><text:span text:style-name="T213">mai</text:span><text:span text:style-name="T214"><text:s/>gali būti skundžiami teismui Administracinių bylų teisenos įstatymo nustatyta tvarka.</text:span></text:p>
      <text:p text:style-name="P215"><text:span text:style-name="T216">6</text:span><text:span text:style-name="T217">. Jeigu nagrinėjant šio straipsnio 2 dalyje nurodytus skundus</text:span><text:span text:style-name="T218"><text:s/>Teismo ekspertų veiklos koordinavimo tarybai kyla pagrįstų abejonių dėl teismo eksperto kvalifikaci</text:span><text:span text:style-name="T219">jos, ji turi teisę siūlyti teismo ekspertizės įstaigos vadovui arba šio Įstatymo<text:s/></text:span><text:span text:style-name="T220">5 straipsnio 2 dalyje nurodytai valstybės institucijai ar prie jos tam tikslui sudarytai komisijai svarstyti kvalifikacijos, kurios pagrindu asmuo buvo įrašytas į Lietuvos Res</text:span><text:span text:style-name="T221">publikos teismo ekspertų sąrašą, patikrinimo klausimą. Šis<text:s/></text:span><text:span text:style-name="T222">Teismo ekspertų veiklos koordinavimo tarybos siūlymas yra pagrindas teismo ekspertizės įstaigos vadovui arba šio Įstatymo<text:s/></text:span><text:span text:style-name="T223">5 straipsnio 2 dalyje nurodytai valstybės institucijai ar prie jos tam tiks</text:span><text:span text:style-name="T224">lui sudarytai komisijai spręsti dėl kvalifikacijos, kurios pagrindu asmuo buvo įrašytas į Lietuvos Respublikos teismo ekspertų sąrašą, patikrinimo.</text:span></text:p>
      <text:p text:style-name="P225">Papildyta straipsniu:</text:p>
      <text:p text:style-name="P226"><text:span text:style-name="T227">Nr.<text:s/></text:span><text:a xlink:href="https://www.e-tar.lt/portal/legalAct.html?documentId=c78e57f089d911e397b5c02d3197f382" office:target-frame-name="_top" xlink:show="replace"><text:span text:style-name="T228">XII-698</text:span></text:a><text:span text:style-name="T229">, 2013-12-19, Žin., 2013, Nr. 140-7071 (2013-12-30); paskelbta TAR 2013-12-31, i. k. 2013-00379</text:span></text:p>
      <text:p text:style-name="Normal"/>
      <text:p text:style-name="P230"><text:span text:style-name="T231">5</text:span><text:span text:style-name="T232"><text:s/>straipsnis.<text:s/></text:span><text:span text:style-name="T233">Reikalavimai asmenims, siekiantiems ta</text:span><text:span text:style-name="T234">pti teismo ekspertais</text:span></text:p>
      <text:p text:style-name="P235"><text:span text:style-name="T236">1</text:span><text:span text:style-name="T237">. Asmuo, siekiantis tapti teismo ekspertu, privalo:</text:span></text:p>
      <text:p text:style-name="P238"><text:span text:style-name="T239">1</text:span><text:span text:style-name="T240">) turėti aukštąjį išsilavinimą, tinkantį pasirinktai eksperto specializacijai;</text:span></text:p>
      <text:p text:style-name="P241"><text:span text:style-name="T242">2</text:span><text:span text:style-name="T243">) išlaikyti teismo eksperto kvalifikacijos egzaminą, kurio programą tvirtina ekspertizės<text:s/></text:span><text:span text:style-name="T244">įstaigos vadovas;</text:span></text:p>
      <text:p text:style-name="P245"><text:span text:style-name="T246">3</text:span><text:span text:style-name="T247">) išlaikyti teisinių žinių egzaminą pagal teisingumo ministro patvirtintą teisinių žinių programą asmenims, siekiantiems tapti teismo ekspertais;</text:span></text:p>
      <text:p text:style-name="P248"><text:span text:style-name="T249">4</text:span><text:span text:style-name="T250">) pasirengti įgyti teismo eksperto kvalifikaciją, jeigu teismo ekspertizės įstaigo</text:span><text:span text:style-name="T251">je yra nustatytas toks reikalavimas;</text:span><text:s/></text:p>
      <text:p text:style-name="P252">Papildyta straipsnio punktu:</text:p>
      <text:p text:style-name="P253"><text:span text:style-name="T254">Nr.<text:s/></text:span><text:a xlink:href="https://www.e-tar.lt/portal/legalAct.html?documentId=c78e57f089d911e397b5c02d3197f382" office:target-frame-name="_top" xlink:show="replace"><text:span text:style-name="T255">XII-698</text:span></text:a><text:span text:style-name="T256">, 2013-12-19, Žin., 2013, Nr. 140-7071 (2013-12-30); paskelbta TAR 2013-12-31, i</text:span><text:span text:style-name="T257">. k. 2013-00379</text:span></text:p>
      <text:p text:style-name="Normal"/>
      <text:p text:style-name="P258"><text:span text:style-name="T259">5</text:span><text:span text:style-name="T260">) būti neteistas už labai sunkų ar sunkų nusikaltimą, taip pat už nusikaltimą teisingumui, valstybės tarnybai ir viešiesiems interesams.</text:span></text:p>
      <text:p text:style-name="P261">Straipsnio punkto numeracijos pakeitimas:</text:p>
      <text:p text:style-name="P262"><text:span text:style-name="T263">Nr.<text:s/></text:span><text:a xlink:href="https://www.e-tar.lt/portal/legalAct.html?documentId=c78e57f089d911e397b5c02d3197f382" office:target-frame-name="_top" xlink:show="replace"><text:span text:style-name="T264">XII-698</text:span></text:a><text:span text:style-name="T265">, 2013-12-19, Žin., 2013, Nr. 140-7071 (2013-12-30); paskelbta TAR 2013-12-31, i. k. 2013-00379</text:span></text:p>
      <text:p text:style-name="Normal"/>
      <text:p text:style-name="P266"><text:span text:style-name="T267">2</text:span><text:span text:style-name="T268">. Šio straipsnio 1 dalies 2 punkto reikalavimai netaikomi asmenims, kuriems įstatymų ar kitų<text:s/></text:span><text:span text:style-name="T269">norminių teisės aktų nustatyta tvarka asmens, turinčio tam tikros srities žinių, kvalifikaciją suteikė kitos valstybės institucijos ar prie jų tam tikslui sudarytos komisijos. Tokie asmenys į Lietuvos Respublikos teismo ekspertų sąrašą įrašomi laikantis ši</text:span><text:span text:style-name="T270">o Įstatymo 8–10 straipsnių nuostatų.</text:span></text:p>
      <text:p text:style-name="P271"/>
      <text:p text:style-name="P272"><text:span text:style-name="T273">6</text:span><text:span text:style-name="T274"><text:s/>straipsnis.<text:s/></text:span><text:span text:style-name="T275">Teismo eksperto kvalifikacijos suteikimas ir teismo eksperto kvalifikacijos pažymėjimo išdavimas</text:span></text:p>
      <text:p text:style-name="P276"><text:span text:style-name="T277">1</text:span><text:span text:style-name="T278">. Teismo eksperto kvalifikacijos suteikimo ir teismo eksperto kvalifikacijos pažymėjimo išdavimo</text:span><text:span text:style-name="T279"><text:s/>tvarką nustato Lietuvos Respublikos Vyriausybė ar jos įgaliota institucija.</text:span></text:p>
      <text:p text:style-name="P280"><text:span text:style-name="T281">2</text:span><text:span text:style-name="T282">. Teismo eksperto kvalifikaciją suteikia teismo ekspertizės įstaigos vadovo sudaryta kvalifikacinė komisija (toliau – kvalifikacinė komisija). Kvalifikacinė komisija turi būt</text:span><text:span text:style-name="T283">i ne mažesnė kaip iš penkių narių, bent du iš jų – atitinkamos srities ekspertai ir vienas teisininkas. Jeigu teismo ekspertizės įstaigoje nėra teisės specialisto, jis turi būti kviečiamas iš aukštųjų mokyklų arba iš šios srities specialistų turinčių valst</text:span><text:span text:style-name="T284">ybės institucijų. Dalyvauti kvalifikacinės komisijos darbe turi būti kviečiami aukštųjų mokyklų ir mokslinių tyrimų institutų mokslininkai ar kitų ekspertizės įstaigų ekspertai.</text:span></text:p>
      <text:p text:style-name="P285"><text:span text:style-name="T286">3</text:span><text:span text:style-name="T287">. Teismo ekspertizės įstaigoje sudaryta kvalifikacinė komisija gali sutei</text:span><text:span text:style-name="T288">kti teismo eksperto kvalifikaciją, leidžiančią daryti tik tos rūšies ekspertizes, kurios yra atliekamos toje įstaigoje. Teismo ekspertizės įstaiga turi teisę aprobuoti naujų rūšių ekspertizių darymą ir suteikti teismo eksperto kvalifikaciją jų pradininkams</text:span><text:span text:style-name="T289">, sudarydama kvalifikacinę komisiją iš reikiamos mokslo šakos žinovų ir giminingos srities ekspertų.</text:span></text:p>
      <text:p text:style-name="P290"><text:span text:style-name="T291">4</text:span><text:span text:style-name="T292">. Asmuo, nedirbantis teismo ekspertizės įstaigoje, bet norintis įgyti teismo eksperto kvalifikaciją, turi kreiptis į teismo ekspertizės įstaigos vadov</text:span><text:span text:style-name="T293">ą su prašymu suteikti jam tos rūšies ekspertizes darančio teismo eksperto kvalifikaciją (toliau – prašymas). Toks asmuo turi atitikti šio Įstatymo 5 straipsnio 1 dalies 1 ir 5 punktuose nustatytus reikalavimus asmenims, siekiantiems tapti teismo ekspertais</text:span><text:span text:style-name="T294">. Teismo ekspertizės įstaigos vadovas ne vėliau kaip per 10 darbo dienų nuo prašymo ir visos sprendimui priimti reikalingos informacijos gavimo dienos išnagrinėja prašymą ir išsiunčia asmeniui sprendimą leisti laikyti šio Įstatymo 5 straipsnio 1 dalies 2 i</text:span><text:span text:style-name="T295">r 3 punktuose nurodytus egzaminus arba motyvuotą sprendimą neleisti jų laikyti. Kai teismo ekspertizės įstaigoje yra nustatytas reikalavimas pasirengti įgyti teismo eksperto kvalifikaciją, asmeniui per šioje dalyje nustatytą terminą išsiunčiamas sprendimas</text:span><text:span text:style-name="T296"><text:s/>leisti pasirengti</text:span><text:span text:style-name="T297"><text:s/></text:span><text:span text:style-name="T298">arba neleisti pasirengti įgyti teismo eksperto kvalifikaciją. Jeigu šioje dalyje nurodyti sprendimai asmeniui neišsiunčiami per šioje dalyje nustatytą terminą, laikoma, kad priimtas sprendimas leisti laikyti šio Įstatymo 5 straipsnio 1 d</text:span><text:span text:style-name="T299">alies 2 ir 3 punktuose nurodytus egzaminus arba leisti pasirengti įgyti teismo eksperto kvalifikaciją.</text:span><text:s/></text:p>
      <text:p text:style-name="P300">Straipsnio dalies pakeitimai:</text:p>
      <text:p text:style-name="P301"><text:span text:style-name="T302">Nr.<text:s/></text:span><text:a xlink:href="https://www.e-tar.lt/portal/legalAct.html?documentId=c78e57f089d911e397b5c02d3197f382" office:target-frame-name="_top" xlink:show="replace"><text:span text:style-name="T303">XII-698</text:span></text:a><text:span text:style-name="T304">, 2013-12-19,</text:span><text:span text:style-name="T305"><text:s/>Žin., 2013, Nr. 140-7071 (2013-12-30); paskelbta TAR 2013-12-31, i. k. 2013-00379</text:span></text:p>
      <text:p text:style-name="Normal"/>
      <text:p text:style-name="P306"><text:span text:style-name="T307">5</text:span><text:span text:style-name="T308">. Valstybės narės teismo ekspertams, norintiems būti įrašytiems į Lietuvos Respublikos teismo ekspertų sąrašą ir turintiems valstybės narės kompetentingos institucijos</text:span><text:span text:style-name="T309"><text:s/>suteiktą teismo eksperto kvalifikaciją, kvalifikacinės komisijos sprendimu pripažįstama teismo eksperto kvalifikacija atlikti tam tikros rūšies ekspertizes, kai jie pateikia valstybės narės kompetentingos institucijos išduotus dokumentus, kuriais patvirti</text:span><text:span text:style-name="T310">nama teisė atlikti teismo ekspertizę valstybėje narėje, netaikant šio Įstatymo 5 straipsnio 1 dalies 1 ir 2 punktuose nustatytų reikalavimų asmenims, siekiantiems tapti teismo ekspertais.</text:span></text:p>
      <text:p text:style-name="P311"><text:span text:style-name="T312">6</text:span><text:span text:style-name="T313">.<text:s/></text:span><text:span text:style-name="T314">Jeigu teismo ekspertizės įstaigoje yra nustatytas reikalavimas pasirengti įgyti teismo eksperto kvalifikaciją, asmuo, siekiantis tapti teismo ekspertu, gali laikyti šio Įstatymo 5 straipsnio 1 dalies 2 ir 3 punktuose nurodytus egzaminus tik įvykdęs šį reik</text:span><text:span text:style-name="T315">alavimą.<text:s/></text:span></text:p>
      <text:p text:style-name="P316">Papildyta straipsnio dalimi:</text:p>
      <text:p text:style-name="P317"><text:span text:style-name="T318">Nr.<text:s/></text:span><text:a xlink:href="https://www.e-tar.lt/portal/legalAct.html?documentId=c78e57f089d911e397b5c02d3197f382" office:target-frame-name="_top" xlink:show="replace"><text:span text:style-name="T319">XII-698</text:span></text:a><text:span text:style-name="T320">, 2013-12-19, Žin., 2013, Nr. 140-7071 (2013-12-30); paskelbta TAR 2013-12-31, i. k. 2013-00379</text:span></text:p>
      <text:p text:style-name="Normal"/>
      <text:p text:style-name="P321"><text:span text:style-name="T322">7</text:span><text:span text:style-name="T323">. Asme</text:span><text:span text:style-name="T324">niui, laikiusiam šio Įstatymo 5 straipsnio 1 dalies 2 ir 3 punktuose nurodytus egzaminus, apie kvalifikacinės komisijos priimtus sprendimus dėl teismo eksperto kvalifikacijos suteikimo ir teismo eksperto kvalifikacijos pažymėjimo išdavimo pranešama raštu n</text:span><text:span text:style-name="T325">e vėliau kaip per 5 darbo dienas nuo šių egzaminų laikymo dienos. Išlaikiusiam šio Įstatymo 5 straipsnio 1 dalies 2 ir 3 punktuose nurodytus egzaminus asmeniui ne vėliau kaip per 10 darbo dienų nuo kvalifikacinės komisijos sprendimo priėmimo dienos atitink</text:span><text:span text:style-name="T326">amos teisės ekspertizės įstaigos vadovas</text:span><text:span text:style-name="T327"><text:s/></text:span><text:span text:style-name="T328">išduoda teismo eksperto kvalifikacijos pažymėjimą. Šio straipsnio 5 dalyje nurodytam asmeniui teismo eksperto kvalifikacijos pažymėjimas išduodamas, kai jis išlaiko šio Įstatymo 5 straipsnio 1 dalies 3 punkte nurody</text:span><text:span text:style-name="T329">tą egzaminą. Asmeniui, neišlaikiusiam šio Įstatymo 5 straipsnio 1 dalies 2 punkte nurodyto egzamino, pakartotinai laikyti šį egzaminą leidžiama ne anksčiau kaip po vienerių metų, išskyrus atvejus, kai kvalifikacinė komisija nustato trumpesnį terminą, kuris</text:span><text:span text:style-name="T330"><text:s/>negali būti trumpesnis negu pusė metų. Jeigu asmuo neinformuojamas apie kvalifikacinės komisijos priimtus sprendimus ar teismo eksperto kvalifikacijos pažymėjimas neišduodamas šioje dalyje nustatytais terminais, laikoma, kad priimtas sprendimas suteikti t</text:span><text:span text:style-name="T331">eismo eksperto kvalifikaciją ir išduoti teismo eksperto kvalifikacijos pažymėjimą. Šis pažymėjimas patvirtina asmens pasirengimą atlikti jame nurodytos rūšies teismo ekspertizes.</text:span></text:p>
      <text:p text:style-name="P332">Straipsnio dalies numeracijos pakeitimas:</text:p>
      <text:p text:style-name="P333"><text:span text:style-name="T334">Nr.<text:s/></text:span><text:a xlink:href="https://www.e-tar.lt/portal/legalAct.html?documentId=c78e57f089d911e397b5c02d3197f382" office:target-frame-name="_top" xlink:show="replace"><text:span text:style-name="T335">XII-698</text:span></text:a><text:span text:style-name="T336">, 2013-12-19, Žin., 2013, Nr. 140-7071 (2013-12-30); paskelbta TAR 2013-12-31, i. k. 2013-00379</text:span></text:p>
      <text:p text:style-name="Normal"/>
      <text:p text:style-name="P337"><text:span text:style-name="T338">8</text:span><text:span text:style-name="T339">. T</text:span><text:span text:style-name="T340">eismo ekspertizės įstaigos vadovo išduotas teismo eksperto kvalifikacijos paž</text:span><text:span text:style-name="T341">ymėjimas galioja penkerius metus nuo jo išdavimo dienos.<text:s/></text:span><text:span text:style-name="T342">Likus ne mažiau kaip dviem mėnesiams iki teismo eksperto kvalifikacijos pažymėjimo galiojimo termino pabaigos,</text:span><text:span text:style-name="T343"><text:s/>teismo ekspertas kreipiasi į teismo ekspertizės įstaigos, kurioje buvo sudaryta teismo e</text:span><text:span text:style-name="T344">ksperto kvalifikaciją suteikusi kvalifikacinė komisija, vadovą dėl teismo eksperto kvalifikacijos pažymėjimo galiojimo termino pratęsimo. Sprendimą dėl teismo eksperto kvalifikacijos pažymėjimo galiojimo termino pratęsimo priima šio Įstatymo nustatyta tvar</text:span><text:span text:style-name="T345">ka sudaryta kvalifikacinė komisija ne vėliau kaip per 20 darbo dienų nuo teismo eksperto kreipimosi dėl teismo eksperto kvalifikacijos pažymėjimo galiojimo termino pratęsimo ir<text:s/></text:span><text:span text:style-name="T346">visos šiam sprendimui priimti reikalingos informacijos gavimo dienos</text:span><text:span text:style-name="T347">. Apie šį s</text:span><text:span text:style-name="T348">prendimą asmeniui pranešama raštu ne vėliau kaip per 3 darbo dienas nuo sprendimo priėmimo dienos.</text:span><text:s/></text:p>
      <text:p text:style-name="P349">Straipsnio dalies pakeitimai:</text:p>
      <text:p text:style-name="P350"><text:span text:style-name="T351">Nr.<text:s/></text:span><text:a xlink:href="https://www.e-tar.lt/portal/legalAct.html?documentId=c78e57f089d911e397b5c02d3197f382" office:target-frame-name="_top" xlink:show="replace"><text:span text:style-name="T352">XII-698</text:span></text:a><text:span text:style-name="T353">, 2013-12-19, Žin</text:span><text:span text:style-name="T354">., 2013, Nr. 140-7071 (2013-12-30); paskelbta TAR 2013-12-31, i. k. 2013-00379</text:span></text:p>
      <text:p text:style-name="Normal"/>
      <text:p text:style-name="P355"><text:span text:style-name="T356">9</text:span><text:span text:style-name="T357">. Teismo eksperto kvalifikacijos pažymėjimo galiojimo terminas nepratęsiamas:</text:span></text:p>
      <text:p text:style-name="P358">Straipsnio dalies numeracijos pakeitimas:</text:p>
      <text:p text:style-name="P359"><text:span text:style-name="T360">Nr.<text:s/></text:span><text:a xlink:href="https://www.e-tar.lt/portal/legalAct.html?documentId=c78e57f089d911e397b5c02d3197f382" office:target-frame-name="_top" xlink:show="replace"><text:span text:style-name="T361">XII-698</text:span></text:a><text:span text:style-name="T362">, 2013-12-19, Žin., 2013, Nr. 140-7071 (2013-12-30); paskelbta TAR 2013-12-31, i. k. 2013-00379</text:span></text:p>
      <text:p text:style-name="Normal"/>
      <text:p text:style-name="P363"><text:span text:style-name="T364">1</text:span><text:span text:style-name="T365">) kai kvalifikacinė komisija nustato, kad teismo eksperto atliekamos ekspertizės yra netinkamos<text:s/></text:span><text:span text:style-name="T366">kokybės;</text:span></text:p>
      <text:p text:style-name="P367"><text:span text:style-name="T368">2</text:span><text:span text:style-name="T369">) kai nėra išnykusios ar pašalintos šio straipsnio 11 dalies 2 ir 3 punktuose nurodytos priežastys, dėl kurių teismo eksperto kvalifikacijos pažymėjimo galiojimas buvo sustabdytas.</text:span><text:s/></text:p>
      <text:p text:style-name="P370">Straipsnio punkto pakeitimai:</text:p>
      <text:p text:style-name="P371"><text:span text:style-name="T372">Nr.<text:s/></text:span><text:a xlink:href="https://www.e-tar.lt/portal/legalAct.html?documentId=c78e57f089d911e397b5c02d3197f382" office:target-frame-name="_top" xlink:show="replace"><text:span text:style-name="T373">XII-698</text:span></text:a><text:span text:style-name="T374">, 2013-12-19, Žin., 2013, Nr. 140-7071 (2013-12-30); paskelbta TAR 2013-12-31, i. k. 2013-00379</text:span></text:p>
      <text:p text:style-name="Normal"/>
      <text:p text:style-name="P375"><text:span text:style-name="T376">10</text:span><text:span text:style-name="T377">. Sprendimą dėl teismo eksperto kvalifikacijos pažymėjimo galiojimo sust</text:span><text:span text:style-name="T378">abdymo, teismo eksperto kvalifikacijos pažymėjimo galiojimo sustabdymo panaikinimo ar jo pripažinimo negaliojančiu priima šio įstatymo nustatyta tvarka sudaryta kvalifikacinė</text:span><text:span text:style-name="T379"><text:s/></text:span><text:span text:style-name="T380">komisija. Apie šį sprendimą asmeniui pranešama raštu ne vėliau kaip per 3 darbo d</text:span><text:span text:style-name="T381">ienas nuo sprendimo priėmimo dienos.</text:span></text:p>
      <text:p text:style-name="P382">Straipsnio dalies numeracijos pakeitimas:</text:p>
      <text:p text:style-name="P383"><text:span text:style-name="T384">Nr.<text:s/></text:span><text:a xlink:href="https://www.e-tar.lt/portal/legalAct.html?documentId=c78e57f089d911e397b5c02d3197f382" office:target-frame-name="_top" xlink:show="replace"><text:span text:style-name="T385">XII-698</text:span></text:a><text:span text:style-name="T386">, 2013-12-19, Žin., 2013, Nr. 140-7071 (2013-12-30); paskelbta TAR 2</text:span><text:span text:style-name="T387">013-12-31, i. k. 2013-00379</text:span></text:p>
      <text:p text:style-name="Normal"/>
      <text:p text:style-name="P388"><text:span text:style-name="T389">11</text:span><text:span text:style-name="T390">. Teismo eksperto kvalifikacijos pažymėjimo galiojimas sustabdomas:</text:span></text:p>
      <text:p text:style-name="P391">Straipsnio dalies numeracijos pakeitimas:</text:p>
      <text:p text:style-name="P392"><text:span text:style-name="T393">Nr.<text:s/></text:span><text:a xlink:href="https://www.e-tar.lt/portal/legalAct.html?documentId=c78e57f089d911e397b5c02d3197f382" office:target-frame-name="_top" xlink:show="replace"><text:span text:style-name="T394">XII-698</text:span></text:a><text:span text:style-name="T395">,<text:s/></text:span><text:span text:style-name="T396">2013-12-19, Žin., 2013, Nr. 140-7071 (2013-12-30); paskelbta TAR 2013-12-31, i. k. 2013-00379</text:span></text:p>
      <text:p text:style-name="Normal"/>
      <text:p text:style-name="P397"><text:span text:style-name="T398">1</text:span><text:span text:style-name="T399">) paties teismo eksperto prašymu;</text:span></text:p>
      <text:p text:style-name="P400"><text:span text:style-name="T401">2</text:span><text:span text:style-name="T402">) kai teismo ekspertas įtariamas ar kaltinamas padaręs labai sunkų ar sunkų nusikaltimą arba nusikaltimą teisingumui, v</text:span><text:span text:style-name="T403">alstybės tarnybai ir viešiesiems interesams;</text:span></text:p>
      <text:p text:style-name="P404"><text:span text:style-name="T405">3</text:span><text:span text:style-name="T406">) kai paaiškėja, kad siekiant teismo eksperto kvalifikacijos buvo pateikti neteisingi duomenys.</text:span></text:p>
      <text:p text:style-name="P407"><text:span text:style-name="T408">12</text:span><text:span text:style-name="T409">. Teismo eksperto kvalifikacijos pažymėjimo galiojimo sustabdymas panaikinamas, kai teismo ekspertas<text:s/></text:span><text:span text:style-name="T410">pateikia teismo ekspertizės įstaigai prašymą atnaujinti sustabdyto teismo eksperto kvalifikacijos pažymėjimo galiojimą. Jeigu teismo eksperto kvalifikacijos pažymėjimo galiojimas buvo sustabdytas šio straipsnio 11 dalies 2 ir 3 punktuose numatytais atvejai</text:span><text:span text:style-name="T411">s, teismo ekspertas teismo ekspertizės įstaigai taip pat turi pateikti dokumentą, įrodantį, kad išnyko ar buvo pašalintos priežastys, dėl kurių teismo eksperto kvalifikacijos pažymėjimo galiojimas buvo sustabdytas.</text:span><text:s/></text:p>
      <text:p text:style-name="P412">Straipsnio dalies pakeitimai:</text:p>
      <text:p text:style-name="P413"><text:span text:style-name="T414">Nr.<text:s/></text:span><text:a xlink:href="https://www.e-tar.lt/portal/legalAct.html?documentId=c78e57f089d911e397b5c02d3197f382" office:target-frame-name="_top" xlink:show="replace"><text:span text:style-name="T415">XII-698</text:span></text:a><text:span text:style-name="T416">, 2013-12-19, Žin., 2013, Nr. 140-7071 (2013-12-30); paskelbta TAR 2013-12-31, i. k. 2013-00379</text:span></text:p>
      <text:p text:style-name="Normal"/>
      <text:p text:style-name="P417"><text:span text:style-name="T418">13</text:span><text:span text:style-name="T419">. Teismo eksperto kvalifikacijos pažymėjimas pripažįst</text:span><text:span text:style-name="T420">amas negaliojančiu:</text:span></text:p>
      <text:p text:style-name="P421">Straipsnio dalies numeracijos pakeitimas:</text:p>
      <text:p text:style-name="P422"><text:span text:style-name="T423">Nr.<text:s/></text:span><text:a xlink:href="https://www.e-tar.lt/portal/legalAct.html?documentId=c78e57f089d911e397b5c02d3197f382" office:target-frame-name="_top" xlink:show="replace"><text:span text:style-name="T424">XII-698</text:span></text:a><text:span text:style-name="T425">, 2013-12-19, Žin., 2013, Nr. 140-7071 (2013-12-30); paskelbta TAR 2013-12-31, i. k.<text:s/></text:span><text:span text:style-name="T426">2013-00379</text:span></text:p>
      <text:p text:style-name="Normal"/>
      <text:p text:style-name="P427"><text:span text:style-name="T428">1</text:span><text:span text:style-name="T429">) paties teismo eksperto prašymu;</text:span></text:p>
      <text:p text:style-name="P430"><text:span text:style-name="T431">2</text:span><text:span text:style-name="T432">) šio straipsnio 9 dalies 1 punkte nurodytu pagrindu;</text:span><text:s/></text:p>
      <text:p text:style-name="P433">Straipsnio punkto pakeitimai:</text:p>
      <text:p text:style-name="P434"><text:span text:style-name="T435">Nr.<text:s/></text:span><text:a xlink:href="https://www.e-tar.lt/portal/legalAct.html?documentId=c78e57f089d911e397b5c02d3197f382" office:target-frame-name="_top" xlink:show="replace"><text:span text:style-name="T436">XII-698</text:span></text:a><text:span text:style-name="T437">, 2013-1</text:span><text:span text:style-name="T438">2-19, Žin., 2013, Nr. 140-7071 (2013-12-30); paskelbta TAR 2013-12-31, i. k. 2013-00379</text:span></text:p>
      <text:p text:style-name="Normal"/>
      <text:p text:style-name="P439"><text:span text:style-name="T440">3</text:span><text:span text:style-name="T441">) kai teismo ekspertas per teismo ekspertizės įstaigos nustatytą terminą, kuris turi būti ne trumpesnis kaip 20 darbo dienų nuo pranešimo apie sprendimą dėl teism</text:span><text:span text:style-name="T442">o eksperto kvalifikacijos pažymėjimo galiojimo sustabdymo gavimo dienos, nepašalina šio straipsnio 11 dalies 3 punkte nurodytos priežasties, dėl kurios teismo eksperto kvalifikacijos pažymėjimo galiojimas buvo sustabdytas;</text:span><text:s/></text:p>
      <text:p text:style-name="P443">Straipsnio punkto pakeitimai:</text:p>
      <text:p text:style-name="P444"><text:span text:style-name="T445">Nr</text:span><text:span text:style-name="T446">.<text:s/></text:span><text:a xlink:href="https://www.e-tar.lt/portal/legalAct.html?documentId=c78e57f089d911e397b5c02d3197f382" office:target-frame-name="_top" xlink:show="replace"><text:span text:style-name="T447">XII-698</text:span></text:a><text:span text:style-name="T448">, 2013-12-19, Žin., 2013, Nr. 140-7071 (2013-12-30); paskelbta TAR 2013-12-31, i. k. 2013-00379</text:span></text:p>
      <text:p text:style-name="Normal"/>
      <text:p text:style-name="P449"><text:span text:style-name="T450">4</text:span><text:span text:style-name="T451">) kai įsiteisėjusiu teismo nuosprendžiu teismo<text:s/></text:span><text:span text:style-name="T452">ekspertas pripažintas padaręs labai sunkų ar sunkų nusikaltimą arba nusikaltimą teisingumui, valstybės tarnybai ir viešiesiems interesams;</text:span></text:p>
      <text:p text:style-name="P453"><text:span text:style-name="T454">5</text:span><text:span text:style-name="T455">) kai teismo ekspertas miršta.</text:span></text:p>
      <text:p text:style-name="P456"><text:span text:style-name="T457">14</text:span><text:span text:style-name="T458">. Jeigu teismo eksperto kvalifikacijos pažymėjimas buvo pripažintas<text:s/></text:span><text:span text:style-name="T459">negaliojančiu šio straipsnio 13 dalies 2 ir 3 punktuose numatytais atvejais, į teismo ekspertizės įstaigą dėl teismo eksperto kvalifikacijos suteikimo ir naujo teismo eksperto kvalifikacijos pažymėjimo išdavimo galima kreiptis ne anksčiau kaip po vienerių<text:s/></text:span><text:span text:style-name="T460">metų.</text:span></text:p>
      <text:p text:style-name="P461">Straipsnio dalies pakeitimai:</text:p>
      <text:p text:style-name="P462"><text:span text:style-name="T463">Nr.<text:s/></text:span><text:a xlink:href="https://www.e-tar.lt/portal/legalAct.html?documentId=c78e57f089d911e397b5c02d3197f382" office:target-frame-name="_top" xlink:show="replace"><text:span text:style-name="T464">XII-698</text:span></text:a><text:span text:style-name="T465">, 2013-12-19, Žin., 2013, Nr. 140-7071 (2013-12-30); paskelbta TAR 2013-12-31, i. k. 2013-00379</text:span></text:p>
      <text:p text:style-name="Normal"/>
      <text:p text:style-name="P466"><text:span text:style-name="T467">15</text:span><text:span text:style-name="T468">. Kvalif</text:span><text:span text:style-name="T469">ikacinės komisijos sprendimai įstatymų nustatyta tvarka gali būti skundžiami teismo ekspertizės įstaigos vadovui.</text:span></text:p>
      <text:p text:style-name="P470">Straipsnio dalies numeracijos pakeitimas:</text:p>
      <text:p text:style-name="P471"><text:span text:style-name="T472">Nr.<text:s/></text:span><text:a xlink:href="https://www.e-tar.lt/portal/legalAct.html?documentId=c78e57f089d911e397b5c02d3197f382" office:target-frame-name="_top" xlink:show="replace"><text:span text:style-name="T473">XII-698</text:span></text:a><text:span text:style-name="T474">, 2013-12-19, Žin., 2013, Nr. 140-7071 (2013-12-30); paskelbta TAR 2013-12-31, i. k. 2013-00379</text:span></text:p>
      <text:p text:style-name="Normal"/>
      <text:p text:style-name="P475"><text:span text:style-name="T476">16</text:span><text:span text:style-name="T477">. Teismo ekspertizės įstaigos vadovo sprendimai dėl atsisakymo patenkinti skundo reikalavimus įstatymų nustatyta tvarka gali būti skundžiami tei</text:span><text:span text:style-name="T478">smui.</text:span></text:p>
      <text:p text:style-name="P479">Straipsnio dalies numeracijos pakeitimas:</text:p>
      <text:p text:style-name="P480"><text:span text:style-name="T481">Nr.<text:s/></text:span><text:a xlink:href="https://www.e-tar.lt/portal/legalAct.html?documentId=c78e57f089d911e397b5c02d3197f382" office:target-frame-name="_top" xlink:show="replace"><text:span text:style-name="T482">XII-698</text:span></text:a><text:span text:style-name="T483">, 2013-12-19, Žin., 2013, Nr. 140-7071 (2013-12-30); paskelbta TAR 2013-12-31, i. k. 2013-00379</text:span></text:p>
      <text:p text:style-name="Normal"/>
      <text:p text:style-name="P484">Straipsnio pakeitimai:</text:p>
      <text:p text:style-name="P485"><text:span text:style-name="T486">Nr.<text:s/></text:span><text:a xlink:href="https://www.e-tar.lt/portal/legalAct.html?documentId=TAR.B747983AACF4" office:target-frame-name="_top" xlink:show="replace"><text:span text:style-name="T487">XI-2068</text:span></text:a><text:span text:style-name="T488">, 2012-06-14, Žin., 2012, Nr. 76-3922 (2012-06-30), i. k. 1121010ISTA0XI-2068</text:span></text:p>
      <text:p text:style-name="Normal"/>
      <text:p text:style-name="P489"><text:span text:style-name="T490">7</text:span><text:span text:style-name="T491"><text:s/>straipsnis.<text:s/></text:span><text:span text:style-name="T492">Lietuvos Respublikos teismo ekspertų<text:s/></text:span><text:span text:style-name="T493">sąrašas</text:span></text:p>
      <text:p text:style-name="P494"><text:span text:style-name="T495">1</text:span><text:span text:style-name="T496">. Lietuvos Respublikos teismo ekspertų sąrašas sudaromas ir tvarkomas teisingumo ministro nustatyta tvarka.</text:span></text:p>
      <text:p text:style-name="P497"><text:span text:style-name="T498">2</text:span><text:span text:style-name="T499">. Asmuo gali dirbti teismo eksperto darbą teismo ekspertizės įstaigoje tik būdamas įrašytas į Lietuvos Respublikos teismo ekspertų</text:span><text:span text:style-name="T500"><text:s/>sąrašą.</text:span></text:p>
      <text:p text:style-name="P501"><text:span text:style-name="T502">3</text:span><text:span text:style-name="T503">. Teismo ekspertas<text:s/></text:span><text:span text:style-name="T504">turi pranešti Lietuvos Respublikos teisingumo ministerijai (toliau – Teisingumo ministerija) apie duomenų, įrašytų apie jį Lietuvos Respublikos teismo ekspertų sąraše, pasikeitimus nedelsdamas, bet ne vėliau kaip per 5 darb</text:span><text:span text:style-name="T505">o dienas nuo duomenų pasikeitimo dienos.</text:span></text:p>
      <text:p text:style-name="P506">Papildyta straipsnio dalimi:</text:p>
      <text:p text:style-name="P507"><text:span text:style-name="T508">Nr.<text:s/></text:span><text:a xlink:href="https://www.e-tar.lt/portal/legalAct.html?documentId=c78e57f089d911e397b5c02d3197f382" office:target-frame-name="_top" xlink:show="replace"><text:span text:style-name="T509">XII-698</text:span></text:a><text:span text:style-name="T510">, 2013-12-19, Žin., 2013, Nr. 140-7071 (2013-12-30); paskelbta TAR 2013-12-31</text:span><text:span text:style-name="T511">, i. k. 2013-00379</text:span></text:p>
      <text:p text:style-name="Normal"/>
      <text:p text:style-name="P512"><text:span text:style-name="T513">8</text:span><text:span text:style-name="T514"><text:s/>straipsnis.<text:s/></text:span><text:span text:style-name="T515">Įrašymo į Lietuvos Respublikos teismo ekspertų sąrašą tvarka</text:span></text:p>
      <text:p text:style-name="P516"><text:span text:style-name="T517">1</text:span><text:span text:style-name="T518">. Į Lietuvos Respublikos teismo ekspertų sąrašą įrašomi teismo eksperto kvalifikaciją turintys ir šio Įstatymo 10 straipsnio nustatyta tvarka prisiekę</text:span><text:span text:style-name="T519"><text:s/>asmenys.</text:span></text:p>
      <text:p text:style-name="P520"><text:span text:style-name="T521">2</text:span><text:span text:style-name="T522">. Gavęs kvalifikacinės komisijos išduotą teismo eksperto kvalifikacijos pažymėjimą, asmuo įgyja teisę per vienerius metus nuo pažymėjimo išdavimo dienos kreiptis į teisingumo ministrą su prašymu įrašyti jį į Lietuvos Respublikos teismo ekspe</text:span><text:span text:style-name="T523">rtų sąrašą.</text:span></text:p>
      <text:p text:style-name="P524"><text:span text:style-name="T525">3</text:span><text:span text:style-name="T526">. Asmuo, kuris be svarbios priežasties praleido šio straipsnio 2 dalyje nustatytą prašymo įrašyti asmenį į Lietuvos Respublikos teismo ekspertų sąrašą terminą, privalo pakartotinai išlaikyti teismo eksperto kvalifikacijos egzaminą tam, kad</text:span><text:span text:style-name="T527"><text:s/>vėl įgytų šio straipsnio 2 dalyje nustatytą teisę.</text:span></text:p>
      <text:p text:style-name="P528"><text:span text:style-name="T529">4</text:span><text:span text:style-name="T530">. Teisingumo ministras per trisdešimt dienų nuo šio straipsnio 2 dalyje nurodyto prašymo gavimo dienos prisaikdina ekspertą ir įrašo jį į Lietuvos Respublikos teismo ekspertų sąrašą.</text:span></text:p>
      <text:p text:style-name="P531"><text:span text:style-name="T532">5</text:span><text:span text:style-name="T533">. Asmuo, ku</text:span><text:span text:style-name="T534">rio prašymas per šio straipsnio 4 dalyje nustatytą terminą nepatenkinamas, turi teisę įstatymų nustatyta tvarka kreiptis į teismą.</text:span></text:p>
      <text:p text:style-name="P535"><text:span text:style-name="T536">6</text:span><text:span text:style-name="T537">. Duomenys apie teismo ekspertus, įrašytus į Lietuvos Respublikos teismo ekspertų sąrašą ar iš jo išbrauktus, skelbiami<text:s/></text:span><text:span text:style-name="T538">Teisingumo ministerijos interneto svetainėje.</text:span></text:p>
      <text:p text:style-name="P539">Straipsnio dalies pakeitimai:</text:p>
      <text:p text:style-name="P540"><text:span text:style-name="T541">Nr.<text:s/></text:span><text:a xlink:href="https://www.e-tar.lt/portal/legalAct.html?documentId=TAR.802AB09B8067" office:target-frame-name="_top" xlink:show="replace"><text:span text:style-name="T542">XI-2347</text:span></text:a><text:span text:style-name="T543">, 2012-11-06, Žin., 2012, Nr. 132-6675 (2012-11-15), i. k. 1121010ISTA0XI-2347</text:span></text:p>
      <text:p text:style-name="Normal"/>
      <text:p text:style-name="P544"><text:span text:style-name="T545">9</text:span><text:span text:style-name="T546"><text:s/>straipsnis</text:span><text:span text:style-name="T547">.<text:s/></text:span><text:span text:style-name="T548">Išbraukimas iš Lietuvos Respublikos teismo ekspertų sąrašo</text:span></text:p>
      <text:p text:style-name="P549"><text:span text:style-name="T550">1</text:span><text:span text:style-name="T551">. Teisingumo ministras teismo ekspertą iš Lietuvos Respublikos teismo ekspertų sąrašo išbraukia šiais atvejais:</text:span></text:p>
      <text:p text:style-name="P552"><text:span text:style-name="T553">1</text:span><text:span text:style-name="T554">) kai ekspertas miršta;</text:span></text:p>
      <text:p text:style-name="P555"><text:span text:style-name="T556">2</text:span><text:span text:style-name="T557">) paties eksperto prašymu;</text:span></text:p>
      <text:p text:style-name="P558"><text:span text:style-name="T559">3</text:span><text:span text:style-name="T560">) k</text:span><text:span text:style-name="T561">ai teismo ekspertizės įstaigos sudaryta kvalifikacinė komisija, šio Įstatymo 5 straipsnio 2 dalyje nurodyta kita valstybės institucija ar prie jos tam tikslui sudaryta komisija arba valstybės narės kompetentinga institucija priėmė sprendimą pripažinti nega</text:span><text:span text:style-name="T562">liojančiu teismo eksperto kvalifikacijos pažymėjimą ar kitą asmeniui, turinčiam tam tikros srities žinių, suteiktą kvalifikaciją liudijantį dokumentą, ar dokumentą, kuriuo patvirtinama teisė atlikti teismo ekspertizę valstybėje narėje;</text:span></text:p>
      <text:p text:style-name="P563"><text:span text:style-name="T564">4</text:span><text:span text:style-name="T565">) kai paaiškėja</text:span><text:span text:style-name="T566">, kad asmuo neatitinka šio Įstatymo 5 straipsnio 1 dalyje nustatytų reikalavimų;</text:span></text:p>
      <text:p text:style-name="P567"><text:span text:style-name="T568">5</text:span><text:span text:style-name="T569">) kai jis pritaria Teismo ekspertų veiklos koordinavimo tarybos siūlymui išbraukti teismo ekspertą iš Lietuvos Respublikos teismo ekspertų sąrašo;</text:span></text:p>
      <text:p text:style-name="P570"><text:span text:style-name="T571">6</text:span><text:span text:style-name="T572">) pasibaigus teism</text:span><text:span text:style-name="T573">o eksperto kvalifikacijos pažymėjimo ar kito asmeniui, turinčiam tam tikros srities žinių, suteiktą kvalifikaciją liudijančio dokumento, ar dokumento, kuriuo patvirtinama teisė atlikti teismo ekspertizę valstybėje narėje, galiojimo terminui, jeigu šis term</text:span><text:span text:style-name="T574">inas nebuvo pratęstas.</text:span></text:p>
      <text:p text:style-name="P575"><text:span text:style-name="T576">2</text:span><text:span text:style-name="T577">. Teismo ekspertas teisingumo ministro sprendimu gali būti laikinai išbrauktas iš Lietuvos Respublikos teismo ekspertų sąrašo, jeigu buvo sustabdytas jam išduoto teismo eksperto kvalifikacijos pažymėjimo ar kito asmeniui, turi</text:span><text:span text:style-name="T578">nčiam tam tikros srities žinių, suteiktą kvalifikaciją liudijančio dokumento, ar dokumento, kuriuo patvirtinama teisė atlikti teismo ekspertizę valstybėje narėje, galiojimas. Šiuo atveju teismo ekspertas išbraukiamas iš Lietuvos Respublikos teismo ekspertų</text:span><text:span text:style-name="T579"><text:s/>sąrašo tol, kol bus panaikintas šioje dalyje nurodytų dokumentų galiojimo sustabdymas.</text:span></text:p>
      <text:p text:style-name="P580"><text:span text:style-name="T581">3</text:span><text:span text:style-name="T582">. Apie šio straipsnio 1 ir 2 dalyse nurodytus sprendimus asmeniui pranešama raštu ne vėliau kaip per 3 darbo dienas nuo sprendimo priėmimo dienos.<text:s/></text:span></text:p>
      <text:p text:style-name="P583"><text:span text:style-name="T584">4</text:span><text:span text:style-name="T585">.<text:s/></text:span><text:span text:style-name="T586">Sprendimas šio straipsnio 1 dalies 3−6 punktuose ar šio straipsnio 2 dalyje</text:span><text:span text:style-name="T587"><text:s/></text:span><text:span text:style-name="T588">nurodytais pagrindais išbraukti teismo ekspertą iš Lietuvos Respublikos teismo ekspertų sąrašo įstatymų nustatyta tvarka gali būti skundžiamas teismui.</text:span></text:p>
      <text:p text:style-name="P589">Straipsnio pakeitimai:</text:p>
      <text:p text:style-name="P590"><text:span text:style-name="T591">Nr.</text:span><text:span text:style-name="T592"><text:s/></text:span><text:a xlink:href="https://www.e-tar.lt/portal/legalAct.html?documentId=c78e57f089d911e397b5c02d3197f382" office:target-frame-name="_top" xlink:show="replace"><text:span text:style-name="T593">XII-698</text:span></text:a><text:span text:style-name="T594">, 2013-12-19, Žin., 2013, Nr. 140-7071 (2013-12-30); paskelbta TAR 2013-12-31, i. k. 2013-00379</text:span></text:p>
      <text:p text:style-name="Normal"/>
      <text:p text:style-name="P595"><text:span text:style-name="T596">10</text:span><text:span text:style-name="T597"><text:s/>straipsnis.<text:s/></text:span><text:span text:style-name="T598">Teismo eksperto priesaika</text:span></text:p>
      <text:p text:style-name="P599"><text:span text:style-name="T600">1</text:span><text:span text:style-name="T601">. E</text:span><text:span text:style-name="T602">kspertas, prieš įrašant jį į Lietuvos Respublikos teismo ekspertų sąrašą, privalo prisiekti šiais žodžiais:</text:span></text:p>
      <text:p text:style-name="P603"><text:span text:style-name="T604">„Aš, (vardas, pavardė), prisiekiu dorai ir sąžiningai atlikti teismo eksperto pareigas, sakyti teisme tik tiesą ir nieko nenuslėpti, gerbti dorovės<text:s/></text:span><text:span text:style-name="T605">normas, žmogaus ir piliečių teises bei laisves, saugoti profesinę paslaptį. Tepadeda man Dievas“.</text:span></text:p>
      <text:p text:style-name="P606"><text:span text:style-name="T607">2</text:span><text:span text:style-name="T608">. Prisiekti galima ir be paskutinio sakinio.</text:span></text:p>
      <text:p text:style-name="P609"><text:span text:style-name="T610">3</text:span><text:span text:style-name="T611">. Priesaiką priima teisingumo ministras.</text:span></text:p>
      <text:p text:style-name="P612"><text:span text:style-name="T613">4</text:span><text:span text:style-name="T614">. Teismo eksperto priesaikos tekstas, pasirašytas<text:s/></text:span><text:span text:style-name="T615">teismo eksperto ir teisingumo ministro, laikomas teismo eksperto asmens byloje.</text:span></text:p>
      <text:p text:style-name="P616"><text:span text:style-name="T617">5</text:span><text:span text:style-name="T618">. Teismo ekspertas, prisiekęs įrašant jį į Lietuvos Respublikos teismo ekspertų sąrašą, atleidžiamas nuo priesaikos teisme ir laikomas įspėtu dėl atsakomybės už melagingos</text:span><text:span text:style-name="T619"><text:s/>išvados ir paaiškinimų davimą.</text:span></text:p>
      <text:p text:style-name="P620"/>
      <text:p text:style-name="P621"><text:span text:style-name="T622">11</text:span><text:span text:style-name="T623"><text:s/>straipsnis.<text:s/></text:span><text:span text:style-name="T624">Teismo eksperto teisės</text:span></text:p>
      <text:p text:style-name="P625"><text:span text:style-name="T626">1</text:span><text:span text:style-name="T627">. Procesines teismo eksperto teises nustato proceso įstatymai.</text:span></text:p>
      <text:p text:style-name="P628"><text:span text:style-name="T629">2</text:span><text:span text:style-name="T630">. Teismo ekspertas taip pat turi teisę:</text:span></text:p>
      <text:p text:style-name="P631"><text:span text:style-name="T632">1</text:span><text:span text:style-name="T633">) savarankiškai pasirinkti atliekamų tyrimų būdus;</text:span></text:p>
      <text:p text:style-name="P634"><text:span text:style-name="T635">2</text:span><text:span text:style-name="T636">) šio<text:s/></text:span><text:span text:style-name="T637">Įstatymo 23 straipsnio 2 dalyje nustatyta tvarka gauti produkcijos pavyzdžius ar katalogus, techninę dokumentaciją ir kitokią teismo ekspertizėms atlikti reikalingą informaciją;</text:span></text:p>
      <text:p text:style-name="P638"><text:span text:style-name="T639">3</text:span><text:span text:style-name="T640">) prašyti tyrimui reikalingos papildomos medžiagos;</text:span></text:p>
      <text:p text:style-name="P641"><text:span text:style-name="T642">4</text:span><text:span text:style-name="T643">) dalyvauti proc</text:span><text:span text:style-name="T644">eso veiksmuose, jei tokiu būdu gaunama ekspertizei reikalinga medžiaga.</text:span></text:p>
      <text:p text:style-name="P645"><text:span text:style-name="T646">3</text:span><text:span text:style-name="T647">. Teismo ekspertas neturi teisės savarankiškai rinkti ar imti medžiagą, reikalingą ekspertizei, bet nepateiktą jam įstatymų nustatyta tvarka.</text:span></text:p>
      <text:p text:style-name="P648"><text:span text:style-name="T649">4</text:span><text:span text:style-name="T650">. Teismo ekspertizės įstaigos<text:s/></text:span><text:span text:style-name="T651">ekspertas neturi teisės verstis privačia teismo eksperto veikla, sutartiniais pagrindais konsultuoti proceso šalis ir teikti išvadas joms iškilusiais klausimais, reikalaujančiais specialių žinių.</text:span></text:p>
      <text:p text:style-name="P652"><text:span text:style-name="T653">5</text:span><text:span text:style-name="T654">. Jeigu nepratęsiamas teismo eksperto kvalifikacijos pa</text:span><text:span text:style-name="T655">žymėjimo ar kito asmeniui, turinčiam tam tikros srities žinių, suteiktą kvalifikaciją liudijančio dokumento, ar dokumento, kuriuo patvirtinama teisė atlikti teismo ekspertizę valstybėje narėje, galiojimo terminas, sustabdomas šių dokumentų galiojimas arba<text:s/></text:span><text:span text:style-name="T656">jie pripažįstami negaliojančiais, teismo ekspertas netenka teisės atlikti teismo ekspertizę.<text:s/></text:span><text:span text:style-name="T657">Jeigu šioje dalyje nurodytų dokumentų<text:s/></text:span><text:span text:style-name="T658">galiojimo terminas nepratęsiamas, galiojimas sustabdomas ar jie pripažįstami negaliojančiais teismo ekspertui atliekant teism</text:span><text:span text:style-name="T659">o ekspertizę, teismo ekspertas turi nedelsdamas apie tai pranešti subjektui, kurio pavedimu ar prašymu atliekama teismo ekspertizė.</text:span></text:p>
      <text:p text:style-name="P660">Papildyta straipsnio dalimi:</text:p>
      <text:p text:style-name="P661"><text:span text:style-name="T662">Nr.<text:s/></text:span><text:a xlink:href="https://www.e-tar.lt/portal/legalAct.html?documentId=c78e57f089d911e397b5c02d3197f382" office:target-frame-name="_top" xlink:show="replace"><text:span text:style-name="T663">XII-698</text:span></text:a><text:span text:style-name="T664">, 2013-12-19, Žin., 2013, Nr. 140-7071 (2013-12-30); paskelbta TAR 2013-12-31, i. k. 2013-00379</text:span></text:p>
      <text:p text:style-name="Normal"/>
      <text:p text:style-name="P665"><text:span text:style-name="T666">12</text:span><text:span text:style-name="T667"><text:s/>straipsnis.<text:s/></text:span><text:span text:style-name="T668">Teismo eksperto pareigos</text:span></text:p>
      <text:p text:style-name="P669"><text:span text:style-name="T670">1</text:span><text:span text:style-name="T671">. Procesines teismo eksperto pareigas nustato proceso įstatymai.</text:span></text:p>
      <text:p text:style-name="P672"><text:span text:style-name="T673">2</text:span><text:span text:style-name="T674">. Teismo ekspertas taip<text:s/></text:span><text:span text:style-name="T675">pat privalo:</text:span></text:p>
      <text:p text:style-name="P676"><text:span text:style-name="T677">1</text:span><text:span text:style-name="T678">) teismo ekspertizes ir kitus ekspertinius tyrimus atlikti pagal kompetenciją, moksliškai patvirtintais, visuotinai pripažintais ir patikimais ar akredituotais tyrimo metodais;</text:span><text:s/></text:p>
      <text:p text:style-name="P679">Straipsnio punkto pakeitimai:</text:p>
      <text:p text:style-name="P680"><text:span text:style-name="T681">Nr.<text:s/></text:span><text:a xlink:href="https://www.e-tar.lt/portal/legalAct.html?documentId=c78e57f089d911e397b5c02d3197f382" office:target-frame-name="_top" xlink:show="replace"><text:span text:style-name="T682">XII-698</text:span></text:a><text:span text:style-name="T683">, 2013-12-19, Žin., 2013, Nr. 140-7071 (2013-12-30); paskelbta TAR 2013-12-31, i. k. 2013-00379</text:span></text:p>
      <text:p text:style-name="Normal"/>
      <text:p text:style-name="P684"><text:span text:style-name="T685">2</text:span><text:span text:style-name="T686">) atsisakyti spręsti ne jo kompetencijos klausimus<text:s/></text:span><text:span text:style-name="T687">ir atlikti specialių žinių nereikalaujančias užduotis;</text:span></text:p>
      <text:p text:style-name="P688"><text:span text:style-name="T689">3</text:span><text:span text:style-name="T690">) garantuoti išsamų ir nešališką visų pateiktų duomenų ištyrimą;</text:span></text:p>
      <text:p text:style-name="P691"><text:span text:style-name="T692">4</text:span><text:span text:style-name="T693">) saugoti tyrimui pateiktus objektus. Už jų praradimą ar sugadinimą teismo ekspertas atsako įstatymų nustatyta tvarka;</text:span></text:p>
      <text:p text:style-name="P694"><text:span text:style-name="T695">5</text:span><text:span text:style-name="T696">)<text:s/></text:span><text:span text:style-name="T697">saugoti valstybės, tarnybos, komercines ir profesines paslaptis, neskelbti ekspertinių tyrimų duomenų be ekspertinį tyrimą paskyrusio teismo ar teisėjo, prokuroro ar ikiteisminio tyrimo įstaigos pareigūno arba užsakiusio fizinio ar juridinio asmens, kitos<text:s/></text:span><text:span text:style-name="T698">organizacijos ir jų padalinių leidimo.</text:span></text:p>
      <text:p text:style-name="P699">Straipsnio punkto pakeitimai:</text:p>
      <text:p text:style-name="P700"><text:span text:style-name="T701">Nr.<text:s/></text:span><text:a xlink:href="https://www.e-tar.lt/portal/legalAct.html?documentId=c78e57f089d911e397b5c02d3197f382" office:target-frame-name="_top" xlink:show="replace"><text:span text:style-name="T702">XII-698</text:span></text:a><text:span text:style-name="T703">, 2013-12-19, Žin., 2013, Nr. 140-7071 (2013-12-30); paskelbta TAR 2013-12-31,</text:span><text:span text:style-name="T704"><text:s/>i. k. 2013-00379</text:span></text:p>
      <text:p text:style-name="Normal"/>
      <text:p text:style-name="P705"><text:span text:style-name="T706">13</text:span><text:span text:style-name="T707"><text:s/>straipsnis.<text:s/></text:span><text:span text:style-name="T708">Teismo eksperto nepriklausomumas</text:span></text:p>
      <text:p text:style-name="P709"><text:span text:style-name="T710">1</text:span><text:span text:style-name="T711">. Atlikdamas teismo ekspertizę, ekspertas yra nepriklausomas. Savo išvadas jis teikia remdamasis tik specialiomis žiniomis ir atliktų tyrimų rezultatais.</text:span></text:p>
      <text:p text:style-name="P712"><text:span text:style-name="T713">2</text:span><text:span text:style-name="T714">. Valstybės valdž</text:span><text:span text:style-name="T715">ios, valdymo ir teisėsaugos institucijoms, Seimo nariams ir kitiems pareigūnams, politinėms partijoms, politinėms ir visuomeninėms organizacijoms ar kitiems asmenims kištis į teismo eksperto darbą draudžiama. Tai užtraukia įstatymų numatytą atsakomybę.</text:span></text:p>
      <text:p text:style-name="P716"/>
      <text:p text:style-name="P717"><text:span text:style-name="T718">14</text:span><text:span text:style-name="T719"><text:s/>straipsnis.<text:s/></text:span><text:span text:style-name="T720">Teismo eksperto atsakomybė</text:span></text:p>
      <text:p text:style-name="P721"><text:span text:style-name="T722">1</text:span><text:span text:style-name="T723">. Teismo ekspertas atsako už savo padarytos ekspertizės akto pagrįstumą ir tikrumą.</text:span></text:p>
      <text:p text:style-name="P724"><text:span text:style-name="T725">2</text:span><text:span text:style-name="T726">. Už pareigų nevykdymą, melagingos išvados ir paaiškinimų pateikimą ar kitokį priesaikos sulaužymą teismo ekspertas,</text:span><text:span text:style-name="T727"><text:s/>kuriam skiriama atlikti teismo ekspertizę, atsako pagal įstatymus.</text:span></text:p>
      <text:p text:style-name="P728"/>
      <text:p text:style-name="P729"><text:span text:style-name="T730">15</text:span><text:span text:style-name="T731"><text:s/>straipsnis.<text:s/></text:span><text:span text:style-name="T732">Teismo ekspertizių apmokėjimas baudžiamosiose, civilinėse ir administracinėse bylose</text:span></text:p>
      <text:p text:style-name="P733"><text:span text:style-name="T734">Už paskirtas teismo ekspertizes baudžiamosiose, civilinėse ir administracinėse<text:s/></text:span><text:span text:style-name="T735">bylose apmokama įstatymų nustatyta tvarka.</text:span></text:p>
      <text:p text:style-name="P736">Straipsnio pakeitimai:</text:p>
      <text:p text:style-name="P737"><text:span text:style-name="T738">Nr.<text:s/></text:span><text:a xlink:href="https://www.e-tar.lt/portal/legalAct.html?documentId=TAR.B747983AACF4" office:target-frame-name="_top" xlink:show="replace"><text:span text:style-name="T739">XI-2068</text:span></text:a><text:span text:style-name="T740">, 2012-06-14, Žin., 2012, Nr. 76-3922 (2012-06-30), i. k. 1121010ISTA0XI-2068</text:span></text:p>
      <text:p text:style-name="Normal"/>
      <text:p text:style-name="P741"><text:span text:style-name="T742">16</text:span><text:span text:style-name="T743"><text:s/>straipsni</text:span><text:span text:style-name="T744">s.<text:s/></text:span><text:span text:style-name="T745">Teismo ekspertų veiklos</text:span><text:span text:style-name="T746"><text:s/></text:span><text:span text:style-name="T747">koordinavimo taryba</text:span></text:p>
      <text:p text:style-name="P748"><text:span text:style-name="T749">1</text:span><text:span text:style-name="T750">. Teismo</text:span><text:span text:style-name="T751"><text:s/></text:span><text:span text:style-name="T752">ekspertų veiklos koordinavimo taryba yra kolegiali visuomeniniais pagrindais veikianti institucija, kuri:</text:span></text:p>
      <text:p text:style-name="P753"><text:span text:style-name="T754">1</text:span><text:span text:style-name="T755">) teikia pasiūlymus Teisingumo ministerijai dėl teisinio reguliavimo tobulinimo teismo</text:span><text:span text:style-name="T756"><text:s/>ekspertizės srityje;</text:span></text:p>
      <text:p text:style-name="P757"><text:span text:style-name="T758">2</text:span><text:span text:style-name="T759">) nagrinėja skundus dėl Teismo ekspertų profesinės etikos kodekso pažeidimų ir šio Įstatymo nustatyta tvarka priima sprendimus;</text:span></text:p>
      <text:p text:style-name="P760"><text:span text:style-name="T761">3</text:span><text:span text:style-name="T762">) koordinuoja teismo ekspertizės įstaigų ir teismo ekspertų veiklą;</text:span></text:p>
      <text:p text:style-name="P763"><text:span text:style-name="T764">4</text:span><text:span text:style-name="T765">) tvirtina teismo<text:s/></text:span><text:span text:style-name="T766">ekspertizės rūšių sąrašą;</text:span></text:p>
      <text:p text:style-name="P767"><text:span text:style-name="T768">5</text:span><text:span text:style-name="T769">) derina teisėsaugos institucijų, teismo ekspertizės įstaigų ir kitų ekspertinius tyrimus atliekančių įstaigų, privačių teismo ekspertų interesus teismo ekspertizės srityje;<text:s/></text:span></text:p>
      <text:p text:style-name="P770"><text:span text:style-name="T771">6</text:span><text:span text:style-name="T772">) atlieka kitas įstatymų ir kitų teisės aktų<text:s/></text:span><text:span text:style-name="T773">nustatytas funkcijas.</text:span></text:p>
      <text:p text:style-name="P774"><text:span text:style-name="T775">2</text:span><text:span text:style-name="T776">. Teismo ekspertų koordinavimo taryba sudaroma iš teismo ekspertizės įstaigų, teisėsaugos institucijų, valstybės institucijų, mokslo ir studijų institucijų atstovų. Teismo ekspertų veiklos koordinavimo tarybos sudėtį ir nuostat</text:span><text:span text:style-name="T777">us tvirtina teisingumo ministras.<text:s/></text:span></text:p>
      <text:p text:style-name="P778">Straipsnio pakeitimai:</text:p>
      <text:p text:style-name="P779"><text:span text:style-name="T780">Nr.<text:s/></text:span><text:a xlink:href="https://www.e-tar.lt/portal/legalAct.html?documentId=c78e57f089d911e397b5c02d3197f382" office:target-frame-name="_top" xlink:show="replace"><text:span text:style-name="T781">XII-698</text:span></text:a><text:span text:style-name="T782">, 2013-12-19, Žin., 2013, Nr. 140-7071 (2013-12-30); paskelbta TAR 2013-12-31, i. k. 20</text:span><text:span text:style-name="T783">13-00379</text:span></text:p>
      <text:p text:style-name="Normal"/>
      <text:p text:style-name="P784"><text:span text:style-name="T785">TREČIASIS</text:span><text:span text:style-name="T786"><text:s/>SKIRSNIS</text:span></text:p>
      <text:p text:style-name="P787"><text:span text:style-name="T788">PRIVATŪS TEISMO EKSPERTAI</text:span></text:p>
      <text:p text:style-name="Normal"/>
      <text:p text:style-name="P789"><text:span text:style-name="T790">17</text:span><text:span text:style-name="T791"><text:s/>straipsnis.<text:s/></text:span><text:span text:style-name="T792">Privatūs teismo ekspertai</text:span></text:p>
      <text:p text:style-name="P793"><text:span text:style-name="T794">1</text:span><text:span text:style-name="T795">. Privatūs teismo ekspertai yra asmenys, turintys teismo eksperto kvalifikaciją, įrašyti į Lietuvos Respublikos teismo ekspertų sąrašą, išskyrus</text:span><text:span text:style-name="T796"><text:s/>šio Įstatymo 4 straipsnio 2 dalyje nurodytus valstybės narės teismo ekspertus, bet nedirbantys teismo ekspertizės įstaigoje.</text:span></text:p>
      <text:p text:style-name="P797"><text:span text:style-name="T798">2</text:span><text:span text:style-name="T799">. Privačių teismo ekspertų veikla gali būti vykdoma teisės aktų nustatyta tvarka Lietuvos Respublikoje steigiant juridinius<text:s/></text:span><text:span text:style-name="T800">asmenis ar jų filialus, kitose užsienio valstybėse įsteigtų juridinių asmenų ar kitų organizacijų filialus.</text:span></text:p>
      <text:p text:style-name="P801">Straipsnio pakeitimai:</text:p>
      <text:p text:style-name="P802"><text:span text:style-name="T803">Nr.<text:s/></text:span><text:a xlink:href="https://www.e-tar.lt/portal/legalAct.html?documentId=TAR.B747983AACF4" office:target-frame-name="_top" xlink:show="replace"><text:span text:style-name="T804">XI-2068</text:span></text:a><text:span text:style-name="T805">, 2012-06-14, Žin., 2012, Nr.<text:s/></text:span><text:span text:style-name="T806">76-3922 (2012-06-30), i. k. 1121010ISTA0XI-2068</text:span></text:p>
      <text:p text:style-name="Normal"/>
      <text:p text:style-name="P807"><text:span text:style-name="T808">18</text:span><text:span text:style-name="T809"><text:s/>straipsnis.<text:s/></text:span><text:span text:style-name="T810">Šio Įstatymo nuostatų taikymas privatiems teismo ekspertams</text:span></text:p>
      <text:p text:style-name="P811"><text:span text:style-name="T812">1</text:span><text:span text:style-name="T813">. Privačių teismo ekspertų, atliekančių teismo ekspertizę teismo ar teisėjo pavedimu, veiklą reglamentuoja proceso įstatyma</text:span><text:span text:style-name="T814">i ir šio Įstatymo nuostatos, nustatančios teismo ekspertų veiklą.</text:span></text:p>
      <text:p text:style-name="P815"><text:span text:style-name="T816">2</text:span><text:span text:style-name="T817">. Sutartiniais pagrindais proceso šalis gali kviestis privatų teismo ekspertą konsultantu. Šiuo pagrindu atliktų tyrimų rezultatai, užfiksuoti rašytiniame dokumente, neturi teismo ekspe</text:span><text:span text:style-name="T818">rtizės akto statuso.</text:span></text:p>
      <text:p text:style-name="P819"><text:span text:style-name="T820">3</text:span><text:span text:style-name="T821">. Privatus teismo ekspertas, sutartiniais pagrindais konsultavęs proceso šalis, negali toje pačioje byloje atlikti teismo ekspertizės.</text:span></text:p>
      <text:p text:style-name="Normal"/>
      <text:p text:style-name="P822"><text:span text:style-name="T823">KETVIRTASIS</text:span><text:span text:style-name="T824"><text:s/>SKIRSNIS</text:span></text:p>
      <text:p text:style-name="P825"><text:span text:style-name="T826">TEISMO EKSPERTIZĖS ĮSTAIGOS</text:span></text:p>
      <text:p text:style-name="Normal"/>
      <text:p text:style-name="P827"><text:span text:style-name="T828">19</text:span><text:span text:style-name="T829"><text:s/>straipsnis.<text:s/></text:span><text:span text:style-name="T830">Teismo<text:s/></text:span><text:span text:style-name="T831">ekspertizės įstaigos</text:span></text:p>
      <text:p text:style-name="P832"><text:span text:style-name="T833">1</text:span><text:span text:style-name="T834">. Teismo ekspertizės įstaiga yra specialiai įsteigta valstybės įstaiga ar valstybės įstaigos padalinys, kurių pagrindinė veikla - teismo ekspertizių atlikimas.</text:span></text:p>
      <text:p text:style-name="P835"><text:span text:style-name="T836">2</text:span><text:span text:style-name="T837">. Teismo ekspertizės įstaiga turi turėti steigėjo patvirtintus te</text:span><text:span text:style-name="T838">ismo ekspertizių darymo toje įstaigoje nuostatus.</text:span></text:p>
      <text:p text:style-name="P839"><text:span text:style-name="T840">3</text:span><text:span text:style-name="T841">. Teismo ekspertizės įstaigas gali steigti Lietuvos Respublikos Vyriausybė, ministerijos.</text:span></text:p>
      <text:p text:style-name="P842"/>
      <text:p text:style-name="P843"><text:span text:style-name="T844">20</text:span><text:span text:style-name="T845"><text:s/>straipsnis.<text:s/></text:span><text:span text:style-name="T846">Teismo ekspertizės įstaigų funkcijos</text:span></text:p>
      <text:p text:style-name="P847"><text:span text:style-name="T848">1</text:span><text:span text:style-name="T849">. Teismo ekspertizės įstaigos:</text:span></text:p>
      <text:p text:style-name="P850"><text:span text:style-name="T851">1</text:span><text:span text:style-name="T852">) atlieka teismo ekspertizes pagal teismo ar teisėjo nutartis, kitus ekspertinius tyrimus – pagal prokurorų ar ikiteisminio tyrimo įstaigų pareigūnų užduotis;<text:s/></text:span></text:p>
      <text:p text:style-name="P853">Straipsnio punkto pakeitimai:</text:p>
      <text:p text:style-name="P854"><text:span text:style-name="T855">Nr.<text:s/></text:span><text:a xlink:href="https://www.e-tar.lt/portal/legalAct.html?documentId=c78e57f089d911e397b5c02d3197f382" office:target-frame-name="_top" xlink:show="replace"><text:span text:style-name="T856">XII-698</text:span></text:a><text:span text:style-name="T857">, 2013-12-19, Žin., 2013, Nr. 140-7071 (2013-12-30); paskelbta TAR 2013-12-31, i. k. 2013-00379</text:span></text:p>
      <text:p text:style-name="Normal"/>
      <text:p text:style-name="P858"><text:span text:style-name="T859">2</text:span><text:span text:style-name="T860">) atlieka savo srities mokslinius tyrimus, rengia ir aprobuoja ekspertinio tyrimo metodikas;</text:span></text:p>
      <text:p text:style-name="P861"><text:span text:style-name="T862">3</text:span><text:span text:style-name="T863">) rengia savo</text:span><text:span text:style-name="T864"><text:s/>srities teismo ekspertus;</text:span></text:p>
      <text:p text:style-name="P865"><text:span text:style-name="T866">4</text:span><text:span text:style-name="T867">) teikia metodinę pagalbą teismams, prokuratūrai ir ikiteisminio tyrimo įstaigoms;</text:span></text:p>
      <text:p text:style-name="P868"><text:span text:style-name="T869">5</text:span><text:span text:style-name="T870">) atlieka ekspertinius tyrimus fizinių ar juridinių asmenų, kitų organizacijų ar jų padalinių prašymu. Šiais atvejais fiziniai ar juridi</text:span><text:span text:style-name="T871">niai asmenys, kitos organizacijos ar jų padaliniai už atliktus ekspertinius tyrimus apmoka teismo ekspertizės įstaigai pagal įkainius, kurių apskaičiavimo tvarką nustato teismo ekspertizės įstaigos savininko teises ir pareigas įgyvendinanti institucija.<text:s/></text:span></text:p>
      <text:p text:style-name="P872">Straipsnio punkto pakeitimai:</text:p>
      <text:p text:style-name="P873"><text:span text:style-name="T874">Nr.<text:s/></text:span><text:a xlink:href="https://www.e-tar.lt/portal/legalAct.html?documentId=c78e57f089d911e397b5c02d3197f382" office:target-frame-name="_top" xlink:show="replace"><text:span text:style-name="T875">XII-698</text:span></text:a><text:span text:style-name="T876">, 2013-12-19, Žin., 2013, Nr. 140-7071 (2013-12-30); paskelbta TAR 2013-12-31, i. k. 2013-00379</text:span></text:p>
      <text:p text:style-name="Normal"/>
      <text:p text:style-name="P877"><text:span text:style-name="T878">2</text:span><text:span text:style-name="T879">. Teismo ekspe</text:span><text:span text:style-name="T880">rtizės įstaigų nuostatuose gali būti numatyta ir kitų funkcijų.</text:span></text:p>
      <text:p text:style-name="P881"/>
      <text:p text:style-name="P882"><text:span text:style-name="T883">21</text:span><text:span text:style-name="T884"><text:s/>straipsnis.<text:s/></text:span><text:span text:style-name="T885">Teismo ekspertizės įstaigoje dirbančių teismo ekspertų kategorijos</text:span></text:p>
      <text:p text:style-name="P886"><text:span text:style-name="T887">1</text:span><text:span text:style-name="T888">. Siekiant užtikrinti tinkamą teismo ekspertizių kokybę, nuolatinį ekspertų tobulėjimą, teismo<text:s/></text:span><text:span text:style-name="T889">ekspertizės įstaigoje dirbantiems teismo ekspertams suteikiamos kvalifikacinės kategorijos.</text:span></text:p>
      <text:p text:style-name="P890"><text:span text:style-name="T891">2</text:span><text:span text:style-name="T892">. Teismo ekspertui gali būti suteiktos šios kvalifikacinės kategorijos:</text:span></text:p>
      <text:p text:style-name="P893"><text:span text:style-name="T894">1</text:span><text:span text:style-name="T895">) trečioji kategorija;</text:span></text:p>
      <text:p text:style-name="P896"><text:span text:style-name="T897">2</text:span><text:span text:style-name="T898">) antroji kategorija;</text:span></text:p>
      <text:p text:style-name="P899"><text:span text:style-name="T900">3</text:span><text:span text:style-name="T901">) pirmoji kategorija.</text:span></text:p>
      <text:p text:style-name="P902"><text:span text:style-name="T903">3</text:span><text:span text:style-name="T904">. Kvalifikacinių kategorijų reikalavimus ir jų suteikimo tvarką numato teismo ekspertizės įstaigos kvalifikacinių kategorijų suteikimo nuostatai.</text:span></text:p>
      <text:p text:style-name="Normal"/>
      <text:p text:style-name="P905"><text:span text:style-name="T906">PENKTASIS</text:span><text:span text:style-name="T907"><text:s/>SKIRSNIS</text:span></text:p>
      <text:p text:style-name="P908"><text:span text:style-name="T909">SPECIALIŲ ŽINIŲ PANAUDOJIMO ATLIEKANT TEISMO EKSPERTIZES SĄLYGOS</text:span></text:p>
      <text:p text:style-name="Normal"/>
      <text:p text:style-name="P910"><text:span text:style-name="T911">22</text:span><text:span text:style-name="T912"><text:s/>straipsni</text:span><text:span text:style-name="T913">s.<text:s/></text:span><text:span text:style-name="T914">Specialių žinių panaudojimo ribos</text:span></text:p>
      <text:p text:style-name="P915"><text:span text:style-name="T916">1</text:span><text:span text:style-name="T917">. Teismo ekspertas atlieka jam pavestą užduotį remdamasis tik savo srities specialiomis žiniomis. Teismo eksperto išvados negali peržengti jo srities specialių žinių ribų. Teismo eksperto išvados, išeinančios už ek</text:span><text:span text:style-name="T918">sperto specialių žinių ribų, negali turėti įrodomosios reikšmės.</text:span></text:p>
      <text:p text:style-name="P919"><text:span text:style-name="T920">2</text:span><text:span text:style-name="T921">. Teisinės žinios teismo ekspertizėje nelaikomos specialiomis žiniomis. Teismo ekspertai negali duoti išvadų teisiniais klausimais.</text:span></text:p>
      <text:p text:style-name="P922"/>
      <text:p text:style-name="P923"><text:span text:style-name="T924">23</text:span><text:span text:style-name="T925"><text:s/>straipsnis.<text:s/></text:span><text:span text:style-name="T926">Teismo ekspertizei reikalingos m</text:span><text:span text:style-name="T927">edžiagos gavimas</text:span></text:p>
      <text:p text:style-name="P928"><text:span text:style-name="T929">1</text:span><text:span text:style-name="T930">. Teismo ekspertizei reikalingą medžiagą pateikia ją paskyręs teismas ar teisėjas arba jų įpareigoti pareigūnai ar atstovai.</text:span></text:p>
      <text:p text:style-name="P931"><text:span text:style-name="T932">2</text:span><text:span text:style-name="T933">. Lietuvos Respublikoje veikiantys juridiniai asmenys, kitos organizacijos ar jų padaliniai teismo ekspe</text:span><text:span text:style-name="T934">rtizės įstaigų reikalavimu privalo pateikti savo produkcijos pavyzdžius ar katalogus, techninę dokumentaciją ir kitokią teismo ekspertizėms reikalingą informaciją.</text:span></text:p>
      <text:p text:style-name="P935">Straipsnio dalies pakeitimai:</text:p>
      <text:p text:style-name="P936"><text:span text:style-name="T937">Nr.<text:s/></text:span><text:a xlink:href="https://www.e-tar.lt/portal/legalAct.html?documentId=c78e57f089d911e397b5c02d3197f382" office:target-frame-name="_top" xlink:show="replace"><text:span text:style-name="T938">XII-698</text:span></text:a><text:span text:style-name="T939">, 2013-12-19, Žin., 2013, Nr. 140-7071 (2013-12-30); paskelbta TAR 2013-12-31, i. k. 2013-00379</text:span></text:p>
      <text:p text:style-name="Normal"/>
      <text:p text:style-name="P940"><text:span text:style-name="T941">3</text:span><text:span text:style-name="T942">. Teismo ekspertams turi būti sudarytos sąlygos dal</text:span><text:span text:style-name="T943">yvauti proceso veiksmuose, jeigu tokiu būdu gaunama teismo ekspertizei reikalinga medžiaga.</text:span></text:p>
      <text:p text:style-name="P944"/>
      <text:p text:style-name="P945"><text:span text:style-name="T946">24</text:span><text:span text:style-name="T947"><text:s/>straipsnis.<text:s/></text:span><text:span text:style-name="T948">Teismo ekspertizės rezultatų įforminimas</text:span></text:p>
      <text:p text:style-name="P949"><text:span text:style-name="T950">1</text:span><text:span text:style-name="T951">. Teismo ekspertizės rezultatus ekspertas įformina surašydamas ir pateikdamas teismui ekspertizė</text:span><text:span text:style-name="T952">s aktą. Jis susideda iš įžanginės dalies, tiriamosios dalies ir išvadų.</text:span></text:p>
      <text:p text:style-name="P953"><text:span text:style-name="T954">2</text:span><text:span text:style-name="T955">. Teismo ekspertizės akto įžanginėje dalyje nurodoma: ekspertizės akto surašymo data ir vieta; nutartis skirti teismo ekspertizę; ekspertizei pateikta medžiaga ir klausimai;<text:s/></text:span><text:span text:style-name="T956">teismo eksperto duomenys (vardas, pavardė, išsilavinimas, specialybė, eksperto kvalifikacija, darbo ekspertu stažas); tyrimų pradžios ir pabaigos datos; papildomos medžiagos pareikalavimo ir gavimo data; atliekant ekspertizę dalyvavę asmenys.</text:span></text:p>
      <text:p text:style-name="P957"><text:span text:style-name="T958">3</text:span><text:span text:style-name="T959">. Teismo</text:span><text:span text:style-name="T960"><text:s/>ekspertizės akto tiriamojoje dalyje nurodoma: ekspertui ištirti pateikti objektai, jų būklė ir jų apžiūros rezultatai; atlikti tyrimai, jų metu naudoti metodai ir priemonės; gauti rezultatai ir motyvuotas jų įvertinimas.</text:span></text:p>
      <text:p text:style-name="P961"><text:span text:style-name="T962">4</text:span><text:span text:style-name="T963">. Teismo ekspertizės akto išv</text:span><text:span text:style-name="T964">adose suformuluojami motyvuoti atsakymai į visus pateiktus klausimus.</text:span></text:p>
      <text:p text:style-name="P965"><text:span text:style-name="T966">5</text:span><text:span text:style-name="T967">. Pridėta prie ekspertizės akto vaizdinė medžiaga yra sudedamoji ekspertizės akto dalis.</text:span></text:p>
      <text:p text:style-name="P968"><text:span text:style-name="T969">6</text:span><text:span text:style-name="T970">. Jeigu ekspertizei pateiktos medžiagos nepakanka išvadai pateikti ir nėra galimybės ga</text:span><text:span text:style-name="T971">uti papildomos medžiagos arba teismo ekspertui pateikti klausimai išeina už jo specialių žinių ribų, ekspertas surašo aktą, kuriame motyvuotai išdėsto atsisakymo pateikti išvadą priežastis.</text:span></text:p>
      <text:p text:style-name="P972"><text:span text:style-name="T973">7</text:span><text:span text:style-name="T974">. Eksperto atliekamų tyrimų eigą, sąlygas ir rezultatus fiksu</text:span><text:span text:style-name="T975">ojantys dokumentai saugomi teismo ekspertizės įstaigoje. Prireikus teismo ekspertizę skyrusi institucija gali jų pareikalauti.</text:span></text:p>
      <text:p text:style-name="P976"/>
      <text:p text:style-name="P977"><text:span text:style-name="T978">2</text:span><text:span text:style-name="T979">4</text:span><text:span text:style-name="T980">1</text:span><text:span text:style-name="T981"><text:s/></text:span><text:span text:style-name="T982">straipsnis.<text:s/></text:span><text:span text:style-name="T983">Ekspertinių tyrimų rezultatų pripažinimas</text:span></text:p>
      <text:p text:style-name="P984"><text:span text:style-name="T985">Pagal Tarybos pamatiniame sprendime 2009/905/TVR nurodytą<text:s/></text:span><text:span text:style-name="T986">tarptautinį standartą akredituotose valstybių narių ir Lietuvos Respublikos laboratorijose kompetentingos teisėsaugos arba teisminės institucijos prašymu atliktų šiame pamatiniame sprendime nurodytų ekspertinių tyrimų rezultatai pripažįstami vienodai patik</text:span><text:span text:style-name="T987">imais.</text:span></text:p>
      <text:p text:style-name="P988"><text:span text:style-name="T989">TAR pastaba.</text:span><text:span text:style-name="T990"><text:s/></text:span><text:span text:style-name="T991">24</text:span><text:span text:style-name="T992">1<text:s/></text:span><text:span text:style-name="T993">straipsnio nuostatos dėl<text:s/></text:span><text:span text:style-name="T994">daktiloskopinių duomenų<text:s/></text:span><text:span text:style-name="T995">ekspertinių tyrimų taikomos<text:s/></text:span><text:span text:style-name="T996">nuo 2015 m. lapkričio 30 d.</text:span></text:p>
      <text:p text:style-name="P997">Papildyta straipsniu:</text:p>
      <text:p text:style-name="P998"><text:span text:style-name="T999">Nr.<text:s/></text:span><text:a xlink:href="https://www.e-tar.lt/portal/legalAct.html?documentId=c78e57f089d911e397b5c02d3197f382" office:target-frame-name="_top" xlink:show="replace"><text:span text:style-name="T1000">X</text:span><text:span text:style-name="T1001">II-698</text:span></text:a><text:span text:style-name="T1002">, 2013-12-19, Žin., 2013, Nr. 140-7071 (2013-12-30); paskelbta TAR 2013-12-31, i. k. 2013-00379</text:span></text:p>
      <text:p text:style-name="Normal"/>
      <text:p text:style-name="P1003"><text:span text:style-name="T1004">25</text:span><text:span text:style-name="T1005"><text:s/>straipsnis.<text:s/></text:span><text:span text:style-name="T1006">Į Lietuvos Respublikos teismo ekspertų sąrašą neįrašyto asmens įspėjimas</text:span></text:p>
      <text:p text:style-name="P1007"><text:span text:style-name="T1008">Jeigu teismo ekspertizę atliko teismo ar teisėjo paskirtas<text:s/></text:span><text:span text:style-name="T1009">asmuo, neįrašytas į Lietuvos Respublikos teismo ekspertų sąrašą, ekspertizės akto įžanginėje dalyje pažymima, kad jis buvo įspėtas apie baudžiamąją atsakomybę už melagingos išvados pateikimą ir teismui prisiekė kaip ekspertas.</text:span></text:p>
      <text:p text:style-name="Normal"/>
      <text:p text:style-name="P1010"><text:span text:style-name="T1011">ŠEŠTASIS</text:span><text:span text:style-name="T1012"><text:s/>SKIRSNIS</text:span></text:p>
      <text:p text:style-name="P1013"><text:span text:style-name="T1014">BAIGIAMOSIOS NUOSTATOS</text:span></text:p>
      <text:p text:style-name="Normal"/>
      <text:p text:style-name="P1015"><text:span text:style-name="T1016">26</text:span><text:span text:style-name="T1017"><text:s/>straipsnis.<text:s/></text:span><text:span text:style-name="T1018">Pasiūlymas Vyriausybei ir kitoms institucijoms</text:span></text:p>
      <text:p text:style-name="P1019"><text:span text:style-name="T1020">Vyriausybė ir kitos institucijos per tris mėnesius nuo šio Įstatymo paskelbimo „Valstybės žiniose“ dienos patvirtina arba pakeičia jam įgyvendinti reikalingus teisė</text:span><text:span text:style-name="T1021">s aktus.</text:span></text:p>
      <text:p text:style-name="P1022"/>
      <text:p text:style-name="P1023"><text:span text:style-name="T1024">27</text:span><text:span text:style-name="T1025"><text:s/>straipsnis.<text:s/></text:span><text:span text:style-name="T1026">Įstatymo įsigaliojimas</text:span></text:p>
      <text:p text:style-name="P1027"><text:span text:style-name="T1028">Šis Įstatymas, išskyrus 26 straipsnį, įsigalioja kartu su naujuoju Baudžiamojo proceso kodeksu (Žin., 2002, Nr.<text:s/></text:span><text:a xlink:href="https://www.e-tar.lt/portal/lt/legalAct/TAR.EC588C321777" office:target-frame-name="_blank" xlink:show="new"><text:span text:style-name="T1029">37-</text:span><text:span text:style-name="T1030">1341</text:span></text:a><text:span text:style-name="T1031">).</text:span></text:p>
      <text:p text:style-name="P1032"/>
      <text:p text:style-name="P1033"/>
      <text:p text:style-name="P1034"><text:span text:style-name="T1035">Skelbiu šį Lietuvos Respublikos Seimo priimtą įstatymą.</text:span></text:p>
      <text:p text:style-name="P1036"/>
      <text:p text:style-name="P1037"/>
      <text:p text:style-name="P1038"/>
      <text:p text:style-name="P1039">RESPUBLIKOS PREZIDENTAS<text:tab/>VALDAS ADAMKUS</text:p>
      <text:p text:style-name="P1040"/>
      <text:p text:style-name="P1041"><text:span text:style-name="T1042">Lietuvos Respublikos<text:s/></text:span></text:p>
      <text:p text:style-name="P1043">teismo<text:tab/>ekspertizės<text:s/></text:p>
      <text:p text:style-name="P1044"><text:span text:style-name="T1045">įstatymo<text:s/></text:span></text:p>
      <text:p text:style-name="P1046">priedas</text:p>
      <text:p text:style-name="P1047"/>
      <text:p text:style-name="P1048"><text:span text:style-name="T1049">ĮGYVENDINAMI EUROPOS SĄJUNGOS TEISĖS AKTAI</text:span></text:p>
      <text:p text:style-name="P1050"/>
      <text:p text:style-name="P1051"><text:span text:style-name="T1052">1</text:span><text:span text:style-name="T1053">. 2009 m. lapkričio 30 d.<text:s/></text:span><text:span text:style-name="T1054">Tarybos pamatinis sprendimas 2009/905/TVR dėl kriminalistinių laboratorinių tyrimų paslaugų teikėjų akreditacijos (OL 2009 L 322, p. 14).</text:span></text:p>
      <text:p text:style-name="P1055">Papildyta priedu:</text:p>
      <text:p text:style-name="P1056"><text:span text:style-name="T1057">Nr.<text:s/></text:span><text:a xlink:href="https://www.e-tar.lt/portal/legalAct.html?documentId=c78e57f089d911e397b5c02d3197f382" office:target-frame-name="_top" xlink:show="replace"><text:span text:style-name="T1058">XII-698</text:span></text:a><text:span text:style-name="T1059">, 2013-12-19, Žin., 2013, Nr. 140-7071 (2013-12-30); paskelbta TAR 2013-12-31, i. k. 2013-00379</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Seimas, Įstatymas</text:span></text:p>
      <text:p text:style-name="P1069"><text:span text:style-name="T1070">Nr.<text:s/></text:span><text:a xlink:href="https://www.e-tar.lt/portal/legalAct.html?documentId=TAR.B747983AACF4" office:target-frame-name="_top" xlink:show="replace"><text:span text:style-name="T1071">XI-2068</text:span></text:a><text:span text:style-name="T1072">, 2012-06-14, Žin., 2012, Nr. 76-3922 (2012-06-30), i. k. 1121010ISTA0XI-2068</text:span></text:p>
      <text:p text:style-name="P1073"><text:span text:style-name="T1074">Lietuvos Respublikos teismo ekspertizės įstatymo 3, 4, 6, 15, 17 straipsnių pakeitimo ir papildymo įstatymas</text:span></text:p>
      <text:p text:style-name="P1075"/>
      <text:p text:style-name="P1076"><text:span text:style-name="T1077">2.</text:span></text:p>
      <text:p text:style-name="P1078"><text:span text:style-name="T1079">Lietuvos Respublikos Seimas, Įstatymas</text:span></text:p>
      <text:p text:style-name="P1080"><text:span text:style-name="T1081">Nr.<text:s/></text:span><text:a xlink:href="https://www.e-tar.lt/portal/legalAct.html?documentId=TAR.802AB09B8067" office:target-frame-name="_top" xlink:show="replace"><text:span text:style-name="T1082">XI-2347</text:span></text:a><text:span text:style-name="T1083">, 2012-11-06, Žin., 2012, Nr. 132-6675 (2012-11-15), i. k. 1121010ISTA0XI-2347</text:span></text:p>
      <text:p text:style-name="P1084"><text:span text:style-name="T1085">Lietuvos Respublikos teismo ekspertizės įstatymo 8 straipsnio pakeitimo įstatymas</text:span></text:p>
      <text:p text:style-name="P1086"/>
      <text:p text:style-name="P1087"><text:span text:style-name="T1088">3.</text:span></text:p>
      <text:p text:style-name="P1089"><text:span text:style-name="T1090">Lietuvos<text:s/></text:span><text:span text:style-name="T1091">Respublikos Seimas, Įstatymas</text:span></text:p>
      <text:p text:style-name="P1092"><text:span text:style-name="T1093">Nr.<text:s/></text:span><text:a xlink:href="https://www.e-tar.lt/portal/legalAct.html?documentId=c78e57f089d911e397b5c02d3197f382" office:target-frame-name="_top" xlink:show="replace"><text:span text:style-name="T1094">XII-698</text:span></text:a><text:span text:style-name="T1095">, 2013-12-19, Žin., 2013, Nr. 140-7071 (2013-12-30); paskelbta TAR 2013-12-31, i. k. 2013-00379</text:span></text:p>
      <text:p text:style-name="P1096"><text:span text:style-name="T1097">Lietuvos Respublikos<text:s/></text:span><text:span text:style-name="T1098">teismo ekspertizės įstatymo 1, 2, 3, 5, 6, 7, 9, 11, 12, 16, 20, 23 straipsnių pakeitimo ir Įstatymo papildymo 4(1), 24(1) straipsniais ir priedu ĮSTATYMAS</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388" meta:word-count="5531" meta:character-count="44310" meta:row-count="1223" meta:non-whitespace-character-count="39167"/>
  </office:meta>
</office:document-meta>
</file>