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line-height="150%" fo:text-indent="0.5in"/>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line-height="150%" fo:text-indent="0.5in"/>
      <style:text-properties style:font-size-complex="12pt"/>
    </style:style>
    <style:style style:name="P135" style:parent-style-name="Normal" style:family="paragraph">
      <style:paragraph-properties fo:keep-together="always" fo:widows="0" fo:orphans="0" fo:line-height="150%" fo:text-indent="0.5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6.6%"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575in" fo:text-indent="-1.0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font-style="italic" style:font-style-asian="italic"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line-height="150%" fo:text-indent="0.5in"/>
    </style:style>
    <style:style style:name="P741" style:parent-style-name="Normal" style:family="paragraph">
      <style:paragraph-properties fo:text-align="justify" fo:line-height="150%" fo:margin-left="1.6736in" fo:text-indent="-1.1736in">
        <style:tab-stops/>
      </style:paragraph-properties>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fo:line-height="150%" fo:text-indent="0.5in"/>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line-height="150%" fo:text-indent="0.5in"/>
      <style:text-properties style:font-size-complex="12pt"/>
    </style:style>
    <style:style style:name="P805" style:parent-style-name="Normal" style:family="paragraph">
      <style:paragraph-properties fo:keep-together="always" fo:widows="0" fo:orphans="0" fo:line-height="150%" fo:text-indent="0.5in"/>
      <style:text-properties fo:hyphenate="false"/>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line-height="150%" fo:text-indent="0.5in"/>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fo:line-height="150%" fo:text-indent="0.5in"/>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indent="0.5in"/>
    </style:style>
    <style:style style:name="P1038" style:parent-style-name="Normal" style:family="paragraph">
      <style:paragraph-properties fo:text-align="justify" fo:text-indent="0.4916in"/>
    </style:style>
    <style:style style:name="T1039" style:parent-style-name="DefaultParagraphFont" style:family="text">
      <style:text-properties fo:font-style="italic" style:font-style-asian="italic" fo:color="#000000"/>
    </style:style>
    <style:style style:name="P1040" style:parent-style-name="Normal" style:family="paragraph">
      <style:paragraph-properties fo:text-indent="0.4916in"/>
    </style:style>
    <style:style style:name="P1041" style:parent-style-name="Normal" style:family="paragraph">
      <style:paragraph-properties fo:text-indent="0.4916in"/>
    </style:style>
    <style:style style:name="P1042" style:parent-style-name="Normal" style:family="paragraph">
      <style:paragraph-properties fo:text-indent="0.4916in"/>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fo:text-align="center"/>
    </style:style>
    <style:style style:name="P1045" style:parent-style-name="Normal" style:master-page-name="MPF1" style:family="paragraph">
      <style:paragraph-properties fo:break-before="page" fo:text-indent="4.3312in"/>
      <style:text-properties fo:color="#0D0D0D" style:font-size-complex="12pt" style:language-asian="lt" style:country-asian="LT"/>
    </style:style>
    <style:style style:name="P1053" style:parent-style-name="Normal" style:family="paragraph">
      <style:paragraph-properties fo:text-align="justify" fo:text-indent="4.3312in"/>
    </style:style>
    <style:style style:name="T1054" style:parent-style-name="DefaultParagraphFont" style:family="text">
      <style:text-properties fo:color="#0D0D0D" style:font-size-complex="12pt" style:language-asian="lt" style:country-asian="LT"/>
    </style:style>
    <style:style style:name="P1055" style:parent-style-name="Normal" style:family="paragraph">
      <style:paragraph-properties fo:text-align="justify" fo:text-indent="4.3312in"/>
      <style:text-properties fo:color="#0D0D0D" style:font-size-complex="12pt" style:language-asian="lt" style:country-asian="LT"/>
    </style:style>
    <style:style style:name="P1056" style:parent-style-name="Normal" style:family="paragraph">
      <style:paragraph-properties fo:text-align="justify" style:line-height-at-least="0.2777in" fo:text-indent="0.5in"/>
      <style:text-properties style:font-size-complex="12pt" style:language-asian="lt" style:country-asian="LT"/>
    </style:style>
    <style:style style:name="P1057" style:parent-style-name="Normal" style:family="paragraph">
      <style:paragraph-properties fo:text-align="center" style:line-height-at-least="0.2777in"/>
    </style:style>
    <style:style style:name="T1058"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59" style:parent-style-name="Normal" style:family="paragraph">
      <style:paragraph-properties fo:text-align="justify" style:line-height-at-least="0.2777in" fo:text-indent="0.5in"/>
      <style:text-properties fo:font-weight="bold" style:font-weight-asian="bold" style:font-weight-complex="bold" fo:color="#0D0D0D"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0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AR pastaba.</text:span><text:span text:style-name="T18"><text:s/>Įstatymo 7 straipsnio 3, 4, 5, 6, 7 punktų nuostatos, 9 straipsnio 3 dalies 2 punkto ir 5 dalies 4 punkto nuostatos, susijusios su 7 straipsnio 3, 4, 5, 6, 7 punktuose nustatytomis sąlygomis, taikomos tik tais atvejais, kai tuose punktuose nurodytos aplin</text:span><text:span text:style-name="T19">kybės atsirado po Įstatymo Nr. XIII-3028 įsigaliojimo dienos (2020-07-01). <text:s/>Iki šio įstatymo įsigaliojimo paskirtų teismo ekspertų veiklos koordinavimotarybos narių ketverių metų kadencija pradedama skaičiuoti nuo šio įstatymo įsigaliojimo dienos. <text:s/>Įstatym</text:span><text:span text:style-name="T20">o <text:s/>22 straipsnio 1 ir 2 dalys taikomos nuo įstatymo Nr. XIII-3028 įsigaliojimo dienos (2020-07-01) naujai steigiamoms teismo ekspertizės įstaigoms.</text:span></text:p>
      <text:p text:style-name="P21">Lietuvos Respublikos Seimas, Įstatymas</text:p>
      <text:p text:style-name="P22"><text:span text:style-name="T23">Nr.<text:s/></text:span><text:a xlink:href="https://www.e-tar.lt/portal/legalAct.html?documentId=8ac95860b1f011eab9d9cd0c85e0b745" office:target-frame-name="_top" xlink:show="replace"><text:span text:style-name="T24">XIII-3028</text:span></text:a><text:span text:style-name="T25">, 2020-06-04, paskelbta TAR 2020-06-19, i. k. 2020-13466</text:span></text:p>
      <text:p text:style-name="P26">Lietuvos Respublikos teismo ekspertizės įstatymo Nr. IX-1161 pakeitimo įstatymas</text:p>
      <text:p text:style-name="Normal"/>
      <text:p text:style-name="P27">Nauja redakcija nuo 2020-07-01:</text:p>
      <text:p text:style-name="Normal"><text:span text:style-name="T28">Nr.<text:s/></text:span><text:a xlink:href="https://www.e-tar.lt/portal/legalAct.html?documentId=8ac95860b1f011eab9d9cd0c85e0b745" office:target-frame-name="_top" xlink:show="replace"><text:span text:style-name="T29">XIII-3028</text:span></text:a><text:span text:style-name="T30">, 2020-06-04, paskelbta TAR 2020-06-19, i. k. 2020-13466</text:span></text:p>
      <text:p text:style-name="P31"/>
      <text:p text:style-name="P32"><text:span text:style-name="T33"><draw:frame draw:z-index="25165977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4">LIETUVOS RESPUBLIKOS</text:span></text:p>
      <text:p text:style-name="P35">TEISMO EKSPERTIZĖS<text:s/></text:p>
      <text:p text:style-name="P36">ĮSTATYMAS</text:p>
      <text:p text:style-name="P37"/>
      <text:p text:style-name="P38">2002 m. spalio 29 d. Nr. IX-1161</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pan><text:span text:style-name="T51"><text:s/></text:span><text:span text:style-name="T52">Įstatymo paskirtis</text:span></text:p>
      <text:p text:style-name="P53"><text:span text:style-name="T54">1</text:span><text:span text:style-name="T55">. Šis įstatymas nustato reikalavimus asmenims, siekiantiems tapti teismo ekspertais, teismo ekspertizės įstaigų ir teismo ekspertų statusą, teismo ekspertų veiklos principus, atsakomybę už Lietuvos Respublikos teismo ekspertų profesinės etikos kodekso<text:s/></text:span><text:span text:style-name="T56">(tol</text:span><text:span text:style-name="T57">iau – Teismo ekspertų profesinės etikos kodeksas)</text:span><text:span text:style-name="T58"><text:s/>pažeidimus, teismo eksperto kvalifikacijos suteikimo tvarką, specialių žinių panaudojimo sąlygas bei tvarką ir reikalavimus teismo ekspertizės aktui.</text:span></text:p>
      <text:p text:style-name="P59"><text:span text:style-name="T60">2</text:span><text:span text:style-name="T61">. Šio įstatymo nuostatos suderintos su Europos Sąju</text:span><text:span text:style-name="T62">ngos teisės aktų, nurodytų šio įstatymo priede, nuostatomis.</text:span></text:p>
      <text:p text:style-name="P63"/>
      <text:p text:style-name="P64"><text:span text:style-name="T65">2</text:span><text:span text:style-name="T66"><text:s/>straipsnis.<text:s/></text:span><text:span text:style-name="T67">Teismo ekspertų ir teismo ekspertizės įstaigų veiklos teisiniai pagrindai</text:span></text:p>
      <text:p text:style-name="P68"><text:span text:style-name="T69">Teismo ekspertai ir teismo ekspertizės įstaigos savo veikloje vadovaujasi Lietuvos Respublikos Kon</text:span><text:span text:style-name="T70">stitucija, Lietuvos Respublikos tarptautinėmis sutartimis, Europos Sąjungos teisės aktais, Lietuvos Respublikos baudžiamojo proceso kodeksu, Lietuvos Respublikos civilinio proceso kodeksu, Lietuvos Respublikos administracinių bylų teisenos įstatymu, Lietuv</text:span><text:span text:style-name="T71">os Respublikos administracinių nusižengimų kodeksu, šiuo ir kitais įstatymais, šio įstatymo 22 straipsnio</text:span><text:span text:style-name="T72"><text:s/>3<text:s/></text:span><text:span text:style-name="T73">dalyje nurodytais teismo ekspertizių atlikimo nuostatais ir kitais teisės aktais.</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text:span><text:span text:style-name="T82">Ekspe</text:span><text:span text:style-name="T83">rtinis tyrimas</text:span><text:span text:style-name="T84"><text:s/>– proceso įstatymų ir šio įstatymo nustatyta tvarka teismo eksperto ar specialisto atliekamas tyrimas, kuriam reikia specialių žinių (teismo ekspertizė, objektų tyrimas ir konsultacija).</text:span></text:p>
      <text:p text:style-name="P85"><text:span text:style-name="T86">2</text:span><text:span text:style-name="T87">.<text:s/></text:span><text:span text:style-name="T88">Specialios žinios</text:span><text:span text:style-name="T89"><text:s/>– išsilavinimo, specialaus pasirengimo arba profesinės veiklos būdu įgytos išsamios mokslo, technikos, meno ar kitos srities žinios, reikalingos ekspertiniam tyrimui atlikti.</text:span></text:p>
      <text:p text:style-name="P90"><text:span text:style-name="T91">3</text:span><text:span text:style-name="T92">.<text:s/></text:span><text:span text:style-name="T93">Teismo ekspertas</text:span><text:span text:style-name="T94"><text:s/>– asmuo, turintis teismo eksperto kvalifikaciją ir įrašy</text:span><text:span text:style-name="T95">tas į Lietuvos Respublikos teismo ekspertų sąrašą.</text:span></text:p>
      <text:p text:style-name="P96"><text:span text:style-name="T97">4</text:span><text:span text:style-name="T98">.<text:s/></text:span><text:span text:style-name="T99">Teismo ekspertizė</text:span><text:span text:style-name="T100"><text:s/>–<text:s/></text:span><text:span text:style-name="T101">teismo eksperto atliekamas teismo ar teisėjo jam pavestas tyrimas, kuriuo šis ekspertas atsako į specialių žinių reikalaujančius klausimus ir kurio rezultatus jis fiksuoja eksper</text:span><text:span text:style-name="T102">tizės akte.</text:span></text:p>
      <text:p text:style-name="P103"><text:span text:style-name="T104">5</text:span><text:span text:style-name="T105">.<text:s/></text:span><text:span text:style-name="T106">Teismo ekspertizės įstaiga</text:span><text:span text:style-name="T107"><text:s/>– valstybės įstaiga ar jos padalinys, kurių pagrindinė paskirtis yra atlikti ekspertinius tyrimus.<text:s/></text:span></text:p>
      <text:p text:style-name="P108"><text:span text:style-name="T109">6</text:span><text:span text:style-name="T110">.</text:span><text:span text:style-name="T111"><text:s/>Valstybė narė<text:s/></text:span><text:span text:style-name="T112">– Europos Sąjungos valstybė narė, taip pat Europos ekonominės erdvės valstybė.</text:span><text:span text:style-name="T113"><text:s/></text:span></text:p>
      <text:p text:style-name="P114"><text:span text:style-name="T115">7</text:span><text:span text:style-name="T116">.</text:span><text:span text:style-name="T117"><text:s/>Va</text:span><text:span text:style-name="T118">lstybės narės teismo ekspertas</text:span><text:span text:style-name="T119"><text:s/></text:span><text:span text:style-name="T120">–</text:span><text:span text:style-name="T121"><text:s/></text:span><text:span text:style-name="T122">asmuo, turintis valstybės narės kompetentingos institucijos patvirtintą teismo eksperto kvalifikaciją.</text:span><text:span text:style-name="T123"><text:s/></text:span></text:p>
      <text:p text:style-name="P124"><text:span text:style-name="T125">8</text:span><text:span text:style-name="T126">. Kitos šiame įstatyme vartojamos sąvokos suprantamos taip, kaip jos apibrėžtos Lietuvos Respublikos teismų įstaty</text:span><text:span text:style-name="T127">me, proceso įstatymuose.</text:span></text:p>
      <text:p text:style-name="P128"/>
      <text:p text:style-name="P129"><text:span text:style-name="T130">II</text:span><text:span text:style-name="T131"><text:s/>SKYRIUS</text:span></text:p>
      <text:p text:style-name="P132"><text:span text:style-name="T133">TEISMO EKSPERTAI</text:span></text:p>
      <text:p text:style-name="P134"/>
      <text:p text:style-name="P135"><text:span text:style-name="T136">4</text:span><text:span text:style-name="T137"><text:s/>straipsnis.<text:s/></text:span><text:span text:style-name="T138">Teismo ekspertizes atliekantys subjektai</text:span></text:p>
      <text:p text:style-name="P139"><text:span text:style-name="T140">1</text:span><text:span text:style-name="T141">. Teismo ekspertizes atlieka teismo ekspertai, įrašyti į šio įstatymo 10 straipsnyje nurodytą teismo ekspertų sąrašą, išskyrus<text:s/></text:span><text:span text:style-name="T142">šio straipsnio 2, 3 ir 4 dalyse nurodytus atvejus.</text:span></text:p>
      <text:p text:style-name="P143"><text:span text:style-name="T144">2</text:span><text:span text:style-name="T145">. Valstybės narės teismo ekspertams neribojama laisvė laikinai teikti paslaugas Lietuvos Respublikoje. Valstybės narės teismo ekspertams, teikiantiems paslaugas Lietuvos Respublikoje savo valstybės na</text:span><text:span text:style-name="T146">rės suteiktu teismo eksperto vardu, netaikomos šio įstatymo 5−13 straipsnių nuostatos.</text:span></text:p>
      <text:p text:style-name="P147"><text:span text:style-name="T148">3</text:span><text:span text:style-name="T149">. Jeigu teismo ekspertų sąraše nėra reikiamos specialybės teismo ekspertų, ekspertu gali būti skiriamas į šį sąrašą neįrašytas asmuo. Proceso įstatymuose gali būti<text:s/></text:span><text:span text:style-name="T150">nustatyta kitokia ekspertų skyrimo tvarka.</text:span></text:p>
      <text:p text:style-name="P151"><text:span text:style-name="T152">4</text:span><text:span text:style-name="T153">. Prireikus ekspertu gali būti skiriamas asmuo, turintis teisę būti ekspertu valstybėje, su<text:s/></text:span><text:soft-page-break/><text:span text:style-name="T154">kuria Lietuvos Respublika yra sudariusi teisinės pagalbos sutartį.</text:span></text:p>
      <text:p text:style-name="P155"/>
      <text:p text:style-name="P156"><text:span text:style-name="T157">5</text:span><text:span text:style-name="T158"><text:s/></text:span><text:span text:style-name="T159">straipsnis.<text:s/></text:span><text:span text:style-name="T160">Teismo ekspertų veiklos prin</text:span><text:span text:style-name="T161">cipai, atsakomybė už<text:s/></text:span><text:span text:style-name="T162">Teismo ekspertų profesinės etikos kodekso pažeidimus</text:span><text:span text:style-name="T163"><text:s/>ir<text:s/></text:span><text:span text:style-name="T164">skundų nagrinėjimas</text:span></text:p>
      <text:p text:style-name="P165"><text:span text:style-name="T166">1</text:span><text:span text:style-name="T167">. Teismo ekspertų<text:s/></text:span><text:span text:style-name="T168">veikla turi būti grindžiama nepriklausomumo, profesionalumo, profesinių sprendimų skaidrumo, sąžiningumo, nešališkumo, pagarbos teisės a</text:span><text:span text:style-name="T169">ktams ir asmenų teisėms, konfidencialumo, teisingumo ir tyrimo išsamumo principais. Šių principų turinys apibrėžiamas<text:s/></text:span><text:span text:style-name="T170">Teismo ekspertų profesinės etikos kodekse. Teismo ekspertų profesinės etikos kodeksą tvirtina šio įstatymo 19 straipsnyje nurodyta Teismo<text:s/></text:span><text:span text:style-name="T171">ekspertų veiklos koordinavimo taryba.</text:span><text:span text:style-name="T172"><text:s/></text:span></text:p>
      <text:p text:style-name="P173"><text:span text:style-name="T174">2</text:span><text:span text:style-name="T175">. Fizinių ar juridinių asmenų, kitų organizacijų ar jų padalinių (toliau – fiziniai ar juridiniai asmenys) skundus dėl Teismo ekspertų profesinės etikos kodekso pažeidimų (toliau − skundai) nagrinėja<text:s/></text:span><text:span text:style-name="T176">Teismo ekspertų veiklos koordinavimo taryba, vadovaudamasi Lietuvos Respublikos<text:s/></text:span><text:span text:style-name="T177">teisingumo ministro tvirtinamu<text:s/></text:span><text:span text:style-name="T178">Teismo ekspertų veiklos koordinavimo tarybos</text:span><text:span text:style-name="T179"><text:s/>darbo reglamentu.<text:s/></text:span><text:span text:style-name="T180">Teismo ekspertų veiklos koordinavimo taryba nenagrinėja skundų dėl teismo ekspertų</text:span><text:span text:style-name="T181"><text:s/>proceso veiksmų.</text:span></text:p>
      <text:p text:style-name="P182"><text:span text:style-name="T183">3</text:span><text:span text:style-name="T184">. Skundus Teismo ekspertų veiklos koordinavimo taryba nagrinėja posėdžiuose, kurie rengiami ne rečiau kaip kartą per ketvirtį.</text:span></text:p>
      <text:p text:style-name="P185"><text:span text:style-name="T186">4</text:span><text:span text:style-name="T187">. Teismo ekspertų veiklos koordinavimo taryba, atlikdama šiame straipsnyje nustatytas funkcijas, susi</text:span><text:span text:style-name="T188">jusias su skundų nagrinėjimu, turi teisę gauti iš valstybės ir savivaldybių institucijų, taip pat registrų, valstybės informacinių sistemų, fizinių ar juridinių asmenų šioms funkcijoms atlikti reikalingą informaciją, duomenis (įskaitant fizinio asmens ir t</text:span><text:span text:style-name="T189">eismo eksperto asmens duomenis) ir paaiškinimus, dokumentus ar dokumentų nuorašus. Teismo ekspertizės įstaigos ir šio įstatymo 6 straipsnio 2 dalyje nurodytos kvalifikaciją suteikiančios institucijos pagal kompetenciją privalo pateikti Teismo ekspertų veik</text:span><text:span text:style-name="T190">los koordinavimo tarybai informaciją ir paaiškinimus, ar ekspertiniai tyrimai buvo atlikti pagal kvalifikaciją ir tai sričiai taikomų teisės aktų reikalavimus.</text:span></text:p>
      <text:p text:style-name="P191"><text:span text:style-name="T192">5</text:span><text:span text:style-name="T193">.<text:s/></text:span><text:span text:style-name="T194">Teismo ekspertų veiklos koordinavimo taryba, n</text:span><text:span text:style-name="T195">ustačiusi Teismo ekspertų profesinės etikos</text:span><text:span text:style-name="T196"><text:s/>kodekso pažeidimų, turi teisę priimti šiuos sprendimus:</text:span></text:p>
      <text:p text:style-name="P197"><text:span text:style-name="T198">1</text:span><text:span text:style-name="T199">) pareikšti įspėjimą;</text:span></text:p>
      <text:p text:style-name="P200"><text:span text:style-name="T201">2</text:span><text:span text:style-name="T202">) pareikšti viešą įspėjimą, apie kurį paskelbiama teismo ekspertų sąraše. Šis viešas įspėjimas teismo ekspertų sąraše skelbiamas vienus metus;</text:span></text:p>
      <text:p text:style-name="P203"><text:span text:style-name="T204">3</text:span><text:span text:style-name="T205">) siūlyti teisingumo<text:s/></text:span><text:span text:style-name="T206">ministrui išbraukti teismo ekspertą iš teismo ekspertų sąrašo.<text:s/></text:span></text:p>
      <text:p text:style-name="P207"><text:span text:style-name="T208">6</text:span><text:span text:style-name="T209">. Šio straipsnio 5 dalyje nurodyti sprendimai nepriimami, jeigu nuo Teismo ekspertų profesinės etikos kodekso pažeidimų padarymo dienos praėjo daugiau kaip treji metai.</text:span></text:p>
      <text:p text:style-name="P210"><text:span text:style-name="T211">7</text:span><text:span text:style-name="T212">. Šio strai</text:span><text:span text:style-name="T213">psnio 5 dalies 1 ir 2 punktuose nurodyti sprendimai galioja vienus metus nuo jų įsiteisėjimo dienos.</text:span><text:span text:style-name="T214"><text:s/>Šio straipsnio 5 dalies 1 punkte nurodyto sprendimo apskundimas nesustabdo jo galiojimo.</text:span></text:p>
      <text:p text:style-name="P215"><text:span text:style-name="T216">8</text:span><text:span text:style-name="T217">.<text:s/></text:span><text:span text:style-name="T218">Šio straipsnio 5 dalies 1 punkte nurodytas sprendimas įsite</text:span><text:span text:style-name="T219">isėja jo priėmimo dieną. Šio straipsnio 5 dalies 2 ir 3 punktuose nurodyti sprendimai įsiteisėja pasibaigus jų apskundimo terminui, jeigu jie nebuvo apskųsti.</text:span></text:p>
      <text:p text:style-name="P220"><text:span text:style-name="T221">9</text:span><text:span text:style-name="T222">.<text:s/></text:span><text:span text:style-name="T223">Teismo ekspertų veiklos koordinavimo tarybos sprendimai</text:span><text:span text:style-name="T224"><text:s/>gali būti skundžiami teismui Admin</text:span><text:span text:style-name="T225">istracinių bylų teisenos įstatymo nustatyta tvarka.</text:span></text:p>
      <text:p text:style-name="P226"><text:span text:style-name="T227">10</text:span><text:span text:style-name="T228">.<text:s/></text:span><text:span text:style-name="T229">Jeigu nagrinėjant skundus Teismo ekspertų veiklos koordinavimo tarybai kyla pagrįstų abejonių dėl teismo eksperto kvalifikacijos, ji turi teisę siūlyti teismo ekspertizės įstaigos vadovui arba šio</text:span><text:span text:style-name="T230"><text:s/>įstatymo 6 straipsnio 2 dalyje nurodytai kvalifikaciją suteikiančiai institucijai</text:span><text:span text:style-name="T231"><text:s/></text:span><text:span text:style-name="T232">svarstyti kvalifikacijos, kurios pagrindu asmuo buvo įrašytas į teismo ekspertų sąrašą, patikrinimo klausimą. Šis Teismo ekspertų veiklos koordinavimo tarybos siūlymas yra p</text:span><text:span text:style-name="T233">agrindas teismo ekspertizės įstaigos vadovui arba šio įstatymo 6 straipsnio 2 dalyje nurodytai kvalifikaciją suteikiančiai institucijai spręsti dėl kvalifikacijos, kurios pagrindu asmuo buvo įrašytas į teismo ekspertų sąrašą, patikrinimo.</text:span></text:p>
      <text:p text:style-name="P234"><text:span text:style-name="T235">11</text:span><text:span text:style-name="T236">. Teismo ek</text:span><text:span text:style-name="T237">spertizės įstaigos vadovas arba šio įstatymo 6 straipsnio 2 dalyje nurodyta kvalifikaciją suteikusi institucija ne vėliau kaip per mėnesį nuo siūlymo gavimo dienos informuoja Teismo ekspertų veiklos koordinavimo tarybą ir teismo ekspertą apie priimtą spren</text:span><text:span text:style-name="T238">dimą patikrinti ar atsisakyti patikrinti teismo eksperto kvalifikaciją, kurios pagrindu asmuo buvo įrašytas į teismo ekspertų sąrašą. Apie patikrinimo rezultatus Teismo ekspertų veiklos koordinavimo taryba ir teismo ekspertas, kurio kvalifikacija buvo pati</text:span><text:span text:style-name="T239">krinta, informuojami ne vėliau kaip per penkias darbo dienas nuo sprendimo, kuris priimamas atlikus patikrinimą, priėmimo dienos.<text:s/></text:span></text:p>
      <text:p text:style-name="P240"><text:span text:style-name="T241">12</text:span><text:span text:style-name="T242">.</text:span><text:span text:style-name="T243"><text:s/></text:span><text:span text:style-name="T244">Teismo eksperto, kuriam kvalifikacija buvo suteikta šio įstatymo 8 straipsnyje nustatyta tvarka, kvalifikacijos patik</text:span><text:span text:style-name="T245">rinimas pagal Teismo ekspertų veiklos koordinavimo tarybos siūlymą vykdomas taikant<text:s/></text:span><text:span text:style-name="T246">mutatis mutandis</text:span><text:span text:style-name="T247"><text:s/>šio įstatymo 8 ir 9 straipsnių nuostatas. Teismo eksperto, kuriam kvalifikacija buvo suteikta šio įstatymo 6 straipsnio 2 dalyje nustatyta tvarka, kvalifik</text:span><text:span text:style-name="T248">acijos patikrinimo pagal</text:span><text:span text:style-name="T249"><text:s/></text:span><text:span text:style-name="T250">Teismo ekspertų veiklos koordinavimo tarybos siūlymą tvarką nustato šio įstatymo 6 straipsnio 2 dalyje nurodytos kvalifikaciją suteikiančios institucijos. Šios institucijos, atlikdamos šioje dalyje nustatytą kvalifikacijos patikrin</text:span><text:span text:style-name="T251">imo funkciją, turi teisę gauti iš valstybės ir savivaldybių institucijų, taip pat registrų, valstybės informacinių sistemų, fizinių ar juridinių asmenų šiai funkcijai atlikti reikalingą informaciją, duomenis (įskaitant fizinio asmens ir teismo eksperto asm</text:span><text:span text:style-name="T252">ens duomenis) ir paaiškinimus, dokumentus ar dokumentų nuorašus.</text:span></text:p>
      <text:p text:style-name="P253"/>
      <text:p text:style-name="P254"><text:span text:style-name="T255">6</text:span><text:span text:style-name="T256"><text:s/>straipsnis.<text:s/></text:span><text:span text:style-name="T257">Reikalavimai asmenims, siekiantiems tapti teismo ekspertais</text:span></text:p>
      <text:p text:style-name="P258"><text:span text:style-name="T259">1</text:span><text:span text:style-name="T260">. Asmuo, siekiantis tapti teismo ekspertu, privalo:</text:span></text:p>
      <text:p text:style-name="P261"><text:span text:style-name="T262">1</text:span><text:span text:style-name="T263">) turėti aukštąjį išsilavinimą, tinkantį pasirinkt</text:span><text:span text:style-name="T264">ai teismo ekspertizės rūšiai, kurių sąrašą tvirtina Teismo</text:span><text:span text:style-name="T265"><text:s/></text:span><text:span text:style-name="T266">ekspertų veiklos koordinavimo taryba;</text:span></text:p>
      <text:p text:style-name="P267"><text:span text:style-name="T268">2</text:span><text:span text:style-name="T269">) išlaikyti teismo eksperto kvalifikacijos ir teismo ekspertizės metodologijos egzaminą, kurio programą tvirtina teismo ekspertizės įstaigos vadovas;</text:span></text:p>
      <text:p text:style-name="P270"><text:span text:style-name="T271">3</text:span><text:span text:style-name="T272">) išlaikyti teisinių žinių egzaminą pagal teisingumo ministro tvirtinamą teisinių žinių programą asmenims, siekiantiems tapti teismo ekspertais;</text:span></text:p>
      <text:p text:style-name="P273"><text:span text:style-name="T274">4</text:span><text:span text:style-name="T275">) pasirengti įgyti teismo eksperto kvalifikaciją, jeigu teismo ekspertizės įstaigoje yra nustatytas toks<text:s/></text:span><text:span text:style-name="T276">reikalavimas;</text:span></text:p>
      <text:p text:style-name="P277"><text:span text:style-name="T278">5</text:span><text:span text:style-name="T279">) būti nepriekaištingos reputacijos.</text:span></text:p>
      <text:p text:style-name="P280"><text:span text:style-name="T281">2</text:span><text:span text:style-name="T282">. Šio straipsnio 1 dalies 2 punkte nustatyti reikalavimai netaikomi asmenims, kuriems specialių žinių turinčio asmens kvalifikaciją suteikė kitos valstybės institucijos ar prie jų tam tikslui s</text:span><text:span text:style-name="T283">udarytos komisijos,</text:span><text:span text:style-name="T284"><text:s/></text:span><text:span text:style-name="T285">ar</text:span><text:span text:style-name="T286"><text:s/></text:span><text:span text:style-name="T287">įstaigos ar organizacijos, kurioms įgaliojimai suteikti kvalifikaciją tam tikroje srityje nustatyti įstatymuose ar kituose norminiuose teisės aktuose (toliau – kvalifikaciją suteikianti institucija), ir tokios teismo eksperto<text:s/></text:span><text:span text:style-name="T288">kvalifikacijos nesuteikia teismo ekspertizės įstaigos. Tokie asmenys į teismo ekspertų sąrašą įrašomi laikantis šio įstatymo 11 ir 13 straipsnių nuostatų.</text:span></text:p>
      <text:p text:style-name="P289"><text:span text:style-name="T290">3</text:span><text:span text:style-name="T291">. Nuo šio straipsnio 1 dalies 2 punkte nurodyto teismo eksperto kvalifikacijos egzamino, išskyru</text:span><text:span text:style-name="T292">s teismo ekspertizės metodologijos dalį, atleidžiamas asmuo, turintis mokslo ir meno krypties, tinkančios pagal jo pasirinktą teismo<text:s/></text:span><text:span text:style-name="T293">ekspertizės<text:s/></text:span><text:span text:style-name="T294">rūšį, daktaro laipsnį.<text:s/></text:span></text:p>
      <text:p text:style-name="P295"/>
      <text:p text:style-name="P296"><text:span text:style-name="T297">7</text:span><text:span text:style-name="T298"><text:s/>straipsnis.<text:s/></text:span><text:span text:style-name="T299">Nepriekaištinga reputacija</text:span></text:p>
      <text:p text:style-name="P300"><text:span text:style-name="T301">Asmuo, siekiantis tapti teismo eksper</text:span><text:span text:style-name="T302">tu, nelaikomas esąs nepriekaištingos reputacijos, jeigu jis:</text:span></text:p>
      <text:p text:style-name="P303"><text:span text:style-name="T304">1</text:span><text:span text:style-name="T305">) yra nuteistas už sunkų ar labai sunkų nusikaltimą – kol teistumas neišnykęs ar nepanaikintas ir ne mažiau kaip penkerius metus nuo bausmės atlikimo arba atleidimo nuo bausmės atlikimo dienos</text:span><text:span text:style-name="T306">, kai asmuo nuteistas už sunkų nusikaltimą, arba aštuonerius metus nuo bausmės atlikimo arba atleidimo nuo bausmės atlikimo dienos, kai asmuo nuteistas už labai sunkų nusikaltimą;</text:span></text:p>
      <text:p text:style-name="P307"><text:span text:style-name="T308">2</text:span><text:span text:style-name="T309">) yra nuteistas už nesunkų, apysunkį ar neatsargų nusikaltimą valstybės</text:span><text:span text:style-name="T310"><text:s/>tarnybai ir viešiesiems interesams arba teisingumui – kol teistumas neišnykęs ar nepanaikintas ir ne mažiau kaip ketverius metus nuo bausmės atlikimo, bausmės vykdymo atidėjimo ar atleidimo nuo bausmės atlikimo dienos;</text:span></text:p>
      <text:p text:style-name="P311"><text:span text:style-name="T312">3</text:span><text:span text:style-name="T313">) yra nuteistas už kitą, negu n</text:span><text:span text:style-name="T314">urodyta šio straipsnio 2 punkte, tyčinį nusikaltimą – kol teistumas neišnykęs ar nepanaikintas ir ne mažiau kaip trejus metus nuo bausmės atlikimo, bausmės vykdymo atidėjimo ar atleidimo nuo bausmės atlikimo dienos;</text:span></text:p>
      <text:p text:style-name="P315"><text:span text:style-name="T316">4</text:span><text:span text:style-name="T317">) yra pripažintas kaltu dėl tyčinio</text:span><text:span text:style-name="T318"><text:s/>nusikaltimo padarymo ir atleistas nuo baudžiamosios atsakomybės ir nuo teismo sprendimo įsiteisėjimo dienos nepraėjo dveji metai;</text:span></text:p>
      <text:p text:style-name="P319"><text:span text:style-name="T320">5</text:span><text:span text:style-name="T321">) piktnaudžiauja alkoholiu, narkotinėmis, psichotropinėmis ar kitomis psichiką veikiančiomis medžiagomis;</text:span></text:p>
      <text:p text:style-name="P322"><text:span text:style-name="T323">6</text:span><text:span text:style-name="T324">) buvo iš</text:span><text:span text:style-name="T325">brauktas iš teismo ekspertų sąrašo, nes neatitiko teismo ekspertui taikomų elgesio ir veiklos reikalavimų, nustatytų Teismo ekspertų profesinės etikos kodekse, ir nuo išbraukimo iš teismo ekspertų sąrašo dienos nepraėjo dveji metai;</text:span></text:p>
      <text:p text:style-name="P326"><text:span text:style-name="T327">7</text:span><text:span text:style-name="T328">) yra atleistas iš</text:span><text:span text:style-name="T329"><text:s/>darbo, pareigų ar praradęs teisę verstis tam tikra veikla už neatitiktį įstatymuose keliamiems nepriekaištingos reputacijos reikalavimams, teisės aktuose nustatytų etikos normų pažeidimą</text:span><text:span text:style-name="T330"><text:s/></text:span><text:span text:style-name="T331">arba profesinės ar tarnybinės veiklos pažeidimus ar pripažintas pada</text:span><text:span text:style-name="T332">ręs tarnybinius nusižengimus, už kuriuos turėtų būti skiriama tarnybinė nuobauda – atleidimas iš pareigų, ir nuo atleidimo iš darbo, pareigų ar teisės verstis tam tikra veikla praradimo arba nuo pripažinimo padarius tarnybinį nusižengimą dienos nepraėjo dv</text:span><text:span text:style-name="T333">eji metai.</text:span></text:p>
      <text:p text:style-name="P334"/>
      <text:p text:style-name="P335"><text:span text:style-name="T336">8</text:span><text:span text:style-name="T337"><text:s/>straipsnis.<text:s/></text:span><text:span text:style-name="T338">Teismo eksperto kvalifikacijos suteikimas, patvirtinimas ir pripažinimas, teismo eksperto kvalifikacijos pažymėjimo išdavimas ir galiojimas</text:span></text:p>
      <text:p text:style-name="P339"><text:span text:style-name="T340">1</text:span><text:span text:style-name="T341">.<text:s/></text:span><text:span text:style-name="T342">Teismo eksperto kvalifikacijos suteikimo, kvalifikacijos patvirtinimo,<text:s/></text:span><text:span text:style-name="T343">pripažinimo ir teismo eksperto kvalifikacijos pažymėjimo išdavimo tvarką nustato Lietuvos Respublikos Vyriausybė ar jos įgaliota institucija</text:span><text:span text:style-name="T344">.</text:span></text:p>
      <text:p text:style-name="P345"><text:span text:style-name="T346">2</text:span><text:span text:style-name="T347">.<text:s/></text:span><text:span text:style-name="T348">Teismo eksperto kvalifikaciją suteikia ir patvirtina teismo ekspertizės įstaigos vadovo sudaryta kvalifikac</text:span><text:span text:style-name="T349">inė komisija (toliau – kvalifikacinė komisija). Kvalifikacinė komisija turi būti sudaryta ne mažiau kaip iš penkių narių, bent du iš jų – tam tikros srities ekspertai ir vienas teisininkas. Jeigu teismo ekspertizės įstaigoje nėra teisininko, jis turi būti<text:s/></text:span><text:span text:style-name="T350">kviečiamas iš aukštųjų mokyklų arba iš šios srities specialistų turinčių valstybės institucijų. Dalyvauti kvalifikacinės komisijos darbe turi būti kviečiami aukštųjų mokyklų ir mokslinių tyrimų institutų mokslininkai ar kitų teismo ekspertizės įstaigų teis</text:span><text:span text:style-name="T351">mo ekspertai ar teismų, ikiteisminio tyrimo institucijų ar prokuratūros atstovai. Kai teismo eksperto kvalifikacija teismo ekspertizės įstaigoje suteikiama asmeniui, siekiančiam tapti privačiu teismo ekspertu, daugiau kaip pusė kvalifikacinės komisijos nar</text:span><text:span text:style-name="T352">ių turi būti ne iš teismo ekspertizės įstaigos, kurioje sudaryta kvalifikacinė komisija.</text:span></text:p>
      <text:p text:style-name="P353"><text:span text:style-name="T354">3</text:span><text:span text:style-name="T355">.<text:s/></text:span><text:span text:style-name="T356">Teismo ekspertizės įstaigoje sudaryta kvalifikacinė komisija gali suteikti teismo eksperto kvalifikaciją, leidžiančią daryti tik tos rūšies teismo ekspertizes,<text:s/></text:span><text:span text:style-name="T357">kurios yra atliekamos toje įstaigoje. Teismo ekspertizės įstaiga turi teisę aprobuoti naujų rūšių teismo ekspertizių darymą ir suteikti<text:s/></text:span><text:soft-page-break/><text:span text:style-name="T358">teismo eksperto kvalifikaciją jų pradininkams, sudarydama kvalifikacinę komisiją iš reikiamos mokslo, technikos, meno ar</text:span><text:span text:style-name="T359"><text:s/>kitos srities žinovų ir giminingos srities ekspertų. Apie aprobuotą naują teismo ekspertizės rūšį skelbiama teismo ekspertizės įstaigos interneto svetainėje ir ne vėliau kaip per tris darbo dienas nuo šio paskelbimo dienos pranešama privatiems teismo eksp</text:span><text:span text:style-name="T360">ertams, kurie atlieka teismo ekspertizę, kurią aprobavo teismo ekspertizės įstaiga. Jeigu teismo ekspertizės įstaiga aprobuoja naują teismo ekspertizės, kurią atlieka privatūs teismo ekspertai, rūšį, šie teismo ekspertai per vienus metus nuo teismo ekspert</text:span><text:span text:style-name="T361">izės rūšies aprobavimo paskelbimo turi kreiptis į teismo ekspertizės įstaigą su prašymu dėl tos teismo ekspertizės rūšies teismo eksperto kvalifikacijos patvirtinimo ir teismo eksperto kvalifikacijos pažymėjimo išdavimo.</text:span><text:span text:style-name="T362"><text:s/></text:span><text:span text:style-name="T363">Teismo eksperto kvalifikacijos pažy</text:span><text:span text:style-name="T364">mėjimas išduodamas, jo galiojimo terminas pratęsiamas, sustabdomas jo galiojimas ar panaikinamas galiojimo sustabdymas, pripažįstamas negaliojančiu šio straipsnio 7, 8 dalyse ir 9 straipsnyje nustatyta tvarka.</text:span></text:p>
      <text:p text:style-name="P365"><text:span text:style-name="T366">4</text:span><text:span text:style-name="T367">.<text:s/></text:span><text:span text:style-name="T368">Asmuo, nedirbantis teismo ekspertizės į</text:span><text:span text:style-name="T369">staigoje, bet norintis įgyti teismo eksperto kvalifikaciją, turi kreiptis į teismo ekspertizės įstaigos vadovą su prašymu suteikti jam tos rūšies teismo ekspertizes darančio teismo eksperto kvalifikaciją (toliau – prašymas). Toks asmuo turi atitikti šio įs</text:span><text:span text:style-name="T370">tatymo 6</text:span><text:span text:style-name="T371"><text:s/>straipsnio 1 dalies 1 ir 5 punktuose nustatytus reikalavimus asmenims, siekiantiems tapti teismo ekspertais. Teismo ekspertizės įstaigos vadovas ne vėliau kaip per dešimt darbo dienų nuo prašymo ir visos sprendimui priimti reikalingos informacijos</text:span><text:span text:style-name="T372"><text:s/>gavimo dienos išnagrinėja prašymą ir išsiunčia asmeniui sprendimą leisti laikyti šio įstatymo 6 straipsnio 1 dalies 2 ir 3 punktuose nurodytus egzaminus arba motyvuotą sprendimą neleisti jų laikyti,</text:span><text:span text:style-name="T373"><text:s/></text:span><text:span text:style-name="T374">jeigu prašymą pateikęs asmuo neatitinka šio įstatymo 6 s</text:span><text:span text:style-name="T375">traipsnio 1 dalies 1 ir 5 punktuose nustatytų reikalavimų.</text:span><text:span text:style-name="T376"><text:s/></text:span><text:span text:style-name="T377">Kai teismo ekspertizės įstaigoje yra nustatytas reikalavimas pasirengti įgyti teismo eksperto kvalifikaciją, asmeniui per šioje dalyje nustatytą terminą išsiunčiamas sprendimas leisti pasirengti ar</text:span><text:span text:style-name="T378">ba neleisti pasirengti įgyti teismo eksperto kvalifikaciją. Jeigu šioje dalyje nurodyti sprendimai asmeniui neišsiunčiami per šioje dalyje nustatytą terminą, laikoma, kad priimtas sprendimas leisti laikyti šio įstatymo 6 straipsnio 1 dalies 2 ir 3 punktuos</text:span><text:span text:style-name="T379">e nurodytus egzaminus arba leisti pasirengti įgyti teismo eksperto kvalifikaciją.</text:span></text:p>
      <text:p text:style-name="P380"><text:span text:style-name="T381">5</text:span><text:span text:style-name="T382">. Valstybės narės teismo ekspertams, norintiems būti įrašytiems į teismo ekspertų sąrašą ir turintiems valstybės narės kompetentingos institucijos patvirtintą teismo eks</text:span><text:span text:style-name="T383">perto kvalifikaciją, kvalifikacinės komisijos sprendimu pripažįstama teismo eksperto kvalifikacija atlikti tam tikros rūšies teismo ekspertizes, kai jie pateikia valstybės narės kompetentingos institucijos išduotus dokumentus, kuriais patvirtinama teisė at</text:span><text:span text:style-name="T384">likti teismo ekspertizę valstybėje narėje, netaikant šio įstatymo 6 straipsnio 1 dalies 1 ir 2 punktuose nustatytų reikalavimų asmenims, siekiantiems tapti teismo ekspertais.</text:span></text:p>
      <text:p text:style-name="P385"><text:span text:style-name="T386">6</text:span><text:span text:style-name="T387">.<text:s/></text:span><text:span text:style-name="T388">Jeigu teismo ekspertizės įstaigoje yra nustatytas reikalavimas pasirengti<text:s/></text:span><text:span text:style-name="T389">įgyti teismo eksperto kvalifikaciją, asmuo, siekiantis tapti teismo ekspertu, gali laikyti šio įstatymo 6 straipsnio 1 dalies 2 ir 3 punktuose nurodytus egzaminus tik įvykdęs šį reikalavimą.<text:s/></text:span></text:p>
      <text:p text:style-name="P390"><text:span text:style-name="T391">7</text:span><text:span text:style-name="T392">. Asmeniui, laikiusiam šio įstatymo 6 straipsnio 1 dalies 2</text:span><text:span text:style-name="T393"><text:s/>ir 3 punktuose nurodytus egzaminus, taip pat asmeniui, kuris kreipėsi į teismo ekspertizės įstaigą dėl teismo eksperto kvalifikacijos patvirtinimo, apie kvalifikacinės komisijos priimtus sprendimus dėl teismo eksperto kvalifikacijos suteikimo ar patvirtin</text:span><text:span text:style-name="T394">imo ir teismo eksperto kvalifikacijos pažymėjimo išdavimo arba atsisakymo suteikti teismo eksperto kvalifikaciją, jeigu asmuo neišlaikė egzamino, ar atsisakymo patvirtinti teismo eksperto kvalifikaciją pranešama raštu ne vėliau kaip per penkias darbo diena</text:span><text:span text:style-name="T395">s nuo šių egzaminų laikymo ar kvalifikacinės komisijos sprendimo patvirtinti ar atsisakyti patvirtinti teismo eksperto kvalifikaciją priėmimo dienos. Asmeniui, išlaikiusiam šio įstatymo 6 straipsnio 1 dalies 2 ir 3 punktuose nurodytus egzaminus, taip pat a</text:span><text:span text:style-name="T396">smeniui, kurio teismo eksperto kvalifikacija buvo patvirtinta, ne vėliau kaip per dešimt darbo dienų nuo kvalifikacinės komisijos sprendimo priėmimo dienos tam tikros teismo ekspertizės įstaigos vadovas</text:span><text:span text:style-name="T397"><text:s/></text:span><text:span text:style-name="T398">išduoda teismo eksperto kvalifikacijos pažymėjimą. Ši</text:span><text:span text:style-name="T399">o straipsnio 5 dalyje nurodytam asmeniui teismo eksperto kvalifikacijos pažymėjimas išduodamas, kai jis išlaiko šio įstatymo 6 straipsnio 1 dalies 3 punkte nurodytą egzaminą. Asmeniui, neišlaikiusiam šio įstatymo 6 straipsnio 1 dalies 2 punkte nurodyto egz</text:span><text:span text:style-name="T400">amino, pakartotinai laikyti šį egzaminą leidžiama ne anksčiau kaip po dviejų mėnesių nuo egzamino laikymo dienos. Jeigu asmeniui nepranešama apie kvalifikacinės komisijos priimtus sprendimus ar teismo eksperto kvalifikacijos pažymėjimas neišduodamas šioje<text:s/></text:span><text:span text:style-name="T401">dalyje nustatytais terminais, laikoma, kad priimtas sprendimas suteikti ar patvirtinti teismo eksperto kvalifikaciją ir išduoti teismo eksperto kvalifikacijos pažymėjimą. Šis pažymėjimas patvirtina asmens pasirengimą atlikti jame nurodytos rūšies teismo ek</text:span><text:span text:style-name="T402">spertizes.<text:s/></text:span></text:p>
      <text:p text:style-name="P403"><text:span text:style-name="T404">8</text:span><text:span text:style-name="T405">. T</text:span><text:span text:style-name="T406">eismo ekspertizės įstaigos vadovo išduotas teismo eksperto kvalifikacijos pažymėjimas galioja penkerius metus nuo jo išdavimo dienos.<text:s/></text:span><text:span text:style-name="T407">Likus ne mažiau kaip dviem mėnesiams iki teismo eksperto kvalifikacijos pažymėjimo galiojimo termino p</text:span><text:span text:style-name="T408">abaigos,</text:span><text:span text:style-name="T409"><text:s/>teismo ekspertas kreipiasi į teismo ekspertizės įstaigos, kurioje buvo sudaryta teismo eksperto kvalifikaciją suteikusi kvalifikacinė komisija, vadovą dėl teismo eksperto kvalifikacijos pažymėjimo galiojimo termino pratęsimo. Sprendimą dėl teismo<text:s/></text:span><text:span text:style-name="T410">eksperto kvalifikacijos pažymėjimo galiojimo termino pratęsimo priima kvalifikacinė komisija ne vėliau kaip per dvidešimt darbo dienų nuo teismo eksperto kreipimosi dėl teismo eksperto kvalifikacijos pažymėjimo galiojimo termino pratęsimo ir<text:s/></text:span><text:span text:style-name="T411">visos šiam spr</text:span><text:span text:style-name="T412">endimui priimti reikalingos informacijos gavimo dienos</text:span><text:span text:style-name="T413">. Apie šį sprendimą asmeniui pranešama raštu ne vėliau kaip per tris darbo dienas nuo sprendimo priėmimo dienos.</text:span><text:span text:style-name="T414"><text:s/></text:span></text:p>
      <text:p text:style-name="P415"/>
      <text:p text:style-name="P416"><text:span text:style-name="T417">9</text:span><text:span text:style-name="T418"><text:s/>straipsnis.<text:s/></text:span><text:span text:style-name="T419">Teismo eksperto kvalifikacijos pažymėjimo galiojimo termino<text:s/></text:span><text:span text:style-name="T420">nepratęsimas, galiojimo sustabdymas ir galiojimo sustabdymo panaikinimas, pripažinimas negaliojančiu</text:span></text:p>
      <text:p text:style-name="P421"><text:span text:style-name="T422">1</text:span><text:span text:style-name="T423">. Teismo eksperto kvalifikacijos pažymėjimo galiojimo terminas nepratęsiamas:</text:span></text:p>
      <text:p text:style-name="P424"><text:span text:style-name="T425">1</text:span><text:span text:style-name="T426">) kai kvalifikacinė komisija nustato, kad teismo eksperto atliekami e</text:span><text:span text:style-name="T427">kspertiniai tyrimai yra netinkamos kokybės (netinkamai panaudotos specialios žinios, tyrimo metodai ar nesilaikyta kitų proceso įstatymuose ir šiame įstatyme nustatytų reikalavimų);</text:span></text:p>
      <text:p text:style-name="P428"><text:span text:style-name="T429">2</text:span><text:span text:style-name="T430">) kai nėra išnykusios ar pašalintos šio straipsnio 3 dalies 2 ir 3 pu</text:span><text:span text:style-name="T431">nktuose nurodytos priežastys, dėl kurių teismo eksperto kvalifikacijos pažymėjimo galiojimas buvo sustabdytas.</text:span><text:span text:style-name="T432"><text:s/></text:span></text:p>
      <text:p text:style-name="P433"><text:span text:style-name="T434">2</text:span><text:span text:style-name="T435">. Sprendimą dėl teismo eksperto kvalifikacijos pažymėjimo galiojimo sustabdymo, teismo eksperto kvalifikacijos pažymėjimo galiojimo susta</text:span><text:span text:style-name="T436">bdymo panaikinimo ar jo pripažinimo negaliojančiu priima kvalifikacinė</text:span><text:span text:style-name="T437"><text:s/></text:span><text:span text:style-name="T438">komisija. Apie šį sprendimą asmeniui pranešama raštu ne vėliau kaip per tris darbo dienas nuo sprendimo priėmimo dienos.</text:span></text:p>
      <text:p text:style-name="P439"><text:span text:style-name="T440">3</text:span><text:span text:style-name="T441">. Teismo eksperto kvalifikacijos pažymėjimo galiojimas sust</text:span><text:span text:style-name="T442">abdomas:</text:span></text:p>
      <text:p text:style-name="P443"><text:span text:style-name="T444">1</text:span><text:span text:style-name="T445">) paties teismo eksperto prašymu;</text:span></text:p>
      <text:p text:style-name="P446"><text:span text:style-name="T447">2</text:span><text:span text:style-name="T448">) kai teismo ekspertas įtariamas ar kaltinamas padaręs šio įstatymo 7 straipsnio 1‒4 punktuose nurodytus nusikaltimus;</text:span></text:p>
      <text:p text:style-name="P449"><text:span text:style-name="T450">3</text:span><text:span text:style-name="T451">) kai paaiškėja, kad siekiant teismo eksperto kvalifikacijos buvo pateikti neteis</text:span><text:span text:style-name="T452">ingi duomenys.</text:span></text:p>
      <text:p text:style-name="P453"><text:span text:style-name="T454">4</text:span><text:span text:style-name="T455">. Teismo eksperto kvalifikacijos pažymėjimo galiojimo sustabdymas panaikinamas, kai teismo ekspertas pateikia teismo ekspertizės įstaigai prašymą atnaujinti sustabdyto teismo eksperto kvalifikacijos pažymėjimo galiojimą. Jeigu teismo<text:s/></text:span><text:span text:style-name="T456">eksperto kvalifikacijos pažymėjimo galiojimas buvo sustabdytas šio straipsnio 3 dalies 2 ir 3 punktuose nurodytais atvejais, teismo ekspertas teismo ekspertizės įstaigai taip pat turi pateikti dokumentą, įrodantį, kad išnyko ar buvo pašalintos priežastys,<text:s/></text:span><text:span text:style-name="T457">dėl kurių teismo eksperto kvalifikacijos pažymėjimo galiojimas buvo sustabdytas.</text:span><text:span text:style-name="T458"><text:s/></text:span></text:p>
      <text:p text:style-name="P459"><text:span text:style-name="T460">5</text:span><text:span text:style-name="T461">. Teismo eksperto kvalifikacijos pažymėjimas pripažįstamas negaliojančiu:</text:span></text:p>
      <text:p text:style-name="P462"><text:span text:style-name="T463">1</text:span><text:span text:style-name="T464">) paties teismo eksperto prašymu;</text:span></text:p>
      <text:p text:style-name="P465"><text:span text:style-name="T466">2</text:span><text:span text:style-name="T467">) šio straipsnio 1 dalies 1 punkte nurodytu pagrindu;</text:span><text:span text:style-name="T468"><text:s/></text:span></text:p>
      <text:p text:style-name="P469"><text:span text:style-name="T470">3</text:span><text:span text:style-name="T471">) kai teismo ekspertas per teismo ekspertizės įstaigos nustatytą terminą, kuris turi būti ne trumpesnis kaip dvidešimt darbo dienų nuo pranešimo apie sprendimą dėl teismo eksperto kvalifikacijos pažymėjimo galiojimo sustabdymo gavimo dienos, nepašal</text:span><text:span text:style-name="T472">ina šio straipsnio 3 dalies 3 punkte nurodytos priežasties, dėl kurios teismo eksperto kvalifikacijos pažymėjimo galiojimas buvo sustabdytas;</text:span><text:span text:style-name="T473"><text:s/></text:span></text:p>
      <text:p text:style-name="P474"><text:span text:style-name="T475">4</text:span><text:span text:style-name="T476">) kai nustatoma kuri nors iš aplinkybių, nurodytų šio įstatymo 7 straipsnyje;</text:span></text:p>
      <text:p text:style-name="P477"><text:span text:style-name="T478">5</text:span><text:span text:style-name="T479">) kai teismo ekspertas<text:s/></text:span><text:span text:style-name="T480">miršta.</text:span></text:p>
      <text:p text:style-name="P481"><text:span text:style-name="T482">6</text:span><text:span text:style-name="T483">. Jeigu teismo eksperto kvalifikacijos pažymėjimas buvo pripažintas negaliojančiu šio straipsnio 5 dalies 2 ir 3 punktuose nurodytais atvejais, į teismo ekspertizės įstaigą dėl teismo eksperto kvalifikacijos suteikimo ir naujo teismo ekspert</text:span><text:span text:style-name="T484">o kvalifikacijos pažymėjimo išdavimo galima kreiptis ne anksčiau kaip po vienų metų nuo kvalifikacinės komisijos sprendimo pripažinti teismo eksperto kvalifikacijos pažymėjimą negaliojančiu.</text:span></text:p>
      <text:p text:style-name="P485"><text:span text:style-name="T486">7</text:span><text:span text:style-name="T487">. Kvalifikacinės komisijos sprendimai, išskyrus šio straipsn</text:span><text:span text:style-name="T488">io 3 dalies 1 punkte, 5 dalies 1 ir 5 punktuose nurodytus sprendimus, gali būti skundžiami teismo ekspertizės įstaigos vadovui.</text:span></text:p>
      <text:p text:style-name="P489"><text:span text:style-name="T490">8</text:span><text:span text:style-name="T491">. Teismo ekspertizės įstaigos vadovo sprendimai dėl atsisakymo patenkinti skundo reikalavimus gali būti skundžiami teismui</text:span><text:span text:style-name="T492"><text:s/></text:span><text:span text:style-name="T493">Administracinių bylų teisenos įstatymo nustatyta tvarka.</text:span></text:p>
      <text:p text:style-name="P494"><text:span text:style-name="T495">9</text:span><text:span text:style-name="T496">.<text:s/></text:span><text:span text:style-name="T497">Teismo ekspertizės įstaigos, atlikdamos šio įstatymo 8 straipsnyje ir šiame straipsnyje nustatytas teismo eksperto kvalifikacijos suteikimo, patvirtinimo ir pripažinimo, teismo eksperto kvalif</text:span><text:span text:style-name="T498">ikacijos pažymėjimo išdavimo, galiojimo termino pratęsimo, galiojimo sustabdymo ir galiojimo sustabdymo panaikinimo, pripažinimo negaliojančiu funkcijas, turi teisę gauti iš valstybės ir savivaldybių institucijų, taip pat registrų, valstybės informacinių s</text:span><text:span text:style-name="T499">istemų, fizinių ar juridinių asmenų šioms funkcijoms atlikti reikalingą informaciją ir duomenis (įskaitant fizinio asmens ir teismo eksperto asmens duomenis, taip pat duomenis apie šių asmenų teistumą).</text:span></text:p>
      <text:p text:style-name="P500"/>
      <text:p text:style-name="P501"><text:span text:style-name="T502">10</text:span><text:span text:style-name="T503"><text:s/>straipsnis.<text:s/></text:span><text:span text:style-name="T504">Teismo ekspertų sąrašas</text:span></text:p>
      <text:p text:style-name="P505"><text:span text:style-name="T506">1</text:span><text:span text:style-name="T507">.<text:s/></text:span><text:span text:style-name="T508">Teismo ekspertų sąrašas sudaromas ir tvarkomas teisingumo ministro nustatyta tvarka.</text:span><text:span text:style-name="T509"><text:s/></text:span><text:span text:style-name="T510">Lietuvos Respublikos teisingumo ministerija, atlikdama šiame straipsnyje, šio įstatymo 11 ir 12 straipsniuose nustatytas teismo ekspertų sąrašo sudarymo ir tvarkymo, įrašy</text:span><text:span text:style-name="T511">mo į teismo ekspertų sąrašą ir išbraukimo iš jo funkcijas, turi teisę gauti iš valstybės ir savivaldybių institucijų, taip pat registrų, valstybės informacinių sistemų, fizinių ar juridinių asmenų šioms</text:span><text:span text:style-name="T512"><text:s/></text:span><text:span text:style-name="T513">funkcijoms atlikti</text:span><text:span text:style-name="T514"><text:s/></text:span><text:span text:style-name="T515">reikalingą informaciją ir duomenis</text:span><text:span text:style-name="T516"><text:s/>(įskaitant fizinio asmens ir teismo eksperto asmens duomenis, taip pat duomenis apie šių asmenų teistumą).</text:span></text:p>
      <text:p text:style-name="P517"><text:span text:style-name="T518">2</text:span><text:span text:style-name="T519">. Asmuo gali dirbti teismo eksperto darbą teismo ekspertizės įstaigoje tik būdamas įrašytas į teismo ekspertų sąrašą.</text:span></text:p>
      <text:p text:style-name="P520"><text:span text:style-name="T521">3</text:span><text:span text:style-name="T522">.<text:s/></text:span><text:span text:style-name="T523">Teismo ekspertų są</text:span><text:span text:style-name="T524">raše nurodomas teismo eksperto vardas ir pavardė, kontaktinis adresas ir telefono ryšio numeris, elektroninio pašto adresas, teismo ekspertizės rūšis pagal Teismo ekspertų veiklos koordinavimo tarybos tvirtinamą teismo ekspertizės rūšių sąrašą.<text:s/></text:span><text:span text:style-name="T525">Teismo eksp</text:span><text:span text:style-name="T526">ertas<text:s/></text:span><text:span text:style-name="T527">turi pranešti Teisingumo ministerijai apie duomenų, įrašytų apie jį teismo ekspertų sąraše, pasikeitimus nedelsdamas, bet ne vėliau kaip per penkias darbo dienas nuo duomenų pasikeitimo dienos.</text:span></text:p>
      <text:p text:style-name="P528"/>
      <text:p text:style-name="P529"><text:span text:style-name="T530">11</text:span><text:span text:style-name="T531"><text:s/>straipsnis.<text:s/></text:span><text:span text:style-name="T532">Įrašymo į teismo ekspertų sąrašą t</text:span><text:span text:style-name="T533">varka</text:span></text:p>
      <text:p text:style-name="P534"><text:span text:style-name="T535">1</text:span><text:span text:style-name="T536">.<text:s/></text:span><text:span text:style-name="T537">Į teismo ekspertų sąrašą įrašomi teismo eksperto kvalifikaciją turintys, šio įstatymo 6 ir 7 straipsniuose nustatytus reikalavimus atitinkantys ir šio įstatymo 13 straipsnyje nustatyta tvarka prisiekę asmenys. Šie asmenys laikomi įrašytais į<text:s/></text:span><text:span text:style-name="T538">teismo ekspertų sąrašą tol, kol bus iš jo išbraukti šio įstatymo 12 straipsnyje nustatyta tvarka.</text:span></text:p>
      <text:p text:style-name="P539"><text:span text:style-name="T540">2</text:span><text:span text:style-name="T541">. Gavęs teismo eksperto kvalifikacijos pažymėjimą, asmuo įgyja teisę per vienus metus nuo teismo eksperto kvalifikacijos pažymėjimo išdavimo dienos kreip</text:span><text:span text:style-name="T542">tis į teisingumo ministrą su prašymu įrašyti jį į teismo ekspertų sąrašą.</text:span></text:p>
      <text:p text:style-name="P543"><text:span text:style-name="T544">3</text:span><text:span text:style-name="T545">. Asmuo, kuris be svarbios priežasties praleido šio straipsnio 2 dalyje nustatytą prašymo įrašyti asmenį į teismo ekspertų sąrašą terminą, privalo pakartotinai išlaikyti teismo<text:s/></text:span><text:span text:style-name="T546">eksperto kvalifikacijos ir teismo ekspertizės metodologijos</text:span><text:span text:style-name="T547"><text:s/></text:span><text:span text:style-name="T548">egzaminą tam, kad vėl įgytų šio straipsnio 2 dalyje nustatytą teisę.</text:span></text:p>
      <text:p text:style-name="P549"><text:span text:style-name="T550">4</text:span><text:span text:style-name="T551">. Teisingumo ministras per trisdešimt dienų nuo šio straipsnio 2 dalyje nurodyto prašymo gavimo dienos prisaikdina teismo<text:s/></text:span><text:span text:style-name="T552">ekspertą ir įrašo jį į teismo ekspertų sąrašą.</text:span></text:p>
      <text:p text:style-name="P553"><text:span text:style-name="T554">5</text:span><text:span text:style-name="T555">. Asmuo, kurio prašymas per šio straipsnio 4 dalyje nustatytą terminą nepatenkinamas, turi teisę kreiptis į teismą</text:span><text:span text:style-name="T556"><text:s/></text:span><text:span text:style-name="T557">Administracinių bylų teisenos įstatymo nustatyta tvarka.</text:span></text:p>
      <text:p text:style-name="P558"><text:span text:style-name="T559">6</text:span><text:span text:style-name="T560">.<text:s/></text:span><text:span text:style-name="T561">Atsižvelgiant į šio įstat</text:span><text:span text:style-name="T562">ymo 4 straipsnio 1 dalį ir siekiant informuoti</text:span><text:span text:style-name="T563"><text:s/>ekspertinius tyrimus skiriančius teismus ar teisėjus, prokurorus ar ikiteisminio tyrimo įstaigos pareigūnus ar kitus įstatymų įgaliotus pareigūnus arba juos užsakančius fizinius ar juridinius asmenis (toliau −</text:span><text:span text:style-name="T564"><text:s/>ekspertinius tyrimus skiriantys ar juos užsakantys asmenys)<text:s/></text:span><text:span text:style-name="T565">apie teismo ekspertus, įrašytus į teismo ekspertų sąrašą,</text:span><text:span text:style-name="T566"><text:s/></text:span><text:span text:style-name="T567">duomenys apie teismo ekspertus, įrašytus į teismo ekspertų sąrašą, skelbiami Teisingumo ministerijos interneto svetainėje.</text:span></text:p>
      <text:p text:style-name="P568"/>
      <text:p text:style-name="P569"><text:span text:style-name="T570">12</text:span><text:span text:style-name="T571"><text:s/>stra</text:span><text:span text:style-name="T572">ipsnis</text:span><text:span text:style-name="T573">.<text:s/></text:span><text:span text:style-name="T574">Išbraukimas iš teismo ekspertų sąrašo</text:span></text:p>
      <text:p text:style-name="P575"><text:span text:style-name="T576">1</text:span><text:span text:style-name="T577">. Teisingumo ministras teismo ekspertą iš teismo ekspertų sąrašo išbraukia šiais atvejais:</text:span></text:p>
      <text:p text:style-name="P578"><text:span text:style-name="T579">1</text:span><text:span text:style-name="T580">) kai teismo ekspertas miršta;</text:span></text:p>
      <text:p text:style-name="P581"><text:span text:style-name="T582">2</text:span><text:span text:style-name="T583">) paties teismo eksperto prašymu;</text:span></text:p>
      <text:p text:style-name="P584"><text:span text:style-name="T585">3</text:span><text:span text:style-name="T586">)<text:s/></text:span><text:span text:style-name="T587">kai kvalifikacinė komisija, kvalif</text:span><text:span text:style-name="T588">ikaciją suteikianti institucija arba valstybės narės kompetentinga institucija priėmė sprendimą pripažinti negaliojančiu teismo eksperto kvalifikacijos pažymėjimą ar kitą asmeniui, turinčiam specialių žinių, suteiktą kvalifikaciją liudijantį dokumentą, ar<text:s/></text:span><text:span text:style-name="T589">dokumentą, kuriuo patvirtinama teisė atlikti teismo ekspertizę valstybėje narėje (toliau – kvalifikaciją liudijantis dokumentas);</text:span></text:p>
      <text:p text:style-name="P590"><text:span text:style-name="T591">4</text:span><text:span text:style-name="T592">) kai paaiškėja, kad asmuo neatitinka šio įstatymo 6 straipsnio 1 dalyje nustatytų reikalavimų;</text:span></text:p>
      <text:p text:style-name="P593"><text:span text:style-name="T594">5</text:span><text:span text:style-name="T595">) kai jis pritaria T</text:span><text:span text:style-name="T596">eismo ekspertų veiklos koordinavimo tarybos siūlymui išbraukti teismo ekspertą iš teismo ekspertų sąrašo;</text:span></text:p>
      <text:p text:style-name="P597"><text:span text:style-name="T598">6</text:span><text:span text:style-name="T599">) pasibaigus kvalifikaciją liudijančio dokumento galiojimo terminui, jeigu šis terminas nebuvo pratęstas.</text:span></text:p>
      <text:p text:style-name="P600"><text:span text:style-name="T601">2</text:span><text:span text:style-name="T602">.<text:s/></text:span><text:span text:style-name="T603">Teismo ekspertas teisingumo<text:s/></text:span><text:span text:style-name="T604">ministro sprendimu laikinai išbraukiamas iš teismo ekspertų sąrašo, jeigu buvo sustabdytas jam išduoto kvalifikaciją liudijančio dokumento galiojimas arba nustačius, kad teismo ekspertas neinformavo apie šio įstatymo 10 straipsnio 3 dalyje nurodytų duomenų</text:span><text:span text:style-name="T605"><text:s/>pasikeitimus. Šiuo atveju teismo ekspertas išbraukiamas iš teismo ekspertų sąrašo tol, kol bus panaikintas kvalifikaciją liudijančių dokumentų galiojimo sustabdymas ar bus pranešta apie šio įstatymo 10 straipsnio 3 dalyje nurodytų duomenų pasikeitimus.</text:span></text:p>
      <text:p text:style-name="P606"><text:span text:style-name="T607">3</text:span><text:span text:style-name="T608">. Apie šio straipsnio 1 ir 2 dalyse nurodytus sprendimus, išskyrus šio straipsnio 1 dalies 1 punkte nurodytą atvejį, asmeniui pranešama raštu ne vėliau kaip per tris darbo dienas nuo sprendimo priėmimo dienos.<text:s/></text:span></text:p>
      <text:p text:style-name="P609"><text:span text:style-name="T610">4</text:span><text:span text:style-name="T611">. Sprendimas šio straipsnio 1 dalies<text:s/></text:span><text:span text:style-name="T612">3−6 punktuose ar šio straipsnio 2 dalyje</text:span><text:span text:style-name="T613"><text:s/></text:span><text:span text:style-name="T614">nurodytais pagrindais išbraukti teismo ekspertą iš teismo ekspertų sąrašo gali būti skundžiamas teismui Administracinių bylų teisenos įstatymo nustatyta tvarka.</text:span></text:p>
      <text:p text:style-name="P615"/>
      <text:p text:style-name="P616"><text:span text:style-name="T617">13</text:span><text:span text:style-name="T618"><text:s/>straipsnis.<text:s/></text:span><text:span text:style-name="T619">Teismo eksperto priesaika</text:span></text:p>
      <text:p text:style-name="P620"><text:span text:style-name="T621">1</text:span><text:span text:style-name="T622">.</text:span><text:span text:style-name="T623"><text:s/>Į teismo ekspertų sąrašą įrašomas asmuo prieš jo įrašymą į šį sąrašą privalo prisiekti šiais žodžiais:</text:span></text:p>
      <text:p text:style-name="P624"><text:span text:style-name="T625">„Aš, (vardas, pavardė), prisiekiu dorai ir sąžiningai atlikti teismo eksperto pareigas, sakyti teisme tik tiesą ir nieko nenuslėpti, gerbti dorovės norm</text:span><text:span text:style-name="T626">as, žmogaus ir piliečių teises bei laisves, saugoti profesinę paslaptį. Tepadeda man Dievas.“</text:span></text:p>
      <text:p text:style-name="P627"><text:span text:style-name="T628">2</text:span><text:span text:style-name="T629">. Prisiekti galima ir be paskutinio sakinio.</text:span></text:p>
      <text:p text:style-name="P630"><text:span text:style-name="T631">3</text:span><text:span text:style-name="T632">. Priesaiką priima teisingumo ministras.</text:span></text:p>
      <text:p text:style-name="P633"><text:span text:style-name="T634">4</text:span><text:span text:style-name="T635">. Teismo eksperto priesaikos tekstas, pasirašytas teismo eksp</text:span><text:span text:style-name="T636">erto ir teisingumo ministro, laikomas teismo eksperto asmens byloje.</text:span></text:p>
      <text:p text:style-name="P637"><text:span text:style-name="T638">5</text:span><text:span text:style-name="T639">. Teismo ekspertas, prisiekęs įrašant jį į teismo ekspertų sąrašą, atleidžiamas nuo priesaikos teisme ir laikomas įspėtu dėl atsakomybės už melagingos išvados ir paaiškinimų davimą.</text:span></text:p>
      <text:p text:style-name="P640"/>
      <text:p text:style-name="P641"><text:span text:style-name="T642">14</text:span><text:span text:style-name="T643"><text:s/>straipsnis.<text:s/></text:span><text:span text:style-name="T644">Teismo eksperto teisės</text:span></text:p>
      <text:p text:style-name="P645"><text:span text:style-name="T646">1</text:span><text:span text:style-name="T647">. Procesines teismo eksperto teises nustato proceso įstatymai.</text:span></text:p>
      <text:p text:style-name="P648"><text:span text:style-name="T649">2</text:span><text:span text:style-name="T650">. Teismo ekspertas taip pat turi teisę:</text:span></text:p>
      <text:p text:style-name="P651"><text:span text:style-name="T652">1</text:span><text:span text:style-name="T653">) savarankiškai pasirinkti atliekamų tyrimų būdus;</text:span></text:p>
      <text:p text:style-name="P654"><text:span text:style-name="T655">2</text:span><text:span text:style-name="T656">) šio įstatymo 26 straipsnio 2 dalyje<text:s/></text:span><text:span text:style-name="T657">nustatyta tvarka gauti produkcijos pavyzdžius ar katalogus, techninę dokumentaciją ir kitokią teismo ekspertizėms atlikti reikalingą informaciją;</text:span></text:p>
      <text:p text:style-name="P658"><text:span text:style-name="T659">3</text:span><text:span text:style-name="T660">) prašyti ekspertiniam tyrimui reikalingos papildomos medžiagos iš<text:s/></text:span><text:span text:style-name="T661">ekspertinius tyrimus skiriančių ar juo</text:span><text:span text:style-name="T662">s užsakančių asmenų;</text:span></text:p>
      <text:p text:style-name="P663"><text:span text:style-name="T664">4</text:span><text:span text:style-name="T665">) dalyvauti proceso veiksmuose, jeigu taip gaunama teismo ekspertizei reikalinga medžiaga.</text:span></text:p>
      <text:p text:style-name="P666"><text:span text:style-name="T667">3</text:span><text:span text:style-name="T668">. Teismo ekspertas neturi teisės savarankiškai rinkti ar imti medžiagos, reikalingos teismo ekspertizei, bet nepateiktos jam proceso</text:span><text:span text:style-name="T669"><text:s/></text:span><text:span text:style-name="T670">įstatymų nustatyta tvarka.</text:span></text:p>
      <text:p text:style-name="P671"><text:span text:style-name="T672">4</text:span><text:span text:style-name="T673">. Teismo ekspertizės įstaigos ekspertas neturi teisės verstis privačia teismo eksperto veikla, sutartiniais pagrindais konsultuoti proceso šalis ir teikti išvadas joms iškilusiais klausimais, reikalaujančiais specialių žini</text:span><text:span text:style-name="T674">ų.</text:span></text:p>
      <text:p text:style-name="P675"><text:span text:style-name="T676">5</text:span><text:span text:style-name="T677">. Jeigu nepratęsiamas kvalifikaciją liudijančio dokumento galiojimo terminas, sustabdomas jo galiojimas arba jis pripažįstamas negaliojančiu, teismo ekspertas netenka teisės atlikti teismo ekspertizę.<text:s/></text:span><text:span text:style-name="T678">Jeigu kvalifikaciją liudijančių dokumentų<text:s/></text:span><text:span text:style-name="T679">galio</text:span><text:span text:style-name="T680">jimo terminas nepratęsiamas, galiojimas sustabdomas ar jie pripažįstami negaliojančiais teismo ekspertui atliekant teismo ekspertizę, teismo ekspertas turi nedelsdamas, bet ne vėliau kaip per vieną darbo dieną nuo sužinojimo apie kvalifikaciją liudijančių<text:s/></text:span><text:span text:style-name="T681">dokumentų galiojimo termino nepratęsimą, galiojimo sustabdymą ar pripažinimą negaliojančiais, apie tai pranešti ekspertinį tyrimą skyrusiam ar jį užsakiusiam asmeniui.</text:span></text:p>
      <text:p text:style-name="P682"/>
      <text:p text:style-name="P683"><text:span text:style-name="T684">15</text:span><text:span text:style-name="T685"><text:s/>straipsnis.<text:s/></text:span><text:span text:style-name="T686">Teismo eksperto pareigos</text:span></text:p>
      <text:p text:style-name="P687"><text:span text:style-name="T688">1</text:span><text:span text:style-name="T689">. Procesines teismo eksperto pareiga</text:span><text:span text:style-name="T690">s nustato proceso įstatymai.</text:span></text:p>
      <text:p text:style-name="P691"><text:span text:style-name="T692">2</text:span><text:span text:style-name="T693">. Teismo ekspertas taip pat privalo:</text:span></text:p>
      <text:p text:style-name="P694"><text:span text:style-name="T695">1</text:span><text:span text:style-name="T696">) ekspertinius tyrimus atlikti pagal kompetenciją, moksliškai patvirtintais, visuotinai pripažintais ir patikimais ar akredituotais tyrimo metodais;<text:s/></text:span></text:p>
      <text:p text:style-name="P697"><text:span text:style-name="T698">2</text:span><text:span text:style-name="T699">) atsisakyti spręsti ne jo<text:s/></text:span><text:span text:style-name="T700">kompetencijos klausimus ir atlikti specialių žinių nereikalaujančias užduotis;</text:span></text:p>
      <text:p text:style-name="P701"><text:span text:style-name="T702">3</text:span><text:span text:style-name="T703">) garantuoti išsamų ir nešališką visų pateiktų duomenų ištyrimą;</text:span></text:p>
      <text:p text:style-name="P704"><text:span text:style-name="T705">4</text:span><text:span text:style-name="T706">) saugoti teismo ekspertizei pateiktus objektus. Už jų praradimą ar sugadinimą teismo ekspertas atsako</text:span><text:span text:style-name="T707"><text:s/>proceso įstatymų, Lietuvos Respublikos baudžiamojo kodekso ir (ar) įstatymų, reguliuojančių drausminę ar tarnybinę atsakomybę, nustatyta tvarka;</text:span></text:p>
      <text:p text:style-name="P708"><text:span text:style-name="T709">5</text:span><text:span text:style-name="T710">)<text:s/></text:span><text:span text:style-name="T711">saugoti valstybės, tarnybos, komercines ir profesines paslaptis, neskelbti ekspertinių tyrimų duomenų b</text:span><text:span text:style-name="T712">e ekspertinį tyrimą skyrusio ar jį užsakiusio asmens leidimo ar sutikimo. Be ekspertinį tyrimą užsakiusio fizinio ar juridinio asmens sutikimo ekspertinių tyrimų duomenys teikiami Teismo ekspertų veiklos koordinavimo tarybai, valstybės institucijoms, kurio</text:span><text:span text:style-name="T713">ms įstatymai suteikia teisę gauti tokią informaciją, taip pat kvalifikaciją suteikiančioms institucijoms jų funkcijoms atlikti.</text:span></text:p>
      <text:p text:style-name="P714"/>
      <text:p text:style-name="P715"><text:span text:style-name="T716">16</text:span><text:span text:style-name="T717"><text:s/>straipsnis.<text:s/></text:span><text:span text:style-name="T718">Teismo eksperto nepriklausomumas</text:span></text:p>
      <text:p text:style-name="P719"><text:span text:style-name="T720">1</text:span><text:span text:style-name="T721">. Atlikdamas teismo ekspertizę, teismo ekspertas yra<text:s/></text:span><text:span text:style-name="T722">nepriklausomas. Savo išvadas jis teikia remdamasis tik specialiomis žiniomis ir atliktų tyrimų rezultatais.</text:span></text:p>
      <text:p text:style-name="P723"><text:span text:style-name="T724">2</text:span><text:span text:style-name="T725">. Valstybės ir savivaldybių institucijoms ir įstaigoms, Lietuvos Respublikos Seimo nariams ir kitiems pareigūnams, politinėms partijoms ir poli</text:span><text:span text:style-name="T726">tinėms organizacijoms, asociacijoms, kitiems fiziniams ir juridiniams asmenims kištis į teismo eksperto darbą draudžiama.<text:s/></text:span></text:p>
      <text:p text:style-name="P727"/>
      <text:p text:style-name="P728"><text:span text:style-name="T729">17</text:span><text:span text:style-name="T730"><text:s/>straipsnis.<text:s/></text:span><text:span text:style-name="T731">Teismo eksperto atsakomybė</text:span></text:p>
      <text:p text:style-name="P732"><text:span text:style-name="T733">1</text:span><text:span text:style-name="T734">. Teismo ekspertas atsako už savo surašyto teismo ekspertizės akto pagrįstumą i</text:span><text:span text:style-name="T735">r tikrumą.</text:span></text:p>
      <text:p text:style-name="P736"><text:span text:style-name="T737">2</text:span><text:span text:style-name="T738">. Už pareigų nevykdymą, melagingos išvados ir paaiškinimų pateikimą ar kitokį priesaikos sulaužymą teismo ekspertas, kuriam skiriama atlikti teismo ekspertizę, atsako pagal proceso įstatymus, Baudžiamąjį kodeksą ir (ar) įstatymus, reguliuoj</text:span><text:span text:style-name="T739">ančius drausminę ar tarnybinę atsakomybę.</text:span></text:p>
      <text:p text:style-name="P740"/>
      <text:p text:style-name="P741"><text:span text:style-name="T742">18</text:span><text:span text:style-name="T743"><text:s/>straipsnis.<text:s/></text:span><text:span text:style-name="T744">Teismo ekspertizių apmokėjimas baudžiamosiose, civilinėse, administracinėse ir administracinių nusižengimų bylose</text:span></text:p>
      <text:p text:style-name="P745"><text:span text:style-name="T746">Už paskirtas teismo ekspertizes baudžiamosiose, civilinėse, administracinėse</text:span><text:span text:style-name="T747"><text:s/>ir administracinių nusižengimų bylose apmokama proceso įstatymų nustatyta tvarka.</text:span></text:p>
      <text:p text:style-name="P748"/>
      <text:p text:style-name="P749"><text:span text:style-name="T750">19</text:span><text:span text:style-name="T751"><text:s/>straipsnis.<text:s/></text:span><text:span text:style-name="T752">Teismo ekspertų veiklos</text:span><text:span text:style-name="T753"><text:s/></text:span><text:span text:style-name="T754">koordinavimo taryba</text:span></text:p>
      <text:p text:style-name="P755"><text:span text:style-name="T756">1</text:span><text:span text:style-name="T757">. Teismo</text:span><text:span text:style-name="T758"><text:s/></text:span><text:span text:style-name="T759">ekspertų veiklos koordinavimo taryba yra kolegiali visuomeniniais pagrindais veikianti instit</text:span><text:span text:style-name="T760">ucija.<text:s/></text:span></text:p>
      <text:p text:style-name="P761"><text:span text:style-name="T762">2</text:span><text:span text:style-name="T763">. Teismo</text:span><text:span text:style-name="T764"><text:s/></text:span><text:span text:style-name="T765">ekspertų veiklos koordinavimo taryba:</text:span></text:p>
      <text:p text:style-name="P766"><text:span text:style-name="T767">1</text:span><text:span text:style-name="T768">) teikia pasiūlymus Teisingumo ministerijai dėl teisinio reguliavimo tobulinimo teismo ekspertizės srityje;</text:span></text:p>
      <text:p text:style-name="P769"><text:span text:style-name="T770">2</text:span><text:span text:style-name="T771">) nagrinėja skundus ir šio įstatymo nustatyta tvarka priima sprendimus;</text:span></text:p>
      <text:p text:style-name="P772"><text:span text:style-name="T773">3</text:span><text:span text:style-name="T774">) k</text:span><text:span text:style-name="T775">oordinuoja teismo ekspertizės įstaigų ir teismo ekspertų veiklą;</text:span></text:p>
      <text:p text:style-name="P776"><text:span text:style-name="T777">4</text:span><text:span text:style-name="T778">) tvirtina teismo ekspertizės rūšių sąrašą;</text:span></text:p>
      <text:p text:style-name="P779"><text:span text:style-name="T780">5</text:span><text:span text:style-name="T781">) derina teisėsaugos institucijų, teismo ekspertizės įstaigų ir kitų ekspertinius tyrimus atliekančių įstaigų, privačių teismo ekspertų interesus teismo ekspertizės srityje;<text:s/></text:span></text:p>
      <text:p text:style-name="P782"><text:span text:style-name="T783">6</text:span><text:span text:style-name="T784">)<text:s/></text:span><text:span text:style-name="T785">nustato teismo ekspertizės srities strategines kryptis ir prioritetus;</text:span></text:p>
      <text:p text:style-name="P786"><text:span text:style-name="T787">7</text:span><text:span text:style-name="T788">) atlieka kitas įstatymų ir kitų teisės aktų nustatytas funkcijas.</text:span></text:p>
      <text:p text:style-name="P789"><text:span text:style-name="T790">3</text:span><text:span text:style-name="T791">. Teismo ekspertų koordinavimo taryba sudaroma iš teismo ekspertizės įstaigų, teisėsaugos institucijų, kitų valstybės institucijų, mokslo ir studijų institucijų atstovų. Teismo eks</text:span><text:span text:style-name="T792">pertų veiklos<text:s/></text:span><text:span text:style-name="T793">koordinavimo tarybos sudėtį ir nuostatus tvirtina teisingumo ministras.<text:s/></text:span></text:p>
      <text:p text:style-name="P794"><text:span text:style-name="T795">4</text:span><text:span text:style-name="T796">. Teismo ekspertų veiklos koordinavimo taryba sudaroma ketveriems metams. Teismo ekspertų veiklos koordinavimo tarybos nariu asmuo gali būti ne daugiau kaip dvi kad</text:span><text:span text:style-name="T797">encijas iš eilės.</text:span></text:p>
      <text:p text:style-name="P798"/>
      <text:p text:style-name="P799"><text:span text:style-name="T800">III</text:span><text:span text:style-name="T801"><text:s/>SKYRIUS</text:span></text:p>
      <text:p text:style-name="P802"><text:span text:style-name="T803">PRIVATŪS TEISMO EKSPERTAI</text:span></text:p>
      <text:p text:style-name="P804"/>
      <text:p text:style-name="P805"><text:span text:style-name="T806">20</text:span><text:span text:style-name="T807"><text:s/>straipsnis.<text:s/></text:span><text:span text:style-name="T808">Privatūs teismo ekspertai</text:span></text:p>
      <text:p text:style-name="P809"><text:span text:style-name="T810">1</text:span><text:span text:style-name="T811">. Privatūs teismo ekspertai yra asmenys, turintys teismo eksperto kvalifikaciją, įrašyti į teismo ekspertų sąrašą, išskyrus šio įstatymo 4<text:s/></text:span><text:span text:style-name="T812">straipsnio 2 dalyje nurodytus valstybės narės teismo ekspertus, bet nedirbantys teismo ekspertizės įstaigoje.</text:span></text:p>
      <text:p text:style-name="P813"><text:span text:style-name="T814">2</text:span><text:span text:style-name="T815">. Privačių teismo ekspertų veikla gali būti vykdoma Lietuvos Respublikoje steigiant juridinius asmenis ar jų filialus, kitose užsienio valsty</text:span><text:span text:style-name="T816">bėse įsteigtų juridinių asmenų ar kitų organizacijų filialus.</text:span></text:p>
      <text:p text:style-name="P817"/>
      <text:p text:style-name="P818"><text:span text:style-name="T819">21</text:span><text:span text:style-name="T820"><text:s/>straipsnis.<text:s/></text:span><text:span text:style-name="T821">Privačių teismo ekspertų veikla</text:span></text:p>
      <text:p text:style-name="P822"><text:span text:style-name="T823">1</text:span><text:span text:style-name="T824">. Privačių teismo ekspertų, atliekančių teismo ekspertizę teismo ar teisėjo pavedimu, veiklą reglamentuoja proceso įstatymai ir šio<text:s/></text:span><text:span text:style-name="T825">įstatymo nuostatos, nustatančios teismo ekspertų veiklą.</text:span></text:p>
      <text:p text:style-name="P826"><text:span text:style-name="T827">2</text:span><text:span text:style-name="T828">. Sutartiniais pagrindais proceso šalis gali kviestis privatų teismo ekspertą konsultantu. Konsultacijos pagrindu atliktų tyrimų rezultatai, užfiksuoti rašytiniame dokumente − konsultacinėje išv</text:span><text:span text:style-name="T829">adoje, neturi teismo ekspertizės akto statuso. Konsultacinėje išvadoje turi būti nurodyta jos surašymo data ir vieta, privataus teismo eksperto duomenys (vardas, pavardė, eksperto kvalifikacija, išsilavinimas, specialybė), proceso šalis, pasikvietusi priva</text:span><text:span text:style-name="T830">tų teismo ekspertą konsultantu, procesas, kuriame bus teikiamas dokumentas (bylos ar ikiteisminio tyrimo numeris), taip pat tirti objektai, taikyti metodai ir priemonės, gauti rezultatai.<text:s/></text:span></text:p>
      <text:p text:style-name="P831"><text:span text:style-name="T832">3</text:span><text:span text:style-name="T833">. Privatus teismo ekspertas, šio straipsnio 2 dalyje nustatyta</text:span><text:span text:style-name="T834"><text:s/>tvarka sutartiniais pagrindais konsultavęs proceso šalis, negali toje pačioje byloje atlikti teismo ekspertizės. Šis draudimas taikomas ir tuo atveju, jeigu privatus teismo ekspertas ne šio straipsnio 2 dalyje nustatyta tvarka, bet kaip tam tikros srities</text:span><text:span text:style-name="T835"><text:s/>specialistas, kuriam kvalifikaciją suteikė kvalifikaciją suteikiančios institucijos, sutartiniais pagrindais proceso šalims suteikė konsultacijas dėl to paties tyrimo objekto.</text:span></text:p>
      <text:p text:style-name="P836"><text:span text:style-name="T837">4</text:span><text:span text:style-name="T838">. Privatūs teismo ekspertai negali atlikti pinigų banknotų, balistinių, st</text:span><text:span text:style-name="T839">atybinių medžiagų ir kitų gaminių degumo, šūvio pėdsakų, sprogstamųjų medžiagų ir sprogimo pėdsakų, narkotinių ir psichotropinių medžiagų ekspertinių tyrimų, ekspertinių tyrimų, su kuriais susijusi informacija<text:s/></text:span><text:soft-page-break/><text:span text:style-name="T840">tvarkoma žinybiniuose registruose (daktiloskop</text:span><text:span text:style-name="T841">inių, deoksiribonukleorūgšties (DNR) analičių), taip pat ekspertinių tyrimų, kurie sudaro valstybės, tarnybos paslaptį, jeigu asmuo neturi leidimo dirbti, susipažinti ar gauti tokią informaciją, ar kuriuos draudžia atlikti kiti įstatymai.</text:span></text:p>
      <text:p text:style-name="P842"/>
      <text:p text:style-name="P843"><text:span text:style-name="T844">IV</text:span><text:span text:style-name="T845"><text:s/>SKYRI</text:span><text:span text:style-name="T846">US</text:span></text:p>
      <text:p text:style-name="P847"><text:span text:style-name="T848">TEISMO EKSPERTIZĖS ĮSTAIGOS IR TEISMO EKSPERTŲ KATEGORIJOS</text:span></text:p>
      <text:p text:style-name="P849"/>
      <text:p text:style-name="P850"><text:span text:style-name="T851">22</text:span><text:span text:style-name="T852"><text:s/>straipsnis.<text:s/></text:span><text:span text:style-name="T853">Teismo ekspertizės įstaigos<text:s/></text:span></text:p>
      <text:p text:style-name="P854"><text:span text:style-name="T855">1</text:span><text:span text:style-name="T856">. Teismo ekspertizės įstaigos teisinė forma yra biudžetinė įstaiga, kuri steigiama, pertvarkoma, reorganizuojama ar likviduojama Vyriausybės</text:span><text:span text:style-name="T857"><text:s/>nutarimu įstatymų nustatyta tvarka ir kurioje dirbantys teismo ekspertai atlieka ekspertinius tyrimus.<text:s/></text:span></text:p>
      <text:p text:style-name="P858"><text:span text:style-name="T859">2</text:span><text:span text:style-name="T860">. Teismo ekspertizės įstaigos savininko teises ir pareigas įgyvendina<text:s/></text:span><text:span text:style-name="T861">Vyriausybė arba jos įgaliota valstybės valdymo institucija.</text:span><text:span text:style-name="T862"><text:s/></text:span></text:p>
      <text:p text:style-name="P863"><text:span text:style-name="T864">3</text:span><text:span text:style-name="T865">. Teismo e</text:span><text:span text:style-name="T866">kspertizės įstaigos savininko teises ir pareigas įgyvendinanti institucija tvirtina teismo ekspertizių atlikimo toje įstaigoje nuostatus (toliau – teismo ekspertizių atlikimo nuostatai).</text:span></text:p>
      <text:p text:style-name="P867"/>
      <text:p text:style-name="P868"><text:span text:style-name="T869">23</text:span><text:span text:style-name="T870"><text:s/>straipsnis.<text:s/></text:span><text:span text:style-name="T871">Teismo ekspertizės įstaigų funkcijos</text:span></text:p>
      <text:p text:style-name="P872"><text:span text:style-name="T873">1</text:span><text:span text:style-name="T874">.<text:s/></text:span><text:span text:style-name="T875">Teismo ekspertizės įstaigos:</text:span></text:p>
      <text:p text:style-name="P876"><text:span text:style-name="T877">1</text:span><text:span text:style-name="T878">)</text:span><text:span text:style-name="T879"><text:s/></text:span><text:span text:style-name="T880">atlieka teismo ekspertizes pagal teismo ar teisėjo nutartis, kitus ekspertinius tyrimus – pagal prokurorų, ikiteisminio tyrimo įstaigų pareigūnų ar pagal kitų įstatymų įgaliotų pareigūnų užduotis;</text:span></text:p>
      <text:p text:style-name="P881"><text:span text:style-name="T882">2</text:span><text:span text:style-name="T883">) atlieka savo<text:s/></text:span><text:span text:style-name="T884">srities mokslinius tyrimus, rengia ir aprobuoja ekspertinio tyrimo metodikas;</text:span></text:p>
      <text:p text:style-name="P885"><text:span text:style-name="T886">3</text:span><text:span text:style-name="T887">) rengia savo srities teismo ekspertus;</text:span></text:p>
      <text:p text:style-name="P888"><text:span text:style-name="T889">4</text:span><text:span text:style-name="T890">) teikia metodinę pagalbą ekspertinius tyrimus skiriantiems teismams, prokuratūrai ir ikiteisminio tyrimo įstaigoms ar kitiems į</text:span><text:span text:style-name="T891">statymų įgaliotiems pareigūnams;</text:span></text:p>
      <text:p text:style-name="P892"><text:span text:style-name="T893">5</text:span><text:span text:style-name="T894">) atlieka ekspertinius tyrimus fizinių ar juridinių asmenų prašymu. Šiais atvejais fiziniai ar juridiniai asmenys už atliktus ekspertinius tyrimus apmoka teismo ekspertizės įstaigai pagal įkainius, kurių apskaičiavimo<text:s/></text:span><text:span text:style-name="T895">tvarką nustato teismo ekspertizės įstaigos savininko teises ir pareigas įgyvendinanti institucija.<text:s/></text:span></text:p>
      <text:p text:style-name="P896"><text:span text:style-name="T897">2</text:span><text:span text:style-name="T898">. Teismo ekspertizių atlikimo nuostatuose gali būti nustatyta ir kitų funkcijų.</text:span></text:p>
      <text:p text:style-name="P899"/>
      <text:p text:style-name="P900"><text:span text:style-name="T901">24</text:span><text:span text:style-name="T902"><text:s/>straipsnis.<text:s/></text:span><text:span text:style-name="T903">Teismo ekspertizės įstaigoje dirbančių teismo e</text:span><text:span text:style-name="T904">kspertų kategorijos</text:span></text:p>
      <text:p text:style-name="P905"><text:span text:style-name="T906">1</text:span><text:span text:style-name="T907">. Siekiant užtikrinti tinkamą teismo ekspertizių kokybę, nuolatinį teismo ekspertų tobulėjimą, teismo ekspertizės įstaigoje dirbantiems teismo ekspertams suteikiamos kvalifikacinės<text:s/></text:span><text:soft-page-break/><text:span text:style-name="T908">kategorijos. Į turimą kvalifikacinę kategoriją tai</text:span><text:span text:style-name="T909">p pat gali būti atsižvelgiama nustatant darbo užmokestį.</text:span></text:p>
      <text:p text:style-name="P910"><text:span text:style-name="T911">2</text:span><text:span text:style-name="T912">. Kvalifikacinė kategorija suteikiama įvertinus teismo ekspertizės įstaigoje dirbančio teismo eksperto gebėjimus atlikti nustatytas funkcijas ir pasiektus rezultatus.<text:s/></text:span></text:p>
      <text:p text:style-name="P913"><text:span text:style-name="T914">3</text:span><text:span text:style-name="T915">. Teismo ekspertui ga</text:span><text:span text:style-name="T916">li būti suteiktos šios kvalifikacinės kategorijos: trečioji (žemiausia), antroji (aukštesnė), pirmoji (aukščiausia).</text:span></text:p>
      <text:p text:style-name="P917"><text:span text:style-name="T918">4</text:span><text:span text:style-name="T919">. Kvalifikacinių kategorijų suteikimo tvarka nustatoma teismo ekspertizės įstaigos vadovo tvirtinamuose teismo ekspertizės įstaigos kv</text:span><text:span text:style-name="T920">alifikacinių kategorijų suteikimo nuostatuose.</text:span></text:p>
      <text:p text:style-name="P921"/>
      <text:p text:style-name="P922"><text:span text:style-name="T923">V</text:span><text:span text:style-name="T924"><text:s/>SKYRIUS</text:span></text:p>
      <text:p text:style-name="P925"><text:span text:style-name="T926">SPECIALIŲ ŽINIŲ PANAUDOJIMO SĄLYGOS IR GAUTŲ REZULTATŲ ĮFORMINIMAS BEI PRIPAŽINIMAS</text:span></text:p>
      <text:p text:style-name="P927"/>
      <text:p text:style-name="P928"><text:span text:style-name="T929">25</text:span><text:span text:style-name="T930"><text:s/>straipsnis.<text:s/></text:span><text:span text:style-name="T931">Specialių žinių panaudojimo ribos</text:span></text:p>
      <text:p text:style-name="P932"><text:span text:style-name="T933">1</text:span><text:span text:style-name="T934">. Teismo ekspertas atlieka jam pavestą užduotį<text:s/></text:span><text:span text:style-name="T935">remdamasis tik savo srities specialiomis žiniomis. Teismo eksperto išvados turi atitikti jo srities specialias žinias. Su specialiomis teismo eksperto žiniomis nesuderinamos jo išvados negali turėti įrodomosios reikšmės.</text:span></text:p>
      <text:p text:style-name="P936"><text:span text:style-name="T937">2</text:span><text:span text:style-name="T938">. Teisinės žinios teismo ekspe</text:span><text:span text:style-name="T939">rtizėje nelaikomos specialiomis žiniomis. Teismo ekspertai negali teikti išvadų teisiniais klausimais.</text:span></text:p>
      <text:p text:style-name="P940"/>
      <text:p text:style-name="P941"><text:span text:style-name="T942">26</text:span><text:span text:style-name="T943"><text:s/>straipsnis.<text:s/></text:span><text:span text:style-name="T944">Teismo ekspertizei reikalingos medžiagos gavimas</text:span></text:p>
      <text:p text:style-name="P945"><text:span text:style-name="T946">1</text:span><text:span text:style-name="T947">. Teismo ekspertizei reikalingą medžiagą pateikia ją paskyręs teismas ar teisėjas arba jų įpareigoti pareigūnai ar atstovai.<text:s/></text:span></text:p>
      <text:p text:style-name="P948"><text:span text:style-name="T949">2</text:span><text:span text:style-name="T950">. Lietuvos Respublikoje veikiantys juridiniai asmenys, kitos organizacijos ar jų padaliniai teismo ekspertizės įstaigų reikal</text:span><text:span text:style-name="T951">avimu privalo pateikti savo produkcijos pavyzdžius ar katalogus, techninę dokumentaciją ir kitokią teismo ekspertizėms reikalingą informaciją.</text:span></text:p>
      <text:p text:style-name="P952"><text:span text:style-name="T953">3</text:span><text:span text:style-name="T954">. Teismo ekspertams turi būti sudarytos sąlygos dalyvauti proceso veiksmuose, jeigu taip gaunama teismo eksp</text:span><text:span text:style-name="T955">ertizei reikalinga medžiaga.</text:span></text:p>
      <text:p text:style-name="P956"/>
      <text:p text:style-name="P957"><text:span text:style-name="T958">27</text:span><text:span text:style-name="T959"><text:s/>straipsnis.<text:s/></text:span><text:span text:style-name="T960">Teismo ekspertizės rezultatų įforminimas</text:span></text:p>
      <text:p text:style-name="P961"><text:span text:style-name="T962">1</text:span><text:span text:style-name="T963">. Teismo ekspertizės rezultatus teismo ekspertas įformina surašydamas ir pateikdamas teismui teismo ekspertizės aktą. Jį sudaro įžanginė dalis, tiriamoji dalis</text:span><text:span text:style-name="T964"><text:s/>ir išvados.</text:span></text:p>
      <text:p text:style-name="P965"><text:span text:style-name="T966">2</text:span><text:span text:style-name="T967">. Teismo ekspertizės akto įžanginėje dalyje nurodoma:</text:span></text:p>
      <text:p text:style-name="P968"><text:span text:style-name="T969">1</text:span><text:span text:style-name="T970">) teismo ekspertizės akto surašymo data ir vieta;</text:span></text:p>
      <text:p text:style-name="P971"><text:span text:style-name="T972">2</text:span><text:span text:style-name="T973">) nutartis skirti teismo ekspertizę;</text:span></text:p>
      <text:p text:style-name="P974"><text:span text:style-name="T975">3</text:span><text:span text:style-name="T976">) teismo ekspertizei pateikta medžiaga ir klausimai;</text:span></text:p>
      <text:p text:style-name="P977"><text:span text:style-name="T978">4</text:span><text:span text:style-name="T979">) teismo eksperto duomenys</text:span><text:span text:style-name="T980"><text:s/>(vardas, pavardė, išsilavinimas, specialybė, kvalifikacija, darbo teismo ekspertu stažas);</text:span></text:p>
      <text:p text:style-name="P981"><text:span text:style-name="T982">5</text:span><text:span text:style-name="T983">) teismo ekspertizės pradžios ir pabaigos datos;</text:span></text:p>
      <text:p text:style-name="P984"><text:span text:style-name="T985">6</text:span><text:span text:style-name="T986">) papildomos medžiagos pareikalavimo ir gavimo data;</text:span></text:p>
      <text:p text:style-name="P987"><text:span text:style-name="T988">7</text:span><text:span text:style-name="T989">) atliekant teismo ekspertizę dalyvavę asmenys.</text:span></text:p>
      <text:p text:style-name="P990"><text:span text:style-name="T991">3</text:span><text:span text:style-name="T992">. Teismo ekspertizės akto tiriamojoje dalyje nurodomi:</text:span></text:p>
      <text:p text:style-name="P993"><text:span text:style-name="T994">1</text:span><text:span text:style-name="T995">) teismo ekspertui ištirti pateikti objektai, jų būklė ir jų apžiūros rezultatai;</text:span></text:p>
      <text:p text:style-name="P996"><text:span text:style-name="T997">2</text:span><text:span text:style-name="T998">) atlikti tyrimai, jų metu naudoti metodai ir priemonės;</text:span></text:p>
      <text:p text:style-name="P999"><text:span text:style-name="T1000">3</text:span><text:span text:style-name="T1001">) gauti rezultatai ir motyvuotas jų<text:s/></text:span><text:span text:style-name="T1002">įvertinimas.</text:span></text:p>
      <text:p text:style-name="P1003"><text:span text:style-name="T1004">4</text:span><text:span text:style-name="T1005">. Teismo ekspertizės akto išvadose suformuluojami motyvuoti atsakymai į visus pateiktus klausimus.</text:span></text:p>
      <text:p text:style-name="P1006"><text:span text:style-name="T1007">5</text:span><text:span text:style-name="T1008">. Prie teismo ekspertizės akto pridėta vaizdinė medžiaga yra sudedamoji teismo ekspertizės akto dalis.</text:span></text:p>
      <text:p text:style-name="P1009"><text:span text:style-name="T1010">6</text:span><text:span text:style-name="T1011">. Jeigu teismo ekspertiz</text:span><text:span text:style-name="T1012">ei pateiktos medžiagos nepakanka išvadai pateikti ir nėra galimybės gauti papildomos medžiagos arba teismo ekspertui pateikti klausimai neatitinka jo specialių žinių, teismo ekspertas surašo aktą, kuriame motyvuotai išdėsto atsisakymo pateikti išvadą priež</text:span><text:span text:style-name="T1013">astis.</text:span></text:p>
      <text:p text:style-name="P1014"><text:span text:style-name="T1015">7</text:span><text:span text:style-name="T1016">. Teismo eksperto atliekamų tyrimų eigą, sąlygas ir rezultatus fiksuojantys dokumentai saugomi teismo ekspertizės įstaigoje. Prireikus<text:s/></text:span><text:span text:style-name="T1017">ekspertinius tyrimus skiriantys ar juos užsakantys asmenys</text:span><text:span text:style-name="T1018"><text:s/>gali jų pareikalauti.</text:span></text:p>
      <text:p text:style-name="P1019"/>
      <text:p text:style-name="P1020"><text:span text:style-name="T1021">28</text:span><text:span text:style-name="T1022"><text:s/></text:span><text:span text:style-name="T1023">straipsnis.<text:s/></text:span><text:span text:style-name="T1024">Eksper</text:span><text:span text:style-name="T1025">tinių tyrimų rezultatų pripažinimas</text:span></text:p>
      <text:p text:style-name="P1026"><text:span text:style-name="T1027">Pagal pamatiniame sprendime 2009/905/TVR nurodytą tarptautinį standartą akredituotose valstybių narių ir Lietuvos Respublikos laboratorijose kompetentingos teisėsaugos arba teisminės institucijos prašymu atliktų šiame<text:s/></text:span><text:span text:style-name="T1028">pamatiniame sprendime nurodytų ekspertinių tyrimų rezultatai pripažįstami vienodai patikimais.</text:span></text:p>
      <text:p text:style-name="P1029"/>
      <text:p text:style-name="P1030"><text:span text:style-name="T1031">29</text:span><text:span text:style-name="T1032"><text:s/>straipsnis.<text:s/></text:span><text:span text:style-name="T1033">Į teismo ekspertų sąrašą neįrašyto asmens įspėjimas</text:span></text:p>
      <text:p text:style-name="P1034"><text:span text:style-name="T1035">Jeigu ekspertizę atliko teismo ar teisėjo paskirtas asmuo, neįrašytas į teismo<text:s/></text:span><text:span text:style-name="T1036">ekspertų sąrašą, ekspertizės akto įžanginėje dalyje pažymima, kad jis buvo įspėtas apie baudžiamąją atsakomybę už melagingos išvados pateikimą ir teismui prisiekė kaip ekspertas.</text:span></text:p>
      <text:p text:style-name="P1037"/>
      <text:p text:style-name="P1038"><text:span text:style-name="T1039">Skelbiu šį Lietuvos Respublikos Seimo priimtą įstatymą.</text:span></text:p>
      <text:p text:style-name="P1040"/>
      <text:p text:style-name="P1041"/>
      <text:p text:style-name="P1042"/>
      <text:p text:style-name="P1043">RESPUBLIKOS<text:s/>PREZIDENTAS<text:tab/>VALDAS ADAMKUS</text:p>
      <text:p text:style-name="P1044"/>
      <text:p text:style-name="Normal"/>
      <text:soft-page-break/>
      <text:p text:style-name="P1045">Lietuvos Respublikos<text:s/></text:p>
      <text:p text:style-name="P1053"><text:span text:style-name="T1054">teismo ekspertizės įstatymo<text:s/></text:span></text:p>
      <text:p text:style-name="P1055">priedas</text:p>
      <text:p text:style-name="P1056"/>
      <text:p text:style-name="P1057"><text:span text:style-name="T1058">ĮGYVENDINAMI EUROPOS SĄJUNGOS TEISĖS AKTAI</text:span></text:p>
      <text:p text:style-name="P1059"/>
      <text:p text:style-name="P1060"><text:span text:style-name="T1061">1</text:span><text:span text:style-name="T1062">. 2009 m. lapkričio 30 d. Tarybos pamatinis sprendimas 2009/905/TVR dėl kriminalistinių laboratorinių tyrimų paslaugų teikėjų akreditacijos.</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B747983AACF4" office:target-frame-name="_top" xlink:show="replace"><text:span text:style-name="T1074">XI-2068</text:span></text:a><text:span text:style-name="T1075">, 2012-06-14, Žin., 2012, Nr. 76-3922 (2012-06-30), i. k. 1121010ISTA0XI-2068</text:span></text:p>
      <text:p text:style-name="P1076"><text:span text:style-name="T1077">Lietuvos Respublikos teismo ekspertizės įstatymo 3, 4, 6, 15, 17 straipsnių pakeitimo ir pa</text:span><text:span text:style-name="T1078">pildymo 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802AB09B8067" office:target-frame-name="_top" xlink:show="replace"><text:span text:style-name="T1086">XI-2347</text:span></text:a><text:span text:style-name="T1087">, 2012-11-06, Žin., 2012, Nr. 132-6675 (2012-11-15), i. k. 1121010ISTA0XI-2347</text:span></text:p>
      <text:p text:style-name="P1088"><text:span text:style-name="T1089">Lietuvos Respublikos<text:s/></text:span><text:span text:style-name="T1090">teismo ekspertizės įstatymo 8 straipsnio pakeitimo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c78e57f089d911e397b5c02d3197f382" office:target-frame-name="_top" xlink:show="replace"><text:span text:style-name="T1098">XII-698</text:span></text:a><text:span text:style-name="T1099">, 2013-12-19, Žin., 2013, Nr. 140-7071 (201</text:span><text:span text:style-name="T1100">3-12-30); paskelbta TAR 2013-12-31, i. k. 2013-00379</text:span></text:p>
      <text:p text:style-name="P1101"><text:span text:style-name="T1102">Lietuvos Respublikos teismo ekspertizės įstatymo 1, 2, 3, 5, 6, 7, 9, 11, 12, 16, 20, 23 straipsnių pakeitimo ir Įstatymo papildymo 4(1), 24(1) straipsniais ir priedu ĮSTATYMAS</text:span></text:p>
      <text:p text:style-name="P1103"/>
      <text:p text:style-name="P1104"><text:span text:style-name="T1105">4.</text:span></text:p>
      <text:p text:style-name="P1106"><text:span text:style-name="T1107">Lietuvos Respublikos S</text:span><text:span text:style-name="T1108">eimas, Įstatymas</text:span></text:p>
      <text:p text:style-name="P1109"><text:span text:style-name="T1110">Nr.<text:s/></text:span><text:a xlink:href="https://www.e-tar.lt/portal/legalAct.html?documentId=a58c49e0a68311e69ad4c8713b612d0f" office:target-frame-name="_top" xlink:show="replace"><text:span text:style-name="T1111">XII-2721</text:span></text:a><text:span text:style-name="T1112">, 2016-11-03, paskelbta TAR 2016-11-09, i. k. 2016-26507</text:span></text:p>
      <text:p text:style-name="P1113"><text:span text:style-name="T1114">Lietuvos Respublikos teismo ekspertizės įstatymo Nr. IX-1161 15 ir 20 st</text:span><text:span text:style-name="T1115">raipsnių pakeitimo įstatymas</text:span></text:p>
      <text:p text:style-name="P1116"/>
      <text:p text:style-name="P1117"><text:span text:style-name="T1118">5.</text:span></text:p>
      <text:p text:style-name="P1119"><text:span text:style-name="T1120">Lietuvos Respublikos Seimas, Įstatymas</text:span></text:p>
      <text:p text:style-name="P1121"><text:span text:style-name="T1122">Nr.<text:s/></text:span><text:a xlink:href="https://www.e-tar.lt/portal/legalAct.html?documentId=13159c6055d111e9975f9c35aedfe438" office:target-frame-name="_top" xlink:show="replace"><text:span text:style-name="T1123">XIII-2003</text:span></text:a><text:span text:style-name="T1124">, 2019-03-21, paskelbta TAR 2019-04-03, i. k. 2019-05382</text:span></text:p>
      <text:p text:style-name="P1125"><text:span text:style-name="T1126">Lietuvos Respubl</text:span><text:span text:style-name="T1127">ikos teismo ekspertizės įstatymo Nr. IX-1161 5, 6 ir 8 straipsnių pakeitimo įstatymas</text:span></text:p>
      <text:p text:style-name="P1128"/>
      <text:p text:style-name="P1129"><text:span text:style-name="T1130">6.</text:span></text:p>
      <text:p text:style-name="P1131"><text:span text:style-name="T1132">Lietuvos Respublikos Seimas, Įstatymas</text:span></text:p>
      <text:p text:style-name="P1133"><text:span text:style-name="T1134">Nr.<text:s/></text:span><text:a xlink:href="https://www.e-tar.lt/portal/legalAct.html?documentId=8ac95860b1f011eab9d9cd0c85e0b745" office:target-frame-name="_top" xlink:show="replace"><text:span text:style-name="T1135">XIII-3028</text:span></text:a><text:span text:style-name="T1136">, 2020-06-04, pa</text:span><text:span text:style-name="T1137">skelbta TAR 2020-06-19, i. k. 2020-13466</text:span></text:p>
      <text:p text:style-name="P1138"><text:span text:style-name="T1139">Lietuvos Respublikos teismo ekspertizės įstatymo Nr. IX-1161 pakeitimo įstatymas</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9" style:parent-style-name="DefaultParagraphFont" style:family="text">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7"><draw:frame draw:style-name="F1048" text:anchor-type="paragraph" svg:y="0.0006in" draw:z-index="0"><draw:text-box fo:min-height="0in" fo:min-width="0in"><text:p text:style-name="P1046"><text:span text:style-name="T1049"><text:page-number text:fixed="false">19</text:page-number></text:span></text:p></draw:text-box></draw:frame></text:p>
      </style:header>
      <style:footer>
        <text:p text:style-name="P1050"/>
      </style:footer>
    </style:master-page>
    <style:master-page style:next-style-name="MP1" style:name="MPF1" style:page-layout-name="PL1">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16:00Z</meta:creation-date>
    <dc:date>2020-06-22T11:16:00Z</dc:date>
    <meta:template xlink:href="Normal.dotm" xlink:type="simple"/>
    <meta:editing-cycles>2</meta:editing-cycles>
    <meta:editing-duration>PT0S</meta:editing-duration>
    <meta:document-statistic meta:page-count="20" meta:paragraph-count="497" meta:word-count="6368" meta:character-count="48289" meta:row-count="1116" meta:non-whitespace-character-count="42418"/>
  </office:meta>
</office:document-meta>
</file>