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fo:language="en" fo:country="U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1666in" style:page-number="1">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41in" style:font-size-complex="12pt" style:language-asian="lt" style:country-asian="LT"/>
    </style:style>
    <style:style style:name="T162" style:parent-style-name="DefaultParagraphFont" style:family="text">
      <style:text-properties fo:letter-spacing="-0.0041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text-properties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10">Įsakymas netenka galios 2021-04-21:</text:span></text:p>
      <text:p text:style-name="P11"><text:span text:style-name="T12">Valstybinė maisto ir veterinarijos tarnyba, Įsakymas</text:span></text:p>
      <text:p text:style-name="P13"><text:span text:style-name="T14">Nr.<text:s/></text:span><text:a xlink:href="https://www.e-tar.lt/portal/legalAct.html?documentId=782539e091f611eb9fecb5ecd3bd711c" office:target-frame-name="_top" xlink:show="replace"><text:span text:style-name="T15">B1-265</text:span></text:a><text:span text:style-name="T16">, 2021-03-31, paskelbta TAR 2021-04-01, i. k. 2021-06661</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19-12-14 iki 2021-04-20</text:span></text:p>
      <text:p text:style-name="P22"/>
      <text:p text:style-name="P23"><text:span text:style-name="T24">Įsakymas paskelbtas: Žin. 2002, Nr.<text:s/></text:span><text:a xlink:href="https://www.e-tar.lt/portal/legalAct.html?documentId=TAR.F5EDC5F2D728" office:target-frame-name="_top" xlink:show="replace"><text:span text:style-name="T25">111-4955</text:span></text:a><text:span text:style-name="T26">, i. k. 102110MISAK00000515</text:span></text:p>
      <text:p text:style-name="P27"/>
      <text:p text:style-name="P28">Nauja redakcija nuo 2009-09-09:</text:p>
      <text:p text:style-name="Normal"><text:span text:style-name="T29">Nr.<text:s/></text:span><text:a xlink:href="https://www.e-tar.lt/portal/legalAct.html?documentId=TAR.79ECD3F1A709" office:target-frame-name="_top" xlink:show="replace"><text:span text:style-name="T30">B1-384</text:span></text:a><text:span text:style-name="T31">, 2009-09-03, Žin. 2009, Nr. 107-4510 (2009-09-08), i. k. 109110MISAK0</text:span><text:span text:style-name="T32">0B1-384</text:span></text:p>
      <text:p text:style-name="P33"/>
      <text:p text:style-name="P34"><text:span text:style-name="T35">VALSTYBINĖS MAISTO IR VETERINARIJOS TARNYBOS</text:span></text:p>
      <text:p text:style-name="P36">DIREKTORIUS</text:p>
      <text:p text:style-name="P37"/>
      <text:p text:style-name="P38"><text:span text:style-name="T39">ĮSAKYMAS</text:span></text:p>
      <text:p text:style-name="P40"><text:span text:style-name="T41">DĖL VETERINARIJOS REIKALAVIMŲ KUILIŲ SPERMAI PATVIRTINIMO</text:span></text:p>
      <text:p text:style-name="P42"/>
      <text:p text:style-name="P43">2002 m. lapkričio 14 d. Nr. 515</text:p>
      <text:p text:style-name="P44">Vilnius</text:p>
      <text:p text:style-name="P45"/>
      <text:p text:style-name="P46"/>
      <text:p text:style-name="P47"><text:span text:style-name="T48">Vadovaudamasis Lietuvos Respublikos veterinarijos įstatymo 6 straipsnio 3 dalimi ir įgyvendindamas 1990 m. birželio 26 d. Tarybos direktyvą 90/429/EEB dėl gyvūnų sveikatos reikalavimų, taikomų Bendrijos vidaus prekybai naminių kuilių sperma ir jos importui</text:span><text:span text:style-name="T49"><text:s/>(OL<text:s/></text:span><text:span text:style-name="T50">2004 m. specialusis leidimas,<text:s/></text:span><text:span text:style-name="T51">3 skyrius, 10 tomas, p. 172),</text:span><text:span text:style-name="T52"><text:s/></text:span><text:span text:style-name="T53">su paskutiniais pakeitimais, padarytais 2012 m. kovo 1 d. Komisijos įgyvendinimo reglamentu (ES) Nr. 176/2012 (OL 2012 L 61, p. 1):</text:span></text:p>
      <text:p text:style-name="P54"><text:span text:style-name="T55">1</text:span><text:span text:style-name="T56">.<text:s/></text:span><text:span text:style-name="T57">Tvirtinu</text:span><text:span text:style-name="T58"><text:s/>pridedamus Veterinarijos reikalavimus kuili</text:span><text:span text:style-name="T59">ų spermai.</text:span></text:p>
      <text:p text:style-name="P60"><text:span text:style-name="T61">2</text:span><text:span text:style-name="T62">.<text:s/></text:span><text:span text:style-name="T63">Pavedu:</text:span></text:p>
      <text:p text:style-name="P64"><text:span text:style-name="T65">2.1</text:span><text:span text:style-name="T66">. įsakymo vykdymą Valstybinės maisto ir veterinarijos tarnybos teritoriniams padaliniams ir pasienio veterinarijos postams (skyriams);</text:span></text:p>
      <text:p text:style-name="P67"><text:span text:style-name="T68">2.2</text:span><text:span text:style-name="T69">. įsakymo vykdymo kontrolę Valstybinės maisto ir veterinarijos tarnybos Gyvūnų svei</text:span><text:span text:style-name="T70">katingumo ir gerovės ir Pasienio maisto ir veterinarinės kontrolės skyriams.</text:span></text:p>
      <text:p text:style-name="P71"/>
      <text:p text:style-name="P72"/>
      <text:p text:style-name="P73"/>
      <text:p text:style-name="P74"><text:span text:style-name="T75">DIREKTORIUS</text:span><text:span text:style-name="T76"><text:tab/>KAZIMIERAS LUKAUSKAS</text:span></text:p>
      <text:p text:style-name="Normal"/>
      <text:soft-page-break/>
      <text:p text:style-name="P77">PATVIRTINTA<text:s/></text:p>
      <text:p text:style-name="P86">Valstybinės maisto ir veterinarijos tarnybos<text:s/></text:p>
      <text:p text:style-name="P87">direktoriaus 2002 m. lapkričio 14 d.<text:s/></text:p>
      <text:p text:style-name="P88">įsakymu Nr. 515<text:s/></text:p>
      <text:p text:style-name="P89">(Valstybinės maisto ir veterinarijos tarnybos<text:s/></text:p>
      <text:p text:style-name="P90">direktoriaus 2009 m. rugsėjo 3 d. įsakymo<text:s/></text:p>
      <text:p text:style-name="P91">Nr. B1-384 redakcija)</text:p>
      <text:p text:style-name="P92"/>
      <text:p text:style-name="P93"><text:span text:style-name="T94">Veterinarijos reikalavimAI kuilių spermai</text:span></text:p>
      <text:p text:style-name="P95"/>
      <text:p text:style-name="P96"><text:span text:style-name="T97">I</text:span><text:span text:style-name="T98"><text:s/></text:span><text:span text:style-name="T99">SKYRIUS</text:span><text:span text:style-name="T100"><text:line-break/>BENDROSIOS NUOSTATOS<text:s/></text:span></text:p>
      <text:p text:style-name="P101">Pakeistas skyriaus pavadinimas:</text:p>
      <text:p text:style-name="P102"><text:span text:style-name="T103">Nr.<text:s/></text:span><text:a xlink:href="https://www.e-tar.lt/portal/legalAct.html?documentId=e6e2b120860711e993ffd4361ddf8976" office:target-frame-name="_top" xlink:show="replace"><text:span text:style-name="T104">B1-392</text:span></text:a><text:span text:style-name="T105">, 2019-06-03, paskelbta TAR 2019-06-03, i. k. 2019-08948</text:span></text:p>
      <text:p text:style-name="Normal"/>
      <text:p text:style-name="P106"><text:span text:style-name="T107">1</text:span><text:span text:style-name="T108">. Veterinarijos<text:s/></text:span><text:span text:style-name="T109">reikalavimai kuilių spermai (toliau – Reikalavimai) taikomi prekiaujant kuilių sperma su Europos Sąjungos šalimis narėmis ir importuojant ją iš trečiųjų šalių.</text:span></text:p>
      <text:p text:style-name="P110"><text:span text:style-name="T111">2</text:span><text:span text:style-name="T112">. Šiuose Reikalavimuose vartojamos sąvokos:</text:span></text:p>
      <text:p text:style-name="P113"><text:span text:style-name="T114">Kuilių sperma </text:span><text:span text:style-name="T115">– natūralus, paruoštas ar praskie</text:span><text:span text:style-name="T116">stas kuilio ejakuliatas.</text:span></text:p>
      <text:p text:style-name="P117"><text:span text:style-name="T118">Kuilių spermos surinkimo centras </text:span><text:span text:style-name="T119">– kompetentingos institucijos oficialiai patvirtinta ir kontroliuojama įmonė, esanti Lietuvos Respublikos, kitos Europos Sąjungos arba trečiosios šalies, kurioje imama, apdorojama ir laikoma dirbtin</text:span><text:span text:style-name="T120">iam sėklinimui skirta kuilių sperma, teritorijoje.</text:span></text:p>
      <text:p text:style-name="P121"><text:span text:style-name="T122">Kuilių spermos surinkimo centro veterinarijos gydytojas</text:span><text:span text:style-name="T123"> – veterinarijos gydytojas, atsakingas už nuolatinį Reikalavimų taikymą kuilių spermos surinkimo centre.</text:span></text:p>
      <text:p text:style-name="P124"><text:span text:style-name="T125">Valstybinė maisto ir veterinarijos tarnyba<text:s/></text:span><text:span text:style-name="T126">(t</text:span><text:span text:style-name="T127">oliau –VMVT) – Lietuvos Respublikos kompetentinga institucija.</text:span></text:p>
      <text:p text:style-name="P128"/>
      <text:p text:style-name="P129"><text:span text:style-name="T130">II</text:span><text:span text:style-name="T131"><text:s/></text:span><text:span text:style-name="T132">SKYRIUS</text:span><text:span text:style-name="T133"><text:line-break/>PREKYBA SU EUROPOS SĄJUNGOS ŠALIMIS NARĖMIS<text:s/></text:span></text:p>
      <text:p text:style-name="P134">Pakeistas skyriaus pavadinimas:</text:p>
      <text:p text:style-name="P135"><text:span text:style-name="T136">Nr.<text:s/></text:span><text:a xlink:href="https://www.e-tar.lt/portal/legalAct.html?documentId=e6e2b120860711e993ffd4361ddf8976" office:target-frame-name="_top" xlink:show="replace"><text:span text:style-name="T137">B1-392</text:span></text:a><text:span text:style-name="T138">, 2019-06-03, paskelbta TAR 2019-06-03, i. k. 2019-08948</text:span></text:p>
      <text:p text:style-name="Normal"/>
      <text:p text:style-name="P139"><text:span text:style-name="T140">3</text:span><text:span text:style-name="T141">. VMVT turi užtikrinti, kad iš Lietuvos Respublikos į Europos Sąjungos (toliau – ES) šalis<text:s/></text:span><text:span text:style-name="T142">nares būtų siunčiama tik šiuos reikalavimus atitinkanti kuilių sperma:</text:span></text:p>
      <text:p text:style-name="P143"><text:span text:style-name="T144">3.1</text:span><text:span text:style-name="T145">. dirbtinam apsėklinimui skirta kuilių sperma turi būti surinkta ir apdorota kuilių spermos surinkimo centre, patvirtintame pagal 4 punkto reikalavimus;</text:span></text:p>
      <text:p text:style-name="P146"><text:span text:style-name="T147">3.2</text:span><text:span text:style-name="T148">. turi būti paimta i</text:span><text:span text:style-name="T149">š kuilių, kurių sveikatos būklė atitinka V ir VI skyrių reikalavimus;</text:span></text:p>
      <text:p text:style-name="P150"><text:span text:style-name="T151">3.3</text:span><text:span text:style-name="T152">. turi būti paimta, apdorota, laikoma, vežama laikantis Reikalavimų III, IV ir VI skyrių, tyrimai turi būti atliekami patvirtintoje laboratorijoje.</text:span></text:p>
      <text:p text:style-name="P153">Punkto pakeitimai:</text:p>
      <text:p text:style-name="P154"><text:span text:style-name="T155">Nr.<text:s/></text:span><text:a xlink:href="https://www.e-tar.lt/portal/legalAct.html?documentId=TAR.130459F1278C" office:target-frame-name="_top" xlink:show="replace"><text:span text:style-name="T156">B1-353</text:span></text:a><text:span text:style-name="T157">, 2012-04-30, Žin., 2012, Nr. 53-2665 (2012-05-08), i. k. 112110MISAK00B1-353</text:span></text:p>
      <text:p text:style-name="Normal"/>
      <text:p text:style-name="P158"><text:span text:style-name="T159">4</text:span><text:span text:style-name="T160">. Veterinarinio patvirtinimo numeris kuilių spermos surinkimo centrams, kurie atitinka<text:s/></text:span><text:span text:style-name="T161">Rei</text:span><text:span text:style-name="T162">kalavimų 9–10 punktus,</text:span><text:span text:style-name="T163"><text:s/>suteikiamas vadovaujantis Valstybinės veterinarinės kontrolės subjektų, išskyrus maisto tvarkymo subjektus, veterinarinio patvirtinimo ir įregistravimo tvarkos aprašu, patvirtintu Valstybinės maisto ir veterinarijos tarnybos direktor</text:span><text:span text:style-name="T164">iaus 2005 m. kovo 1 d. įsakymu Nr. B1-146 „Dėl Valstybinės veterinarinės kontrolės subjektų, išskyrus maisto tvarkymo subjektus, veterinarinio patvirtinimo ir įregistravimo tvarkos aprašo patvirtinimo“.</text:span><text:s/></text:p>
      <text:p text:style-name="P165">Punkto pakeitimai:</text:p>
      <text:p text:style-name="P166"><text:span text:style-name="T167">Nr.<text:s/></text:span><text:a xlink:href="https://www.e-tar.lt/portal/legalAct.html?documentId=TAR.130459F1278C" office:target-frame-name="_top" xlink:show="replace"><text:span text:style-name="T168">B1-353</text:span></text:a><text:span text:style-name="T169">, 2012-04-30, Žin., 2012, Nr. 53-2665 (2012-05-08), i. k. 112110MISAK00B1-353</text:span></text:p>
      <text:p text:style-name="P170"><text:span text:style-name="T171">Nr.<text:s/></text:span><text:a xlink:href="https://www.e-tar.lt/portal/legalAct.html?documentId=e6e2b120860711e993ffd4361ddf8976" office:target-frame-name="_top" xlink:show="replace"><text:span text:style-name="T172">B1-392</text:span></text:a><text:span text:style-name="T173">, 2019-06-0</text:span><text:span text:style-name="T174">3, paskelbta TAR 2019-06-03, i. k. 2019-08948</text:span></text:p>
      <text:p text:style-name="Normal"/>
      <text:p text:style-name="P175"><text:span text:style-name="T176">5</text:span><text:span text:style-name="T177">. Kuilių spermos surinkimo centras turi būti kontroliuojamas kuilių spermos surinkimo centro veterinarijos gydytojo, kuris gali pasiūlyti panaikinti veterinarinį patvirtinimą, jei kuilių spermos<text:s/></text:span><text:soft-page-break/><text:span text:style-name="T178">surinkimo</text:span><text:span text:style-name="T179"><text:s/>centras neatitinka jam keliamų reikalavimų.</text:span></text:p>
      <text:p text:style-name="P180"><text:span text:style-name="T181">6</text:span><text:span text:style-name="T182">. VMVT sudaro ir nuolat atnaujina patvirtintų kuilių spermos surinkimo centrų sąrašą, kuriame nurodomi kuilių spermos surinkimo centrams suteikti veterinarinio patvirtinimo numeriai ir kuris skelbiamas VMVT</text:span><text:span text:style-name="T183"><text:s/>interneto svetainėje.</text:span></text:p>
      <text:p text:style-name="P184"><text:span text:style-name="T185">7</text:span><text:span text:style-name="T186">. Kiekvienai kuilių spermos siuntai valstybinis veterinarijos gydytojas išduoda veterinarijos sertifikatą, kurio pavyzdys nurodytas 2012 m. kovo 1 d. Komisijos įgyvendinimo reglamento (ES) Nr. 176/2012, kuriuo dėl gyvūnų sveikat</text:span><text:span text:style-name="T187">os reikalavimų, susijusių su brucelioze ir Aujeskio liga, iš dalies keičiami Tarybos direktyvos 90/429/EEB B, C, ir D priedai (OL 2012 L 61, p. 1), priede ir kuris turi:</text:span></text:p>
      <text:p text:style-name="P188"><text:span text:style-name="T189">7.1</text:span><text:span text:style-name="T190">. būti surašytas lietuvių kalba ir paskirties šalies kalba;</text:span></text:p>
      <text:p text:style-name="P191"><text:span text:style-name="T192">7.2</text:span><text:span text:style-name="T193">. lydėti siunt</text:span><text:span text:style-name="T194">ą iki paskirties vietos;</text:span></text:p>
      <text:p text:style-name="P195"><text:span text:style-name="T196">7.3</text:span><text:span text:style-name="T197">. būti surašytas ant vieno lapo;</text:span></text:p>
      <text:p text:style-name="P198"><text:span text:style-name="T199">7.4</text:span><text:span text:style-name="T200">. būti skirtas vienam gavėjui.</text:span></text:p>
      <text:p text:style-name="P201">Punkto pakeitimai:</text:p>
      <text:p text:style-name="P202"><text:span text:style-name="T203">Nr.<text:s/></text:span><text:a xlink:href="https://www.e-tar.lt/portal/legalAct.html?documentId=TAR.130459F1278C" office:target-frame-name="_top" xlink:show="replace"><text:span text:style-name="T204">B1-353</text:span></text:a><text:span text:style-name="T205">, 2012-04-30, Žin., 2012, Nr. 53-2665 (2</text:span><text:span text:style-name="T206">012-05-08), i. k. 112110MISAK00B1-353</text:span></text:p>
      <text:p text:style-name="Normal"/>
      <text:p text:style-name="P207"><text:span text:style-name="T208">8</text:span><text:span text:style-name="T209">. Paskirties šalies kompetentinga institucija gali imtis visų reikalingų priemonių, įskaitant kuilių spermos karantinavimą neveikiant kuilių spermos kokybės, jei įtariama, kad spermoje gali būti patogeninių mikro</text:span><text:span text:style-name="T210">organizmų.</text:span></text:p>
      <text:p text:style-name="P211"/>
      <text:p text:style-name="P212"><text:span text:style-name="T213">III</text:span><text:span text:style-name="T214"><text:s/></text:span><text:span text:style-name="T215">SKYRIUS</text:span><text:span text:style-name="T216"><text:line-break/>REIKALAVIMAI KUILIŲ SPERMOS SURINKIMO CENTRAMS<text:s/></text:span></text:p>
      <text:p text:style-name="P217">Pakeistas skyriaus pavadinimas:</text:p>
      <text:p text:style-name="P218"><text:span text:style-name="T219">Nr.<text:s/></text:span><text:a xlink:href="https://www.e-tar.lt/portal/legalAct.html?documentId=e6e2b120860711e993ffd4361ddf8976" office:target-frame-name="_top" xlink:show="replace"><text:span text:style-name="T220">B1-392</text:span></text:a><text:span text:style-name="T221">, 2019-06-03, paskelbta TAR<text:s/></text:span><text:span text:style-name="T222">2019-06-03, i. k. 2019-08948</text:span></text:p>
      <text:p text:style-name="Normal"/>
      <text:p text:style-name="P223"><text:span text:style-name="T224">9</text:span><text:span text:style-name="T225">. Kuilių spermos surinkimo centras turi:</text:span></text:p>
      <text:p text:style-name="P226"><text:span text:style-name="T227">9.1</text:span><text:span text:style-name="T228">. būti nuolat kontroliuojamas spermos surinkimo centro veterinarijos gydytojo;</text:span></text:p>
      <text:p text:style-name="P229"><text:span text:style-name="T230">9.2</text:span><text:span text:style-name="T231">. turėti patalpas:</text:span></text:p>
      <text:p text:style-name="P232"><text:span text:style-name="T233">9.2.1</text:span><text:span text:style-name="T234">. kuilių laikymui, įskaitant patalpas sergančių ar įtariamų, kad<text:s/></text:span><text:span text:style-name="T235">serga, kuilių izoliavimui,</text:span></text:p>
      <text:p text:style-name="P236"><text:span text:style-name="T237">9.2.2</text:span><text:span text:style-name="T238">. kuilių spermos surinkimui, įrankių valymui ir dezinfekcijai arba sterilizacijai,</text:span></text:p>
      <text:p text:style-name="P239"><text:span text:style-name="T240">9.2.3</text:span><text:span text:style-name="T241">. kuilių spermai apdoroti (esančias ne tik kuilių spermos surinkimo centre),</text:span></text:p>
      <text:p text:style-name="P242"><text:span text:style-name="T243">9.2.4</text:span><text:span text:style-name="T244">. kuilių spermai laikyti (esančias ne tik<text:s/></text:span><text:span text:style-name="T245">kuilių spermos surinkimo centre);</text:span></text:p>
      <text:p text:style-name="P246"><text:span text:style-name="T247">9.3</text:span><text:span text:style-name="T248">. būti suprojektuotas ar atskirtas taip, kad:</text:span></text:p>
      <text:p text:style-name="P249"><text:span text:style-name="T250">9.3.1</text:span><text:span text:style-name="T251">. būtų išvengta kontakto su kitais už kuilių spermos surinkimo centro ribų laikomais gyvūnais,</text:span></text:p>
      <text:p text:style-name="P252"><text:span text:style-name="T253">9.3.2</text:span><text:span text:style-name="T254">. kuilių laikymo, kuilių spermos surinkimo, apdorojimo i</text:span><text:span text:style-name="T255">r laikymo patalpas būtų lengva valyti ir dezinfekuoti,</text:span></text:p>
      <text:p text:style-name="P256"><text:span text:style-name="T257">9.3.3</text:span><text:span text:style-name="T258">. kuilių laikymo patalpos būtų fiziškai atskirtos nuo kuilių spermos apdorojimo patalpų, o šios – nuo kuilių spermos laikymo patalpų.</text:span></text:p>
      <text:p text:style-name="P259"/>
      <text:p text:style-name="P260"><text:span text:style-name="T261">IV</text:span><text:span text:style-name="T262"><text:s/></text:span><text:span text:style-name="T263">SKYRIUS</text:span><text:span text:style-name="T264"><text:line-break/>KUILIŲ SPERMOS SURINKIMO CENTRŲ VETE</text:span><text:span text:style-name="T265">RINARINĖ PRIEŽIŪRA<text:s/></text:span></text:p>
      <text:p text:style-name="P266">Pakeistas skyriaus pavadinimas:</text:p>
      <text:p text:style-name="P267"><text:span text:style-name="T268">Nr.<text:s/></text:span><text:a xlink:href="https://www.e-tar.lt/portal/legalAct.html?documentId=e6e2b120860711e993ffd4361ddf8976" office:target-frame-name="_top" xlink:show="replace"><text:span text:style-name="T269">B1-392</text:span></text:a><text:span text:style-name="T270">, 2019-06-03, paskelbta TAR 2019-06-03, i. k. 2019-08948</text:span></text:p>
      <text:p text:style-name="Normal"/>
      <text:p text:style-name="P271"><text:span text:style-name="T272">10</text:span><text:span text:style-name="T273">. Kuilių spermos surinkimo<text:s/></text:span><text:span text:style-name="T274">centre turi būti:</text:span></text:p>
      <text:p text:style-name="P275"><text:span text:style-name="T276">10.1</text:span><text:span text:style-name="T277">. laikomi tik tie kuiliai, kurių sperma surenkama;</text:span></text:p>
      <text:p text:style-name="P278"><text:span text:style-name="T279">10.2</text:span><text:span text:style-name="T280">. šie duomenys apie kuilius: kuilio veislė, gimimo data, identifikacijos numeris, duomenys apie visus patikrinimus, ligų tyrimus, vakcinacijas ir kiekvieno kuilio ligos isto</text:span><text:span text:style-name="T281">rija;</text:span></text:p>
      <text:p text:style-name="P282"><text:span text:style-name="T283">10.3</text:span><text:span text:style-name="T284">. reguliariai, mažiausiai 2 kartus per metus, valstybinio veterinarijos gydytojo atliekami patikrinimai dėl kuilių spermos surinkimo centro atitikties patvirtintiems reikalavimams;</text:span></text:p>
      <text:p text:style-name="P285"><text:span text:style-name="T286">10.4</text:span><text:span text:style-name="T287">. taikomos priemonės, kad į kuilių spermos surinkimo<text:s/></text:span><text:span text:style-name="T288">centrą negalėtų patekti pašaliniai asmenys; lankytojai gali būti įleidžiami tik kuilių spermos surinkimo centro veterinarijos gydytojui<text:s/></text:span><text:soft-page-break/><text:span text:style-name="T289">leidus;</text:span></text:p>
      <text:p text:style-name="P290"><text:span text:style-name="T291">10.5</text:span><text:span text:style-name="T292">. įdarbintas tinkamai apmokytas pagalbinis personalas, turintis žinių apie dezinfekavimo ir higienos met</text:span><text:span text:style-name="T293">odus, tinkamus kontroliuoti užkrečiamųjų ligų plitimą;</text:span></text:p>
      <text:p text:style-name="P294"><text:span text:style-name="T295">10.6</text:span><text:span text:style-name="T296">. veterinarinė priežiūra organizuojama taip, kad:</text:span></text:p>
      <text:p text:style-name="P297"><text:span text:style-name="T298">10.6.1</text:span><text:span text:style-name="T299">. tik kuilių sperma, surinkta patvirtintame kuilių spermos surinkimo centre, būtų apdorojama ir laikoma patvirtintame kuilių spermos<text:s/></text:span><text:span text:style-name="T300">surinkimo centre ir neturėtų jokio kontakto su kita kuilių sperma,</text:span></text:p>
      <text:p text:style-name="P301"><text:span text:style-name="T302">10.6.2</text:span><text:span text:style-name="T303">. kuilių sperma būtų surenkama, apdorojama ir laikoma tik tam skirtose patalpose, laikantis griežtų higienos reikalavimų,</text:span></text:p>
      <text:p text:style-name="P304"><text:span text:style-name="T305">10.6.3</text:span><text:span text:style-name="T306">. visos priemonės, kurios turi kontaktą su kuil</text:span><text:span text:style-name="T307">ių sperma ar kuiliu donoru, kuilių spermos paėmimo ar apdorojimo laikotarpiu būtų tinkamai dezinfekuotos arba sterilizuotos prieš naudojimą,</text:span></text:p>
      <text:p text:style-name="P308"><text:span text:style-name="T309">10.6.4</text:span><text:span text:style-name="T310">. gyvūniniai produktai, naudojami kuilių spermos apdorojimui, įskaitant priedus arba skiediklius, nekeltų</text:span><text:span text:style-name="T311"><text:s/>pavojaus gyvulių sveikatai arba būtų apdoroti taip, kad tokios rizikos būtų išvengta,</text:span></text:p>
      <text:p text:style-name="P312"><text:span text:style-name="T313">10.6.5</text:span><text:span text:style-name="T314">. kuilių spermos laikymo ir transportavimo talpyklos būtų gerai dezinfekuotos arba sterilizuotos prieš naudojimą,</text:span></text:p>
      <text:p text:style-name="P315"><text:span text:style-name="T316">10.6.6</text:span><text:span text:style-name="T317">. naudojamas šaldymo agentas prieš<text:s/></text:span><text:span text:style-name="T318">tai nebūtų naudotas kitiems gyvūniniams produktams šaldyti,</text:span></text:p>
      <text:p text:style-name="P319"><text:span text:style-name="T320">10.6.7</text:span><text:span text:style-name="T321">. paimta kuilių sperma, padalyta arba nepadalyta į atskiras dozes, būtų paženklinta tokiu būdu, kad būtų galima nustatyti kuilių spermos paėmimo datą, kuilio donoro identifikacijos numer</text:span><text:span text:style-name="T322">į ir veislę, kuilių spermos surinkimo centro pavadinimą ir registracijos numerį bei kilmės šalį; kuilių sperma gali būti ženklinama brūkšniniu kodu.</text:span></text:p>
      <text:p text:style-name="P323"/>
      <text:p text:style-name="P324"><text:span text:style-name="T325">V</text:span><text:span text:style-name="T326"><text:s/></text:span><text:span text:style-name="T327">SKYRIUS</text:span><text:span text:style-name="T328"><text:line-break/>KUILIŲ SVEIKATOS REIKALAVIMAI<text:s/></text:span></text:p>
      <text:p text:style-name="P329">Pakeistas skyriaus pavadinimas:</text:p>
      <text:p text:style-name="P330"><text:span text:style-name="T331">Nr.<text:s/></text:span><text:a xlink:href="https://www.e-tar.lt/portal/legalAct.html?documentId=e6e2b120860711e993ffd4361ddf8976" office:target-frame-name="_top" xlink:show="replace"><text:span text:style-name="T332">B1-392</text:span></text:a><text:span text:style-name="T333">, 2019-06-03, paskelbta TAR 2019-06-03, i. k. 2019-08948</text:span></text:p>
      <text:p text:style-name="Normal"/>
      <text:p text:style-name="P334"><text:span text:style-name="T335">11</text:span><text:span text:style-name="T336">. Visi kuiliai iki jų priėmimo į kuilių spermos surinkimo centrą dienos turi būti laikomi ne trumpiau kaip<text:s/></text:span><text:span text:style-name="T337">30 dienų VMVT teritorinio padalinio patvirtintose karantino patalpose, kuriose leidžiama laikyti tik tos pačios sveikatos būklės kuilius.</text:span><text:s/></text:p>
      <text:p text:style-name="P338">Punkto pakeitimai:</text:p>
      <text:p text:style-name="P339"><text:span text:style-name="T340">Nr.<text:s/></text:span><text:a xlink:href="https://www.e-tar.lt/portal/legalAct.html?documentId=e6e2b120860711e993ffd4361ddf8976" office:target-frame-name="_top" xlink:show="replace"><text:span text:style-name="T341">B1-392</text:span></text:a><text:span text:style-name="T342">, 2019-06-03, paskelbta TAR 2019-06-03, i. k. 2019-08948</text:span></text:p>
      <text:p text:style-name="Normal"/>
      <text:p text:style-name="P343"><text:span text:style-name="T344">12</text:span><text:span text:style-name="T345">. Į kuilių spermos surinkimo centrą priimami kuiliai:<text:s/></text:span></text:p>
      <text:p text:style-name="P346"><text:span text:style-name="T347">12.1</text:span><text:span text:style-name="T348">. turi būti kilę iš bandų ar laikymo vietų:<text:s/></text:span></text:p>
      <text:p text:style-name="P349"><text:span text:style-name="T350">12.1.1</text:span><text:span text:style-name="T351">. kuriose nebuvo nustatyta bruceliozės atvejų pagal Pasaulio gyvūnų<text:s/></text:span><text:span text:style-name="T352">sveikatos organizacijos Sausumos gyvūnų sveikatos kodekso skyrių dėl kiaulių bruceliozės,<text:s/></text:span></text:p>
      <text:p text:style-name="P353"><text:span text:style-name="T354">12.1.2</text:span><text:span text:style-name="T355">. kuriose per pastaruosius 12 mėnesių nebuvo laikomas nė vienas gyvūnas, vakcinuotas nuo snukio ir nagų ligos,</text:span></text:p>
      <text:p text:style-name="P356"><text:span text:style-name="T357">12.1.3</text:span><text:span text:style-name="T358">. kuriose per pastaruosius 12<text:s/></text:span><text:span text:style-name="T359">mėnesių nebuvo nustatyta klinikinių, serologinių, virusologinių arba patologinių Aujeskio ligos požymių,</text:span></text:p>
      <text:p text:style-name="P360"><text:span text:style-name="T361">12.1.4</text:span><text:span text:style-name="T362">. nesančių teritorijoje, kuriai pagal ES teisės aktus taikomi apribojimai dėl infekcinių arba užkrečiamųjų kiaulių ligų, įskaitant snukio ir<text:s/></text:span><text:span text:style-name="T363">nagų bei kiaulių vezikulinę ligas, vezikulinį stomatitą, klasikinį kiaulių ir afrikinį kiaulių marus, protrūkių;</text:span></text:p>
      <text:p text:style-name="P364"><text:span text:style-name="T365">12.2</text:span><text:span text:style-name="T366">. kurie iki jų priėmimo į karantino patalpas nebuvo laikomi bandoje, kurios sveikatos būklė blogesnė, nei nurodyta Reikalavimų 12.1 p</text:span><text:span text:style-name="T367">unkte.<text:s/></text:span></text:p>
      <text:p text:style-name="P368"><text:span text:style-name="T369">13</text:span><text:span text:style-name="T370">. Kuiliai per 30 dienų iki jų priėmimo į karantino patalpas:<text:s/></text:span></text:p>
      <text:p text:style-name="P371"><text:span text:style-name="T372">13.1</text:span><text:span text:style-name="T373">. turi būti ištirti dėl bruceliozės buferinio<text:s/></text:span><text:span text:style-name="T374">brucella<text:s/></text:span><text:span text:style-name="T375">antigeno nustatymo (</text:span><text:span text:style-name="T376">rose Bengal</text:span><text:span text:style-name="T377">) metodu arba cIFA ar iIFA metodais ir gauti neigiami tyrimo rezultatai; jeigu nors vi</text:span><text:span text:style-name="T378">eno kuilio tyrimų dėl bruceliozės rezultatai buvo teigiami, kuiliai iš tos laikymo vietos negali būti priimami į karantino patalpas tol, kol patvirtinama, kad tos bandos ar laikymo vietos nėra užkrėstos brucelioze;</text:span></text:p>
      <text:p text:style-name="P379"><text:span text:style-name="T380">13.2</text:span><text:span text:style-name="T381">. nevakcinuoti nuo Aujeskio ligos</text:span><text:span text:style-name="T382"><text:s/>kuiliai turi būti ištirti IFA metodu dėl Aujeskio ligos<text:s/></text:span><text:soft-page-break/><text:span text:style-name="T383">viruso arba jo glikoproteino B (ADV-gB) arba glikoproteino D (ADV-gD) antikūnų nustatymo arba serumo neutralizacijos tyrimo metodu ir gauti neigiami tyrimo rezultatai; vakcinuoti gE antigeno neturinč</text:span><text:span text:style-name="T384">ia vakcina kuiliai turi būti ištirti IFA metodu dėl Aujeskio ligos viruso glikoproteino E (ADV-gE) antikūnų nustatymo ir gauti neigiami tyrimo rezultatai; serologiniai tyrimai dėl Aujeskio ligos turi atitikti 2008 m. vasario 21 d. Komisijos sprendimo 2008/</text:span><text:span text:style-name="T385">185/EB dėl papildomų garantijų, susijusių su Aujeskio liga, Bendrijos vidaus prekybai kiaulėmis ir kriterijų, pateikiant informaciją apie šią ligą (OL 2008 L 59, p. 19), su paskutiniais pakeitimais, padarytais 2011 m. spalio 4 d. Komisijos įgyvendinimo spr</text:span><text:span text:style-name="T386">endimu 2011/648/ES (OL 2011 L 260, p. 19), III priede nustatytas normas;</text:span></text:p>
      <text:p text:style-name="P387"><text:span text:style-name="T388">13.3</text:span><text:span text:style-name="T389">. turi būti ištirti dėl klasikinio kiaulių maro IFA metodu arba serumo neutralizacijos metodu.</text:span></text:p>
      <text:p text:style-name="P390"><text:span text:style-name="T391">14</text:span><text:span text:style-name="T392">. Per Reikalavimų 11 punkte nurodyto karantino laikotarpio paskutines 15</text:span><text:span text:style-name="T393"><text:s/>dienų paimti kuilių kraujo mėginiai:<text:s/></text:span></text:p>
      <text:p text:style-name="P394"><text:span text:style-name="T395">14.1</text:span><text:span text:style-name="T396">. turi būti ištirti dėl bruceliozės buferinio<text:s/></text:span><text:span text:style-name="T397">brucella<text:s/></text:span><text:span text:style-name="T398">antigeno nustatymo (</text:span><text:span text:style-name="T399">rose Bengal</text:span><text:span text:style-name="T400">) metodu arba cIFA ar iIFA metodais ir gauti neigiami tyrimo rezultatai; jeigu nors vieno kuilio tyrimų dėl bruceliozės rezul</text:span><text:span text:style-name="T401">tatai buvo teigiami ir įtarimas nepaneigiamas atlikus tyrimą pagal Reikalavimų 16 punktą, toks kuilys turi būti nedelsiant pašalintas iš karantino patalpų;</text:span></text:p>
      <text:p text:style-name="P402"><text:span text:style-name="T403">14.2</text:span><text:span text:style-name="T404">. nevakcinuoti nuo Aujeskio ligos kuiliai turi būti ištirti IFA metodu dėl Aujeskio ligos vi</text:span><text:span text:style-name="T405">ruso arba jo glikoproteino B (ADV-gB) arba glikoproteino D (ADV-gD) antikūnų nustatymo arba serumo neutralizacijos metodu ir gauti neigiami tyrimo rezultatai; vakcinuoti gE antigeno neturinčia vakcina kuiliai turi būti ištirti IFA metodu dėl Aujeskio ligos</text:span><text:span text:style-name="T406"><text:s/>viruso glikoproteino E (ADV-gE) antikūnų nustatymo ir gauti neigiami tyrimo rezultatai; jei atlikus šiame Reikalavimų punkte nurodytus tyrimus, gaunami teigiami tyrimo rezultatai, kuiliai, kurių tyrimų rezultatai yra teigiami, turi būti nedelsiant pašalin</text:span><text:span text:style-name="T407">ti iš karantino patalpų.</text:span></text:p>
      <text:p text:style-name="P408"><text:span text:style-name="T409">VMVT gali leisti atlikti karantino patalpose Reikalavimų 13 punkte nurodytus tyrimus, jeigu šių tyrimų rezultatai gaunami iki Reikalavimų 11 punkte nustatyto karantino laikotarpio pradžios. Tuo atveju, kai atlikus tyrimus, nurodytu</text:span><text:span text:style-name="T410">s Reikalavimų 14 punkte, gaunami teigiami tyrimų rezultatai, o karantino patalpose laikoma kuilių grupė, VMVT turi imtis visų būtinų priemonių siekdama užtikrinti, kad kuiliai, kurių Reikalavimų 14 punkte numatytų tyrimų rezultatai buvo neigiami, prieš per</text:span><text:span text:style-name="T411">keliant juos į kuilių spermos surinkimo centrą, atitiktų Reikalavimų 12–19 punktus.</text:span></text:p>
      <text:p text:style-name="P412"><text:span text:style-name="T413">15</text:span><text:span text:style-name="T414">. Jei tiriant kuilius dėl bruceliozės, gaunami teigiami tyrimų rezultatai:</text:span></text:p>
      <text:p text:style-name="P415"><text:span text:style-name="T416">15.1</text:span><text:span text:style-name="T417">. kuiliams turi būti atliekami pakartotiniai kraujo mėginių tyrimai, taikant Reikal</text:span><text:span text:style-name="T418">avimų 14.1 punkte nurodytą tyrimo metodą, kuris dar nebuvo taikytas atliekant tyrimus pagal Reikalavimų 14.1 punktą;<text:s/></text:span></text:p>
      <text:p text:style-name="P419"><text:span text:style-name="T420">15.2</text:span><text:span text:style-name="T421">. turi būt atliekamas kilmės laikymo vietos epizootinis tyrimas;<text:s/></text:span></text:p>
      <text:p text:style-name="P422"><text:span text:style-name="T423">15.3</text:span><text:span text:style-name="T424">. turi būt atliekamas kuilių, kurių tyrimų dėl brucelioz</text:span><text:span text:style-name="T425">ės, atliktų pagal Reikalavimų 14.1 ir 15.1 punktus, rezultatai buvo teigiami, mėginių, paimtų praėjus bent septynioms dienoms nuo Reikalavimų 14.1 punkte nurodytų mėginių paėmimo dienos, tyrimas buferinio<text:s/></text:span><text:span text:style-name="T426">brucella<text:s/></text:span><text:span text:style-name="T427">antigeno nustatymo (</text:span><text:span text:style-name="T428">rose Bengal</text:span><text:span text:style-name="T429">) metodu, s</text:span><text:span text:style-name="T430">erumo agliutinacijos, komplemento sujungimo, cIFA arba iIFA tyrimo metodais.<text:s/></text:span></text:p>
      <text:p text:style-name="P431"><text:span text:style-name="T432">16</text:span><text:span text:style-name="T433">. Įtarimas, kad kuiliai serga brucelioze, laikomas nepasitvirtinusiu, jei:</text:span></text:p>
      <text:p text:style-name="P434"><text:span text:style-name="T435">16.1</text:span><text:span text:style-name="T436">. Reikalavimų 15.1 punkte nurodyti pakartotiniai kraujo mėginių tyrimų rezultatai yra neigiami, kuilių kilmės laikymo vietoje atliekant epizootinį tyrimą kiaulių bruceliozės atvejų nenustatyta, o Reikalavimų 15.3 punkte nurodytų tyrimų rezultatai yra neigi</text:span><text:span text:style-name="T437">ami; arba<text:s/></text:span></text:p>
      <text:p text:style-name="P438"><text:span text:style-name="T439">16.2</text:span><text:span text:style-name="T440">. kuilių kilmės laikymo vietoje atliekant epizootinį tyrimą kiaulių bruceliozės atvejų nebuvo nustatyta, o visų kuilių mėginių, nurodytų Reikalavimų 15.1 arba 15.3 punkte, tyrimų rezultatai buvo teigiami, tyrimo</text:span><text:span text:style-name="T441"><text:s/>post mortem</text:span><text:span text:style-name="T442"><text:s/>ir kiaulių br</text:span><text:span text:style-name="T443">uceliozės sukėlėjo nustatymo tyrimo rezultatai buvo neigiami.</text:span></text:p>
      <text:p text:style-name="P444"><text:span text:style-name="T445">Įtarimui dėl bruceliozės nepasitvirtinus, visi karantino patalpose laikomi kuiliai, nurodyti Reikalavimų 14.1 punkte, gali būti perkeliami į kuilių spermos surinkimo centrą.</text:span></text:p>
      <text:p text:style-name="P446"><text:span text:style-name="T447">17</text:span><text:span text:style-name="T448">. Reikalavim</text:span><text:span text:style-name="T449">ai kuilių judėjimui:</text:span></text:p>
      <text:p text:style-name="P450"><text:span text:style-name="T451">17.1</text:span><text:span text:style-name="T452">. kuiliai į kuilių spermos surinkimo centrą priimami tik gavus kuilių spermos surinkimo centro veterinarijos gydytojo leidimą;<text:s/></text:span></text:p>
      <text:p text:style-name="P453"><text:span text:style-name="T454">17.2</text:span><text:span text:style-name="T455">. kuilių įvežimas į kuilių spermos surinkimo centrą ir išvežimas iš jo turi būti registruojam</text:span><text:span text:style-name="T456">as;</text:span></text:p>
      <text:p text:style-name="P457"><text:span text:style-name="T458">17.3</text:span><text:span text:style-name="T459">. kuiliai priėmimo į kuilių spermos surinkimo centrą dieną turi būti kliniškai sveiki;<text:s/></text:span></text:p>
      <text:p text:style-name="P460"><text:span text:style-name="T461">17.4</text:span><text:span text:style-name="T462">. kuiliai, išskyrus nurodytus Reikalavimų 17.5 punkte, į kuilių spermos surinkimo centrą gali būti atvežami tik iš karantino patalpų, kurios kuilių<text:s/></text:span><text:span text:style-name="T463">išvežimo iš karantino patalpų dieną, atitiko šiuos reikalavimus:</text:span></text:p>
      <text:p text:style-name="P464"><text:span text:style-name="T465">17.4.1</text:span><text:span text:style-name="T466">. kurios nebuvo teritorijoje, kuriai pagal ES teisės aktus taikomi apribojimai dėl infekcinių arba užkrečiamųjų kiaulių ligų, įskaitant snukio ir nagų, kiaulių vezikulinę ligas, vezik</text:span><text:span text:style-name="T467">ulinį stomatitą, klasikinį ir afrikinį kiaulių marus, protrūkių,</text:span></text:p>
      <text:p text:style-name="P468"><text:span text:style-name="T469">17.4.2</text:span><text:span text:style-name="T470">. kuriose laikomiems kuiliams per nustatytą 30 dienų karantino laikotarpį nebuvo nustatyta klinikinių, virusologinių, patologinių ar serologinių Aujeskio ligos požymių;</text:span></text:p>
      <text:p text:style-name="P471"><text:span text:style-name="T472">17.5</text:span><text:span text:style-name="T473">.<text:s/></text:span><text:span text:style-name="T474">kuiliai iš vieno kuilių spermos surinkimo centro į kitą gali būti perkeliami nelaikant jų karantino patalpose, jei pastarajame laikomi tos pačios sveikatos būklės kuiliai ir jei per paskutinius 12 mėnesių buvo laikomasi Reikalavimų 17.4 punkto nuostatų, o<text:s/></text:span><text:span text:style-name="T475">kuiliai buvo tiriami, kaip nurodyta Reikalavimų 19–22 punktuose; šiame Reikalavimų punkte nurodyti kuiliai pervežant neturi turėti tiesioginio ar netiesioginio kontakto su kitais porakanopiais gyvūnais, o pervežimui naudojamos transporto priemonės prieš ku</text:span><text:span text:style-name="T476">ilių pervežimą turi būti išvalytos ir išdezinfekuotos.</text:span></text:p>
      <text:p text:style-name="P477"><text:span text:style-name="T478">18</text:span><text:span text:style-name="T479">. Jei kuiliai skirti prekybai su ES šalimis narėmis, juos turi lydėti nustatytos formos veterinarijos sertifikatas, kuriame turi būti nurodyta, kad kuiliai atvežti tiesiai iš:</text:span></text:p>
      <text:p text:style-name="P480"><text:span text:style-name="T481">18.1</text:span><text:span text:style-name="T482">. spermos s</text:span><text:span text:style-name="T483">urinkimo centro, atitinkančio direktyvos 90/429/EEB nuostatas; arba</text:span></text:p>
      <text:p text:style-name="P484"><text:span text:style-name="T485">18.2</text:span><text:span text:style-name="T486">. karantino patalpų ir atitinka priėmimo į spermos surinkimo centrą sąlygas, nustatytas direktyvos 90/429/EEB B priedo I skyriuje; arba</text:span></text:p>
      <text:p text:style-name="P487"><text:span text:style-name="T488">18.3</text:span><text:span text:style-name="T489">. laikymo vietos, kurioje jiems atli</text:span><text:span text:style-name="T490">ktos procedūros pagal priėmimo į karantino patalpą reikalavimus, ir atitinka priėmimo į karantino patalpą sąlygas, nustatytas direktyvos 90/429/EEB B priedo I skyriaus 1.2, 1.3 ir 2 punktuose.</text:span></text:p>
      <text:p text:style-name="P491">Skyriaus pakeitimai:</text:p>
      <text:p text:style-name="P492"><text:span text:style-name="T493">Nr.<text:s/></text:span><text:a xlink:href="https://www.e-tar.lt/portal/legalAct.html?documentId=TAR.130459F1278C" office:target-frame-name="_top" xlink:show="replace"><text:span text:style-name="T494">B1-353</text:span></text:a><text:span text:style-name="T495">, 2012-04-30, Žin., 2012, Nr. 53-2665 (2012-05-08), i. k. 112110MISAK00B1-353</text:span></text:p>
      <text:p text:style-name="Normal"/>
      <text:p text:style-name="P496"/>
      <text:p text:style-name="P497"><text:span text:style-name="T498">VI</text:span><text:span text:style-name="T499"><text:s/></text:span><text:span text:style-name="T500">SKYRIUS</text:span><text:span text:style-name="T501"><text:line-break/>KUILIŲ, LAIKOMŲ KUILIŲ SPERMOS SURINKIMO CENTRE, TYRIMAI<text:s/></text:span></text:p>
      <text:p text:style-name="P502">Pakeistas skyriaus pavadinimas:</text:p>
      <text:p text:style-name="P503"><text:span text:style-name="T504">Nr.<text:s/></text:span><text:a xlink:href="https://www.e-tar.lt/portal/legalAct.html?documentId=e6e2b120860711e993ffd4361ddf8976" office:target-frame-name="_top" xlink:show="replace"><text:span text:style-name="T505">B1-392</text:span></text:a><text:span text:style-name="T506">, 2019-06-03, paskelbta TAR 2019-06-03, i. k. 2019-08948</text:span></text:p>
      <text:p text:style-name="Normal"/>
      <text:p text:style-name="P507"><text:span text:style-name="T508">19</text:span><text:span text:style-name="T509">. Kuiliai, laikomi kuilių spermos surinkimo centre, turi būti ištirti</text:span><text:span text:style-name="T510"><text:s/>dėl:</text:span></text:p>
      <text:p text:style-name="P511"><text:span text:style-name="T512">19.1</text:span><text:span text:style-name="T513">. bruceliozės buferiniu antigeno nustatymo metodu (</text:span><text:span text:style-name="T514">rose Bengal</text:span><text:span text:style-name="T515">) arba cIFA ar iIFA metodais ir gauti neigiami tyrimų rezultatai;</text:span></text:p>
      <text:p text:style-name="P516"><text:span text:style-name="T517">19.2</text:span><text:span text:style-name="T518">. Aujeskio ligos ir gauti neigiami tyrimų rezultatai; jei kuiliai nevakcinuoti nuo Aujeskio ligos, jiems tur</text:span><text:span text:style-name="T519">i būti atliekamas tyrimas IFA metodu dėl Aujeskio ligos viruso arba jo glikoproteino B (ADV-gB) arba glikoproteino D (ADV-gD) antikūnų nustatymo arba serumo neutralizacijos metodu; jei kuiliai vakcinuoti gE antigeno neturinčia vakcina, jiems turi būti atli</text:span><text:span text:style-name="T520">ekamas tyrimas IFA metodu dėl Aujeskio ligos viruso glikoproteino E (ADV-gE) antikūnų nustatymo;</text:span></text:p>
      <text:p text:style-name="P521"><text:span text:style-name="T522">19.3</text:span><text:span text:style-name="T523"><text:s/>klasikinio kiaulių maro, taikant IFA metodą antikūnų nustatymui arba serumo neutralizacijos metodą, ir gauti neigiami tyrimų rezultatai.</text:span></text:p>
      <text:p text:style-name="P524"><text:span text:style-name="T525">20</text:span><text:span text:style-name="T526">. Rei</text:span><text:span text:style-name="T527">kalavimų 19 punkte nurodyti tyrimai atliekami:</text:span></text:p>
      <text:p text:style-name="P528"><text:span text:style-name="T529">20.1</text:span><text:span text:style-name="T530">. visiems kuiliams prieš jų išvežimą iš kuilių spermos surinkimo centro arba tik atvežus į skerdyklą, tačiau ne vėliau kaip per 12 mėnesių nuo kuilių priėmimo į kuilių spermos surinkimo centrą; arba</text:span></text:p>
      <text:p text:style-name="P531"><text:span text:style-name="T532">20</text:span><text:span text:style-name="T533">.2</text:span><text:span text:style-name="T534">. kas tris mėnesius ne mažiau kaip 25 procentams kuilių, laikomų kuilių spermos surinkimo centre. Šiuo atveju kuilių spermos surinkimo centro veterinarijos gydytojas turi užtikrinti, kad tyrimams būtų paimtas pakankamas kiekis mėginių atsižvelgiant į k</text:span><text:span text:style-name="T535">uilių skaičių,<text:s/></text:span><text:soft-page-break/><text:span text:style-name="T536">amžių ir laikymo būdą. Kai tyrimai atliekami pagal šį Reikalavimų punktą, kuilių spermos surinkimo centro veterinarijos gydytojas turi užtikrinti, kad visi kuilių spermos surinkimo centre laikomi kuiliai būtų ištirti pagal Reikalavimų 19 pun</text:span><text:span text:style-name="T537">ktą ne mažiau kaip vieną kartą per jų buvimo kuilių spermos surinkimo centre laiką ir ne mažiau kaip vieną kartą nuo jų priėmimo į kuilių spermos surinkimo centrą, jeigu jame jie laikomi ilgiau kaip 12 mėnesių.</text:span></text:p>
      <text:p text:style-name="P538"><text:span text:style-name="T539">21</text:span><text:span text:style-name="T540">. Jei nors vieno Reikalavimų 19 punkt</text:span><text:span text:style-name="T541">e nurodyto tyrimo rezultatas yra teigiamas, kuilys turi būti izoliuojamas; šio kuilio sperma, paimta po paskutinio tyrimo, kurio rezultatas buvo neigiamas, prekiauti su ES šalimis narėmis draudžiama.<text:s/></text:span></text:p>
      <text:p text:style-name="P542"><text:span text:style-name="T543">22</text:span><text:span text:style-name="T544">. Kuilių sperma, surinkta iš kuilių, kurių tyrimų</text:span><text:span text:style-name="T545"><text:s/>rezultatai neigiami, turi būti laikoma atskirai nuo kitos kuilių spermos ir ja draudžiama prekiauti su ES šalimis narėmis, kol VMVT nenustato, kad kuilių spermos surinkimo centre laikomų kuilių sveikata atitinka Reikalavimų nuostatas dėl kuilių sveikatos.</text:span></text:p>
      <text:p text:style-name="P546">Skyriaus pakeitimai:</text:p>
      <text:p text:style-name="P547"><text:span text:style-name="T548">Nr.<text:s/></text:span><text:a xlink:href="https://www.e-tar.lt/portal/legalAct.html?documentId=TAR.130459F1278C" office:target-frame-name="_top" xlink:show="replace"><text:span text:style-name="T549">B1-353</text:span></text:a><text:span text:style-name="T550">, 2012-04-30, Žin., 2012, Nr. 53-2665 (2012-05-08), i. k. 112110MISAK00B1-353</text:span></text:p>
      <text:p text:style-name="Normal"/>
      <text:p text:style-name="P551"/>
      <text:p text:style-name="P552"><text:span text:style-name="T553">VII</text:span><text:span text:style-name="T554"><text:s/></text:span><text:span text:style-name="T555">SKYRIUS</text:span><text:span text:style-name="T556"><text:line-break/>REIKALAVIMAI KUILIŲ SPERMAI<text:s/></text:span></text:p>
      <text:p text:style-name="P557">Pakeistas skyriaus pavadinimas:</text:p>
      <text:p text:style-name="P558"><text:span text:style-name="T559">Nr.<text:s/></text:span><text:a xlink:href="https://www.e-tar.lt/portal/legalAct.html?documentId=e6e2b120860711e993ffd4361ddf8976" office:target-frame-name="_top" xlink:show="replace"><text:span text:style-name="T560">B1-392</text:span></text:a><text:span text:style-name="T561">, 2019-06-03, paskelbta TAR 2019-06-03, i. k. 2019-08948</text:span></text:p>
      <text:p text:style-name="Normal"/>
      <text:p text:style-name="P562"><text:span text:style-name="T563">23</text:span><text:span text:style-name="T564">. Kuilių sperma turi būti paimta iš kuilių, kurie:</text:span></text:p>
      <text:p text:style-name="P565"><text:span text:style-name="T566">23.1</text:span><text:span text:style-name="T567">. kuilių s</text:span><text:span text:style-name="T568">permos ėmimo dieną neturi klinikinių ligų požymių;</text:span></text:p>
      <text:p text:style-name="P569"><text:span text:style-name="T570">23.2</text:span><text:span text:style-name="T571">. nebuvo vakcinuoti nuo snukio ir nagų ligos;</text:span></text:p>
      <text:p text:style-name="P572"><text:span text:style-name="T573">23.3</text:span><text:span text:style-name="T574">. atitinka V skyriaus reikalavimus;</text:span></text:p>
      <text:p text:style-name="P575"><text:span text:style-name="T576">23.4</text:span><text:span text:style-name="T577">. nenaudojami natūraliam kergimui;</text:span></text:p>
      <text:p text:style-name="P578"><text:span text:style-name="T579">23.5</text:span><text:span text:style-name="T580">. laikomi kuilių spermos surinkimo centre, nesančiame<text:s/></text:span><text:span text:style-name="T581">teritorijoje, kuriai pagal ES teisės aktus taikomi apribojimai dėl infekcinių arba užkrečiamųjų kiaulių ligų, įskaitant snukio ir nagų, kiaulių vezikulinę ligas, vezikulinį stomatitą, klasikinį ir afrikinį kiaulių marus, protrūkių;</text:span></text:p>
      <text:p text:style-name="P582">Punkto pakeitimai:</text:p>
      <text:p text:style-name="P583"><text:span text:style-name="T584">Nr.<text:s/></text:span><text:a xlink:href="https://www.e-tar.lt/portal/legalAct.html?documentId=TAR.130459F1278C" office:target-frame-name="_top" xlink:show="replace"><text:span text:style-name="T585">B1-353</text:span></text:a><text:span text:style-name="T586">, 2012-04-30, Žin., 2012, Nr. 53-2665 (2012-05-08), i. k. 112110MISAK00B1-353</text:span></text:p>
      <text:p text:style-name="Normal"/>
      <text:p text:style-name="P587"><text:span text:style-name="T588">23.6</text:span><text:span text:style-name="T589">. laikomi kuilių spermos surinkimo centre, kuriame paskutines 30 dienų iki spermos</text:span><text:span text:style-name="T590"><text:s/>surinkimo nebuvo nustatyta klinikinių, serologinių, virusologinių ar patologinių Aujeskio ligos požymių.</text:span></text:p>
      <text:p text:style-name="P591">Punkto pakeitimai:</text:p>
      <text:p text:style-name="P592"><text:span text:style-name="T593">Nr.<text:s/></text:span><text:a xlink:href="https://www.e-tar.lt/portal/legalAct.html?documentId=TAR.130459F1278C" office:target-frame-name="_top" xlink:show="replace"><text:span text:style-name="T594">B1-353</text:span></text:a><text:span text:style-name="T595">, 2012-04-30, Žin., 2012, Nr. 53-2665 (</text:span><text:span text:style-name="T596">2012-05-08), i. k. 112110MISAK00B1-353</text:span></text:p>
      <text:p text:style-name="Normal"/>
      <text:p text:style-name="P597"><text:span text:style-name="T598">24</text:span><text:span text:style-name="T599">. Į praskiestą spermą arba į jos skiediklį turi būti įdėta antibiotikų, veikiančių leptospiras.</text:span></text:p>
      <text:p text:style-name="P600">Punkto pakeitimai:</text:p>
      <text:p text:style-name="P601"><text:span text:style-name="T602">Nr.<text:s/></text:span><text:a xlink:href="https://www.e-tar.lt/portal/legalAct.html?documentId=TAR.130459F1278C" office:target-frame-name="_top" xlink:show="replace"><text:span text:style-name="T603">B1-353</text:span></text:a><text:span text:style-name="T604">,</text:span><text:span text:style-name="T605"><text:s/>2012-04-30, Žin., 2012, Nr. 53-2665 (2012-05-08), i. k. 112110MISAK00B1-353</text:span></text:p>
      <text:p text:style-name="Normal"/>
      <text:p text:style-name="P606"><text:span text:style-name="T607">25</text:span><text:span text:style-name="T608">. Jei kuilių sperma užšaldoma, antibiotikai turi būti įdedami prieš jos užšaldymą.</text:span></text:p>
      <text:p text:style-name="P609"><text:span text:style-name="T610">26</text:span><text:span text:style-name="T611">. Antibiotikų koncentracija spermoje negali būti mažesnė kaip 500 µg streptomicino,</text:span><text:span text:style-name="T612"><text:s/>500 IU penicilino, 150 µg linkomicino, 300 µg spektinomicino 1 ml atskiestos kuilių spermos. Įdėjus antibiotikų, kuilių sperma turi būti laikoma 15 °C temperatūroje ne mažiau kaip 45 minutes.</text:span></text:p>
      <text:p text:style-name="P613"><text:span text:style-name="T614">27</text:span><text:span text:style-name="T615">. Kuilių sperma, skirta prekiauti su ES šalimis narėmis,<text:s/></text:span><text:span text:style-name="T616">turi būti:</text:span></text:p>
      <text:p text:style-name="P617"><text:span text:style-name="T618">27.1</text:span><text:span text:style-name="T619">. prieš vežimą laikoma, kaip nurodyta III ir IV skyriuose;</text:span></text:p>
      <text:p text:style-name="P620"><text:span text:style-name="T621">27.2</text:span><text:span text:style-name="T622">. transportuojama į paskirties ES šalį narę talpyklomis, kurios buvo išvalytos ir išdezinfekuotos arba sterilizuotos ir užplombuotos prieš išvežimą iš patvirtintų kuilių sp</text:span><text:span text:style-name="T623">ermos surinkimo centrų.</text:span></text:p>
      <text:p text:style-name="P624"><text:span text:style-name="T625">28</text:span><text:span text:style-name="T626">. Paskirties šalies kompetentinga institucija gali neleisti įvežti kuilių spermos, paimtos iš kuilių, kurie vakcinuojami nuo Aujeskio ligos, jeigu ji siunčiama į Aujeskio ligos neapimtą šalį arba jos teritorijos dalį.</text:span></text:p>
      <text:p text:style-name="P627"/>
      <text:p text:style-name="P628"><text:span text:style-name="T629">V</text:span><text:span text:style-name="T630">III</text:span><text:span text:style-name="T631"><text:s/></text:span><text:span text:style-name="T632">SKYRIUS</text:span><text:span text:style-name="T633"><text:line-break/>IMPORTAS IŠ TREČIŲJŲ ŠALIŲ<text:s/></text:span></text:p>
      <text:p text:style-name="P634">Pakeistas skyriaus pavadinimas:</text:p>
      <text:p text:style-name="P635"><text:span text:style-name="T636">Nr.<text:s/></text:span><text:a xlink:href="https://www.e-tar.lt/portal/legalAct.html?documentId=e6e2b120860711e993ffd4361ddf8976" office:target-frame-name="_top" xlink:show="replace"><text:span text:style-name="T637">B1-392</text:span></text:a><text:span text:style-name="T638">, 2019-06-03, paskelbta TAR 2019-06-03, i. k. 2019-08948</text:span></text:p>
      <text:p text:style-name="Normal"/>
      <text:p text:style-name="P639"><text:span text:style-name="T640">29</text:span><text:span text:style-name="T641">.<text:s/></text:span><text:span text:style-name="T642">Leidžiama importuoti kuilių spermą iš trečiųjų šalių, įtrauktų į Europos Komisijos patvirtintų šalių sąrašą.</text:span></text:p>
      <text:p text:style-name="P643"><text:span text:style-name="T644">30</text:span><text:span text:style-name="T645">. Europos Komisija, sudarydama patvirtintų trečiųjų šalių sąrašą, atsižvelgia į:</text:span></text:p>
      <text:p text:style-name="P646"><text:span text:style-name="T647">30.1</text:span><text:span text:style-name="T648">. gyvūnų sveikatos būklę toje šalyje, diagnozuojamas u</text:span><text:span text:style-name="T649">žkrečiamąsias ligas ir aplinkos užterštumą;</text:span></text:p>
      <text:p text:style-name="P650"><text:span text:style-name="T651">30.2</text:span><text:span text:style-name="T652">. informacijos apie gyvūnų užkrečiamųjų ligų, perduodamų per spermą, ir kitų ligų, nurodytų Pasaulio gyvūnų sveikatos organizacijos sąrašuose, toje šalyje perdavimo pastovumą ir operatyvumą;</text:span></text:p>
      <text:p text:style-name="P653"><text:span text:style-name="T654">30.3</text:span><text:span text:style-name="T655">. gyv</text:span><text:span text:style-name="T656">ūnų užkrečiamųjų ligų kontrolės ir likvidavimo reikalavimus toje šalyje;</text:span></text:p>
      <text:p text:style-name="P657"><text:span text:style-name="T658">30.4</text:span><text:span text:style-name="T659">. šalies kompetentingos institucijos struktūrą ir jos įgaliojimus;</text:span></text:p>
      <text:p text:style-name="P660"><text:span text:style-name="T661">30.5</text:span><text:span text:style-name="T662">. užkrečiamųjų ligų prevencijos ir kontrolės priemonių įgyvendinimą;</text:span></text:p>
      <text:p text:style-name="P663"><text:span text:style-name="T664">30.6</text:span><text:span text:style-name="T665">. garantijas, kurias tr</text:span><text:span text:style-name="T666">ečioji šalis gali suteikti, vykdant Reikalavimų nuostatas.</text:span></text:p>
      <text:p text:style-name="P667"><text:span text:style-name="T668">31</text:span><text:span text:style-name="T669">. Leidžiama importuoti kuilių spermą iš kuilių spermos surinkimo centro, esančio trečiojoje šalyje, įtrauktoje į Reikalavimų 29 punkte nurodytą sąrašą, kuriam trečiosios šalies kompetenting</text:span><text:span text:style-name="T670">a institucija gali pateikti garantijas, kad jis:</text:span></text:p>
      <text:p text:style-name="P671"><text:span text:style-name="T672">31.1</text:span><text:span text:style-name="T673">. atitinka kuilių spermos surinkimo centrų patvirtinimo reikalavimus, nurodytus III skyriuje;</text:span></text:p>
      <text:p text:style-name="P674"><text:span text:style-name="T675">31.2</text:span><text:span text:style-name="T676">. atitinka kuilių spermos surinkimo centrų priežiūros reikalavimus, nurodytus IV skyriuje;</text:span></text:p>
      <text:p text:style-name="P677"><text:span text:style-name="T678">31.3</text:span><text:span text:style-name="T679">. yra oficialiai patvirtintas eksportui į Europos Bendriją trečiosios šalies kompetentingos institucijos;</text:span></text:p>
      <text:p text:style-name="P680"><text:span text:style-name="T681">31.4</text:span><text:span text:style-name="T682">. yra nuolat kontroliuojamas kuilių spermos surinkimo centro veterinarijos gydytojo;</text:span></text:p>
      <text:p text:style-name="P683"><text:span text:style-name="T684">31.5</text:span><text:span text:style-name="T685">. yra tikrinamas mažiausiai du kartus per metus<text:s/></text:span><text:span text:style-name="T686">trečiosios šalies valstybinio veterinarijos gydytojo.</text:span></text:p>
      <text:p text:style-name="P687"><text:span text:style-name="T688">32</text:span><text:span text:style-name="T689">. Trečiųjų šalių, įtrauktų į Reikalavimų 29 punkte nurodytą sąrašą, kompetentingų institucijų patvirtintų kuilių spermos surinkimo centrų, iš kurių leidžiama importuoti spermą į Europos Bendriją</text:span><text:span text:style-name="T690">, sąrašai pateikiami Europos Komisijai.</text:span></text:p>
      <text:p text:style-name="P691"><text:span text:style-name="T692">33</text:span><text:span text:style-name="T693">. Kuilių spermos surinkimo centro patvirtinimą kompetentinga institucija nedelsdama sustabdo ar panaikina, jei jis neatitinka 31 punkto reikalavimų, ir apie tai praneša ES.</text:span></text:p>
      <text:p text:style-name="P694"><text:span text:style-name="T695">34</text:span><text:span text:style-name="T696">. Kuilių sperma turi būti imama</text:span><text:span text:style-name="T697"><text:s/>iš kuilių, kurie išbuvo trečiosios šalies, įtrauktos į Reikalavimų 29 punkte nurodytą sąrašą, teritorijoje mažiausiai tris mėnesius.</text:span></text:p>
      <text:p text:style-name="P698"><text:span text:style-name="T699">35</text:span><text:span text:style-name="T700">. VMVT gali neleisti importuoti kuilių spermos iš trečiųjų šalių, įtrauktų į Reikalavimų 29 punkte nurodytą sąrašą,<text:s/></text:span><text:span text:style-name="T701">jeigu kuilių sperma neatitinka jai keliamų veterinarijos reikalavimų.</text:span></text:p>
      <text:p text:style-name="P702"><text:span text:style-name="T703">36</text:span><text:span text:style-name="T704">. Nustatant veterinarijos reikalavimus, taikomus kuilių spermos importui į ES, atsižvelgiama į:</text:span></text:p>
      <text:p text:style-name="P705"><text:span text:style-name="T706">36.1</text:span><text:span text:style-name="T707">. teritorijos, kurioje yra kuilių spermos surinkimo centras, epizootinę situac</text:span><text:span text:style-name="T708">iją, ypač dėl Pasaulio gyvūnų sveikatos organizacijos sudaryto sąrašo ligų;</text:span></text:p>
      <text:p text:style-name="P709"><text:span text:style-name="T710">36.2</text:span><text:span text:style-name="T711">. kuilių, laikomų kuilių spermos surinkimo centre, sveikatos būklę ir tyrimų metodikas;</text:span></text:p>
      <text:p text:style-name="P712"><text:span text:style-name="T713">36.3</text:span><text:span text:style-name="T714">. kuilių donorų sveikatos būklę ir tyrimų metodikas;</text:span></text:p>
      <text:p text:style-name="P715"><text:span text:style-name="T716">36.4</text:span><text:span text:style-name="T717">. kuilių spermo</text:span><text:span text:style-name="T718">s tyrimo metodikas.</text:span></text:p>
      <text:p text:style-name="P719"><text:span text:style-name="T720">37</text:span><text:span text:style-name="T721">. Importo į ES gyvūnų sveikatos sąlygos nurodytos V skyriuje.</text:span></text:p>
      <text:p text:style-name="P722"><text:span text:style-name="T723">38</text:span><text:span text:style-name="T724">. VMVT leidžia importuoti kuilių spermą, jei pateikiamas trečiosios šalies, kurioje surinkta kuilių sperma, valstybinio veterinarijos gydytojo surašytas ir pasi</text:span><text:span text:style-name="T725">rašytas veterinarijos sertifikatas, kuris:</text:span></text:p>
      <text:p text:style-name="P726"><text:span text:style-name="T727">38.1</text:span><text:span text:style-name="T728">. surašytas paskirties šalies narės kalba ir ES šalies narės, kurioje atliekamas pasienio veterinarijos tikrinimas, kalba;<text:s/></text:span></text:p>
      <text:p text:style-name="P729"><text:span text:style-name="T730">38.2</text:span><text:span text:style-name="T731">. turi lydėti siuntą iki paskirties vietos;</text:span></text:p>
      <text:p text:style-name="P732"><text:span text:style-name="T733">38.3</text:span><text:span text:style-name="T734">. surašytas viename lap</text:span><text:span text:style-name="T735">e;</text:span></text:p>
      <text:p text:style-name="P736"><text:span text:style-name="T737">38.4</text:span><text:span text:style-name="T738">. skirtas vienam gavėjui;</text:span></text:p>
      <text:p text:style-name="P739"><text:span text:style-name="T740">38.4</text:span><text:span text:style-name="T741">. atitinka nustatytą formą.</text:span></text:p>
      <text:p text:style-name="P742"><text:span text:style-name="T743">39</text:span><text:span text:style-name="T744">. Iš trečiųjų šalių importuojamos kuilių spermos siuntos Lietuvos Respublikos pasienio veterinarijos postuose tikrinamos vadovaujantis</text:span><text:span text:style-name="T745"><text:s/>2017 m. kovo 15 d. Europos Parlamento ir Tarybos reglamentu (ES) 2017/625 dėl oficialios kontrolės ir kitos oficialios veiklos, kuri vykdoma siekiant užtikrinti maisto ir pašarų srities teisės aktų bei gyvūnų sveikatos ir gerovės, augalų sveikatos ir auga</text:span><text:span text:style-name="T746">lų apsaugos produktų taisyklių taikymą, kuriuo iš dalies keičiami Europos Parlamento ir Tarybos reglamentai (EB) Nr. 999/2001, (EB) Nr. 396/2005, (EB) Nr. 1069/2009, (EB) Nr. 1107/2009, (ES) Nr. 1151/2012, (ES) Nr. 652/2014, (ES) 2016/429 ir (ES) 2016/2031</text:span><text:span text:style-name="T747">, Tarybos reglamentai (EB) Nr. 1/2005 ir (EB) Nr. 1099/2009 bei Tarybos direktyvos 98/58/EB, 1999/74/EB, 2007/43/EB, 2008/119/EB ir 2008/120/EB, ir kuriuo panaikinami Europos Parlamento ir Tarybos reglamentai (EB) Nr. 854/2004 ir (EB) Nr. 882/2004, Tarybos</text:span><text:span text:style-name="T748"><text:s/>direktyvos 89/608/EEB, 89/662/EEB, 90/425/EEB, 91/496/EEB, 96/23/EB, 96/93/EB ir 97/78/EB bei Tarybos sprendimas 92/438/EEB (OL 2017 L 95, p.</text:span><text:span text:style-name="T749"><text:s/></text:span><text:span text:style-name="T750">1), ir jį įgyvendinamaisiais teisės aktais.</text:span><text:span text:style-name="T751"><text:s/></text:span></text:p>
      <text:p text:style-name="P752">Punkto pakeitimai:</text:p>
      <text:p text:style-name="P753"><text:span text:style-name="T754">Nr.<text:s/></text:span><text:a xlink:href="https://www.e-tar.lt/portal/legalAct.html?documentId=e6e2b120860711e993ffd4361ddf8976" office:target-frame-name="_top" xlink:show="replace"><text:span text:style-name="T755">B1-392</text:span></text:a><text:span text:style-name="T756">, 2019-06-03, paskelbta TAR 2019-06-03, i. k. 2019-08948</text:span></text:p>
      <text:p text:style-name="Normal"/>
      <text:p text:style-name="P757"><text:span text:style-name="T758">40</text:span><text:span text:style-name="T759">. Draudžiama importuoti kuilių spermą, jeigu nustatoma, kad:</text:span></text:p>
      <text:p text:style-name="P760"><text:span text:style-name="T761">40.1</text:span><text:span text:style-name="T762">. kuilių sperma surinkt</text:span><text:span text:style-name="T763">a trečiojoje šalyje, kuri neįtraukta į 29 punkte nurodytą sąrašą;</text:span></text:p>
      <text:p text:style-name="P764"><text:span text:style-name="T765">40.2</text:span><text:span text:style-name="T766">. kuilių sperma surinkta kuilių spermos surinkimo centruose, kurie neįtraukti į 31 punkte nurodytą sąrašą;</text:span></text:p>
      <text:p text:style-name="P767"><text:span text:style-name="T768">40.3</text:span><text:span text:style-name="T769">. kuilių sperma surinkta trečiosios šalies teritorijoje, iš kurios<text:s/></text:span><text:span text:style-name="T770">importas yra draudžiamas;</text:span></text:p>
      <text:p text:style-name="P771"><text:span text:style-name="T772">40.4</text:span><text:span text:style-name="T773">. veterinarijos sertifikatas, kuris lydi kuilių spermos siuntą, neatitinka reikalavimų, nurodytų 17 punkte.</text:span></text:p>
      <text:p text:style-name="P774"><text:span text:style-name="T775">41</text:span><text:span text:style-name="T776">. Reikalavimai, nurodyti 40 punkte, netaikomi kuilių spermos siuntoms, kurios per Lietuvos Respubliką veža</text:span><text:span text:style-name="T777">mos tranzitu į trečiąją šalį, vykdant visas muitinės procedūras. Tačiau 40 punkto reikalavimai taikomi kuilių spermos siuntoms, kurios per Lietuvos Respubliką vežamos tranzitu, kai nevykdomos muitinės procedūros.</text:span></text:p>
      <text:p text:style-name="P778"><text:span text:style-name="T779">42</text:span><text:span text:style-name="T780">. Paskirties šalis narė turi imtis vi</text:span><text:span text:style-name="T781">sų reikalingų priemonių, įskaitant kuilių spermos karantinavimą nepaveikiant kuilių spermos kokybės, jei įtariama, kad spermoje gali būti patogeninių mikroorganizmų.</text:span></text:p>
      <text:p text:style-name="P782"><text:span text:style-name="T783">43</text:span><text:span text:style-name="T784">. Jei importuojamą kuilių spermą draudžiama importuoti remiantis 40 ir 42 punktų rei</text:span><text:span text:style-name="T785">kalavimais ir eksportuojanti trečioji šalis neleidžia grąžinti užšaldytos kuilių spermos per 30 dienų, o šviežios kuilių spermos – nedelsiant, VMVT gali nurodyti tokią spermą sunaikinti.</text:span></text:p>
      <text:p text:style-name="P786"><text:span text:style-name="T787">44</text:span><text:span text:style-name="T788">. Kiekvieną kuilių spermos siuntą, kuri importuojama per Lietuv</text:span><text:span text:style-name="T789">os Respublikos pasienio veterinarijos postus pagal 38 punkto reikalavimus ir yra skirta kitai ES šaliai narei, turi lydėti originalus veterinarijos sertifikatas ar jo patvirtinta kopija, kurią pagal 39 punkto reikalavimus patikrinimą atlikęs pasienio veter</text:span><text:span text:style-name="T790">inarijos posto valstybinis veterinarijos gydytojas patvirtina savo parašu.</text:span></text:p>
      <text:p text:style-name="P791"><text:span text:style-name="T792">45</text:span><text:span text:style-name="T793">. Jei VMVT nusprendžia, kad kuilių spermos siuntą reikia sunaikinti, kaip nurodyta 43 punkte, visas išlaidas apmoka siuntėjas, gavėjas ar jo įgaliotas asmuo.</text:span></text:p>
      <text:p text:style-name="P794"/>
      <text:p text:style-name="P795"><text:span text:style-name="T796">IX</text:span><text:span text:style-name="T797"><text:s/></text:span><text:span text:style-name="T798">SKYRIUS<text:s/></text:span><text:span text:style-name="T799"><text:line-break/>KONTROLĖS PRIEMONĖS<text:s/></text:span></text:p>
      <text:p text:style-name="P800">Pakeistas skyriaus pavadinimas:</text:p>
      <text:p text:style-name="P801"><text:span text:style-name="T802">Nr.<text:s/></text:span><text:a xlink:href="https://www.e-tar.lt/portal/legalAct.html?documentId=e6e2b120860711e993ffd4361ddf8976" office:target-frame-name="_top" xlink:show="replace"><text:span text:style-name="T803">B1-392</text:span></text:a><text:span text:style-name="T804">, 2019-06-03, paskelbta TAR 2019-06-03, i. k. 2019-08948</text:span></text:p>
      <text:p text:style-name="Normal"/>
      <text:p text:style-name="P805"><text:span text:style-name="T806">46</text:span><text:span text:style-name="T807">. Kuilių spermos siunt</text:span><text:span text:style-name="T808">os tikrinamos kilmės ir paskirties vietose ir joms papildomos apsaugos priemonės taikomos vadovaujantis reglamentu (ES) 2017/625 ir jį įgyvendinamaisiais teisės aktais.</text:span><text:s/></text:p>
      <text:p text:style-name="P809">Punkto pakeitimai:</text:p>
      <text:p text:style-name="P810"><text:span text:style-name="T811">Nr.<text:s/></text:span><text:a xlink:href="https://www.e-tar.lt/portal/legalAct.html?documentId=e6e2b120860711e993ffd4361ddf8976" office:target-frame-name="_top" xlink:show="replace"><text:span text:style-name="T812">B1-392</text:span></text:a><text:span text:style-name="T813">, 2019-06-03, paskelbta TAR 2019-06-03, i. k. 2019-08948</text:span></text:p>
      <text:p text:style-name="Normal"/>
      <text:p text:style-name="P814"><text:span text:style-name="T815">47.</text:span><text:span text:style-name="T816"><text:s/>Neteko galios nuo 2019-12-14</text:span></text:p>
      <text:p text:style-name="P817">Punkto naikinimas:</text:p>
      <text:p text:style-name="P818"><text:span text:style-name="T819">Nr.<text:s/></text:span><text:a xlink:href="https://www.e-tar.lt/portal/legalAct.html?documentId=e6e2b120860711e993ffd4361ddf8976" office:target-frame-name="_top" xlink:show="replace"><text:span text:style-name="T820">B1-392</text:span></text:a><text:span text:style-name="T821">, 2019-06-03, paskelbta TAR 2019-06-03, i. k. 2019-08948</text:span></text:p>
      <text:p text:style-name="Normal"/>
      <text:p text:style-name="P822"><text:span text:style-name="T823">_________________</text:span></text:p>
      <text:p text:style-name="P824"/>
      <text:p text:style-name="P825">Priedo pakeitimai:</text:p>
      <text:p text:style-name="P826"><text:span text:style-name="T827">Nr.<text:s/></text:span><text:a xlink:href="https://www.e-tar.lt/portal/legalAct.html?documentId=TAR.79ECD3F1A709" office:target-frame-name="_top" xlink:show="replace"><text:span text:style-name="T828">B1-384</text:span></text:a><text:span text:style-name="T829">, 2009-09-03, Žin., 2009, Nr. 107-4510 (2009-09-08), i.<text:s/></text:span><text:span text:style-name="T830">k. 109110MISAK00B1-384</text:span></text:p>
      <text:p text:style-name="Normal"/>
      <text:p text:style-name="P831"><text:span text:style-name="T832">Priedas.</text:span><text:span text:style-name="T833"><text:s/>Neteko galios nuo 2012-05-09</text:span></text:p>
      <text:p text:style-name="P834">Priedo naikinimas:</text:p>
      <text:p text:style-name="P835"><text:span text:style-name="T836">Nr.<text:s/></text:span><text:a xlink:href="https://www.e-tar.lt/portal/legalAct.html?documentId=TAR.130459F1278C" office:target-frame-name="_top" xlink:show="replace"><text:span text:style-name="T837">B1-353</text:span></text:a><text:span text:style-name="T838">, 2012-04-30, Žin. 2012, Nr. 53-2665 (2012-05-08), i. k. 112110MISAK00B1-353</text:span></text:p>
      <text:p text:style-name="Normal"/>
      <text:p text:style-name="P839"/>
      <text:p text:style-name="P840"/>
      <text:p text:style-name="P841"><text:span text:style-name="T842">P</text:span><text:span text:style-name="T843">akeitimai:</text:span></text:p>
      <text:p text:style-name="P844"/>
      <text:p text:style-name="P845"><text:span text:style-name="T846">1.</text:span></text:p>
      <text:p text:style-name="P847"><text:span text:style-name="T848">Lietuvos Respublikos valstybinė maisto ir veterinarijos tarnyba, Įsakymas</text:span></text:p>
      <text:p text:style-name="P849"><text:span text:style-name="T850">Nr.<text:s/></text:span><text:a xlink:href="https://www.e-tar.lt/portal/legalAct.html?documentId=TAR.79ECD3F1A709" office:target-frame-name="_top" xlink:show="replace"><text:span text:style-name="T851">B1-384</text:span></text:a><text:span text:style-name="T852">, 2009-09-03, Žin., 2009, Nr. 107-4510 (2009-09-08), i. k. 109110MISAK00B1-</text:span><text:span text:style-name="T853">384</text:span></text:p>
      <text:p text:style-name="P854"><text:span text:style-name="T855">Dėl Valstybinės maisto ir veterinarijos tarnybos direktoriaus 2002 m. lapkričio 14 d. įsakymo Nr. 515 "Dėl Veterinarijos reikalavimų kuilių spermai patvirtinimo" pakeitimo</text:span></text:p>
      <text:p text:style-name="P856"/>
      <text:p text:style-name="P857"><text:span text:style-name="T858">2.</text:span></text:p>
      <text:p text:style-name="P859"><text:span text:style-name="T860">Lietuvos Respublikos valstybinė maisto ir veterinarijos tarnyba, Įsakymas</text:span></text:p>
      <text:p text:style-name="P861"><text:span text:style-name="T862">Nr</text:span><text:span text:style-name="T863">.<text:s/></text:span><text:a xlink:href="https://www.e-tar.lt/portal/legalAct.html?documentId=TAR.130459F1278C" office:target-frame-name="_top" xlink:show="replace"><text:span text:style-name="T864">B1-353</text:span></text:a><text:span text:style-name="T865">, 2012-04-30, Žin., 2012, Nr. 53-2665 (2012-05-08), i. k. 112110MISAK00B1-353</text:span></text:p>
      <text:p text:style-name="P866"><text:span text:style-name="T867">Dėl Valstybinės maisto ir veterinarijos tarnybos direktoriaus 2002 m. lapkričio 14 d.<text:s/></text:span><text:span text:style-name="T868">įsakymo Nr. 515 "Dėl Veterinarijos reikalavimų kuilių spermai patvirtinimo" pakeitimo</text:span></text:p>
      <text:p text:style-name="P869"/>
      <text:p text:style-name="P870"><text:span text:style-name="T871">3.</text:span></text:p>
      <text:p text:style-name="P872"><text:span text:style-name="T873">Valstybinė maisto ir veterinarijos tarnyba, Įsakymas</text:span></text:p>
      <text:p text:style-name="P874"><text:span text:style-name="T875">Nr.<text:s/></text:span><text:a xlink:href="https://www.e-tar.lt/portal/legalAct.html?documentId=e6e2b120860711e993ffd4361ddf8976" office:target-frame-name="_top" xlink:show="replace"><text:span text:style-name="T876">B1-392</text:span></text:a><text:span text:style-name="T877">,<text:s/></text:span><text:span text:style-name="T878">2019-06-03, paskelbta TAR 2019-06-03, i. k. 2019-08948</text:span></text:p>
      <text:p text:style-name="P879"><text:span text:style-name="T880">Dėl Valstybinės maisto ir veterinarijos tarnybos direktoriaus 2002 m. lapkričio 14 d. įsakymo Nr. 515 „Dėl Veterinarijos reikalavimų kuilių spermai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9</text:page-number></text:span></text:p></draw:text-box></draw:frame></text:p>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10" meta:paragraph-count="67" meta:word-count="5074" meta:character-count="33929" meta:row-count="241" meta:non-whitespace-character-count="28922"/>
  </office:meta>
</office:document-meta>
</file>