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1666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41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12-05-09 iki 2019-06-03</text:span></text:p>
      <text:p text:style-name="P10"/>
      <text:p text:style-name="P11"><text:span text:style-name="T12">Įsakymas paskelbtas: Žin. 2002, Nr.<text:s/></text:span><text:a xlink:href="https://www.e-tar.lt/portal/legalAct.html?documentId=TAR.F5EDC5F2D728" office:target-frame-name="_top" xlink:show="replace"><text:span text:style-name="T13">111-4955</text:span></text:a><text:span text:style-name="T14">, i. k. 102110MISAK00000515</text:span></text:p>
      <text:p text:style-name="P15"/>
      <text:p text:style-name="P16">Nauja redakcija nuo 2009-09-09:</text:p>
      <text:p text:style-name="Normal"><text:span text:style-name="T17">Nr.<text:s/></text:span><text:a xlink:href="https://www.e-tar.lt/portal/legalAct.html?documentId=TAR.79ECD3F1A709" office:target-frame-name="_top" xlink:show="replace"><text:span text:style-name="T18">B1-384</text:span></text:a><text:span text:style-name="T19">, 2009-09-03, Žin. 2009, Nr. 107-4510 (2009-09-08), i. k. 109110MISAK00B1-384</text:span></text:p>
      <text:p text:style-name="P20"/>
      <text:p text:style-name="P21">LIETUVOS RESPUBLIKOS VALSTYBINĖS MAISTO<text:s/></text:p>
      <text:p text:style-name="P22">IR VETERINARIJOS TARNYBOS DIREKTORIUS</text:p>
      <text:p text:style-name="P23">ĮSAKYMAS</text:p>
      <text:p text:style-name="P24"/>
      <text:p text:style-name="P25">DĖL VETERINARIJOS REIKALAVIMŲ KUILIŲ SPERMAI PATVIRTINIMO</text:p>
      <text:p text:style-name="P26"/>
      <text:p text:style-name="P27">2002 m. lapkričio 14 d. Nr. 515</text:p>
      <text:p text:style-name="P28">Vilnius</text:p>
      <text:p text:style-name="P29"/>
      <text:p text:style-name="P30"><text:span text:style-name="T31">Vadovaudamasis Lietuvos Respublikos veterinarijos įstatymo (Žin., 1992, Nr. </text:span><text:a xlink:href="https://www.e-tar.lt/portal/lt/legalAct/TAR.97BDCD719E57" office:target-frame-name="_blank" xlink:show="new"><text:span text:style-name="T32">2-15</text:span></text:a><text:span text:style-name="T33">; 2010, Nr. 148-7563) 6 straipsnio 3 dalimi ir įgyvendindamas 1990 m. birželio 26 d. Tarybos direktyvą 90/429/EEB dėl gyvūnų sveikatos reikalavimų, taikomų Bendrijos vid</text:span><text:span text:style-name="T34">aus prekybai naminių kuilių sperma ir jos importui (OL<text:s/></text:span><text:span text:style-name="T35">2004 m. specialusis leidimas, 3 skyrius, 10 tomas, p. 172):</text:span></text:p>
      <text:p text:style-name="P36">Preambulės pakeitimai:</text:p>
      <text:p text:style-name="P37"><text:span text:style-name="T38">Nr.<text:s/></text:span><text:a xlink:href="https://www.e-tar.lt/portal/legalAct.html?documentId=TAR.130459F1278C" office:target-frame-name="_top" xlink:show="replace"><text:span text:style-name="T39">B1-353</text:span></text:a><text:span text:style-name="T40">, 2012-04-30, Žin., 2012,<text:s/></text:span><text:span text:style-name="T41">Nr. 53-2665 (2012-05-08), i. k. 112110MISAK00B1-353</text:span></text:p>
      <text:p text:style-name="Normal"/>
      <text:p text:style-name="P42"><text:span text:style-name="T43">1</text:span><text:span text:style-name="T44">.<text:s/></text:span><text:span text:style-name="T45">Tvirtinu</text:span><text:span text:style-name="T46"><text:s/>pridedamus Veterinarijos reikalavimus kuilių spermai.</text:span></text:p>
      <text:p text:style-name="P47"><text:span text:style-name="T48">2</text:span><text:span text:style-name="T49">.<text:s/></text:span><text:span text:style-name="T50">Pavedu</text:span><text:span text:style-name="T51"><text:s/>įsakymo vykdymo kontrolę Valstybinės maisto ir veterinarijos tarnybos Gyvūnų sveikatingumo ir gerovės skyriui ir Maisto</text:span><text:span text:style-name="T52"><text:s/>ir veterinarijos vidaus audito tarnybai.</text:span></text:p>
      <text:p text:style-name="P53"/>
      <text:p text:style-name="P54"/>
      <text:p text:style-name="P55"><text:span text:style-name="T56">DIREKTORIUS</text:span><text:span text:style-name="T57"><text:tab/>KAZIMIERAS LUKAUSKAS</text:span></text:p>
      <text:p text:style-name="Normal"/>
      <text:soft-page-break/>
      <text:p text:style-name="P58"><text:span text:style-name="T59">PATVIRTINTA<text:s/></text:span></text:p>
      <text:p text:style-name="P60">Valstybinės maisto ir veterinarijos tarnybos<text:s/></text:p>
      <text:p text:style-name="P61">direktoriaus 2002 m. lapkričio 14 d.<text:s/></text:p>
      <text:p text:style-name="P62">įsakymu Nr. 515<text:s/></text:p>
      <text:p text:style-name="P63">(Valstybinės maisto ir veterinarijos tarnybos<text:s/></text:p>
      <text:p text:style-name="P64">direktoriaus 2009 m. rugsėjo 3 d. įsakymo<text:s/></text:p>
      <text:p text:style-name="P65">Nr. B1-384 redakcija)</text:p>
      <text:p text:style-name="P66"/>
      <text:p text:style-name="P67"><text:span text:style-name="T68">Veterinarijos reikalavimAI kuilių sper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terinarijos reikalavimai kuilių spermai (toliau – Reikalavimai) taikomi prekiaujant kuilių sperma su Europos<text:s/></text:span><text:span text:style-name="T78">Sąjungos šalimis narėmis ir importuojant ją iš trečiųjų šalių.</text:span></text:p>
      <text:p text:style-name="P79"><text:span text:style-name="T80">2</text:span><text:span text:style-name="T81">. Šiuose Reikalavimuose vartojamos sąvokos:</text:span></text:p>
      <text:p text:style-name="P82"><text:span text:style-name="T83">Kuilių sperma </text:span><text:span text:style-name="T84">– natūralus, paruoštas ar praskiestas kuilio ejakuliatas.</text:span></text:p>
      <text:p text:style-name="P85"><text:span text:style-name="T86">Kuilių spermos surinkimo centras </text:span><text:span text:style-name="T87">– kompetentingos institucijos oficialia</text:span><text:span text:style-name="T88">i patvirtinta ir kontroliuojama įmonė, esanti Lietuvos Respublikos, kitos Europos Sąjungos arba trečiosios šalies, kurioje imama, apdorojama ir laikoma dirbtiniam sėklinimui skirta kuilių sperma, teritorijoje.</text:span></text:p>
      <text:p text:style-name="P89"><text:span text:style-name="T90">Kuilių spermos surinkimo centro veterinarijos<text:s/></text:span><text:span text:style-name="T91">gydytojas</text:span><text:span text:style-name="T92"> – veterinarijos gydytojas, atsakingas už nuolatinį Reikalavimų taikymą kuilių spermos surinkimo centre.</text:span></text:p>
      <text:p text:style-name="P93"><text:span text:style-name="T94">Valstybinė maisto ir veterinarijos tarnyba<text:s/></text:span><text:span text:style-name="T95">(toliau –VMVT) – Lietuvos Respublikos kompetentinga institucija.</text:span></text:p>
      <text:p text:style-name="P96"/>
      <text:p text:style-name="P97"><text:span text:style-name="T98">II</text:span><text:span text:style-name="T99">.<text:s/></text:span><text:span text:style-name="T100">PREKYBA SU EUROPOS SĄJU</text:span><text:span text:style-name="T101">NGOS ŠALIMIS NARĖMIS</text:span></text:p>
      <text:p text:style-name="P102"/>
      <text:p text:style-name="P103"><text:span text:style-name="T104">3</text:span><text:span text:style-name="T105">. VMVT turi užtikrinti, kad iš Lietuvos Respublikos į Europos Sąjungos (toliau – ES) šalis nares būtų siunčiama tik šiuos reikalavimus atitinkanti kuilių sperma:</text:span></text:p>
      <text:p text:style-name="P106"><text:span text:style-name="T107">3.1</text:span><text:span text:style-name="T108">. dirbtinam apsėklinimui skirta kuilių sperma turi būti surink</text:span><text:span text:style-name="T109">ta ir apdorota kuilių spermos surinkimo centre, patvirtintame pagal 4 punkto reikalavimus;</text:span></text:p>
      <text:p text:style-name="P110"><text:span text:style-name="T111">3.2</text:span><text:span text:style-name="T112">. turi būti paimta iš kuilių, kurių sveikatos būklė atitinka V ir VI skyrių reikalavimus;</text:span></text:p>
      <text:p text:style-name="P113"><text:span text:style-name="T114">3.3</text:span><text:span text:style-name="T115">. turi būti paimta, apdorota, laikoma, vežama laikantis<text:s/></text:span><text:span text:style-name="T116">Reikalavimų III, IV ir VI skyrių, tyrimai turi būti atliekami patvirtintoje laboratorijoje.</text:span></text:p>
      <text:p text:style-name="P117">Punkto pakeitimai:</text:p>
      <text:p text:style-name="P118"><text:span text:style-name="T119">Nr.<text:s/></text:span><text:a xlink:href="https://www.e-tar.lt/portal/legalAct.html?documentId=TAR.130459F1278C" office:target-frame-name="_top" xlink:show="replace"><text:span text:style-name="T120">B1-353</text:span></text:a><text:span text:style-name="T121">, 2012-04-30, Žin., 2012, Nr. 53-2665 (2012-05-08),<text:s/></text:span><text:span text:style-name="T122">i. k. 112110MISAK00B1-353</text:span></text:p>
      <text:p text:style-name="Normal"/>
      <text:p text:style-name="P123"><text:span text:style-name="T124">4</text:span><text:span text:style-name="T125">. Veterinarinio patvirtinimo numeris kuilių spermos surinkimo centrams suteikiamas vadovaujantis Valstybinės veterinarinės kontrolės objektų, išskyrus maisto tvarkymo subjektus, veterinarinio patvirtinimo reikalavimais, pa</text:span><text:span text:style-name="T126">tvirtintais Valstybinės maisto ir veterinarijos tarnybos direktoriaus 2005 m. kovo 1 d. įsakymu Nr. B1-146 (Žin., 2005, Nr. 2-1025), ir jeigu jie atitinka<text:s/></text:span><text:span text:style-name="T127">Reikalavimų 9–10 punktus</text:span><text:span text:style-name="T128">.<text:s/></text:span></text:p>
      <text:p text:style-name="P129">Punkto pakeitimai:</text:p>
      <text:p text:style-name="P130"><text:span text:style-name="T131">Nr.<text:s/></text:span><text:a xlink:href="https://www.e-tar.lt/portal/legalAct.html?documentId=TAR.130459F1278C" office:target-frame-name="_top" xlink:show="replace"><text:span text:style-name="T132">B1-353</text:span></text:a><text:span text:style-name="T133">, 2012-04-30, Žin., 2012, Nr. 53-2665 (2012-05-08), i. k. 112110MISAK00B1-353</text:span></text:p>
      <text:p text:style-name="Normal"/>
      <text:p text:style-name="P134"><text:span text:style-name="T135">5</text:span><text:span text:style-name="T136">. Kuilių spermos surinkimo centras turi būti kontroliuojamas kuilių spermos surinkimo centro veterinarijos gydytojo, kuris gali pasiūly</text:span><text:span text:style-name="T137">ti panaikinti veterinarinį patvirtinimą, jei kuilių spermos surinkimo centras neatitinka jam keliamų reikalavimų.</text:span></text:p>
      <text:p text:style-name="P138"><text:span text:style-name="T139">6</text:span><text:span text:style-name="T140">. VMVT sudaro ir nuolat atnaujina patvirtintų kuilių spermos surinkimo centrų sąrašą, kuriame nurodomi kuilių spermos surinkimo centrams<text:s/></text:span><text:span text:style-name="T141">suteikti veterinarinio patvirtinimo numeriai ir kuris skelbiamas VMVT interneto svetainėje.</text:span></text:p>
      <text:p text:style-name="P142"><text:span text:style-name="T143">7</text:span><text:span text:style-name="T144">. Kiekvienai kuilių spermos siuntai valstybinis veterinarijos gydytojas išduoda veterinarijos sertifikatą, kurio pavyzdys nurodytas 2012 m. kovo 1 d. Komisijos</text:span><text:span text:style-name="T145"><text:s/>įgyvendinimo reglamento (ES) Nr. 176/2012, kuriuo dėl gyvūnų sveikatos reikalavimų, susijusių su brucelioze ir Aujeskio liga, iš<text:s/></text:span><text:soft-page-break/><text:span text:style-name="T146">dalies keičiami Tarybos direktyvos 90/429/EEB B, C, ir D priedai (OL 2012 L 61, p. 1), priede ir kuris turi:</text:span></text:p>
      <text:p text:style-name="P147"><text:span text:style-name="T148">7.1</text:span><text:span text:style-name="T149">. būti suraš</text:span><text:span text:style-name="T150">ytas lietuvių kalba ir paskirties šalies kalba;</text:span></text:p>
      <text:p text:style-name="P151"><text:span text:style-name="T152">7.2</text:span><text:span text:style-name="T153">. lydėti siuntą iki paskirties vietos;</text:span></text:p>
      <text:p text:style-name="P154"><text:span text:style-name="T155">7.3</text:span><text:span text:style-name="T156">. būti surašytas ant vieno lapo;</text:span></text:p>
      <text:p text:style-name="P157"><text:span text:style-name="T158">7.4</text:span><text:span text:style-name="T159">. būti skirtas vienam gavėjui.</text:span></text:p>
      <text:p text:style-name="P160">Punkto pakeitimai:</text:p>
      <text:p text:style-name="P161"><text:span text:style-name="T162">Nr.<text:s/></text:span><text:a xlink:href="https://www.e-tar.lt/portal/legalAct.html?documentId=TAR.130459F1278C" office:target-frame-name="_top" xlink:show="replace"><text:span text:style-name="T163">B1-353</text:span></text:a><text:span text:style-name="T164">, 2012-04-30, Žin., 2012, Nr. 53-2665 (2012-05-08), i. k. 112110MISAK00B1-353</text:span></text:p>
      <text:p text:style-name="Normal"/>
      <text:p text:style-name="P165"><text:span text:style-name="T166">8</text:span><text:span text:style-name="T167">. Paskirties šalies kompetentinga institucija gali imtis visų reikalingų priemonių, įskaitant kuilių spermos karantinavimą neveikiant kuilių<text:s/></text:span><text:span text:style-name="T168">spermos kokybės, jei įtariama, kad spermoje gali būti patogeninių mikroorganizmų.</text:span></text:p>
      <text:p text:style-name="P169"/>
      <text:p text:style-name="P170"><text:span text:style-name="T171">III</text:span><text:span text:style-name="T172">.<text:s/></text:span><text:span text:style-name="T173">REIKALAVIMAI kuilių SPERMOS SURINKIMO CENTRAMS</text:span></text:p>
      <text:p text:style-name="P174"/>
      <text:p text:style-name="P175"><text:span text:style-name="T176">9</text:span><text:span text:style-name="T177">. Kuilių spermos surinkimo centras turi:</text:span></text:p>
      <text:p text:style-name="P178"><text:span text:style-name="T179">9.1</text:span><text:span text:style-name="T180">. būti nuolat kontroliuojamas spermos surinkimo centro veterina</text:span><text:span text:style-name="T181">rijos gydytojo;</text:span></text:p>
      <text:p text:style-name="P182"><text:span text:style-name="T183">9.2</text:span><text:span text:style-name="T184">. turėti patalpas:</text:span></text:p>
      <text:p text:style-name="P185"><text:span text:style-name="T186">9.2.1</text:span><text:span text:style-name="T187">. kuilių laikymui, įskaitant patalpas sergančių ar įtariamų, kad serga, kuilių izoliavimui,</text:span></text:p>
      <text:p text:style-name="P188"><text:span text:style-name="T189">9.2.2</text:span><text:span text:style-name="T190">. kuilių spermos surinkimui, įrankių valymui ir dezinfekcijai arba sterilizacijai,</text:span></text:p>
      <text:p text:style-name="P191"><text:span text:style-name="T192">9.2.3</text:span><text:span text:style-name="T193">. kuilių<text:s/></text:span><text:span text:style-name="T194">spermai apdoroti (esančias ne tik kuilių spermos surinkimo centre),</text:span></text:p>
      <text:p text:style-name="P195"><text:span text:style-name="T196">9.2.4</text:span><text:span text:style-name="T197">. kuilių spermai laikyti (esančias ne tik kuilių spermos surinkimo centre);</text:span></text:p>
      <text:p text:style-name="P198"><text:span text:style-name="T199">9.3</text:span><text:span text:style-name="T200">. būti suprojektuotas ar atskirtas taip, kad:</text:span></text:p>
      <text:p text:style-name="P201"><text:span text:style-name="T202">9.3.1</text:span><text:span text:style-name="T203">. būtų išvengta kontakto su kitais už kui</text:span><text:span text:style-name="T204">lių spermos surinkimo centro ribų laikomais gyvūnais,</text:span></text:p>
      <text:p text:style-name="P205"><text:span text:style-name="T206">9.3.2</text:span><text:span text:style-name="T207">. kuilių laikymo, kuilių spermos surinkimo, apdorojimo ir laikymo patalpas būtų lengva valyti ir dezinfekuoti,</text:span></text:p>
      <text:p text:style-name="P208"><text:span text:style-name="T209">9.3.3</text:span><text:span text:style-name="T210">. kuilių laikymo patalpos būtų fiziškai atskirtos nuo kuilių spermos apdo</text:span><text:span text:style-name="T211">rojimo patalpų, o šios – nuo kuilių spermos laikymo patalpų.</text:span></text:p>
      <text:p text:style-name="P212"/>
      <text:p text:style-name="P213"><text:span text:style-name="T214">IV</text:span><text:span text:style-name="T215">.<text:s/></text:span><text:span text:style-name="T216">kuilių spermos surinkimo centrŲ veterinarinĖ priežiūra</text:span></text:p>
      <text:p text:style-name="P217"/>
      <text:p text:style-name="P218"><text:span text:style-name="T219">10</text:span><text:span text:style-name="T220">. Kuilių spermos surinkimo centre turi būti:</text:span></text:p>
      <text:p text:style-name="P221"><text:span text:style-name="T222">10.1</text:span><text:span text:style-name="T223">. laikomi tik tie kuiliai, kurių sperma surenkama;</text:span></text:p>
      <text:p text:style-name="P224"><text:span text:style-name="T225">10.2</text:span><text:span text:style-name="T226">. šie<text:s/></text:span><text:span text:style-name="T227">duomenys apie kuilius: kuilio veislė, gimimo data, identifikacijos numeris, duomenys apie visus patikrinimus, ligų tyrimus, vakcinacijas ir kiekvieno kuilio ligos istorija;</text:span></text:p>
      <text:p text:style-name="P228"><text:span text:style-name="T229">10.3</text:span><text:span text:style-name="T230">. reguliariai, mažiausiai 2 kartus per metus, valstybinio veterinarijos gyd</text:span><text:span text:style-name="T231">ytojo atliekami patikrinimai dėl kuilių spermos surinkimo centro atitikties patvirtintiems reikalavimams;</text:span></text:p>
      <text:p text:style-name="P232"><text:span text:style-name="T233">10.4</text:span><text:span text:style-name="T234">. taikomos priemonės, kad į kuilių spermos surinkimo centrą negalėtų patekti pašaliniai asmenys; lankytojai gali būti įleidžiami tik kuilių sp</text:span><text:span text:style-name="T235">ermos surinkimo centro veterinarijos gydytojui leidus;</text:span></text:p>
      <text:p text:style-name="P236"><text:span text:style-name="T237">10.5</text:span><text:span text:style-name="T238">. įdarbintas tinkamai apmokytas pagalbinis personalas, turintis žinių apie dezinfekavimo ir higienos metodus, tinkamus kontroliuoti užkrečiamųjų ligų plitimą;</text:span></text:p>
      <text:p text:style-name="P239"><text:span text:style-name="T240">10.6</text:span><text:span text:style-name="T241">. veterinarinė priežiūra o</text:span><text:span text:style-name="T242">rganizuojama taip, kad:</text:span></text:p>
      <text:p text:style-name="P243"><text:span text:style-name="T244">10.6.1</text:span><text:span text:style-name="T245">. tik kuilių sperma, surinkta patvirtintame kuilių spermos surinkimo centre, būtų apdorojama ir laikoma patvirtintame kuilių spermos surinkimo centre ir neturėtų jokio kontakto su kita kuilių sperma,</text:span></text:p>
      <text:p text:style-name="P246"><text:span text:style-name="T247">10.6.2</text:span><text:span text:style-name="T248">. kuilių sperm</text:span><text:span text:style-name="T249">a būtų surenkama, apdorojama ir laikoma tik tam skirtose patalpose, laikantis griežtų higienos reikalavimų,</text:span></text:p>
      <text:p text:style-name="P250"><text:span text:style-name="T251">10.6.3</text:span><text:span text:style-name="T252">. visos priemonės, kurios turi kontaktą su kuilių sperma ar kuiliu donoru, kuilių spermos paėmimo ar apdorojimo laikotarpiu būtų tinkamai<text:s/></text:span><text:span text:style-name="T253">dezinfekuotos arba sterilizuotos prieš naudojimą,</text:span></text:p>
      <text:p text:style-name="P254"><text:span text:style-name="T255">10.6.4</text:span><text:span text:style-name="T256">. gyvūniniai produktai, naudojami kuilių spermos apdorojimui, įskaitant priedus arba skiediklius, nekeltų pavojaus gyvulių sveikatai arba būtų apdoroti taip, kad tokios rizikos būtų<text:s/></text:span><text:soft-page-break/><text:span text:style-name="T257">išvengta,</text:span></text:p>
      <text:p text:style-name="P258"><text:span text:style-name="T259">10</text:span><text:span text:style-name="T260">.6.5</text:span><text:span text:style-name="T261">. kuilių spermos laikymo ir transportavimo talpyklos būtų gerai dezinfekuotos arba sterilizuotos prieš naudojimą,</text:span></text:p>
      <text:p text:style-name="P262"><text:span text:style-name="T263">10.6.6</text:span><text:span text:style-name="T264">. naudojamas šaldymo agentas prieš tai nebūtų naudotas kitiems gyvūniniams produktams šaldyti,</text:span></text:p>
      <text:p text:style-name="P265"><text:span text:style-name="T266">10.6.7</text:span><text:span text:style-name="T267">. paimta kuilių sperm</text:span><text:span text:style-name="T268">a, padalyta arba nepadalyta į atskiras dozes, būtų paženklinta tokiu būdu, kad būtų galima nustatyti kuilių spermos paėmimo datą, kuilio donoro identifikacijos numerį ir veislę, kuilių spermos surinkimo centro pavadinimą ir registracijos numerį bei kilmės<text:s/></text:span><text:span text:style-name="T269">šalį; kuilių sperma gali būti ženklinama brūkšniniu kodu.</text:span></text:p>
      <text:p text:style-name="P270"/>
      <text:p text:style-name="P271"><text:span text:style-name="T272">V</text:span><text:span text:style-name="T273">.<text:s/></text:span><text:span text:style-name="T274">KUILIŲ SVEIKATOS REIKALAVIMAI</text:span></text:p>
      <text:p text:style-name="P275"/>
      <text:p text:style-name="P276"><text:span text:style-name="T277">11</text:span><text:span text:style-name="T278">. Visi kuiliai iki jų priėmimo į kuilių spermos surinkimo centrą dienos turi būti laikomi ne trumpiau kaip 30 dienų VMVT teritorinės valstybinės maisto ir veterinarijos tarnybos patvirtintose karantino patalpose, kuriose leidžiama laikyti tik tos pačios sv</text:span><text:span text:style-name="T279">eikatos būklės kuilius.<text:s/></text:span></text:p>
      <text:p text:style-name="P280"><text:span text:style-name="T281">12</text:span><text:span text:style-name="T282">. Į kuilių spermos surinkimo centrą priimami kuiliai:<text:s/></text:span></text:p>
      <text:p text:style-name="P283"><text:span text:style-name="T284">12.1</text:span><text:span text:style-name="T285">. turi būti kilę iš bandų ar laikymo vietų:<text:s/></text:span></text:p>
      <text:p text:style-name="P286"><text:span text:style-name="T287">12.1.1</text:span><text:span text:style-name="T288">. kuriose nebuvo nustatyta bruceliozės atvejų pagal Pasaulio gyvūnų sveikatos organizacijos Sausumos gyvūnų sve</text:span><text:span text:style-name="T289">ikatos kodekso skyrių dėl kiaulių bruceliozės,<text:s/></text:span></text:p>
      <text:p text:style-name="P290"><text:span text:style-name="T291">12.1.2</text:span><text:span text:style-name="T292">. kuriose per pastaruosius 12 mėnesių nebuvo laikomas nė vienas gyvūnas, vakcinuotas nuo snukio ir nagų ligos,</text:span></text:p>
      <text:p text:style-name="P293"><text:span text:style-name="T294">12.1.3</text:span><text:span text:style-name="T295">. kuriose per pastaruosius 12 mėnesių nebuvo nustatyta klinikinių, serologini</text:span><text:span text:style-name="T296">ų, virusologinių arba patologinių Aujeskio ligos požymių,</text:span></text:p>
      <text:p text:style-name="P297"><text:span text:style-name="T298">12.1.4</text:span><text:span text:style-name="T299">. nesančių teritorijoje, kuriai pagal ES teisės aktus taikomi apribojimai dėl infekcinių arba užkrečiamųjų kiaulių ligų, įskaitant snukio ir nagų bei kiaulių vezikulinę ligas, vezikulinį s</text:span><text:span text:style-name="T300">tomatitą, klasikinį kiaulių ir afrikinį kiaulių marus, protrūkių;</text:span></text:p>
      <text:p text:style-name="P301"><text:span text:style-name="T302">12.2</text:span><text:span text:style-name="T303">. kurie iki jų priėmimo į karantino patalpas nebuvo laikomi bandoje, kurios sveikatos būklė blogesnė, nei nurodyta Reikalavimų 12.1 punkte.<text:s/></text:span></text:p>
      <text:p text:style-name="P304"><text:span text:style-name="T305">13</text:span><text:span text:style-name="T306">. Kuiliai per 30 dienų iki jų p</text:span><text:span text:style-name="T307">riėmimo į karantino patalpas:<text:s/></text:span></text:p>
      <text:p text:style-name="P308"><text:span text:style-name="T309">13.1</text:span><text:span text:style-name="T310">. turi būti ištirti dėl bruceliozės buferinio<text:s/></text:span><text:span text:style-name="T311">brucella<text:s/></text:span><text:span text:style-name="T312">antigeno nustatymo (</text:span><text:span text:style-name="T313">rose Bengal</text:span><text:span text:style-name="T314">) metodu arba cIFA ar iIFA metodais ir gauti neigiami tyrimo rezultatai; jeigu nors vieno kuilio tyrimų dėl bruceliozės rezultatai bu</text:span><text:span text:style-name="T315">vo teigiami, kuiliai iš tos laikymo vietos negali būti priimami į karantino patalpas tol, kol patvirtinama, kad tos bandos ar laikymo vietos nėra užkrėstos brucelioze;</text:span></text:p>
      <text:p text:style-name="P316"><text:span text:style-name="T317">13.2</text:span><text:span text:style-name="T318">. nevakcinuoti nuo Aujeskio ligos kuiliai turi būti ištirti IFA metodu dėl Aujes</text:span><text:span text:style-name="T319">kio ligos viruso arba jo glikoproteino B (ADV-gB) arba glikoproteino D (ADV-gD) antikūnų nustatymo arba serumo neutralizacijos tyrimo metodu ir gauti neigiami tyrimo rezultatai; vakcinuoti gE antigeno neturinčia vakcina kuiliai turi būti ištirti IFA metodu</text:span><text:span text:style-name="T320"><text:s/>dėl Aujeskio ligos viruso glikoproteino E (ADV-gE) antikūnų nustatymo ir gauti neigiami tyrimo rezultatai; serologiniai tyrimai dėl Aujeskio ligos turi atitikti 2008 m. vasario 21 d. Komisijos sprendimo 2008/185/EB dėl papildomų garantijų, susijusių su Au</text:span><text:span text:style-name="T321">jeskio liga, Bendrijos vidaus prekybai kiaulėmis ir kriterijų, pateikiant informaciją apie šią ligą (OL 2008 L 59, p. 19), su paskutiniais pakeitimais, padarytais 2011 m. spalio 4 d. Komisijos įgyvendinimo sprendimu 2011/648/ES (OL 2011 L 260, p. 19), III<text:s/></text:span><text:span text:style-name="T322">priede nustatytas normas;</text:span></text:p>
      <text:p text:style-name="P323"><text:span text:style-name="T324">13.3</text:span><text:span text:style-name="T325">. turi būti ištirti dėl klasikinio kiaulių maro IFA metodu arba serumo neutralizacijos metodu.</text:span></text:p>
      <text:p text:style-name="P326"><text:span text:style-name="T327">14</text:span><text:span text:style-name="T328">. Per Reikalavimų 11 punkte nurodyto karantino laikotarpio paskutines 15 dienų paimti kuilių kraujo mėginiai:<text:s/></text:span></text:p>
      <text:p text:style-name="P329"><text:span text:style-name="T330">14.1</text:span><text:span text:style-name="T331">.<text:s/></text:span><text:span text:style-name="T332">turi būti ištirti dėl bruceliozės buferinio<text:s/></text:span><text:span text:style-name="T333">brucella<text:s/></text:span><text:span text:style-name="T334">antigeno nustatymo (</text:span><text:span text:style-name="T335">rose Bengal</text:span><text:span text:style-name="T336">) metodu arba cIFA ar iIFA metodais ir gauti neigiami tyrimo rezultatai; jeigu nors vieno kuilio tyrimų dėl bruceliozės rezultatai buvo teigiami ir įtarimas nepaneigiamas<text:s/></text:span><text:span text:style-name="T337">atlikus tyrimą pagal Reikalavimų 16 punktą, toks kuilys turi būti nedelsiant pašalintas iš karantino patalpų;</text:span></text:p>
      <text:p text:style-name="P338"><text:span text:style-name="T339">14.2</text:span><text:span text:style-name="T340">. nevakcinuoti nuo Aujeskio ligos kuiliai turi būti ištirti IFA metodu dėl Aujeskio ligos<text:s/></text:span><text:soft-page-break/><text:span text:style-name="T341">viruso arba jo glikoproteino B (ADV-gB) arba gli</text:span><text:span text:style-name="T342">koproteino D (ADV-gD) antikūnų nustatymo arba serumo neutralizacijos metodu ir gauti neigiami tyrimo rezultatai; vakcinuoti gE antigeno neturinčia vakcina kuiliai turi būti ištirti IFA metodu dėl Aujeskio ligos viruso glikoproteino E (ADV-gE) antikūnų nust</text:span><text:span text:style-name="T343">atymo ir gauti neigiami tyrimo rezultatai; jei atlikus šiame Reikalavimų punkte nurodytus tyrimus, gaunami teigiami tyrimo rezultatai, kuiliai, kurių tyrimų rezultatai yra teigiami, turi būti nedelsiant pašalinti iš karantino patalpų.</text:span></text:p>
      <text:p text:style-name="P344"><text:span text:style-name="T345">VMVT gali leisti atli</text:span><text:span text:style-name="T346">kti karantino patalpose Reikalavimų 13 punkte nurodytus tyrimus, jeigu šių tyrimų rezultatai gaunami iki Reikalavimų 11 punkte nustatyto karantino laikotarpio pradžios. Tuo atveju, kai atlikus tyrimus, nurodytus Reikalavimų 14 punkte, gaunami teigiami tyri</text:span><text:span text:style-name="T347">mų rezultatai, o karantino patalpose laikoma kuilių grupė, VMVT turi imtis visų būtinų priemonių siekdama užtikrinti, kad kuiliai, kurių Reikalavimų 14 punkte numatytų tyrimų rezultatai buvo neigiami, prieš perkeliant juos į kuilių spermos surinkimo centrą</text:span><text:span text:style-name="T348">, atitiktų Reikalavimų 12–19 punktus.</text:span></text:p>
      <text:p text:style-name="P349"><text:span text:style-name="T350">15</text:span><text:span text:style-name="T351">. Jei tiriant kuilius dėl bruceliozės, gaunami teigiami tyrimų rezultatai:</text:span></text:p>
      <text:p text:style-name="P352"><text:span text:style-name="T353">15.1</text:span><text:span text:style-name="T354">. kuiliams turi būti atliekami pakartotiniai kraujo mėginių tyrimai, taikant Reikalavimų 14.1 punkte nurodytą tyrimo metodą, kuri</text:span><text:span text:style-name="T355">s dar nebuvo taikytas atliekant tyrimus pagal Reikalavimų 14.1 punktą;<text:s/></text:span></text:p>
      <text:p text:style-name="P356"><text:span text:style-name="T357">15.2</text:span><text:span text:style-name="T358">. turi būt atliekamas kilmės laikymo vietos epizootinis tyrimas;<text:s/></text:span></text:p>
      <text:p text:style-name="P359"><text:span text:style-name="T360">15.3</text:span><text:span text:style-name="T361">. turi būt atliekamas kuilių, kurių tyrimų dėl bruceliozės, atliktų pagal Reikalavimų 14.1 ir 15.1 pun</text:span><text:span text:style-name="T362">ktus, rezultatai buvo teigiami, mėginių, paimtų praėjus bent septynioms dienoms nuo Reikalavimų 14.1 punkte nurodytų mėginių paėmimo dienos, tyrimas buferinio<text:s/></text:span><text:span text:style-name="T363">brucella<text:s/></text:span><text:span text:style-name="T364">antigeno nustatymo (</text:span><text:span text:style-name="T365">rose Bengal</text:span><text:span text:style-name="T366">) metodu, serumo agliutinacijos, komplemento sujungimo, c</text:span><text:span text:style-name="T367">IFA arba iIFA tyrimo metodais.<text:s/></text:span></text:p>
      <text:p text:style-name="P368"><text:span text:style-name="T369">16</text:span><text:span text:style-name="T370">. Įtarimas, kad kuiliai serga brucelioze, laikomas nepasitvirtinusiu, jei:</text:span></text:p>
      <text:p text:style-name="P371"><text:span text:style-name="T372">16.1</text:span><text:span text:style-name="T373">. Reikalavimų 15.1 punkte nurodyti pakartotiniai kraujo mėginių tyrimų rezultatai yra neigiami, kuilių kilmės laikymo vietoje atliekant</text:span><text:span text:style-name="T374"><text:s/>epizootinį tyrimą kiaulių bruceliozės atvejų nenustatyta, o Reikalavimų 15.3 punkte nurodytų tyrimų rezultatai yra neigiami; arba<text:s/></text:span></text:p>
      <text:p text:style-name="P375"><text:span text:style-name="T376">16.2</text:span><text:span text:style-name="T377">. kuilių kilmės laikymo vietoje atliekant epizootinį tyrimą kiaulių bruceliozės atvejų nebuvo nustatyta, o visų kuil</text:span><text:span text:style-name="T378">ių mėginių, nurodytų Reikalavimų 15.1 arba 15.3 punkte, tyrimų rezultatai buvo teigiami, tyrimo</text:span><text:span text:style-name="T379"><text:s/>post mortem</text:span><text:span text:style-name="T380"><text:s/>ir kiaulių bruceliozės sukėlėjo nustatymo tyrimo rezultatai buvo neigiami.</text:span></text:p>
      <text:p text:style-name="P381"><text:span text:style-name="T382">Įtarimui dėl bruceliozės nepasitvirtinus, visi karantino patalpose laikom</text:span><text:span text:style-name="T383">i kuiliai, nurodyti Reikalavimų 14.1 punkte, gali būti perkeliami į kuilių spermos surinkimo centrą.</text:span></text:p>
      <text:p text:style-name="P384"><text:span text:style-name="T385">17</text:span><text:span text:style-name="T386">. Reikalavimai kuilių judėjimui:</text:span></text:p>
      <text:p text:style-name="P387"><text:span text:style-name="T388">17.1</text:span><text:span text:style-name="T389">. kuiliai į kuilių spermos surinkimo centrą priimami tik gavus kuilių spermos surinkimo centro veterinarijos</text:span><text:span text:style-name="T390"><text:s/>gydytojo leidimą;<text:s/></text:span></text:p>
      <text:p text:style-name="P391"><text:span text:style-name="T392">17.2</text:span><text:span text:style-name="T393">. kuilių įvežimas į kuilių spermos surinkimo centrą ir išvežimas iš jo turi būti registruojamas;</text:span></text:p>
      <text:p text:style-name="P394"><text:span text:style-name="T395">17.3</text:span><text:span text:style-name="T396">. kuiliai priėmimo į kuilių spermos surinkimo centrą dieną turi būti kliniškai sveiki;<text:s/></text:span></text:p>
      <text:p text:style-name="P397"><text:span text:style-name="T398">17.4</text:span><text:span text:style-name="T399">. kuiliai, išskyrus<text:s/></text:span><text:span text:style-name="T400">nurodytus Reikalavimų 17.5 punkte, į kuilių spermos surinkimo centrą gali būti atvežami tik iš karantino patalpų, kurios kuilių išvežimo iš karantino patalpų dieną, atitiko šiuos reikalavimus:</text:span></text:p>
      <text:p text:style-name="P401"><text:span text:style-name="T402">17.4.1</text:span><text:span text:style-name="T403">. kurios nebuvo teritorijoje, kuriai pagal ES teisės ak</text:span><text:span text:style-name="T404">tus taikomi apribojimai dėl infekcinių arba užkrečiamųjų kiaulių ligų, įskaitant snukio ir nagų, kiaulių vezikulinę ligas, vezikulinį stomatitą, klasikinį ir afrikinį kiaulių marus, protrūkių,</text:span></text:p>
      <text:p text:style-name="P405"><text:span text:style-name="T406">17.4.2</text:span><text:span text:style-name="T407">. kuriose laikomiems kuiliams per nustatytą 30 dienų<text:s/></text:span><text:span text:style-name="T408">karantino laikotarpį nebuvo nustatyta klinikinių, virusologinių, patologinių ar serologinių Aujeskio ligos požymių;</text:span></text:p>
      <text:p text:style-name="P409"><text:span text:style-name="T410">17.5</text:span><text:span text:style-name="T411">. kuiliai iš vieno kuilių spermos surinkimo centro į kitą gali būti perkeliami nelaikant jų karantino patalpose, jei pastarajame l</text:span><text:span text:style-name="T412">aikomi tos pačios sveikatos būklės kuiliai ir jei per paskutinius 12 mėnesių buvo laikomasi Reikalavimų 17.4 punkto nuostatų, o kuiliai buvo tiriami, kaip nurodyta Reikalavimų 19–22 punktuose; šiame Reikalavimų punkte nurodyti kuiliai pervežant neturi turė</text:span><text:span text:style-name="T413">ti tiesioginio ar netiesioginio kontakto su kitais porakanopiais gyvūnais, o pervežimui naudojamos<text:s/></text:span><text:soft-page-break/><text:span text:style-name="T414">transporto priemonės prieš kuilių pervežimą turi būti išvalytos ir išdezinfekuotos.</text:span></text:p>
      <text:p text:style-name="P415"><text:span text:style-name="T416">18</text:span><text:span text:style-name="T417">. Jei kuiliai skirti prekybai su ES šalimis narėmis, juos turi<text:s/></text:span><text:span text:style-name="T418">lydėti nustatytos formos veterinarijos sertifikatas, kuriame turi būti nurodyta, kad kuiliai atvežti tiesiai iš:</text:span></text:p>
      <text:p text:style-name="P419"><text:span text:style-name="T420">18.1</text:span><text:span text:style-name="T421">. spermos surinkimo centro, atitinkančio direktyvos 90/429/EEB nuostatas; arba</text:span></text:p>
      <text:p text:style-name="P422"><text:span text:style-name="T423">18.2</text:span><text:span text:style-name="T424">. karantino patalpų ir atitinka priėmimo į spermos</text:span><text:span text:style-name="T425"><text:s/>surinkimo centrą sąlygas, nustatytas direktyvos 90/429/EEB B priedo I skyriuje; arba</text:span></text:p>
      <text:p text:style-name="P426"><text:span text:style-name="T427">18.3</text:span><text:span text:style-name="T428">. laikymo vietos, kurioje jiems atliktos procedūros pagal priėmimo į karantino patalpą reikalavimus, ir atitinka priėmimo į karantino patalpą sąlygas, nustatytas<text:s/></text:span><text:span text:style-name="T429">direktyvos 90/429/EEB B priedo I skyriaus 1.2, 1.3 ir 2 punktuose.</text:span></text:p>
      <text:p text:style-name="P430">Skyriaus pakeitimai:</text:p>
      <text:p text:style-name="P431"><text:span text:style-name="T432">Nr.<text:s/></text:span><text:a xlink:href="https://www.e-tar.lt/portal/legalAct.html?documentId=TAR.130459F1278C" office:target-frame-name="_top" xlink:show="replace"><text:span text:style-name="T433">B1-353</text:span></text:a><text:span text:style-name="T434">, 2012-04-30, Žin., 2012, Nr. 53-2665 (2012-05-08), i. k. 112110MISAK00B</text:span><text:span text:style-name="T435">1-353</text:span></text:p>
      <text:p text:style-name="Normal"/>
      <text:p text:style-name="P436"/>
      <text:p text:style-name="P437"><text:span text:style-name="T438">VI</text:span><text:span text:style-name="T439">.<text:s/></text:span><text:span text:style-name="T440">KUILIŲ, LAIKOMŲ KUILIŲ SPERMOS SURINKIMO CENTRE, TYRIMAI</text:span></text:p>
      <text:p text:style-name="P441"/>
      <text:p text:style-name="P442"><text:span text:style-name="T443">19</text:span><text:span text:style-name="T444">. Kuiliai, laikomi kuilių spermos surinkimo centre, turi būti ištirti dėl:</text:span></text:p>
      <text:p text:style-name="P445"><text:span text:style-name="T446">19.1</text:span><text:span text:style-name="T447">. bruceliozės buferiniu antigeno nustatymo metodu (</text:span><text:span text:style-name="T448">rose Bengal</text:span><text:span text:style-name="T449">) arba cIFA ar iIFA metodais ir g</text:span><text:span text:style-name="T450">auti neigiami tyrimų rezultatai;</text:span></text:p>
      <text:p text:style-name="P451"><text:span text:style-name="T452">19.2</text:span><text:span text:style-name="T453">. Aujeskio ligos ir gauti neigiami tyrimų rezultatai; jei kuiliai nevakcinuoti nuo Aujeskio ligos, jiems turi būti atliekamas tyrimas IFA metodu dėl Aujeskio ligos viruso arba jo glikoproteino B (ADV-gB) arba glikop</text:span><text:span text:style-name="T454">roteino D (ADV-gD) antikūnų nustatymo arba serumo neutralizacijos metodu; jei kuiliai vakcinuoti gE antigeno neturinčia vakcina, jiems turi būti atliekamas tyrimas IFA metodu dėl Aujeskio ligos viruso glikoproteino E (ADV-gE) antikūnų nustatymo;</text:span></text:p>
      <text:p text:style-name="P455"><text:span text:style-name="T456">19.3</text:span><text:span text:style-name="T457"><text:s/>k</text:span><text:span text:style-name="T458">lasikinio kiaulių maro, taikant IFA metodą antikūnų nustatymui arba serumo neutralizacijos metodą, ir gauti neigiami tyrimų rezultatai.</text:span></text:p>
      <text:p text:style-name="P459"><text:span text:style-name="T460">20</text:span><text:span text:style-name="T461">. Reikalavimų 19 punkte nurodyti tyrimai atliekami:</text:span></text:p>
      <text:p text:style-name="P462"><text:span text:style-name="T463">20.1</text:span><text:span text:style-name="T464">. visiems kuiliams prieš jų išvežimą iš kuilių spermos</text:span><text:span text:style-name="T465"><text:s/>surinkimo centro arba tik atvežus į skerdyklą, tačiau ne vėliau kaip per 12 mėnesių nuo kuilių priėmimo į kuilių spermos surinkimo centrą; arba</text:span></text:p>
      <text:p text:style-name="P466"><text:span text:style-name="T467">20.2</text:span><text:span text:style-name="T468">. kas tris mėnesius ne mažiau kaip 25 procentams kuilių, laikomų kuilių spermos surinkimo centre. Šiuo<text:s/></text:span><text:span text:style-name="T469">atveju kuilių spermos surinkimo centro veterinarijos gydytojas turi užtikrinti, kad tyrimams būtų paimtas pakankamas kiekis mėginių atsižvelgiant į kuilių skaičių, amžių ir laikymo būdą. Kai tyrimai atliekami pagal šį Reikalavimų punktą, kuilių spermos sur</text:span><text:span text:style-name="T470">inkimo centro veterinarijos gydytojas turi užtikrinti, kad visi kuilių spermos surinkimo centre laikomi kuiliai būtų ištirti pagal Reikalavimų 19 punktą ne mažiau kaip vieną kartą per jų buvimo kuilių spermos surinkimo centre laiką ir ne mažiau kaip vieną<text:s/></text:span><text:span text:style-name="T471">kartą nuo jų priėmimo į kuilių spermos surinkimo centrą, jeigu jame jie laikomi ilgiau kaip 12 mėnesių.</text:span></text:p>
      <text:p text:style-name="P472"><text:span text:style-name="T473">21</text:span><text:span text:style-name="T474">. Jei nors vieno Reikalavimų 19 punkte nurodyto tyrimo rezultatas yra teigiamas, kuilys turi būti izoliuojamas; šio kuilio sperma, paimta po pas</text:span><text:span text:style-name="T475">kutinio tyrimo, kurio rezultatas buvo neigiamas, prekiauti su ES šalimis narėmis draudžiama.<text:s/></text:span></text:p>
      <text:p text:style-name="P476"><text:span text:style-name="T477">22</text:span><text:span text:style-name="T478">. Kuilių sperma, surinkta iš kuilių, kurių tyrimų rezultatai neigiami, turi būti laikoma atskirai nuo kitos kuilių spermos ir ja draudžiama prekiauti su ES<text:s/></text:span><text:span text:style-name="T479">šalimis narėmis, kol VMVT nenustato, kad kuilių spermos surinkimo centre laikomų kuilių sveikata atitinka Reikalavimų nuostatas dėl kuilių sveikatos.</text:span></text:p>
      <text:p text:style-name="P480">Skyriaus pakeitimai:</text:p>
      <text:p text:style-name="P481"><text:span text:style-name="T482">Nr.<text:s/></text:span><text:a xlink:href="https://www.e-tar.lt/portal/legalAct.html?documentId=TAR.130459F1278C" office:target-frame-name="_top" xlink:show="replace"><text:span text:style-name="T483">B1-353</text:span></text:a><text:span text:style-name="T484">, 2012-04-30, Žin., 2012, Nr. 53-2665 (2012-05-08), i. k. 112110MISAK00B1-353</text:span></text:p>
      <text:p text:style-name="Normal"/>
      <text:p text:style-name="P485"/>
      <text:p text:style-name="P486"><text:span text:style-name="T487">VII</text:span><text:span text:style-name="T488">.<text:s/></text:span><text:span text:style-name="T489">REIKALAVIMAI KUILIŲ SPERMAI</text:span></text:p>
      <text:p text:style-name="P490"/>
      <text:p text:style-name="P491"><text:span text:style-name="T492">23</text:span><text:span text:style-name="T493">. Kuilių sperma turi būti paimta iš kuilių, kurie:</text:span></text:p>
      <text:p text:style-name="P494"><text:span text:style-name="T495">23.1</text:span><text:span text:style-name="T496">. kuilių spermos ėmimo dieną neturi klinikinių ligų požymių;</text:span></text:p>
      <text:p text:style-name="P497"><text:span text:style-name="T498">23.2</text:span><text:span text:style-name="T499">. nebuvo vakcinuoti nuo snukio ir nagų ligos;</text:span></text:p>
      <text:p text:style-name="P500"><text:span text:style-name="T501">23.3</text:span><text:span text:style-name="T502">. atitinka V skyriaus reikalavimus;</text:span></text:p>
      <text:p text:style-name="P503"><text:span text:style-name="T504">23.4</text:span><text:span text:style-name="T505">. nenaudojami natūraliam kergimui;</text:span></text:p>
      <text:p text:style-name="P506"><text:span text:style-name="T507">23.5</text:span><text:span text:style-name="T508">. laikomi kuilių spermos surinkimo centre, nesančiame teritorijoje, kuriai pagal ES teisės aktus taikomi<text:s/></text:span><text:span text:style-name="T509">apribojimai dėl infekcinių arba užkrečiamųjų kiaulių ligų, įskaitant snukio ir nagų, kiaulių vezikulinę ligas, vezikulinį stomatitą, klasikinį ir afrikinį kiaulių marus, protrūkių;</text:span></text:p>
      <text:p text:style-name="P510">Punkto pakeitimai:</text:p>
      <text:p text:style-name="P511"><text:span text:style-name="T512">Nr.<text:s/></text:span><text:a xlink:href="https://www.e-tar.lt/portal/legalAct.html?documentId=TAR.130459F1278C" office:target-frame-name="_top" xlink:show="replace"><text:span text:style-name="T513">B1-353</text:span></text:a><text:span text:style-name="T514">, 2012-04-30, Žin., 2012, Nr. 53-2665 (2012-05-08), i. k. 112110MISAK00B1-353</text:span></text:p>
      <text:p text:style-name="Normal"/>
      <text:p text:style-name="P515"><text:span text:style-name="T516">23.6</text:span><text:span text:style-name="T517">. laikomi kuilių spermos surinkimo centre, kuriame paskutines 30 dienų iki spermos surinkimo nebuvo nustatyta klinikinių, serologinių</text:span><text:span text:style-name="T518">, virusologinių ar patologinių Aujeskio ligos požymių.</text:span></text:p>
      <text:p text:style-name="P519">Punkto pakeitimai:</text:p>
      <text:p text:style-name="P520"><text:span text:style-name="T521">Nr.<text:s/></text:span><text:a xlink:href="https://www.e-tar.lt/portal/legalAct.html?documentId=TAR.130459F1278C" office:target-frame-name="_top" xlink:show="replace"><text:span text:style-name="T522">B1-353</text:span></text:a><text:span text:style-name="T523">, 2012-04-30, Žin., 2012, Nr. 53-2665 (2012-05-08), i. k. 112110MISAK00B1-353</text:span></text:p>
      <text:p text:style-name="Normal"/>
      <text:p text:style-name="P524"><text:span text:style-name="T525">24</text:span><text:span text:style-name="T526">. Į</text:span><text:span text:style-name="T527"><text:s/>praskiestą spermą arba į jos skiediklį turi būti įdėta antibiotikų, veikiančių leptospiras.</text:span></text:p>
      <text:p text:style-name="P528">Punkto pakeitimai:</text:p>
      <text:p text:style-name="P529"><text:span text:style-name="T530">Nr.<text:s/></text:span><text:a xlink:href="https://www.e-tar.lt/portal/legalAct.html?documentId=TAR.130459F1278C" office:target-frame-name="_top" xlink:show="replace"><text:span text:style-name="T531">B1-353</text:span></text:a><text:span text:style-name="T532">, 2012-04-30, Žin., 2012, Nr. 53-2665 (2012-05-08),<text:s/></text:span><text:span text:style-name="T533">i. k. 112110MISAK00B1-353</text:span></text:p>
      <text:p text:style-name="Normal"/>
      <text:p text:style-name="P534"><text:span text:style-name="T535">25</text:span><text:span text:style-name="T536">. Jei kuilių sperma užšaldoma, antibiotikai turi būti įdedami prieš jos užšaldymą.</text:span></text:p>
      <text:p text:style-name="P537"><text:span text:style-name="T538">26</text:span><text:span text:style-name="T539">. Antibiotikų koncentracija spermoje negali būti mažesnė kaip 500 µg streptomicino, 500 IU penicilino, 150 µg linkomicino, 300 µg spek</text:span><text:span text:style-name="T540">tinomicino 1 ml atskiestos kuilių spermos. Įdėjus antibiotikų, kuilių sperma turi būti laikoma 15 °C temperatūroje ne mažiau kaip 45 minutes.</text:span></text:p>
      <text:p text:style-name="P541"><text:span text:style-name="T542">27</text:span><text:span text:style-name="T543">. Kuilių sperma, skirta prekiauti su ES šalimis narėmis, turi būti:</text:span></text:p>
      <text:p text:style-name="P544"><text:span text:style-name="T545">27.1</text:span><text:span text:style-name="T546">. prieš vežimą laikoma, kaip nurod</text:span><text:span text:style-name="T547">yta III ir IV skyriuose;</text:span></text:p>
      <text:p text:style-name="P548"><text:span text:style-name="T549">27.2</text:span><text:span text:style-name="T550">. transportuojama į paskirties ES šalį narę talpyklomis, kurios buvo išvalytos ir išdezinfekuotos arba sterilizuotos ir užplombuotos prieš išvežimą iš patvirtintų kuilių spermos surinkimo centrų.</text:span></text:p>
      <text:p text:style-name="P551"><text:span text:style-name="T552">28</text:span><text:span text:style-name="T553">. Paskirties šalies</text:span><text:span text:style-name="T554"><text:s/>kompetentinga institucija gali neleisti įvežti kuilių spermos, paimtos iš kuilių, kurie vakcinuojami nuo Aujeskio ligos, jeigu ji siunčiama į Aujeskio ligos neapimtą šalį arba jos teritorijos dalį.</text:span></text:p>
      <text:p text:style-name="P555"/>
      <text:p text:style-name="P556"><text:span text:style-name="T557">VIII</text:span><text:span text:style-name="T558">.<text:s/></text:span><text:span text:style-name="T559">IMPORTAS IŠ TREČIŲJŲ ŠALIŲ</text:span></text:p>
      <text:p text:style-name="P560"/>
      <text:p text:style-name="P561"><text:span text:style-name="T562">29</text:span><text:span text:style-name="T563">.<text:s/></text:span><text:span text:style-name="T564">Leidžiama importuoti kuilių spermą iš trečiųjų šalių, įtrauktų į Europos Komisijos patvirtintų šalių sąrašą.</text:span></text:p>
      <text:p text:style-name="P565"><text:span text:style-name="T566">30</text:span><text:span text:style-name="T567">. Europos Komisija, sudarydama patvirtintų trečiųjų šalių sąrašą, atsižvelgia į:</text:span></text:p>
      <text:p text:style-name="P568"><text:span text:style-name="T569">30.1</text:span><text:span text:style-name="T570">. gyvūnų sveikatos būklę toje šalyje, diagnozuojamas u</text:span><text:span text:style-name="T571">žkrečiamąsias ligas ir aplinkos užterštumą;</text:span></text:p>
      <text:p text:style-name="P572"><text:span text:style-name="T573">30.2</text:span><text:span text:style-name="T574">. informacijos apie gyvūnų užkrečiamųjų ligų, perduodamų per spermą, ir kitų ligų, nurodytų Pasaulio gyvūnų sveikatos organizacijos sąrašuose, toje šalyje perdavimo pastovumą ir operatyvumą;</text:span></text:p>
      <text:p text:style-name="P575"><text:span text:style-name="T576">30.3</text:span><text:span text:style-name="T577">. gyv</text:span><text:span text:style-name="T578">ūnų užkrečiamųjų ligų kontrolės ir likvidavimo reikalavimus toje šalyje;</text:span></text:p>
      <text:p text:style-name="P579"><text:span text:style-name="T580">30.4</text:span><text:span text:style-name="T581">. šalies kompetentingos institucijos struktūrą ir jos įgaliojimus;</text:span></text:p>
      <text:p text:style-name="P582"><text:span text:style-name="T583">30.5</text:span><text:span text:style-name="T584">. užkrečiamųjų ligų prevencijos ir kontrolės priemonių įgyvendinimą;</text:span></text:p>
      <text:p text:style-name="P585"><text:span text:style-name="T586">30.6</text:span><text:span text:style-name="T587">. garantijas, kurias tr</text:span><text:span text:style-name="T588">ečioji šalis gali suteikti, vykdant Reikalavimų nuostatas.</text:span></text:p>
      <text:p text:style-name="P589"><text:span text:style-name="T590">31</text:span><text:span text:style-name="T591">. Leidžiama importuoti kuilių spermą iš kuilių spermos surinkimo centro, esančio trečiojoje šalyje, įtrauktoje į Reikalavimų 29 punkte nurodytą sąrašą, kuriam trečiosios šalies kompetenting</text:span><text:span text:style-name="T592">a institucija gali pateikti garantijas, kad jis:</text:span></text:p>
      <text:p text:style-name="P593"><text:span text:style-name="T594">31.1</text:span><text:span text:style-name="T595">. atitinka kuilių spermos surinkimo centrų patvirtinimo reikalavimus, nurodytus III skyriuje;</text:span></text:p>
      <text:p text:style-name="P596"><text:span text:style-name="T597">31.2</text:span><text:span text:style-name="T598">. atitinka kuilių spermos surinkimo centrų priežiūros reikalavimus, nurodytus IV skyriuje;</text:span></text:p>
      <text:p text:style-name="P599"><text:span text:style-name="T600">31.3</text:span><text:span text:style-name="T601">. yra oficialiai patvirtintas eksportui į Europos Bendriją trečiosios šalies kompetentingos institucijos;</text:span></text:p>
      <text:p text:style-name="P602"><text:span text:style-name="T603">31.4</text:span><text:span text:style-name="T604">. yra nuolat kontroliuojamas kuilių spermos surinkimo centro veterinarijos gydytojo;</text:span></text:p>
      <text:p text:style-name="P605"><text:span text:style-name="T606">31.5</text:span><text:span text:style-name="T607">. yra tikrinamas mažiausiai du kartus per metus t</text:span><text:span text:style-name="T608">rečiosios šalies valstybinio veterinarijos gydytojo.</text:span></text:p>
      <text:p text:style-name="P609"><text:span text:style-name="T610">32</text:span><text:span text:style-name="T611">. Trečiųjų šalių, įtrauktų į Reikalavimų 29 punkte nurodytą sąrašą, kompetentingų institucijų patvirtintų kuilių spermos surinkimo centrų, iš kurių leidžiama importuoti spermą į Europos Bendriją,</text:span><text:span text:style-name="T612"><text:s/>sąrašai pateikiami Europos Komisijai.</text:span></text:p>
      <text:p text:style-name="P613"><text:span text:style-name="T614">33</text:span><text:span text:style-name="T615">. Kuilių spermos surinkimo centro patvirtinimą kompetentinga institucija nedelsdama sustabdo ar panaikina, jei jis neatitinka 31 punkto reikalavimų, ir apie tai praneša ES.</text:span></text:p>
      <text:p text:style-name="P616"><text:span text:style-name="T617">34</text:span><text:span text:style-name="T618">. Kuilių sperma turi būti imama<text:s/></text:span><text:span text:style-name="T619">iš kuilių, kurie išbuvo trečiosios šalies, įtrauktos į Reikalavimų 29 punkte nurodytą sąrašą, teritorijoje mažiausiai tris mėnesius.</text:span></text:p>
      <text:p text:style-name="P620"><text:span text:style-name="T621">35</text:span><text:span text:style-name="T622">. VMVT gali neleisti importuoti kuilių spermos iš trečiųjų šalių, įtrauktų į Reikalavimų 29 punkte nurodytą sąrašą, j</text:span><text:span text:style-name="T623">eigu kuilių sperma neatitinka jai keliamų veterinarijos reikalavimų.</text:span></text:p>
      <text:p text:style-name="P624"><text:span text:style-name="T625">36</text:span><text:span text:style-name="T626">. Nustatant veterinarijos reikalavimus, taikomus kuilių spermos importui į ES, atsižvelgiama į:</text:span></text:p>
      <text:p text:style-name="P627"><text:span text:style-name="T628">36.1</text:span><text:span text:style-name="T629">. teritorijos, kurioje yra kuilių spermos surinkimo centras, epizootinę situaci</text:span><text:span text:style-name="T630">ją, ypač dėl Pasaulio gyvūnų sveikatos organizacijos sudaryto sąrašo ligų;</text:span></text:p>
      <text:p text:style-name="P631"><text:span text:style-name="T632">36.2</text:span><text:span text:style-name="T633">. kuilių, laikomų kuilių spermos surinkimo centre, sveikatos būklę ir tyrimų metodikas;</text:span></text:p>
      <text:p text:style-name="P634"><text:span text:style-name="T635">36.3</text:span><text:span text:style-name="T636">. kuilių donorų sveikatos būklę ir tyrimų metodikas;</text:span></text:p>
      <text:p text:style-name="P637"><text:span text:style-name="T638">36.4</text:span><text:span text:style-name="T639">. kuilių spermos</text:span><text:span text:style-name="T640"><text:s/>tyrimo metodikas.</text:span></text:p>
      <text:p text:style-name="P641"><text:span text:style-name="T642">37</text:span><text:span text:style-name="T643">. Importo į ES gyvūnų sveikatos sąlygos nurodytos V skyriuje.</text:span></text:p>
      <text:p text:style-name="P644"><text:span text:style-name="T645">38</text:span><text:span text:style-name="T646">. VMVT leidžia importuoti kuilių spermą, jei pateikiamas trečiosios šalies, kurioje surinkta kuilių sperma, valstybinio veterinarijos gydytojo surašytas ir<text:s/></text:span><text:span text:style-name="T647">pasirašytas veterinarijos sertifikatas, kuris:</text:span></text:p>
      <text:p text:style-name="P648"><text:span text:style-name="T649">38.1</text:span><text:span text:style-name="T650">. surašytas paskirties šalies narės kalba ir ES šalies narės, kurioje atliekamas pasienio veterinarijos tikrinimas, kalba;<text:s/></text:span></text:p>
      <text:p text:style-name="P651"><text:span text:style-name="T652">38.2</text:span><text:span text:style-name="T653">. turi lydėti siuntą iki paskirties vietos;</text:span></text:p>
      <text:p text:style-name="P654"><text:span text:style-name="T655">38.3</text:span><text:span text:style-name="T656">. surašytas viename</text:span><text:span text:style-name="T657"><text:s/>lape;</text:span></text:p>
      <text:p text:style-name="P658"><text:span text:style-name="T659">38.4</text:span><text:span text:style-name="T660">. skirtas vienam gavėjui;</text:span></text:p>
      <text:p text:style-name="P661"><text:span text:style-name="T662">38.4</text:span><text:span text:style-name="T663">. atitinka nustatytą formą.</text:span></text:p>
      <text:p text:style-name="P664"><text:span text:style-name="T665">39</text:span><text:span text:style-name="T666">. Kiekviena kuilių spermos siunta, importuojama į ES muitų teritoriją, turi būti patikrinta pasienio veterinarijos poste, vadovaujantis Gyvūninių produktų, įvežamų į Lietu</text:span><text:span text:style-name="T667">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668">87-3972</text:span></text:a><text:span text:style-name="T669">; 2004, Nr. </text:span><text:a xlink:href="https://www.e-tar.lt/portal/lt/legalAct/TAR.0353D3FC1744" office:target-frame-name="_blank" xlink:show="new"><text:span text:style-name="T670">85-3096</text:span></text:a><text:span text:style-name="T671">).</text:span></text:p>
      <text:p text:style-name="P672"><text:span text:style-name="T673">40</text:span><text:span text:style-name="T674">. Draudžiama importuoti kuilių spermą, jeigu nustatoma, kad:</text:span></text:p>
      <text:p text:style-name="P675"><text:span text:style-name="T676">40.1</text:span><text:span text:style-name="T677">. kuilių sperma surinkta trečiojoje šalyje, kuri neįtraukta į 29<text:s/></text:span><text:span text:style-name="T678">punkte nurodytą sąrašą;</text:span></text:p>
      <text:p text:style-name="P679"><text:span text:style-name="T680">40.2</text:span><text:span text:style-name="T681">. kuilių sperma surinkta kuilių spermos surinkimo centruose, kurie neįtraukti į 31 punkte nurodytą sąrašą;</text:span></text:p>
      <text:p text:style-name="P682"><text:span text:style-name="T683">40.3</text:span><text:span text:style-name="T684">. kuilių sperma surinkta trečiosios šalies teritorijoje, iš kurios importas yra draudžiamas;</text:span></text:p>
      <text:p text:style-name="P685"><text:span text:style-name="T686">40.4</text:span><text:span text:style-name="T687">. veteri</text:span><text:span text:style-name="T688">narijos sertifikatas, kuris lydi kuilių spermos siuntą, neatitinka reikalavimų, nurodytų 17 punkte.</text:span></text:p>
      <text:p text:style-name="P689"><text:span text:style-name="T690">41</text:span><text:span text:style-name="T691">. Reikalavimai, nurodyti 40 punkte, netaikomi kuilių spermos siuntoms, kurios per Lietuvos Respubliką vežamos tranzitu į trečiąją šalį, vykdant visa</text:span><text:span text:style-name="T692">s muitinės procedūras. Tačiau 40 punkto reikalavimai taikomi kuilių spermos siuntoms, kurios per Lietuvos Respubliką vežamos tranzitu, kai nevykdomos muitinės procedūros.</text:span></text:p>
      <text:p text:style-name="P693"><text:span text:style-name="T694">42</text:span><text:span text:style-name="T695">. Paskirties šalis narė turi imtis visų reikalingų priemonių, įskaitant kuilių<text:s/></text:span><text:span text:style-name="T696">spermos karantinavimą nepaveikiant kuilių spermos kokybės, jei įtariama, kad spermoje gali būti patogeninių mikroorganizmų.</text:span></text:p>
      <text:p text:style-name="P697"><text:span text:style-name="T698">43</text:span><text:span text:style-name="T699">. Jei importuojamą kuilių spermą draudžiama importuoti remiantis 40 ir 42 punktų reikalavimais ir eksportuojanti trečioji šali</text:span><text:span text:style-name="T700">s neleidžia grąžinti užšaldytos kuilių spermos per 30 dienų, o šviežios kuilių spermos – nedelsiant, VMVT gali nurodyti tokią spermą sunaikinti.</text:span></text:p>
      <text:p text:style-name="P701"><text:span text:style-name="T702">44</text:span><text:span text:style-name="T703">. Kiekvieną kuilių spermos siuntą, kuri importuojama per Lietuvos Respublikos pasienio veterinarijos post</text:span><text:span text:style-name="T704">us pagal 38 punkto reikalavimus ir yra skirta kitai ES šaliai narei, turi lydėti<text:s/></text:span><text:soft-page-break/><text:span text:style-name="T705">originalus veterinarijos sertifikatas ar jo patvirtinta kopija, kurią pagal 39 punkto reikalavimus patikrinimą atlikęs pasienio veterinarijos posto valstybinis veterinarijos g</text:span><text:span text:style-name="T706">ydytojas patvirtina savo parašu.</text:span></text:p>
      <text:p text:style-name="P707"><text:span text:style-name="T708">45</text:span><text:span text:style-name="T709">. Jei VMVT nusprendžia, kad kuilių spermos siuntą reikia sunaikinti, kaip nurodyta 43 punkte, visas išlaidas apmoka siuntėjas, gavėjas ar jo įgaliotas asmuo.</text:span></text:p>
      <text:p text:style-name="P710"/>
      <text:p text:style-name="P711"><text:span text:style-name="T712">IV</text:span><text:span text:style-name="T713">.<text:s/></text:span><text:span text:style-name="T714">KONTROLĖS PRIEMONĖS</text:span></text:p>
      <text:p text:style-name="P715"/>
      <text:p text:style-name="P716"><text:span text:style-name="T717">46</text:span><text:span text:style-name="T718">. Patikrinimai kuilių</text:span><text:span text:style-name="T719"><text:s/>spermos siuntų paskirties vietoje atliekami, kaip nurodyta Tam tikrų gyvūnų ir gyvūninių produktų veterinarinio ir zootechninio tikrinimo reikalavimuose, patvirtintuose Valstybinės maisto ir veterinarijos tarnybos direktoriaus 2003 m. birželio 30 d. įsaky</text:span><text:span text:style-name="T720">mu Nr. B1-588 (Žin., 2003, Nr. 33-1086; 2005, Nr. </text:span><text:a xlink:href="https://www.e-tar.lt/portal/lt/legalAct/TAR.6D14F2C4C9C0" office:target-frame-name="_blank" xlink:show="new"><text:span text:style-name="T721">8-259</text:span></text:a><text:span text:style-name="T722">).</text:span></text:p>
      <text:p text:style-name="P723"><text:span text:style-name="T724">47</text:span><text:span text:style-name="T725">. Iš trečiųjų šalių importuojama kuilių sperma Lietuvos Respublikos pasienio veterinarijos poste tikrinama<text:s/></text:span><text:span text:style-name="T726">pagal Gyvūninių produktų, įvežamų į Lietuvos Respubliką, veterinarinio tikrinimo tvarką (Žin., 2003, Nr. </text:span><text:a xlink:href="https://www.e-tar.lt/portal/lt/legalAct/TAR.A23F7DC05A1B" office:target-frame-name="_blank" xlink:show="new"><text:span text:style-name="T727">87-3972</text:span></text:a><text:span text:style-name="T728">).</text:span></text:p>
      <text:p text:style-name="P729"/>
      <text:p text:style-name="P730"><text:span text:style-name="T731">_________________</text:span></text:p>
      <text:p text:style-name="P732"/>
      <text:p text:style-name="P733">Priedo pakeitimai:</text:p>
      <text:p text:style-name="P734"><text:span text:style-name="T735">Nr.<text:s/></text:span><text:a xlink:href="https://www.e-tar.lt/portal/legalAct.html?documentId=TAR.79ECD3F1A709" office:target-frame-name="_top" xlink:show="replace"><text:span text:style-name="T736">B1-384</text:span></text:a><text:span text:style-name="T737">, 2009-09-03, Žin., 2009, Nr. 107-4510 (2009-09-08), i. k. 109110MISAK00B1-384</text:span></text:p>
      <text:p text:style-name="Normal"/>
      <text:p text:style-name="P738"><text:span text:style-name="T739">Priedas.</text:span><text:span text:style-name="T740"><text:s/>Neteko galios nuo 2012-05-09</text:span></text:p>
      <text:p text:style-name="P741">Priedo naikinimas:</text:p>
      <text:p text:style-name="P742"><text:span text:style-name="T743">Nr.<text:s/></text:span><text:a xlink:href="https://www.e-tar.lt/portal/legalAct.html?documentId=TAR.130459F1278C" office:target-frame-name="_top" xlink:show="replace"><text:span text:style-name="T744">B1-353</text:span></text:a><text:span text:style-name="T745">, 2012-04-30, Žin. 2012, Nr. 53-2665 (2012-05-08), i. k. 112110MISAK00B1-353</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alstybinė maisto ir veterinarijos tarnyba, Įsakymas</text:span></text:p>
      <text:p text:style-name="P755"><text:span text:style-name="T756">Nr.<text:s/></text:span><text:a xlink:href="https://www.e-tar.lt/portal/legalAct.html?documentId=TAR.79ECD3F1A709" office:target-frame-name="_top" xlink:show="replace"><text:span text:style-name="T757">B1-384</text:span></text:a><text:span text:style-name="T758">, 2009-09-03, Žin., 2009, Nr. 107-4510 (2009-09-08), i. k. 109110MISAK00B1-384</text:span></text:p>
      <text:p text:style-name="P759"><text:span text:style-name="T760">Dėl Valstybinės maisto ir veterinarijos tarnybos direktoriaus 2002 m. lapkričio 14 d. įsakymo Nr. 515 "Dėl Vet</text:span><text:span text:style-name="T761">erinarijos reikalavimų kuilių spermai patvirtinimo" pakeitimo</text:span></text:p>
      <text:p text:style-name="P762"/>
      <text:p text:style-name="P763"><text:span text:style-name="T764">2.</text:span></text:p>
      <text:p text:style-name="P765"><text:span text:style-name="T766">Lietuvos Respublikos valstybinė maisto ir veterinarijos tarnyba, Įsakymas</text:span></text:p>
      <text:p text:style-name="P767"><text:span text:style-name="T768">Nr.<text:s/></text:span><text:a xlink:href="https://www.e-tar.lt/portal/legalAct.html?documentId=TAR.130459F1278C" office:target-frame-name="_top" xlink:show="replace"><text:span text:style-name="T769">B1-353</text:span></text:a><text:span text:style-name="T770">, 2012-04-30, Žin.,<text:s/></text:span><text:span text:style-name="T771">2012, Nr. 53-2665 (2012-05-08), i. k. 112110MISAK00B1-353</text:span></text:p>
      <text:p text:style-name="P772"><text:span text:style-name="T773">Dėl Valstybinės maisto ir veterinarijos tarnybos direktoriaus 2002 m. lapkričio 14 d. įsakymo Nr. 515 "Dėl Veterinarijos reikalavimų kuilių spermai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9" meta:paragraph-count="276" meta:word-count="3927" meta:character-count="30119" meta:row-count="827" meta:non-whitespace-character-count="26468"/>
  </office:meta>
</office:document-meta>
</file>