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166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555in" style:font-size-complex="12pt" style:language-asian="lt" style:country-asian="LT"/>
    </style:style>
    <style:style style:name="T47" style:parent-style-name="DefaultParagraphFont" style:family="text">
      <style:text-properties fo:letter-spacing="0.0416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166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22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22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22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166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22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per 66.6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22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22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22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22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166in"/>
    </style:style>
    <style:style style:name="T102" style:parent-style-name="DefaultParagraphFont" style:family="text">
      <style:text-properties style:font-size-complex="12pt" fo:language="en" fo:country="US" style:language-asian="lt" style:country-asian="LT"/>
    </style:style>
    <style:style style:name="T103" style:parent-style-name="DefaultParagraphFont" style:family="text">
      <style:text-properties style:font-size-complex="12pt" fo:language="en" fo:country="US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7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fo:language="en" fo:country="US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fo:language="en" fo:country="US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D0D0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166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4-07</text:span></text:p>
      <text:p text:style-name="P10"/>
      <text:p text:style-name="P11"><text:span text:style-name="T12">Nutarimas paskelbtas: Žin. 2002, Nr.<text:s/></text:span><text:a xlink:href="https://www.e-tar.lt/portal/legalAct.html?documentId=TAR.203F697EF00C" office:target-frame-name="_top" xlink:show="replace"><text:span text:style-name="T13">112-4993</text:span></text:a><text:span text:style-name="T14">, i. k. 1021100NUTA00001798</text:span></text:p>
      <text:p text:style-name="P15"/>
      <text:p text:style-name="P16">Nauja redakcija nuo 2022-04-07:</text:p>
      <text:p text:style-name="Normal"><text:span text:style-name="T17">Nr.<text:s/></text:span><text:a xlink:href="https://www.e-tar.lt/portal/legalAct.html?documentId=90bcaba0b5b311ec8d9390588bf2de65" office:target-frame-name="_top" xlink:show="replace"><text:span text:style-name="T18">323</text:span></text:a><text:span text:style-name="T19">, 2022-04-06, paskelbta TAR 2022-04-06, i. k. 2022-07178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<text:s/></text:span><text:span text:style-name="T26">NUOMOS MOKESČIO IR ŽEMĖS NUOMOS MOKESČIO PRIEDO UŽ V</text:span><text:span text:style-name="T27">ALSTYBINĘ ŽEMĘ<text:s/></text:span></text:p>
      <text:p text:style-name="P28"/>
      <text:p text:style-name="P29"><text:span text:style-name="T30">2002 m. lapkričio 19 d. Nr. 1798</text:span></text:p>
      <text:p text:style-name="P31">Vilnius</text:p>
      <text:p text:style-name="P32"/>
      <text:p text:style-name="P33"><text:span text:style-name="T34">Vadovaudamasi Lietuvos Respublikos<text:s/></text:span><text:span text:style-name="T35">civilinio kodekso</text:span><text:span text:style-name="T36"><text:s/>6.71</text:span><text:span text:style-name="T37">, 6.551</text:span><text:span text:style-name="T38"><text:s/>ir<text:s/></text:span><text:span text:style-name="T39">6.552</text:span><text:span text:style-name="T40"><text:s/>straipsniais ir Lietuvos Respublikos žemės įstatymo 9 straipsnio 12 dalimi, 18 dalimi, Žemės įstatymo 9 ir 24 straipsnių pakeitimo ir Įstatymo papildymo 9</text:span><text:span text:style-name="T41">1<text:s/></text:span><text:span text:style-name="T42">straipsniu įstatymo (</text:span><text:span text:style-name="T43">2021 m. lapkričio 25 d. įstatymo Nr. XIV-717 redakcija) 5 straipsnio 1 dalimi,</text:span><text:span text:style-name="T44"><text:s/></text:span><text:span text:style-name="T45">Lietuvos Respublikos Vyriausybė</text:span><text:span text:style-name="T46"><text:s/></text:span><text:span text:style-name="T47">nutari</text:span><text:span text:style-name="T48">a:</text:span></text:p>
      <text:p text:style-name="P49"><text:span text:style-name="T50">1</text:span><text:span text:style-name="T51">. Nustatyti, kad:</text:span></text:p>
      <text:p text:style-name="P52"><text:span text:style-name="T53">1.1</text:span><text:span text:style-name="T54">. Šis nutarimas taikomas nustatant nuomos mokestį, žemės nuomos mokesčio priedą už nuomojamą pagal teisės aktus, nustatančius valstybinės žemės nuomos tvarką, valstybinę žemę (išskyrus t</text:span><text:span text:style-name="T55">arptautinių oro uostų ir valstybinių jūrų uostų žemę).</text:span></text:p>
      <text:p text:style-name="P56"><text:span text:style-name="T57">1.2</text:span><text:span text:style-name="T58">. Nuomojant valstybinę žemę aukciono būdu, nuomos mokesčio dydis lygus aukciono metu pasiūlytam didžiausiam nuomos mokesčiui.</text:span></text:p>
      <text:p text:style-name="P59"><text:span text:style-name="T60">1.3</text:span><text:span text:style-name="T61">. Nuomojant valstybinę žemę be aukciono, nuomos mokesčio tari</text:span><text:span text:style-name="T62">fas metams negali būti mažesnis kaip 0,1 procento ir didesnis kaip 4 procentai žemės vertės, apskaičiuotos Lietuvos Respublikos Vyriausybės 1999 m. vasario 24 d. nutarimo</text:span><text:span text:style-name="T63"><text:s/></text:span><text:span text:style-name="T64">Nr. 205</text:span><text:span text:style-name="T65"><text:s/></text:span><text:span text:style-name="T66">„Dėl žemės įvertinimo tvarkos“ nustatyta tvarka.</text:span></text:p>
      <text:p text:style-name="P67"><text:span text:style-name="T68">1.4</text:span><text:span text:style-name="T69">. Konkretų nuomos mok</text:span><text:span text:style-name="T70">esčio už valstybinę žemę, išnuomotą be aukciono, tarifą nustato savivaldybės, kurios teritorijoje yra nuomojama valstybinė žemė, taryba, apie tai informuojamas valstybinės žemės nuomotojas.</text:span></text:p>
      <text:p text:style-name="P71"><text:span text:style-name="T72">1.5</text:span><text:span text:style-name="T73">. Nuomos mokesčio dydį</text:span><text:span text:style-name="T74">,<text:s/></text:span><text:span text:style-name="T75">žemės nuomos mokesčio priedą pagal<text:s/></text:span><text:span text:style-name="T76">Lietuvos Respublikos žemės įstatymo 9 straipsnio 18 dalį, Žemės įstatymo 9 ir 24 straipsnių pakeitimo ir Įstatymo papildymo 9</text:span><text:span text:style-name="T77">1<text:s/></text:span><text:span text:style-name="T78">straipsniu įstatymo (</text:span><text:span text:style-name="T79">2021 m. lapkričio 25 d. įstatymo Nr. XIV-717 redakcija) 5 straipsnio 1 dalį</text:span><text:span text:style-name="T80"><text:s/>apskaičiuoja valstybinės žemės n</text:span><text:span text:style-name="T81">uomotojas.</text:span></text:p>
      <text:p text:style-name="P82"><text:span text:style-name="T83">1.6</text:span><text:span text:style-name="T84">. Valstybinės žemės nuomininkai žemės nuomos mokestį, žemės nuomos mokesčio priedą sumoka į savivaldybės, kurios teritorijoje yra nuomojama valstybinė žemė, biudžetą iki kalendorinių metų lapkričio 15 dienos.<text:s/></text:span></text:p>
      <text:p text:style-name="P85"><text:span text:style-name="T86">1.7</text:span><text:span text:style-name="T87">. Nuomos mokesčio dyd</text:span><text:span text:style-name="T88">is, žemės nuomos mokesčio priedo dydis ir mokėjimo terminai nurodomi valstybinės žemės nuomos sutartyje.</text:span></text:p>
      <text:p text:style-name="P89"><text:span text:style-name="T90">1.8</text:span><text:span text:style-name="T91">. Savivaldybių tarybos savo biudžeto sąskaita turi teisę mažinti valstybinės žemės nuomos mokestį arba visai nuo jo atleisti.</text:span></text:p>
      <text:p text:style-name="P92"><text:span text:style-name="T93">1.9</text:span><text:span text:style-name="T94">. Visi ginč</text:span><text:span text:style-name="T95">ai, kylantys dėl atsisakymo mokėti nuomos mokestį, žemės nuomos</text:span><text:span text:style-name="T96"><text:s/></text:span><text:span text:style-name="T97">mokesčio priedą, nuomos mokesčio,</text:span><text:span text:style-name="T98"><text:s/></text:span><text:span text:style-name="T99">žemės nuomos mokesčio priedo dydžių ir nuomos mokesčio, žemės nuomos mokesčio priedo nesumokėjimo nustatytaisiais terminais, sprendžiami įstatymų nustatyta tv</text:span><text:span text:style-name="T100">arka.</text:span></text:p>
      <text:p text:style-name="P101"><text:span text:style-name="T102">1.10</text:span><text:span text:style-name="T103">.</text:span><text:span text:style-name="T104"><text:s/>Valstybinės žemės nuomininkai<text:s/></text:span><text:span text:style-name="T105">už laiku nesumokėtus ar pavėluotai sumokėtus valstybinės žemės nuomos mokestį, žemės nuomos mokesčio priedą</text:span><text:span text:style-name="T106"><text:s/></text:span><text:span text:style-name="T107">moka delspinigius.</text:span></text:p>
      <text:p text:style-name="P108"><text:span text:style-name="T109">1.11</text:span><text:span text:style-name="T110">. Nekilnojamojo turto registro ir kadastro duomenys, kurių reikia valstybinės žemės nuomos mokesčiui, žemės nuomos mokesčio priedui apskaičiuoti, pateikiami valstybinės žemės nuomotojams, nurodytiems Lietuvos Respublikos žemės įstatymo 9 straipsnio 1 dalyj</text:span><text:span text:style-name="T111">e, Nekilnojamojo turto registro nuostatų, patvirtintų Lietuvos Respublikos Vyriausybės<text:s/></text:span><text:span text:style-name="T112">2014 m.<text:s/></text:span><text:span text:style-name="T113">balandžio<text:s/></text:span><text:span text:style-name="T114">23 d.<text:s/></text:span><text:span text:style-name="T115">nutarimu Nr. 379<text:s/></text:span><text:span text:style-name="T116">„Dėl Nekilnojamojo turto registro nuostatų patvirtinimo“</text:span><text:span text:style-name="T117">, ir Kadastro duomenų, kurių reikia nekilnojamojo turto mokesčiams apska</text:span><text:span text:style-name="T118">ičiuoti ir kitiems tikslams, rengimo, teikimo ir atsiskaitymo už juos taisyklių, patvirtintų Lietuvos Respublikos Vyriausybės 2003 m. lapkričio 4 d. nutarimu Nr. 1373 „Dėl Kadastro duomenų, kurių reikia nekilnojamojo turto mokesčiams apskaičiuoti ir kitiem</text:span><text:span text:style-name="T119">s tikslams, rengimo, teikimo ir atsiskaitymo už juos taisyklių patvirtinimo“</text:span><text:span text:style-name="T120">,</text:span><text:span text:style-name="T121"><text:s/>nustatyta tvarka.<text:s/></text:span></text:p>
      <text:p text:style-name="P122"><text:span text:style-name="T123">2</text:span><text:span text:style-name="T124">. Įpareigoti valstybinės žemės nuomotojus</text:span><text:span text:style-name="T125"><text:s/></text:span><text:span text:style-name="T126">teikti savivaldybėms duomenis apie jų sudarytas valstybinės žemės nuomos sutartis. Duomenų teikimo tvarka nust</text:span><text:span text:style-name="T127">atoma savivaldybių ir kitų valstybinės žemės nuomotojų susitarimu.<text:s/></text:span></text:p>
      <text:p text:style-name="P128"/>
      <text:p text:style-name="P129"/>
      <text:p text:style-name="P130"/>
      <text:p text:style-name="P131">MINISTRAS PIRMININKAS<text:tab/>ALGIRDAS BRAZAUSKAS</text:p>
      <text:p text:style-name="P132"/>
      <text:p text:style-name="P133"/>
      <text:p text:style-name="P134"/>
      <text:p text:style-name="P135">FINANSŲ MINISTRĖ<text:tab/>DALIA GRYBAUSKAITĖ</text:p>
      <text:p text:style-name="P136"/>
      <text:p text:style-name="Normal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ietuvos Respublikos Vyriausybė, Nutarimas</text:span></text:p>
      <text:p text:style-name="P146"><text:span text:style-name="T147">Nr.<text:s/></text:span><text:a xlink:href="https://www.e-tar.lt/portal/legalAct.html?documentId=TAR.0705CD84AE96" office:target-frame-name="_top" xlink:show="replace"><text:span text:style-name="T148">1088</text:span></text:a><text:span text:style-name="T149">, 2006-10-31, Žin., 2006, Nr. 118-4486 (2006-11-04), i. k. 1061100NUTA00001088</text:span></text:p>
      <text:p text:style-name="P150"><text:span text:style-name="T151">Dėl Tarptautinių oro uostų žemės nuomos mokesčio apskaičiavimo tvarkos aprašo ir dydžių patvi</text:span><text:span text:style-name="T152">rtinimo</text:span></text:p>
      <text:p text:style-name="P153"/>
      <text:p text:style-name="P154"><text:span text:style-name="T155">2.</text:span></text:p>
      <text:p text:style-name="P156"><text:span text:style-name="T157">Lietuvos Respublikos Vyriausybė, Nutarimas</text:span></text:p>
      <text:p text:style-name="P158"><text:span text:style-name="T159">Nr.<text:s/></text:span><text:a xlink:href="https://www.e-tar.lt/portal/legalAct.html?documentId=TAR.0EBF1E01A27E" office:target-frame-name="_top" xlink:show="replace"><text:span text:style-name="T160">892</text:span></text:a><text:span text:style-name="T161">, 2008-09-03, Žin., 2008, Nr. 107-4097 (2008-09-18), i. k. 1081100NUTA00000892</text:span></text:p>
      <text:p text:style-name="P162"><text:span text:style-name="T163">Dėl Lietuvos Respublikos<text:s/></text:span><text:span text:style-name="T164">Vyriausybės 2002 m. lapkričio 19 d. nutarimo Nr. 1798 "Dėl nuomos mokesčio už valstybinę žemę ir valstybinio vidaus vandenų fondo vandens telkinius" pakeitimo</text:span></text:p>
      <text:p text:style-name="P165"/>
      <text:p text:style-name="P166"><text:span text:style-name="T167">3.</text:span></text:p>
      <text:p text:style-name="P168"><text:span text:style-name="T169">Lietuvos Respublikos Vyriausybė, Nutarimas</text:span></text:p>
      <text:p text:style-name="P170"><text:span text:style-name="T171">Nr.<text:s/></text:span><text:a xlink:href="https://www.e-tar.lt/portal/legalAct.html?documentId=TAR.F9C639462DB1" office:target-frame-name="_top" xlink:show="replace"><text:span text:style-name="T172">1081</text:span></text:a><text:span text:style-name="T173">, 2010-07-21, Žin., 2010, Nr. 88-4666 (2010-07-24), i. k. 1101100NUTA00001081</text:span></text:p>
      <text:p text:style-name="P174"><text:span text:style-name="T175">Dėl Lietuvos Respublikos Vyriausybės 2002 m. lapkričio 19 d. nutarimo Nr. 1798 ,,dėl nuomos mokesčio už valstybinę žemę" pakeitimo</text:span></text:p>
      <text:p text:style-name="P176"/>
      <text:p text:style-name="P177"><text:span text:style-name="T178">4.</text:span></text:p>
      <text:p text:style-name="P179"><text:span text:style-name="T180">Lie</text:span><text:span text:style-name="T181">tuvos Respublikos Vyriausybė, Nutarimas</text:span></text:p>
      <text:p text:style-name="P182"><text:span text:style-name="T183">Nr.<text:s/></text:span><text:a xlink:href="https://www.e-tar.lt/portal/legalAct.html?documentId=90bcaba0b5b311ec8d9390588bf2de65" office:target-frame-name="_top" xlink:show="replace"><text:span text:style-name="T184">323</text:span></text:a><text:span text:style-name="T185">, 2022-04-06, paskelbta TAR 2022-04-06, i. k. 2022-07178</text:span></text:p>
      <text:p text:style-name="P186"><text:span text:style-name="T187">Dėl Lietuvos Respublikos Vyriausybės 2002 m. lapkričio</text:span><text:span text:style-name="T188"><text:s/>19 d. nutarimo Nr. 1798 „Dėl nuomos mokesčio už valstybinę žemę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4-07T14:01:00Z</meta:creation-date>
    <dc:date>2022-04-07T14:01:00Z</dc:date>
    <meta:template xlink:href="Normal.dotm" xlink:type="simple"/>
    <meta:editing-cycles>2</meta:editing-cycles>
    <meta:editing-duration>PT0S</meta:editing-duration>
    <meta:document-statistic meta:page-count="4" meta:paragraph-count="22" meta:word-count="654" meta:character-count="5682" meta:row-count="109" meta:non-whitespace-character-count="5050"/>
  </office:meta>
</office:document-meta>
</file>