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tyle-complex="italic" fo:color="#000000"/>
    </style:style>
    <style:style style:name="T30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fo:color="#000000"/>
    </style:style>
    <style:style style:name="T32" style:parent-style-name="DefaultParagraphFont" style:family="text">
      <style:text-properties style:font-style-complex="italic"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letter-spacing="0.055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1-01 iki 2010-07-24</text:span></text:p>
      <text:p text:style-name="P8"/>
      <text:p text:style-name="P9"><text:span text:style-name="T10">Nutarimas paskelbtas: Žin. 2002, Nr.<text:s/></text:span><text:a xlink:href="https://www.e-tar.lt/portal/legalAct.html?documentId=TAR.203F697EF00C" office:target-frame-name="_top" xlink:show="replace"><text:span text:style-name="T11">112-4993</text:span></text:a><text:span text:style-name="T12">, i. k. 1021100NUTA00001798</text:span></text:p>
      <text:p text:style-name="P13"/>
      <text:p text:style-name="P14">Nauja redakcija nuo 2009-01-01:</text:p>
      <text:p text:style-name="Normal"><text:span text:style-name="T15">Nr.<text:s/></text:span><text:a xlink:href="https://www.e-tar.lt/portal/legalAct.html?documentId=TAR.0EBF1E01A27E" office:target-frame-name="_top" xlink:show="replace"><text:span text:style-name="T16">892</text:span></text:a><text:span text:style-name="T17">, 2008-09-03, Žin. 2008, Nr. 107-4097 (2008-09-18), i. k. 1081100NUTA00000892</text:span></text:p>
      <text:p text:style-name="P18"/>
      <text:p text:style-name="P19">LIETUVOS RESPUBLIKOS VYRIAUSYBĖ</text:p>
      <text:p text:style-name="P20"/>
      <text:p text:style-name="P21">NUTARIMAS</text:p>
      <text:p text:style-name="P22">DĖL NUOMOS MOKESČIO UŽ VALSTYBINĘ ŽEMĘ<text:s/></text:p>
      <text:p text:style-name="P23"/>
      <text:p text:style-name="P24">2002 m. lapkričio 19 d. Nr. 1798</text:p>
      <text:p text:style-name="P25"><text:span text:style-name="T26">Vilnius</text:span></text:p>
      <text:p text:style-name="P27"/>
      <text:p text:style-name="P28">Vadovaudamasi Lietuvos Respublikos<text:s/><text:span text:style-name="T29">civilinio kodekso</text:span><text:s/>(Žin., 2000, Nr.<text:s/><text:a xlink:href="https://www.e-tar.lt/portal/lt/legalAct/TAR.8A39C83848CB" office:target-frame-name="_blank" xlink:show="new"><text:span text:style-name="T30">74-2262</text:span></text:a>)<text:s/><text:span text:style-name="T31">6.551</text:span><text:s/>ir<text:s/><text:span text:style-name="T32">6.552</text:span><text:s/>straipsniais ir Lietuvos Respublikos žemės įstatymo (Žin., 1994, Nr.<text:s/><text:a xlink:href="https://www.e-tar.lt/portal/lt/legalAct/TAR.CC10C5274343" office:target-frame-name="_blank" xlink:show="new"><text:span text:style-name="T33">34-620</text:span></text:a>; 2004, Nr.<text:s/><text:a xlink:href="https://www.e-tar.lt/portal/lt/legalAct/TAR.7ED447C0D254" office:target-frame-name="_blank" xlink:show="new"><text:span text:style-name="T34">28-868</text:span></text:a>) 9 straipsnio 12 dalimi, Lietuvos<text:s/>Respublikos Vyriausybė<text:span text:style-name="T35"><text:s/></text:span><text:span text:style-name="T36">nutari</text:span>a:</text:p>
      <text:p text:style-name="P37">1. Nustatyti, kad:</text:p>
      <text:p text:style-name="P38">1.1. Šis nutarimas taikomas nustatant nuomos mokestį už nuomojamą pagal teisės aktus, nustatančius valstybinės žemės nuomos tvarką, valstybinę žemę (išskyrus tarptautinių oro uostų ir valstybinių jūrų uostų žemę).</text:p>
      <text:p text:style-name="P39">1.2. Nuomojant valstybinę žemę aukciono būdu, nuomos mokesčio dydis lygus aukciono metu pasiūlytam didžiausiam nuomos mokesčiui.</text:p>
      <text:p text:style-name="P40">1.3. Nuomojant valstybinę žemę be aukciono, nuomos mokesčio tarifas metams negali būti mažesnis kaip 0,1<text:s/>procento ir didesnis kaip 4 procentai žemės vertės, apskaičiuotos Lietuvos<text:s/><text:soft-page-break/>Respublikos Vyriausybės 1999 m. vasario 24 d. nutarimo<text:span text:style-name="T41"><text:s/></text:span>Nr. 205<text:span text:style-name="T42"><text:s/></text:span>„Dėl žemės įvertinimo tvarkos“ (Žin., 1999, Nr.<text:s/><text:a xlink:href="https://www.e-tar.lt/portal/lt/legalAct/TAR.AC2A82F8157F" office:target-frame-name="_blank" xlink:show="new"><text:span text:style-name="T43">21-597</text:span></text:a>; 2002, Nr.<text:s/><text:a xlink:href="https://www.e-tar.lt/portal/lt/legalAct/TAR.013C9C07363B" office:target-frame-name="_blank" xlink:show="new"><text:span text:style-name="T44">102-4574</text:span></text:a>) nustatyta tvarka.</text:p>
      <text:p text:style-name="P45">1.4. Konkretų nuomos mokesčio už valstybinę žemę, išnuomotą be aukciono, tarifą nustato savivaldybės, kurios teritorijoje yra nuomojama valstybinė žemė, taryba, apie tai informuojamas valstybinės žemės nuomotojas.</text:p>
      <text:p text:style-name="P46">1.5. Nuomos mokesčio dydį apskaičiuoja valstybinės žemės nuomotojas.</text:p>
      <text:p text:style-name="P47">1.6. Nuomos mokesčio mokėjimo terminus nustato savivaldybės, kurios teritorijoje yra nuomojama valstybinė žemė, taryba, apie tai informuojamas valstybinės žemės nuomotojas.</text:p>
      <text:p text:style-name="P48">1.7. Nuomos mokesčio dydis ir mokėjimo terminai nurodomi valstybinės žemės nuomos sutartyje.</text:p>
      <text:p text:style-name="P49">1.8. Savivaldybių tarybos savo biudžeto sąskaita turi teisę mažinti valstybinės žemės nuomos mokestį arba visai nuo jo atleisti.</text:p>
      <text:p text:style-name="P50">1.9. Visi ginčai, kylantys dėl atsisakymo mokėti nuomos mokestį, nuomos mokesčio dydžio ir nuomos mokesčio nesumokėjimo nustatytaisiais terminais, sprendžiami įstatymų nustatyta tvarka.</text:p>
      <text:p text:style-name="P51">1.10. Nekilnojamojo turto registro ir kadastro duomenys, kurių reikia valstybinės žemės nuomos mokesčiui apskaičiuoti, pateikiami apskritims ir savivaldybėms Nekilnojamojo turto registro nuostatų, patvirtintų Lietuvos Respublikos Vyriausybės<text:s/>2002 m. liepos 12 d. nutarimu Nr. 1129 (Žin., 2002, Nr.<text:s/><text:a xlink:href="https://www.e-tar.lt/portal/lt/legalAct/TAR.4913B9CEDF48" office:target-frame-name="_blank" xlink:show="new"><text:span text:style-name="T52">72-3077</text:span></text:a>), ir Kadastro duomenų, kurių reikia nekilnojamojo turto mokesčiams apskaičiuoti ir kitiems tikslams, rengimo, teikimo ir atsiskaitymo už juos taisyklių, patvirtintų Lietuvos Respublikos Vyriausybės 2003 m. lapkričio 4 d. nutarimu Nr. 1373 (Žin., 2003, Nr.<text:s/><text:a xlink:href="https://www.e-tar.lt/portal/lt/legalAct/TAR.9B9F03ACE49B" office:target-frame-name="_blank" xlink:show="new"><text:span text:style-name="T53">105-4717</text:span></text:a>), nustatyta<text:s/>tvarka.</text:p>
      <text:p text:style-name="P54">2. Įpareigoti apskričių viršininkus teikti savivaldybėms duomenis apie jų sudarytas valstybinės žemės nuomos sutartis. Duomenų teikimo tvarka nustatoma savivaldybių ir apskričių viršininkų susitarimu.<text:s/></text:p>
      <text:p text:style-name="P55"/>
      <text:p text:style-name="P56"/>
      <text:p text:style-name="P57"/>
      <text:p text:style-name="P58">MINISTRAS PIRMININKAS<text:tab/>ALGIRDAS<text:s/>BRAZAUSKAS</text:p>
      <text:p text:style-name="P59"/>
      <text:p text:style-name="P60"/>
      <text:p text:style-name="P61"/>
      <text:p text:style-name="P62">FINANSŲ MINISTRĖ<text:tab/>DALIA GRYBAUSKAITĖ</text:p>
      <text:p text:style-name="P63"/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TAR.0705CD84AE96" office:target-frame-name="_top" xlink:show="replace"><text:span text:style-name="T75">1088</text:span></text:a><text:span text:style-name="T76">, 2006-10-31, Žin., 2006, Nr. 118-4486 (2006-11-04)</text:span><text:span text:style-name="T77">, i. k. 1061100NUTA00001088</text:span></text:p>
      <text:p text:style-name="P78"><text:span text:style-name="T79">Dėl Tarptautinių oro uostų žemės nuomos mokesčio apskaičiavimo tvarkos aprašo ir dydžių patvirtinimo</text:span></text:p>
      <text:p text:style-name="P80"/>
      <text:p text:style-name="P81"><text:span text:style-name="T82">2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TAR.0EBF1E01A27E" office:target-frame-name="_top" xlink:show="replace"><text:span text:style-name="T87">892</text:span></text:a><text:span text:style-name="T88">, 2008-09-03, Žin., 2008, Nr. 107-4097 (2008-09-18), i. k. 1081100NUTA00000892</text:span></text:p>
      <text:p text:style-name="P89"><text:span text:style-name="T90">Dėl Lietuvos Respublikos Vyriausybės 2002 m. lapkričio 19 d. nutarimo Nr. 1798 "Dėl nuomos mokesčio už valstybinę žemę ir valstybinio vidaus vandenų fondo vandens telki</text:span><text:span text:style-name="T91">nius"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07T14:01:00Z</meta:creation-date>
    <dc:date>2022-04-07T14:01:00Z</dc:date>
    <meta:template xlink:href="Normal.dotm" xlink:type="simple"/>
    <meta:editing-cycles>2</meta:editing-cycles>
    <meta:editing-duration>PT0S</meta:editing-duration>
    <meta:document-statistic meta:page-count="3" meta:paragraph-count="33" meta:word-count="566" meta:character-count="4577" meta:row-count="86" meta:non-whitespace-character-count="4044"/>
  </office:meta>
</office:document-meta>
</file>