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fo:text-align="center"/>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7">Suvestinė redakcija nuo 2006-11-05 iki 2008-12-31</text:span></text:p>
      <text:p text:style-name="P8"/>
      <text:p text:style-name="P9"><text:span text:style-name="T10">Nutarimas paskelbtas: Žin. 2002, Nr.<text:s/></text:span><text:a xlink:href="https://www.e-tar.lt/portal/legalAct.html?documentId=TAR.203F697EF00C" office:target-frame-name="_top" xlink:show="replace"><text:span text:style-name="T11">112-4993</text:span></text:a><text:span text:style-name="T12">, i. k. 1021100NUTA00001798</text:span></text:p>
      <text:p text:style-name="P13"/>
      <text:p text:style-name="P14"><text:span text:style-name="T15"/><text:span text:style-name="T16">LIETUVOS RESPUBLIKOS VYRIAUSYBĖ</text:span></text:p>
      <text:p text:style-name="P17"/>
      <text:p text:style-name="P18">N U T A R I M A S</text:p>
      <text:p text:style-name="P19">DĖL NUOMOS MOKESČIO UŽ VALSTYBINĘ ŽEMĘ IR VALSTYBINIO VIDAUS VANDENŲ FONDO VANDENS TELKINIUS</text:p>
      <text:p text:style-name="P20"/>
      <text:p text:style-name="P21">2002 m. lapkričio 19 d. Nr. 1798</text:p>
      <text:p text:style-name="P22">Vilnius</text:p>
      <text:p text:style-name="P23"/>
      <text:p text:style-name="P24"><text:span text:style-name="T25">Vadovaudamasi Lietuvos Respublikos</text:span><text:span text:style-name="T26"><text:s/>civilinio kodekso (Žin., 2000, Nr.<text:s/></text:span><text:a xlink:href="https://www.e-tar.lt/portal/lt/legalAct/TAR.8A39C83848CB" office:target-frame-name="_blank" xlink:show="new"><text:span text:style-name="T27">74-2262</text:span></text:a><text:span text:style-name="T28">) 6.551 ir 6.552 straipsniais ir Lietuvos Respublikos vandens įstatymo (Žin., 1997, Nr.<text:s/></text:span><text:a xlink:href="https://www.e-tar.lt/portal/lt/legalAct/TAR.B3CC2C0B9BD2" office:target-frame-name="_blank" xlink:show="new"><text:span text:style-name="T29">104-2615</text:span></text:a><text:span text:style-name="T30">; 2000, Nr.<text:s/></text:span><text:a xlink:href="https://www.e-tar.lt/portal/lt/legalAct/TAR.BC5692BB4617" office:target-frame-name="_blank" xlink:show="new"><text:span text:style-name="T31">61-1816</text:span></text:a><text:span text:style-name="T32">) 7 ir 21 straipsniais, Lietuvos Respublikos Vyriausybė<text:s/></text:span><text:span text:style-name="T33">nutari</text:span><text:span text:style-name="T34">a:</text:span></text:p>
      <text:p text:style-name="P35"><text:span text:style-name="T36">1</text:span><text:span text:style-name="T37">. Nustatyti, kad:</text:span></text:p>
      <text:p text:style-name="P38"><text:span text:style-name="T39">1.1</text:span><text:span text:style-name="T40">.<text:s/></text:span><text:span text:style-name="T41">išnuomojant valstybinę žemę arba valstybinio vidaus vandenų fondo vandens telkinius žvejybai aukciono būdu, nuomos mokesčio dydis lygus aukciono metu pasiūlytam didžiausiam nuomos mokesčiui;</text:span></text:p>
      <text:p text:style-name="P42"><text:span text:style-name="T43">1.2</text:span><text:span text:style-name="T44">. išnuomojant valstybinę žemę ne aukciono būdu, nuomos mok</text:span><text:span text:style-name="T45">esčio tarifas metams negali būti mažesnis kaip 1,5 procento ir didesnis kaip 4 procentai žemės vertės;</text:span></text:p>
      <text:p text:style-name="P46"><text:span text:style-name="T47">1.3</text:span><text:span text:style-name="T48">. išnuomojant valstybinio vidaus vandenų fondo vandens telkinius žvejybai ne aukciono būdu, taikomas 0,1 procento nuomos mokesčio tarifas;</text:span></text:p>
      <text:p text:style-name="P49"><text:span text:style-name="T50">1.4</text:span><text:span text:style-name="T51">. konkretų nuomos mokesčio už valstybinę žemę, išnuomotą ne aukciono būdu, tarifą nustato savivaldybės, kurios teritorijoje yra išnuomojama valstybinė žemė, taryba ir apie tai informuojamas valstybinės žemės nuomotojas;</text:span></text:p>
      <text:p text:style-name="P52"><text:span text:style-name="T53">1.5</text:span><text:span text:style-name="T54">. išnuomojant valstybinę žemę</text:span><text:span text:style-name="T55"><text:s/>arba valstybinio vidaus vandenų fondo vandens telkinius žvejybai ne aukciono būdu, nuomos mokesčio dydis skaičiuojamas nuo valstybinės žemės arba valstybinio vidaus vandenų fondo vandens telkinių vertės, apskaičiuotos pagal Žemės įvertinimo metodiką, patv</text:span><text:span text:style-name="T56">irtintą Lietuvos Respublikos Vyriausybės 1999 m. vasario 24 d. nutarimu Nr. 205 (Žin., 1999, Nr.<text:s/></text:span><text:a xlink:href="https://www.e-tar.lt/portal/lt/legalAct/TAR.AC2A82F8157F" office:target-frame-name="_blank" xlink:show="new"><text:span text:style-name="T57">21-597</text:span></text:a><text:span text:style-name="T58">; 2002, Nr.<text:s/></text:span><text:a xlink:href="https://www.e-tar.lt/portal/lt/legalAct/TAR.013C9C07363B" office:target-frame-name="_blank" xlink:show="new"><text:span text:style-name="T59">102-4574</text:span></text:a><text:span text:style-name="T60">);</text:span></text:p>
      <text:p text:style-name="P61"><text:span text:style-name="T62">1.6</text:span><text:span text:style-name="T63">. nuomos mokesčio dydį apskaičiuoja valstybinės žemės arba valstybinio vidaus vandenų fondo vandens telkinių nuomotojas;</text:span></text:p>
      <text:p text:style-name="P64"><text:span text:style-name="T65">1.7</text:span><text:span text:style-name="T66">. nuomos mokesčio mokėjimo terminus nustato savivaldybės, kurios teritorijoje yra</text:span><text:span text:style-name="T67"><text:s/>išnuomojama valstybinė žemė arba valstybinio vidaus vandenų fondo vandens telkiniai žvejybai, taryba ir apie tai informuojamas valstybinės žemės arba valstybinio vidaus vandenų fondo vandens telkinių žvejybai nuomotojas;</text:span></text:p>
      <text:p text:style-name="P68"><text:span text:style-name="T69">1.8</text:span><text:span text:style-name="T70">. nuomos mokesčio dydis ir<text:s/></text:span><text:span text:style-name="T71">mokėjimo terminai nurodomi valstybinės žemės nuomos sutartyje arba valstybinio vidaus vandenų fondo vandens telkinio žvejybai nuomos sutartyje;</text:span></text:p>
      <text:p text:style-name="P72"><text:span text:style-name="T73">1.9</text:span><text:span text:style-name="T74">. savivaldybių tarybos savo biudžeto sąskaita turi teisę mažinti valstybinės žemės ir valstybinio vidaus<text:s/></text:span><text:span text:style-name="T75">vandenų fondo vandens telkinių žvejybai nuomos mokestį arba visai nuo jo atleisti;</text:span></text:p>
      <text:p text:style-name="P76"><text:span text:style-name="T77">1.10</text:span><text:span text:style-name="T78">. visi ginčai, kylantys dėl atsisakymo mokėti nuomos mokestį, nuomos mokesčio dydžio ir nuomos mokesčio nesumokėjimo nustatytaisiais terminais, sprendžiami įstatymų<text:s/></text:span><text:span text:style-name="T79">nustatyta tvarka;</text:span></text:p>
      <text:p text:style-name="P80"><text:span text:style-name="T81">1.11</text:span><text:span text:style-name="T82">. šis nutarimas taikomas išnuomojant valstybinę žemę (išskyrus tarptautinių oro uostų žemę) arba valstybinio vidaus vandenų fondo vandens telkinius žvejybai pagal teisės aktus,<text:s/></text:span><text:soft-page-break/><text:span text:style-name="T83">nustatančius valstybinės žemės arba valstybinio vidau</text:span><text:span text:style-name="T84">s vandenų fondo vandens telkinių žvejybai nuomos tvarką.</text:span></text:p>
      <text:p text:style-name="P85">Punkto pakeitimai:</text:p>
      <text:p text:style-name="P86"><text:span text:style-name="T87">Nr.<text:s/></text:span><text:a xlink:href="https://www.e-tar.lt/portal/legalAct.html?documentId=TAR.0705CD84AE96" office:target-frame-name="_top" xlink:show="replace"><text:span text:style-name="T88">1088</text:span></text:a><text:span text:style-name="T89">, 2006-10-31, Žin., 2006, Nr. 118-4486 (2006-11-04), i. k. 1061100NUTA00001088</text:span></text:p>
      <text:p text:style-name="Normal"/>
      <text:p text:style-name="P90"><text:span text:style-name="T91">2</text:span><text:span text:style-name="T92">.<text:s/></text:span><text:span text:style-name="T93">Įpareigoti apskričių viršininkus teikti duomenis apie jų sudarytas valstybinės žemės ar valstybinio vidaus vandenų fondo vandens telkinių žvejybai nuomos sutartis savivaldybėms. Duomenų teikimo tvarka nustatoma savivaldybių ir apskričių viršininkų susitari</text:span><text:span text:style-name="T94">mu.</text:span></text:p>
      <text:p text:style-name="P95"><text:span text:style-name="T96">3</text:span><text:span text:style-name="T97">. Pripažinti netekusiais galios:</text:span></text:p>
      <text:p text:style-name="P98"><text:span text:style-name="T99">3.1</text:span><text:span text:style-name="T100">. Lietuvos Respublikos Vyriausybės 1993 m. rugpjūčio 3 d. nutarimą Nr. 602 „Dėl valstybinės žemės ir valstybinio fondo vandens telkinių, išnuomotų verslinei arba mėgėjiškai žūklei, nuomos mokesčio“ (Žin., 1993</text:span><text:span text:style-name="T101">, Nr.<text:s/></text:span><text:a xlink:href="https://www.e-tar.lt/portal/lt/legalAct/TAR.D4708FC204B5" office:target-frame-name="_blank" xlink:show="new"><text:span text:style-name="T102">35-803</text:span></text:a><text:span text:style-name="T103">);</text:span></text:p>
      <text:p text:style-name="P104"><text:span text:style-name="T105">3.2</text:span><text:span text:style-name="T106">. Lietuvos Respublikos Vyriausybės 1993 m. gruodžio 16 d. nutarimą Nr. 939 „Dėl Lietuvos Respublikos Vyriausybės 1993 m. rugpjūčio 3 d. nutarimo Nr.<text:s/></text:span><text:span text:style-name="T107">602 dalinio pakeitimo“ (Žin., 1993, Nr.<text:s/></text:span><text:a xlink:href="https://www.e-tar.lt/portal/lt/legalAct/TAR.3B592E442375" office:target-frame-name="_blank" xlink:show="new"><text:span text:style-name="T108">71-1333</text:span></text:a><text:span text:style-name="T109">);</text:span></text:p>
      <text:p text:style-name="P110"><text:span text:style-name="T111">3.3</text:span><text:span text:style-name="T112">. Lietuvos Respublikos Vyriausybės 1994 m. balandžio 25 d. nutarimą Nr. 311 „Dėl Lietuvos Respublikos Vyriausybės<text:s/></text:span><text:span text:style-name="T113">1993 m. rugpjūčio 3 d. nutarimo Nr. 602 dalinio pakeitimo“ (Žin., 1994, Nr.<text:s/></text:span><text:a xlink:href="https://www.e-tar.lt/portal/lt/legalAct/TAR.9B6EB9F37F0F" office:target-frame-name="_blank" xlink:show="new"><text:span text:style-name="T114">32-576</text:span></text:a><text:span text:style-name="T115">);</text:span></text:p>
      <text:p text:style-name="P116"><text:span text:style-name="T117">3.4</text:span><text:span text:style-name="T118">. Lietuvos Respublikos Vyriausybės 1994 m. lapkričio 24 d. nutarimą Nr. 1179 „D</text:span><text:span text:style-name="T119">ėl Lietuvos Respublikos Vyriausybės 1993 m. rugpjūčio 3 d. nutarimo Nr. 602 dalinio pakeitimo“ (Žin., 1994, Nr.<text:s/></text:span><text:a xlink:href="https://www.e-tar.lt/portal/lt/legalAct/TAR.019774531604" office:target-frame-name="_blank" xlink:show="new"><text:span text:style-name="T120">93-1821</text:span></text:a><text:span text:style-name="T121">);</text:span></text:p>
      <text:p text:style-name="P122"><text:span text:style-name="T123">3.5</text:span><text:span text:style-name="T124">. Lietuvos Respublikos Vyriausybės 1995 m.</text:span><text:span text:style-name="T125"><text:s/>gegužės 12 d. nutarimą Nr. 667 „Dėl Lietuvos Respublikos Vyriausybės 1993 m. rugpjūčio 3 d. nutarimo Nr. 602 „Dėl valstybinės žemės ir valstybinio fondo vandens telkinių, išnuomotų verslinei arba mėgėjiškai žūklei, nuomos mokesčio“ dalinio pakeitimo“ (Žin</text:span><text:span text:style-name="T126">., 1995, Nr.<text:s/></text:span><text:a xlink:href="https://www.e-tar.lt/portal/lt/legalAct/TAR.20686EC09645" office:target-frame-name="_blank" xlink:show="new"><text:span text:style-name="T127">41-1009</text:span></text:a><text:span text:style-name="T128">);</text:span></text:p>
      <text:p text:style-name="P129"><text:span text:style-name="T130">3.6</text:span><text:span text:style-name="T131">. Lietuvos Respublikos Vyriausybės 1995 m. liepos 10 d. nutarimą Nr. 955 „Dėl Lietuvos Respublikos Vyriausybės 1993 m. rugpjūčio 3 d. nutarim</text:span><text:span text:style-name="T132">o Nr. 602 „Dėl valstybinės žemės ir valstybinio fondo vandens telkinių, išnuomotų verslinei arba mėgėjiškai žūklei, nuomos mokesčio“ dalinio pakeitimo“ (Žin., 1995, Nr.<text:s/></text:span><text:a xlink:href="https://www.e-tar.lt/portal/lt/legalAct/TAR.4B506437AFC9" office:target-frame-name="_blank" xlink:show="new"><text:span text:style-name="T133">58</text:span><text:span text:style-name="T134">-1447</text:span></text:a><text:span text:style-name="T135">);</text:span></text:p>
      <text:p text:style-name="P136"><text:span text:style-name="T137">3.7</text:span><text:span text:style-name="T138">. Lietuvos Respublikos Vyriausybės 1996 m. kovo 11 d. nutarimą Nr. 327 „Dėl Lietuvos Respublikos Vyriausybės 1993 m. rugpjūčio 3 d. nutarimo Nr. 602 „Dėl valstybinės žemės ir valstybinio fondo vandens telkinių, išnuomotų verslinei arba mėgėjiškai žūklei, n</text:span><text:span text:style-name="T139">uomos mokesčio“ dalinio pakeitimo“ (Žin., 1996, Nr.<text:s/></text:span><text:a xlink:href="https://www.e-tar.lt/portal/lt/legalAct/TAR.702D94DBC55C" office:target-frame-name="_blank" xlink:show="new"><text:span text:style-name="T140">23-608</text:span></text:a><text:span text:style-name="T141">);</text:span></text:p>
      <text:p text:style-name="P142"><text:span text:style-name="T143">3.8</text:span><text:span text:style-name="T144">. Lietuvos Respublikos Vyriausybės 1996 m. gegužės 14 d. nutarimą Nr. 570 „Dėl Lietuvos Respublikos Vyr</text:span><text:span text:style-name="T145">iausybės 1993 m. rugpjūčio 3 d. nutarimo Nr. 602 „Dėl valstybinės žemės ir valstybinio fondo vandens telkinių, išnuomotų verslinei arba mėgėjiškai žūklei, nuomos mokesčio“ dalinio pakeitimo“ (Žin., 1996, Nr.<text:s/></text:span><text:a xlink:href="https://www.e-tar.lt/portal/lt/legalAct/TAR.C2954D2CA56E" office:target-frame-name="_blank" xlink:show="new"><text:span text:style-name="T146">48-1152</text:span></text:a><text:span text:style-name="T147">);</text:span></text:p>
      <text:p text:style-name="P148"><text:span text:style-name="T149">3.9</text:span><text:span text:style-name="T150">. Lietuvos Respublikos Vyriausybės 1996 m. birželio 13 d. nutarimą Nr. 689 „Dėl Lietuvos Respublikos Vyriausybės 1993 m. rugpjūčio 3 d. nutarimo Nr. 602 „Dėl valstybinės žemės ir valstybinio fondo vande</text:span><text:span text:style-name="T151">ns telkinių, išnuomotų verslinei arba mėgėjiškai žūklei, nuomos mokesčio“ papildymo“ (Žin., 1996, Nr.<text:s/></text:span><text:a xlink:href="https://www.e-tar.lt/portal/lt/legalAct/TAR.29ADFB7D2E30" office:target-frame-name="_blank" xlink:show="new"><text:span text:style-name="T152">57-1354</text:span></text:a><text:span text:style-name="T153">);</text:span></text:p>
      <text:p text:style-name="P154"><text:span text:style-name="T155">3.10</text:span><text:span text:style-name="T156">. Lietuvos Respublikos Vyriausybės 1996 m. liepos 2</text:span><text:span text:style-name="T157">5 d. nutarimą Nr. 889 „Dėl Lietuvos Respublikos Vyriausybės 1993 m. rugpjūčio 3 d. nutarimo Nr. 602 „Dėl valstybinės žemės ir valstybinio fondo vandens telkinių, išnuomotų verslinei arba mėgėjiškai žūklei, nuomos mokesčio“ papildymo“ (Žin., 1996, Nr.<text:s/></text:span><text:a xlink:href="https://www.e-tar.lt/portal/lt/legalAct/TAR.D938DC8F1760" office:target-frame-name="_blank" xlink:show="new"><text:span text:style-name="T158">73-1764</text:span></text:a><text:span text:style-name="T159">);</text:span></text:p>
      <text:p text:style-name="P160"><text:span text:style-name="T161">3.11</text:span><text:span text:style-name="T162">. Lietuvos Respublikos Vyriausybės 1997 m. balandžio 28 d. nutarimą Nr. 412 „Dėl Lietuvos Respublikos Vyriausybės 1993 m. rugpjūčio 3 d. nutarimo Nr. 602 „Dėl</text:span><text:span text:style-name="T163"><text:s/>valstybinės žemės ir valstybinio fondo vandens telkinių, išnuomotų verslinei arba mėgėjiškai žūklei, nuomos mokesčio“ dalinio pakeitimo“ (Žin., 1997, Nr.<text:s/></text:span><text:a xlink:href="https://www.e-tar.lt/portal/lt/legalAct/TAR.076A2B4B674D" office:target-frame-name="_blank" xlink:show="new"><text:span text:style-name="T164">38-939</text:span></text:a><text:span text:style-name="T165">);</text:span></text:p>
      <text:p text:style-name="P166"><text:span text:style-name="T167">3.12</text:span><text:span text:style-name="T168">. Lietuvos Respublikos Vyriausybės 1998 m. balandžio 30 d. nutarimą Nr. 527 „Dėl Lietuvos Respublikos Vyriausybės 1993 m. rugpjūčio 3 d. nutarimo Nr. 602 „Dėl valstybinės žemės ir valstybinio fondo vandens telkinių, išnuomotų verslinei arba mėgėjiškai žūk</text:span><text:span text:style-name="T169">lei, nuomos mokesčio“ papildymo“ (Žin., 1998, Nr.<text:s/></text:span><text:a xlink:href="https://www.e-tar.lt/portal/lt/legalAct/TAR.7D4D5A751CB2" office:target-frame-name="_blank" xlink:show="new"><text:span text:style-name="T170">42-1145</text:span></text:a><text:span text:style-name="T171">);</text:span></text:p>
      <text:p text:style-name="P172"><text:span text:style-name="T173">3.13</text:span><text:span text:style-name="T174">. Lietuvos Respublikos Vyriausybės 1998 m. liepos 31 d. nutarimą Nr. 979 „Dėl Lietuvos Respublikos Vyri</text:span><text:span text:style-name="T175">ausybės 1993 m. rugpjūčio 3 d. nutarimo Nr. 602 „Dėl valstybinės žemės ir valstybinio fondo vandens telkinių, išnuomotų verslinei arba mėgėjiškai žūklei, nuomos mokesčio“ dalinio pakeitimo“ (Žin., 1998, Nr.<text:s/></text:span><text:a xlink:href="https://www.e-tar.lt/portal/lt/legalAct/TAR.036205BF7410" office:target-frame-name="_blank" xlink:show="new"><text:span text:style-name="T176">70-2045</text:span></text:a><text:span text:style-name="T177">);</text:span></text:p>
      <text:p text:style-name="P178"><text:span text:style-name="T179">3.14</text:span><text:span text:style-name="T180">. Lietuvos Respublikos Vyriausybės 1999 m. vasario 18 d. nutarimą Nr. 173 „Dėl Lietuvos Respublikos Vyriausybės 1993 m. rugpjūčio 3 d. nutarimo Nr. 602 „Dėl valstybinės žemės ir valstybinio fondo vanden</text:span><text:span text:style-name="T181">s telkinių, išnuomotų verslinei arba mėgėjiškai žūklei, nuomos mokesčio“ dalinio pakeitimo“ (Žin., 1999, Nr.<text:s/></text:span><text:a xlink:href="https://www.e-tar.lt/portal/lt/legalAct/TAR.0632364BC518" office:target-frame-name="_blank" xlink:show="new"><text:span text:style-name="T182">19-533</text:span></text:a><text:span text:style-name="T183">);</text:span></text:p>
      <text:p text:style-name="P184"><text:span text:style-name="T185">3.15</text:span><text:span text:style-name="T186">. Lietuvos Respublikos Vyriausybės 1999 m. sp</text:span><text:span text:style-name="T187">alio 12 d nutarimą Nr. 1135 „Dėl Lietuvos Respublikos Vyriausybės 1993 m. rugpjūčio 3 d. nutarimo Nr. 602 „Dėl valstybinės žemės ir valstybinio fondo vandens telkinių, išnuomotų verslinei arba mėgėjiškai žūklei, nuomos mokesčio“ dalinio pakeitimo“ (Žin., 1</text:span><text:span text:style-name="T188">999, Nr.<text:s/></text:span><text:a xlink:href="https://www.e-tar.lt/portal/lt/legalAct/TAR.F156281C9432" office:target-frame-name="_blank" xlink:show="new"><text:span text:style-name="T189">88-2601</text:span></text:a><text:span text:style-name="T190">);</text:span></text:p>
      <text:p text:style-name="P191"><text:span text:style-name="T192">3.16</text:span><text:span text:style-name="T193">. Lietuvos Respublikos Vyriausybės 1999 m. gruodžio 29 d. nutarimą Nr. 1500 „Dėl Lietuvos Respublikos Vyriausybės 1993 m. rugpjūčio 3 d. nutarimo Nr. 602 „Dėl valstybinės žemės ir valstybinio fondo vandens telkinių, išnuomotų verslinei arba mėgėjiškai žūkl</text:span><text:span text:style-name="T194">ei, nuomos mokesčio“ papildymo“ (Žin., 1999, Nr.<text:s/></text:span><text:a xlink:href="https://www.e-tar.lt/portal/lt/legalAct/TAR.98B1EB639C08" office:target-frame-name="_blank" xlink:show="new"><text:span text:style-name="T195">114-3319</text:span></text:a><text:span text:style-name="T196">);</text:span></text:p>
      <text:p text:style-name="P197"><text:span text:style-name="T198">3.17</text:span><text:span text:style-name="T199">. Lietuvos Respublikos Vyriausybės 2001 m. spalio 1 d. nutarimą Nr. 1181 „Dėl Lietuvos Respublikos Vyri</text:span><text:span text:style-name="T200">ausybės 1993 m. rugpjūčio 3 d. nutarimo Nr. 602 „Dėl valstybinės žemės ir valstybinio fondo vandens telkinių, išnuomotų verslinei arba mėgėjiškai žūklei, nuomos mokesčio“ dalinio pakeitimo“ (Žin., 2001, Nr.<text:s/></text:span><text:a xlink:href="https://www.e-tar.lt/portal/lt/legalAct/TAR.DCF9A0AA1BAB" office:target-frame-name="_blank" xlink:show="new"><text:span text:style-name="T201">84-2939</text:span></text:a><text:span text:style-name="T202">).</text:span></text:p>
      <text:p text:style-name="P203"><text:span text:style-name="T204">4</text:span><text:span text:style-name="T205">. Šio nutarimo 1 punktas taikomas apskaičiuojant nuomos mokestį nuo 2003 m. sausio 1 dienos.</text:span></text:p>
      <text:p text:style-name="P206"><text:span text:style-name="T207">5</text:span><text:span text:style-name="T208">. Šio nutarimo 3 punktas įsigalioja nuo 2003 m. sausio 1 dienos.</text:span></text:p>
      <text:p text:style-name="P209"/>
      <text:p text:style-name="P210"/>
      <text:p text:style-name="P211"/>
      <text:p text:style-name="P212"><text:span text:style-name="T213">MINISTRAS PIRMININKAS</text:span><text:span text:style-name="T214"><text:tab/>ALGIRDAS<text:s/></text:span><text:span text:style-name="T215">BRAZAUSKAS</text:span></text:p>
      <text:p text:style-name="P216"/>
      <text:p text:style-name="P217"/>
      <text:p text:style-name="P218"/>
      <text:p text:style-name="P219">FINANSŲ MINISTRĖ<text:tab/>DALIA GRYBAUSKAITĖ</text:p>
      <text:p text:style-name="P220"/>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0705CD84AE96" office:target-frame-name="_top" xlink:show="replace"><text:span text:style-name="T232">1088</text:span></text:a><text:span text:style-name="T233">, 2006-10-31, Žin., 2006, Nr. 118-4486 (2006-11-04),</text:span><text:span text:style-name="T234"><text:s/>i. k. 1061100NUTA00001088</text:span></text:p>
      <text:p text:style-name="P235"><text:span text:style-name="T236">Dėl Tarptautinių oro uostų žemės nuomos mokesčio apskaičiavimo tvarkos aprašo ir dydžių patvirtin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14:01:00Z</meta:creation-date>
    <dc:date>2022-04-07T14:01:00Z</dc:date>
    <meta:template xlink:href="Normal.dotm" xlink:type="simple"/>
    <meta:editing-cycles>2</meta:editing-cycles>
    <meta:editing-duration>PT0S</meta:editing-duration>
    <meta:document-statistic meta:page-count="6" meta:paragraph-count="125" meta:word-count="1427" meta:character-count="11050" meta:row-count="324" meta:non-whitespace-character-count="9748"/>
  </office:meta>
</office:document-meta>
</file>