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style:font-name-asian="Calibri" fo:font-weight="bold" style:font-weight-asian="bold" fo:color="#000000"/>
    </style:style>
    <style:style style:name="P22" style:parent-style-name="Normal" style:family="paragraph">
      <style:paragraph-properties fo:text-align="center"/>
      <style:text-properties style:font-name-asian="Calibri"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style>
    <style:style style:name="T25" style:parent-style-name="DefaultParagraphFont" style:family="text">
      <style:text-properties style:font-name-asian="Calibri" fo:font-weight="bold" style:font-weight-asian="bold" style:font-weight-complex="bold" fo:color="#000000"/>
    </style:style>
    <style:style style:name="P26" style:parent-style-name="Normal" style:family="paragraph">
      <style:paragraph-properties fo:text-align="center"/>
      <style:text-properties style:font-name-asian="Calibri" fo:font-weight="bold" style:font-weight-asian="bold" fo:color="#000000"/>
    </style:style>
    <style:style style:name="P27" style:parent-style-name="Normal" style:family="paragraph">
      <style:paragraph-properties fo:text-align="center"/>
      <style:text-properties style:font-name-asian="Calibri"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style:font-weight-complex="bold" style:font-style-complex="italic"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margin-left="3.2486in" fo:text-indent="-0.0006in">
        <style:tab-stops/>
      </style:paragraph-properties>
    </style:style>
    <style:style style:name="P68" style:parent-style-name="Normal" style:master-page-name="MPF1" style:family="paragraph">
      <style:paragraph-properties fo:break-before="page" fo:margin-left="3.2486in" fo:text-indent="-0.0006in" style:page-number="1">
        <style:tab-stops/>
      </style:paragraph-properties>
      <style:text-properties fo:color="#000000"/>
    </style:style>
    <style:style style:name="P76" style:parent-style-name="Normal" style:family="paragraph">
      <style:paragraph-properties fo:widows="0" fo:orphans="0" fo:margin-left="3.2486in" fo:text-indent="-0.0006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widows="0" fo:orphans="0" fo:margin-left="3.2479in">
        <style:tab-stops/>
      </style:paragraph-properties>
      <style:text-properties fo:color="#000000"/>
    </style:style>
    <style:style style:name="P80" style:parent-style-name="Normal" style:family="paragraph">
      <style:paragraph-properties fo:widows="0" fo:orphans="0" fo:margin-left="3.2486in" fo:text-indent="-0.0006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style:font-name-asian="Calibri"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fo:text-align="center"/>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widows="0" fo:orphans="0" fo:text-align="justify" fo:text-indent="0.4923in">
        <style:tab-stops>
          <style:tab-stop style:type="left" style:position="0.8861in"/>
        </style:tab-stops>
      </style:paragraph-properties>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ab-stops>
          <style:tab-stop style:type="left" style:position="0.8861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widows="0" fo:orphans="0" fo:text-align="justify" fo:text-indent="0.4923in">
        <style:tab-stops>
          <style:tab-stop style:type="left" style:position="0.8861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fo:letter-spacing="-0.002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P123" style:parent-style-name="Normal" style:family="paragraph">
      <style:paragraph-properties fo:widows="0" fo:orphans="0" fo:text-align="justify" fo:line-height="115%"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Palemonas" fo:color="#5C5C5C" fo:font-size="9pt" style:font-size-asian="9pt" style:font-size-complex="9pt"/>
    </style:style>
    <style:style style:name="P132" style:parent-style-name="Normal" style:family="paragraph">
      <style:paragraph-properties fo:widows="0" fo:orphans="0" fo:text-align="justify" fo:line-height="115%"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center">
        <style:tab-stops>
          <style:tab-stop style:type="left" style:position="3.1868in"/>
        </style:tab-stops>
      </style:paragraph-properties>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center">
        <style:tab-stops>
          <style:tab-stop style:type="left" style:position="3.1868in"/>
        </style:tab-stops>
      </style:paragraph-properties>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1" style:parent-style-name="Normal" style:family="paragraph">
      <style:paragraph-properties fo:widows="0" fo:orphans="0" fo:text-align="center">
        <style:tab-stops>
          <style:tab-stop style:type="left" style:position="3.1868in"/>
        </style:tab-stops>
      </style:paragraph-properties>
      <style:text-properties fo:font-weight="bold" style:font-weight-asian="bold" style:font-weight-complex="bold" fo:text-transform="uppercase" fo:color="#000000" style:font-size-complex="11pt" style:language-asian="lt" style:country-asian="LT"/>
    </style:style>
    <style:style style:name="P172"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tab-stops>
          <style:tab-stop style:type="left" style:position="0.492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margin-left="0.0062in" fo:text-indent="0.4847in">
        <style:tab-stops>
          <style:tab-stop style:type="left" style:position="-0.0062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margin-left="0.0062in" fo:text-indent="0.4847in">
        <style:tab-stops>
          <style:tab-stop style:type="left" style:position="-0.0062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margin-left="0.0062in" fo:text-indent="0.4847in">
        <style:tab-stops>
          <style:tab-stop style:type="left" style:position="-0.0062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margin-left="0.0062in" fo:text-indent="0.4847in">
        <style:tab-stops>
          <style:tab-stop style:type="left" style:position="1.077in"/>
          <style:tab-stop style:type="left" style:position="1.4708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1.0833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1.083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ab-stops>
          <style:tab-stop style:type="left" style:position="0.4923in"/>
        </style:tab-stops>
      </style:paragraph-properties>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ab-stops>
          <style:tab-stop style:type="left" style:position="0.4923in"/>
        </style:tab-stops>
      </style:paragraph-properties>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ab-stops>
          <style:tab-stop style:type="left" style:position="0.4923in"/>
        </style:tab-stops>
      </style:paragraph-properties>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tab-stops>
          <style:tab-stop style:type="left" style:position="0.4923in"/>
        </style:tab-stops>
      </style:paragraph-properties>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tab-stops>
          <style:tab-stop style:type="left" style:position="0.4923in"/>
        </style:tab-stops>
      </style:paragraph-properties>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font-size-complex="12pt"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ab-stops>
          <style:tab-stop style:type="left" style:position="0.4923in"/>
        </style:tab-stops>
      </style:paragraph-properties>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tab-stops>
          <style:tab-stop style:type="left" style:position="0.4923in"/>
        </style:tab-stops>
      </style:paragraph-properties>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ab-stops>
          <style:tab-stop style:type="left" style:position="0.4923in"/>
        </style:tab-stops>
      </style:paragraph-properties>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tab-stops>
          <style:tab-stop style:type="left" style:position="0.4923in"/>
        </style:tab-stops>
      </style:paragraph-properties>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widows="0" fo:orphans="0" fo:text-align="justify" fo:text-indent="0.4923in">
        <style:tab-stops>
          <style:tab-stop style:type="left" style:position="0.4923in"/>
        </style:tab-stops>
      </style:paragraph-properties>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widows="0" fo:orphans="0" fo:text-align="justify" fo:text-indent="0.4923in">
        <style:tab-stops>
          <style:tab-stop style:type="left" style:position="0.4923in"/>
        </style:tab-stops>
      </style:paragraph-properties>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widows="0" fo:orphans="0" fo:text-align="justify" fo:text-indent="0.4923in">
        <style:tab-stops>
          <style:tab-stop style:type="left" style:position="0.4923in"/>
        </style:tab-stops>
      </style:paragraph-properties>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ab-stops>
          <style:tab-stop style:type="left" style:position="0.4923in"/>
        </style:tab-stops>
      </style:paragraph-properties>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tab-stops>
          <style:tab-stop style:type="left" style:position="0.4923in"/>
        </style:tab-stops>
      </style:paragraph-properties>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FF0000"/>
    </style:style>
    <style:style style:name="T460" style:parent-style-name="DefaultParagraphFont" style:family="text">
      <style:text-properties fo:color="#000000"/>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tab-stops>
          <style:tab-stop style:type="left" style:position="0.4923in"/>
        </style:tab-stops>
      </style:paragraph-properties>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ab-stops>
          <style:tab-stop style:type="left" style:position="0.4923in"/>
        </style:tab-stops>
      </style:paragraph-properties>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widows="0" fo:orphans="0" fo:text-align="justify" fo:text-indent="0.4923in">
        <style:tab-stops>
          <style:tab-stop style:type="left" style:position="0.4923in"/>
        </style:tab-stops>
      </style:paragraph-properties>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ab-stops>
          <style:tab-stop style:type="left" style:position="0.4923in"/>
        </style:tab-stops>
      </style:paragraph-properties>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tab-stops>
          <style:tab-stop style:type="left" style:position="0.4923in"/>
        </style:tab-stops>
      </style:paragraph-properties>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center" fo:text-indent="0.043in">
        <style:tab-stops>
          <style:tab-stop style:type="left" style:position="0.4923in"/>
        </style:tab-stops>
      </style:paragraph-properties>
    </style:style>
    <style:style style:name="T522" style:parent-style-name="DefaultParagraphFont" style:family="text">
      <style:text-properties fo:font-weight="bold" style:font-weight-asian="bold" style:font-weight-complex="bold" fo:text-transform="uppercase" fo:color="#000000" style:font-size-complex="12pt"/>
    </style:style>
    <style:style style:name="T523" style:parent-style-name="DefaultParagraphFont" style:family="text">
      <style:text-properties fo:font-weight="bold" style:font-weight-asian="bold" style:font-weight-complex="bold" fo:text-transform="uppercase" fo:color="#000000" style:font-size-complex="12pt"/>
    </style:style>
    <style:style style:name="T524" style:parent-style-name="DefaultParagraphFont" style:family="text">
      <style:text-properties fo:font-weight="bold" style:font-weight-asian="bold" style:font-weight-complex="bold" fo:text-transform="uppercase" fo:color="#000000" style:font-size-complex="12pt"/>
    </style:style>
    <style:style style:name="P525" style:parent-style-name="Normal" style:family="paragraph">
      <style:paragraph-properties fo:widows="0" fo:orphans="0" fo:text-align="center">
        <style:tab-stops>
          <style:tab-stop style:type="left" style:position="0.4923in"/>
        </style:tab-stops>
      </style:paragraph-properties>
    </style:style>
    <style:style style:name="T526" style:parent-style-name="DefaultParagraphFont" style:family="text">
      <style:text-properties fo:font-weight="bold" style:font-weight-asian="bold" style:font-weight-complex="bold" fo:text-transform="uppercase" fo:color="#000000" style:font-size-complex="12pt"/>
    </style:style>
    <style:style style:name="P527" style:parent-style-name="Normal" style:family="paragraph">
      <style:paragraph-properties fo:widows="0" fo:orphans="0" fo:text-align="center" fo:text-indent="0.4923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528" style:parent-style-name="Normal" style:family="paragraph">
      <style:paragraph-properties fo:text-align="justify" fo:text-indent="0.4923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size-complex="12pt"/>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size-complex="12pt"/>
    </style:style>
    <style:style style:name="T608" style:parent-style-name="DefaultParagraphFont" style:family="text">
      <style:text-properties fo:color="#000000"/>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style>
    <style:style style:name="T617" style:parent-style-name="DefaultParagraphFont" style:family="text">
      <style:text-properties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fo:letter-spacing="-0.0013in"/>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fo:letter-spacing="-0.0013in"/>
    </style:style>
    <style:style style:name="T678" style:parent-style-name="DefaultParagraphFont" style:family="text">
      <style:text-properties fo:color="#000000"/>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tab-stops>
          <style:tab-stop style:type="left" style:position="1.0833in"/>
        </style:tab-stops>
      </style:paragraph-properties>
    </style:style>
    <style:style style:name="P691" style:parent-style-name="Normal" style:family="paragraph">
      <style:paragraph-properties fo:widows="0" fo:orphans="0" fo:text-align="center">
        <style:tab-stops>
          <style:tab-stop style:type="left" style:position="1.0833in"/>
        </style:tab-stops>
      </style:paragraph-properties>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P694" style:parent-style-name="Normal" style:family="paragraph">
      <style:paragraph-properties fo:widows="0" fo:orphans="0" fo:text-align="center">
        <style:tab-stops>
          <style:tab-stop style:type="left" style:position="1.0833in"/>
        </style:tab-stops>
      </style:paragraph-properties>
    </style:style>
    <style:style style:name="T695" style:parent-style-name="DefaultParagraphFont" style:family="text">
      <style:text-properties fo:font-weight="bold" style:font-weight-asian="bold" style:font-weight-complex="bold" fo:color="#000000" style:font-size-complex="12pt"/>
    </style:style>
    <style:style style:name="P696" style:parent-style-name="Normal" style:family="paragraph">
      <style:paragraph-properties fo:widows="0" fo:orphans="0" fo:text-align="center" fo:text-indent="0.4923in">
        <style:tab-stops>
          <style:tab-stop style:type="left" style:position="0.8861in"/>
          <style:tab-stop style:type="left" style:position="1.0833in"/>
        </style:tab-stops>
      </style:paragraph-properties>
      <style:text-properties fo:color="#000000" style:font-size-complex="12pt"/>
    </style:style>
    <style:style style:name="P697"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s>
      </style:paragraph-properties>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s>
      </style:paragraph-properties>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style>
    <style:style style:name="T722" style:parent-style-name="DefaultParagraphFont" style:family="text">
      <style:text-properties fo:color="#000000" fo:letter-spacing="-0.002in"/>
    </style:style>
    <style:style style:name="P723" style:parent-style-name="Normal" style:family="paragraph">
      <style:paragraph-properties fo:text-align="justify" fo:text-indent="0.4923in">
        <style:tab-stops>
          <style:tab-stop style:type="left" style:position="0.3937in"/>
        </style:tab-stops>
      </style:paragraph-properties>
    </style:style>
    <style:style style:name="T724" style:parent-style-name="DefaultParagraphFont" style:family="text">
      <style:text-properties fo:color="#242424" style:font-size-complex="12pt" style:language-asian="lt" style:country-asian="LT"/>
    </style:style>
    <style:style style:name="T725" style:parent-style-name="DefaultParagraphFont" style:family="text">
      <style:text-properties fo:color="#242424" style:font-size-complex="12pt" style:language-asian="lt" style:country-asian="LT"/>
    </style:style>
    <style:style style:name="T726" style:parent-style-name="DefaultParagraphFont" style:family="text">
      <style:text-properties fo:color="#242424"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242424" style:font-size-complex="12pt" style:language-asian="lt" style:country-asian="LT"/>
    </style:style>
    <style:style style:name="T729" style:parent-style-name="DefaultParagraphFont" style:family="text">
      <style:text-properties fo:color="#242424" style:font-size-complex="12pt" style:language-asian="lt" style:country-asian="LT"/>
    </style:style>
    <style:style style:name="T730" style:parent-style-name="DefaultParagraphFont" style:family="text">
      <style:text-properties fo:color="#242424" style:font-size-complex="12pt" style:language-asian="lt" style:country-asian="LT"/>
    </style:style>
    <style:style style:name="T731" style:parent-style-name="DefaultParagraphFont" style:family="text">
      <style:text-properties fo:color="#242424" style:font-size-complex="12pt" style:language-asian="lt" style:country-asian="LT"/>
    </style:style>
    <style:style style:name="T732" style:parent-style-name="DefaultParagraphFont" style:family="text">
      <style:text-properties fo:color="#242424" style:font-size-complex="12pt" style:language-asian="lt" style:country-asian="LT"/>
    </style:style>
    <style:style style:name="T733" style:parent-style-name="DefaultParagraphFont" style:family="text">
      <style:text-properties fo:color="#242424" style:font-size-complex="12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center">
        <style:tab-stops>
          <style:tab-stop style:type="left" style:position="0.4923in"/>
          <style:tab-stop style:type="left" style:position="0.8861in"/>
          <style:tab-stop style:type="left" style:position="1.0833in"/>
        </style:tab-stops>
      </style:paragraph-properties>
    </style:style>
    <style:style style:name="T740" style:parent-style-name="DefaultParagraphFont" style:family="text">
      <style:text-properties fo:color="#000000"/>
    </style:style>
    <style:style style:name="P741" style:parent-style-name="Normal" style:family="paragraph">
      <style:paragraph-properties fo:text-align="justify"/>
      <style:text-properties style:font-name="Arial" fo:font-weight="bold" style:font-weight-asian="bold" fo:font-size="10pt" style:font-size-asian="10pt"/>
    </style:style>
    <style:style style:name="P742" style:parent-style-name="Normal" style:family="paragraph">
      <style:paragraph-properties fo:text-align="justify"/>
      <style:text-properties style:font-name="Arial"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weight="bold" style:font-weight-asian="bold" fo:font-size="10pt" style:font-size-asian="10pt"/>
    </style:style>
    <style:style style:name="P745" style:parent-style-name="Normal" style:family="paragraph">
      <style:paragraph-properties fo:text-align="justify"/>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T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text-properties style:font-name="Arial"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9">Suvestinė redakcija nuo 2024-08-30</text:span></text:p>
      <text:p text:style-name="P10"/>
      <text:p text:style-name="P11"><text:span text:style-name="T12">Įsakymas paskelbtas: Žin. 2002, Nr.<text:s/></text:span><text:a xlink:href="https://www.e-tar.lt/portal/legalAct.html?documentId=TAR.A7BCEE6EB847" office:target-frame-name="_top" xlink:show="replace"><text:span text:style-name="T13">106-4778</text:span></text:a><text:span text:style-name="T14">, i. k. 102110MISAK0485/550</text:span></text:p>
      <text:p text:style-name="P15"/>
      <text:p text:style-name="P16">Nauja redakcija nuo 2019-01-01:</text:p>
      <text:p text:style-name="Normal"><text:span text:style-name="T17">Nr.<text:s/></text:span><text:a xlink:href="https://www.e-tar.lt/portal/legalAct.html?documentId=3cd503f0d20611e8bea9885f77677ec1" office:target-frame-name="_top" xlink:show="replace"><text:span text:style-name="T18">B1-814/D1-853</text:span></text:a><text:span text:style-name="T19">, 2018-09-26, paskelbta TAR 2018-10-17, i. k. 2018-16313</text:span></text:p>
      <text:p text:style-name="P20"/>
      <text:p text:style-name="P21">VALSTYBINĖS MAISTO IR VETERINARIJOS TARNYBOS DIREKTORIUS</text:p>
      <text:p text:style-name="P22"/>
      <text:p text:style-name="P23"><text:span text:style-name="T24">LIETUVOS RESPUBLIKOS APLINKOS M</text:span><text:span text:style-name="T25">INISTRAS</text:span></text:p>
      <text:p text:style-name="P26"/>
      <text:p text:style-name="P27">ĮSAKYMAS</text:p>
      <text:p text:style-name="P28"><text:span text:style-name="T29">DĖL VETERINARINĖS PRIEŽIŪROS MEDŽIOKLĖJE REIKALAVIMŲ PATVIRTINIMO</text:span><text:span text:style-name="T30"><text:s/></text:span></text:p>
      <text:p text:style-name="P31"/>
      <text:p text:style-name="P32">2002 m. spalio 22 d. Nr. 485/550</text:p>
      <text:p text:style-name="P33"><text:span text:style-name="T34">Vilnius</text:span></text:p>
      <text:p text:style-name="P35"/>
      <text:p text:style-name="P36"/>
      <text:p text:style-name="P37"><text:span text:style-name="T38">Vadovaudamiesi<text:s/></text:span><text:span text:style-name="T39">Lietuvos Respublikos medžioklės įstatymo 5 straipsnio 3 dalimi</text:span><text:span text:style-name="T40">:</text:span></text:p>
      <text:p text:style-name="P41"><text:span text:style-name="T42">1</text:span><text:span text:style-name="T43">.<text:s/></text:span><text:span text:style-name="T44">Tvirtiname</text:span><text:span text:style-name="T45"><text:s/>Veterinarinės priežiūros medžioklėje reikalavimus (pridedama).</text:span></text:p>
      <text:p text:style-name="P46"><text:span text:style-name="T47">2</text:span><text:span text:style-name="T48">.<text:s/></text:span><text:span text:style-name="T49">Pavedame<text:s/></text:span><text:span text:style-name="T50">įsakymo</text:span><text:span text:style-name="T51"><text:s/></text:span><text:span text:style-name="T52">vykdymo kontrolę pagal<text:s/></text:span><text:soft-page-break/><text:span text:style-name="T53">kompetenciją Aplinkos apsaugos departamentui prie Aplinkos ministerijos ir Valstybinės maisto ir veterinarijos tarnybos direktoriaus pavaduotojam</text:span><text:span text:style-name="T54">s pagal administruojamas sritis.</text:span><text:s/></text:p>
      <text:p text:style-name="P55">Punkto pakeitimai:</text:p>
      <text:p text:style-name="P56"><text:span text:style-name="T57">Nr.<text:s/></text:span><text:a xlink:href="https://www.e-tar.lt/portal/legalAct.html?documentId=5f2bcfa065fe11efafbb8694c098bac5" office:target-frame-name="_top" xlink:show="replace"><text:span text:style-name="T58">B1-902/D1-287</text:span></text:a><text:span text:style-name="T59">, 2024-08-29, paskelbta TAR 2024-08-29, i. k. 2024-15084</text:span></text:p>
      <text:p text:style-name="Normal"/>
      <text:p text:style-name="P60"/>
      <text:p text:style-name="P61"/>
      <text:p text:style-name="P62"/>
      <text:p text:style-name="P63">VALSTYBINĖS MAISTO IR VETERINARIJOS<text:s/></text:p>
      <text:p text:style-name="P64">TARNYBOS DIREKTORIUS<text:tab/>KAZIMIERAS LUKAUSKAS</text:p>
      <text:p text:style-name="P65"/>
      <text:p text:style-name="P66">APLINKOS MINISTRAS<text:tab/>ARŪNAS KUNDROTAS</text:p>
      <text:p text:style-name="Normal"/>
      <text:p text:style-name="P67"/>
      <text:soft-page-break/>
      <text:p text:style-name="P68">PATVIRTINTA</text:p>
      <text:p text:style-name="P76"><text:span text:style-name="T77">Valstybinės maisto ir veterinarijos tarnybos direktoriaus ir Lietuvos Respublikos aplinkos ministro<text:s/></text:span><text:span text:style-name="T78">2002 m. spalio 22 d. įsakymu Nr. 485/550</text:span></text:p>
      <text:p text:style-name="P79">(Valstybinės maisto ir veterinarijos tarnybos direktoriaus ir Lietuvos Respublikos aplinkos ministro 2018 m. rugsėjo 26d. įsakymo<text:s/></text:p>
      <text:p text:style-name="P80"><text:span text:style-name="T81">Nr.<text:s/></text:span><text:span text:style-name="T82">B1-814/D1-853</text:span><text:span text:style-name="T83"><text:s/>redakcija)</text:span></text:p>
      <text:p text:style-name="P84"/>
      <text:p text:style-name="P85"><text:span text:style-name="T86">Veterinarinės priežiūros medžioklėje reikalavim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Veterinarinės priežiūros medžioklėje reikalavimai (toliau – Reikalavimai) nustato<text:s/></text:span><text:soft-page-break/><text:span text:style-name="T98">reikalavimus<text:s/></text:span><text:span text:style-name="T99">medžiojamųjų gyvūnų p</text:span><text:span text:style-name="T100">irminio apdorojimo aikštelėms, medžiojamųjų gyvūnų pirminio apdorojimo patalpoms, gyvūninių atliekų duobėms ir sumedžiotų medžiojamųjų gyvūnų apdorojimui.</text:span></text:p>
      <text:p text:style-name="P101"><text:span text:style-name="T102">2</text:span><text:span text:style-name="T103">.</text:span><text:span text:style-name="T104"><text:tab/></text:span><text:span text:style-name="T105">Reikalavimuose vartojamos sąvokos:<text:s/></text:span></text:p>
      <text:p text:style-name="P106"><text:span text:style-name="T107">2.1</text:span><text:span text:style-name="T108">.</text:span><text:span text:style-name="T109"><text:tab/></text:span><text:span text:style-name="T110">biologinio saugumo priemonės</text:span><text:span text:style-name="T111"><text:s/></text:span><text:span text:style-name="T112">–<text:s/></text:span><text:span text:style-name="T113">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text:span><text:span text:style-name="T114">ymo vietas ar medžioklės plotų vienetus ir sukelti užkrečiamąją ligą;<text:s/></text:span></text:p>
      <text:p text:style-name="P115"><text:span text:style-name="T116">2.2</text:span><text:span text:style-name="T117">.</text:span><text:span text:style-name="T118"><text:tab/></text:span><text:span text:style-name="T119">medžiojamųjų gyvūnų mėsos naudojimas savo reikmėms<text:s/></text:span><text:span text:style-name="T120">(toliau – naudojimas savo reikmėms) – medžiojamųjų gyvūnų mėsos naudojimas asmeniniams<text:s/></text:span><text:span text:style-name="T121">ar namų ūkio poreikiams, nesusijusiems</text:span><text:span text:style-name="T122"><text:s/>su ūkine komercine veikla, tenkinti;</text:span></text:p>
      <text:p text:style-name="P123"><text:span text:style-name="T124">2.3</text:span><text:span text:style-name="T125">.</text:span><text:span text:style-name="T126"><text:tab/></text:span><text:span text:style-name="T127">medžiojamųjų gyvūnų mėsos tiekimas rinkai<text:s/></text:span><text:span text:style-name="T128">(toliau – tiekimas rinkai) – medžiojamųjų</text:span><text:span text:style-name="T129"><text:s/>gyvūnų mėsos<text:s/></text:span>pardavimas, laikymas turint tikslą parduoti, siūlymas parduoti ar kitaip perduoti atlygintinai ar<text:s/>neatlygintinai, paskirstymas ir kitoks perdavimas tretiesiems asmenims<text:span text:style-name="T130">;</text:span><text:span text:style-name="T131"><text:s/></text:span></text:p>
      <text:p text:style-name="P132"><text:span text:style-name="T133">2.4</text:span><text:span text:style-name="T134">.</text:span><text:span text:style-name="T135"><text:tab/></text:span><text:span text:style-name="T136">medžiojamųjų gyvūnų pirminis apdorojimas<text:s/></text:span><text:span text:style-name="T137">– medžiojamųjų gyvūnų kailio nulupimas ir (ar) galvos nupjovimas, krūtinės ląstos ir pilvo ertmės<text:s/></text:span><text:soft-page-break/><text:span text:style-name="T138">atvėrimas, skrandžio, žarnų ir kitų</text:span><text:span text:style-name="T139"><text:s/>vidaus organų pašalinimas;</text:span></text:p>
      <text:p text:style-name="P140"><text:span text:style-name="T141">2.5</text:span><text:span text:style-name="T142">.</text:span><text:span text:style-name="T143"><text:s/>medžiojamųjų gyvūnų pirminio apdorojimo</text:span><text:span text:style-name="T144"><text:s/></text:span><text:span text:style-name="T145">aikštelė</text:span><text:span text:style-name="T146"><text:s/>(toliau – aikštelė) – medžioklės plotų vienete esanti aikštelė, kurioje po atviru dangumi yra atliekamas medžiojamųjų gyvūnų pirminis apdorojimas;</text:span></text:p>
      <text:p text:style-name="P147"><text:span text:style-name="T148">2.6</text:span><text:span text:style-name="T149">.</text:span><text:span text:style-name="T150"><text:s/>medžiojamųjų g</text:span><text:span text:style-name="T151">yvūnų pirminio apdorojimo</text:span><text:span text:style-name="T152"><text:s/></text:span><text:span text:style-name="T153">patalpa</text:span><text:span text:style-name="T154"><text:s/>(toliau – apdorojimo patalpa) – patalpa, kurioje yra įrengta vieta medžiojamųjų gyvūnų pirminiam apdorojimui ir (ar) skerdenoms dalyti;</text:span></text:p>
      <text:p text:style-name="P155"><text:span text:style-name="T156">2.7</text:span><text:span text:style-name="T157">. kitos Reikalavimuose vartojamos sąvokos atitinka sąvokas, vartojamas Lietuvos</text:span><text:span text:style-name="T158"><text:s/>Respublikos veterinarijos įstatyme, Lietuvos Respublikos medžioklės įstatyme, Lietuvos Respublikos laukinės gyvūnijos įstatyme ir Medžioklės Lietuvos Respublikos teritorijoje taisyklėse, patvirtintose Lietuvos Respublikos aplinkos ministro<text:s/></text:span>2000 m. birželio 27 d. įsakymu Nr. 258 „Dėl Medžioklės Lietuvos Respublikos teritorijoje taisyklių patvirtinimo“ (toliau – Medžioklės taisyklės)<text:span text:style-name="T159">.</text:span></text:p>
      <text:p text:style-name="P160"><text:span text:style-name="T161">3</text:span><text:span text:style-name="T162">.</text:span><text:span text:style-name="T163"><text:tab/>Už Reikalavimų laikymąsi atsakingi medžioklės plotų naudotojai ir medžioklės vadovai, kurie skiriami Medžioklės tais</text:span><text:span text:style-name="T164">yklių nustatyta tvarka.</text:span></text:p>
      <text:p text:style-name="P165"/>
      <text:p text:style-name="P166"><text:span text:style-name="T167">II</text:span><text:span text:style-name="T168"><text:s/>SKYRIUS</text:span></text:p>
      <text:p text:style-name="P169"><text:span text:style-name="T170">REIKALAVIMAI aikštelėMs, APDOROJIMO PATALPOMS ir gyvūninių atliekų duobėms IR JŲ VERTINIMAS</text:span></text:p>
      <text:p text:style-name="P171"/>
      <text:p text:style-name="P172"><text:span text:style-name="T173">4</text:span><text:span text:style-name="T174">.</text:span><text:span text:style-name="T175"><text:tab/></text:span><text:span text:style-name="T176">Medžioklės plotų naudotojai šiame skyriuje nustatyta tvarka savo medžioklės plotų vienete turi įrengti aikštelę ar</text:span><text:span text:style-name="T177"><text:s/>apdorojimo patalpą ir gyvūninių atliekų duobę. Aikštelių, apdorojimo patalpų ir g</text:span><text:span text:style-name="T178">yvūninių atliekų duobių skaičius medžioklės plotų vienete neribojamas.<text:s/></text:span><text:span text:style-name="T179">Medžioklės plotų naudotojai turi</text:span><text:span text:style-name="T180"><text:s/>turėti vietą (veikiančią šaldymo patalpą, šaldytuvą ar šaldiklį, įreng</text:span><text:span text:style-name="T181">tą apdorojimo patalpoje arba kitoje su Valstybinės maisto ir veterinarijos tarnybos (toliau – VMVT) Priežiūros departamento apygardos priežiūros skyriumi (toliau – VMVT teritorinis priežiūros padalinys) suderintoje vietoje, esančioje tame pačiame medžioklė</text:span><text:span text:style-name="T182">s plotų vienete), kurioje būtų galima saugoti išdorotų sumedžiotų medžiojamųjų gyvūnų mėsą, kol bus atlikti privalomi laboratoriniai gyvūnų ligų tyrimai.</text:span><text:s/></text:p>
      <text:p text:style-name="P183">Punkto pakeitimai:</text:p>
      <text:p text:style-name="P184"><text:span text:style-name="T185">Nr.<text:s/></text:span><text:a xlink:href="https://www.e-tar.lt/portal/legalAct.html?documentId=5f2bcfa065fe11efafbb8694c098bac5" office:target-frame-name="_top" xlink:show="replace"><text:span text:style-name="T186">B1-902/D1-287</text:span></text:a><text:span text:style-name="T187">, 2024-08-29, paskelbta TAR 2024-08-29, i. k. 2024-15084</text:span></text:p>
      <text:p text:style-name="Normal"/>
      <text:p text:style-name="P188"><text:span text:style-name="T189">5</text:span><text:span text:style-name="T190">.</text:span><text:span text:style-name="T191"><text:tab/></text:span><text:span text:style-name="T192">Medžioklės plotų naudotojai savo medžioklės plotų vienete gali neturėti aikštelės ar apdorojimo patalpos ir gyvūninių atliekų duobės, jeigu jie turi rašytinę<text:s/></text:span><text:span text:style-name="T193">sutartį, kuria patvirtinama, kad jie:</text:span></text:p>
      <text:p text:style-name="P194"><text:span text:style-name="T195">5.1</text:span><text:span text:style-name="T196">.</text:span><text:span text:style-name="T197"><text:tab/>naudojasi kitų medžioklės plotų naudotojų aikštele ar apdorojimo patalpa ir gyvūninių atliekų duobe, įrengtomis teritorijoje, kuri ribojasi su jų medžioklės plotų vienetu; arba</text:span></text:p>
      <text:p text:style-name="P198"><text:span text:style-name="T199">5.2</text:span><text:span text:style-name="T200">. naudojasi aikštele ar apd</text:span><text:span text:style-name="T201">orojimo patalpa ir gyvūninių atliekų duobe, įrengtomis medžioklės plotų naudotojams ar kitiems fiziniams ar juridiniams asmenims nuosavybės teise priklausančioje teritorijoje, kuri ribojasi su jų medžioklės plotų vienetu; arba</text:span></text:p>
      <text:p text:style-name="P202"><text:span text:style-name="T203">5.3</text:span><text:span text:style-name="T204">. naudojasi aikštele<text:s/></text:span><text:span text:style-name="T205">ar apdorojimo patalpa ir gyvūninių atliekų duobe, kuri įrengta teritorijoje, kurioje teisės aktų nustatyta tvarka yra uždrausta medžioklė ir kuri ribojasi su jų medžioklės plotų vienetu.</text:span></text:p>
      <text:p text:style-name="P206"><text:span text:style-name="T207">6</text:span><text:span text:style-name="T208">.</text:span><text:span text:style-name="T209"><text:tab/>Aikštelė turi būti:</text:span></text:p>
      <text:p text:style-name="P210"><text:span text:style-name="T211">6.1</text:span><text:span text:style-name="T212">.</text:span><text:span text:style-name="T213"><text:tab/>įrengta medžioklės plotų vieneto<text:s/></text:span><text:span text:style-name="T214">vietose, kurių neapsemia polaidžio ar lietaus vanduo;</text:span></text:p>
      <text:p text:style-name="P215"><text:span text:style-name="T216">6.2</text:span><text:span text:style-name="T217">.</text:span><text:span text:style-name="T218"><text:tab/>aptverta<text:s/></text:span>ne žemesne kaip 1,2 metro aukščio tvora su rakinamais vartais, kuriais aikštelė būtų apsaugota nuo šernų ir (ar) pašalinių asmenų patekimo;</text:p>
      <text:p text:style-name="P219"><text:span text:style-name="T220">6.3</text:span><text:span text:style-name="T221">.</text:span><text:span text:style-name="T222"><text:tab/>įrengta taip, kad prieš įeinant ir<text:s/></text:span><text:span text:style-name="T223">išeinant iš jos būtų galima dezinfekuoti medžioklės plotų naudotojų ir kitų asmenų avimą avalynę, naudojant purkštuvus, arba aikštelėje turi būti įrengtas dezinfekcinis barjeras, kuris, prieš įeinant medžioklės plotų naudotojams ir kitiems asmenims į aikšt</text:span><text:span text:style-name="T224">elę, būtų užpildomas autorizuotais veterinariniais biocidiniais produktais, veikiančiais bendrų ūkinių ir laukinių gyvūnų užkrečiamųjų ligų (klasikinio kiaulių maro, afrikinio kiaulių maro ir snukio ir nagų ligos) sukėlėjus (toliau – dezinfekcinės medžiago</text:span><text:span text:style-name="T225">s);</text:span></text:p>
      <text:p text:style-name="P226"><text:span text:style-name="T227">6.4</text:span><text:span text:style-name="T228">.</text:span><text:span text:style-name="T229"><text:tab/>tokio dydžio, kad joje būtų galima įrengti uždengiamą ir užrakinamą gyvūninių atliekų duobę sumedžiotų medžiojamųjų gyvūnų dorojimo atliekoms laikyti, atitinkančią Reikalavimų 11–13 punktų nuostatas.</text:span></text:p>
      <text:p text:style-name="P230">7.<text:tab/><text:span text:style-name="T231">Aikštelėje turi būti<text:s/></text:span><text:span text:style-name="T232">įranga ir įre</text:span><text:span text:style-name="T233">nginiai sumedžiotiems medžiojamiesiems gyvūnams doroti bei<text:s/></text:span><text:span text:style-name="T234">dezinfekcinių medžiagų. Jei dezinfekcinės medžiagos laikomos ne aikštelėje, jų medžioklės vadovai arba medžioklės vadovų įgalioti asmenys turi kiekvieną kartą atsigabenti į aikštelę</text:span><text:span text:style-name="T235">.</text:span></text:p>
      <text:p text:style-name="P236"><text:span text:style-name="T237">8</text:span><text:span text:style-name="T238">.</text:span><text:span text:style-name="T239"><text:tab/>Apdoroj</text:span><text:span text:style-name="T240">imo patalpa turi:</text:span></text:p>
      <text:p text:style-name="P241"><text:span text:style-name="T242">8.1</text:span><text:span text:style-name="T243">.</text:span><text:span text:style-name="T244"><text:tab/>būti įrengta taip, kad nebūtų galimybės į ją patekti<text:s/></text:span>šernams ir (ar) pašaliniams asmenims<text:span text:style-name="T245">.<text:s/></text:span><text:span text:style-name="T246">Medžioklės vadovai arba jų įgalioti asmenys<text:s/></text:span><text:span text:style-name="T247">turi užtikrinti, kad kiti gyvūnai (pvz., medžioklėje naudoti šunys) neturės kontakto su dorojama</text:span><text:span text:style-name="T248">is sumedžiotais medžiojamaisiais gyvūnais, iš jų gauta mėsa, dorojimo atliekomis ir skysčiais;</text:span></text:p>
      <text:p text:style-name="P249"><text:span text:style-name="T250">8.2</text:span><text:span text:style-name="T251">. būti įrengta taip, kad joje būtų galima įrengti vietą sumedžiotiems medžiojamiesiems gyvūnams doroti. Šios vietos sienų ir grindų danga turi būti tokia,</text:span><text:span text:style-name="T252"><text:s/>kad ją būtų galima plauti ir dezinfekuoti (pvz., betonuota, tinkuo</text:span>ta, dažyta, išklota plytelėmis, linoleumu, apkalta plastiko lentelėmis ar kitomis medžiagomis), ir joje turi būti:</text:p>
      <text:p text:style-name="P253"><text:span text:style-name="T254">8.2.1</text:span><text:span text:style-name="T255">. vandens (vandentiekio arba atsivežamo ar atsinešamo talpose),<text:s/></text:span></text:p>
      <text:p text:style-name="P256"><text:span text:style-name="T257">8.2.2</text:span><text:span text:style-name="T258">. įrengta nuotekų surinkimo sistema (vietinė arba centralizuota), kuria užtikrinama, kad susidariusių nuotekų nepateks į paviršinius vandenis. Jeigu nėra nuotekų surinkimo sistemos, nuotekoms surinkti gali būti naudojamos sandarios talpos,<text:s/></text:span></text:p>
      <text:p text:style-name="P259"><text:span text:style-name="T260">8.2.3</text:span><text:span text:style-name="T261">. įrengtas natūralus arba dirbtinis apšvietimas;,</text:span></text:p>
      <text:p text:style-name="P262"><text:span text:style-name="T263">8.2.4</text:span><text:span text:style-name="T264">. įranga ir įrenginiai sumedžiotiems medžiojamiesiems gyvūnams doroti ir mėsai tvarkyti,</text:span></text:p>
      <text:p text:style-name="P265"><text:span text:style-name="T266">8.2.5</text:span><text:span text:style-name="T267">. sandarios talpos sumedžiotų medžiojamųjų gyvūnų dorojimo metu susidariusiems šalutiniams<text:s/></text:span><text:span text:style-name="T268">gyvūniniams produktams laikyti iki jų išgabenimo į gyvūninių atliekų duobę. Šalutiniams gyvūniniams produktams laikyti taip pat gali būti naudojamos talpos, nurodytos Reikalavimų 8.2.2 papunktyje;</text:span></text:p>
      <text:p text:style-name="P269"><text:span text:style-name="T270">8.3</text:span><text:span text:style-name="T271">.</text:span><text:span text:style-name="T272"><text:tab/>būti įrengta taip, kad asmenys į ją įeitų ir iš<text:s/></text:span><text:span text:style-name="T273">jos išeitų tik per dezinfekcinius barjerus (kilimėlius), įrengtus prie įėjimo ir išėjimo ir užpildytus dezinfekcinėms medžiagomis. Apdorojimo patalpoje taip pat turi būti įrengta vieta Reikalavimų 8.2.5 papunktyje nurodytoms talpoms plauti ir dezinfekuoti.</text:span></text:p>
      <text:p text:style-name="P274"><text:span text:style-name="T275">9</text:span><text:span text:style-name="T276">.</text:span><text:span text:style-name="T277"><text:tab/>Teritorijoje, kurioje yra apdorojimo patalpa, turi būti įrengta gyvūninių atliekų duobė, atitinkanti Reikalavimų 11–13 punktus ir aptverta ne žemesne kaip 1,2 metro aukščio tvora su rakinamais vartais, kuriais gyvūninių atliekų duobė būtų apsaugo</text:span><text:span text:style-name="T278">ta nuo šernų ir (ar) pašalinių asmenų patekimo.<text:s/></text:span></text:p>
      <text:p text:style-name="P279"><text:span text:style-name="T280">10</text:span><text:span text:style-name="T281">.</text:span><text:span text:style-name="T282"><text:tab/>Jeigu teritorijoje, kurioje yra apdorojimo patalpa, nėra vietos<text:s/></text:span><text:span text:style-name="T283">gyvūninių atliekų duobei, atitinkančiai Reikalavimų 11–13 punktus,</text:span><text:span text:style-name="T284"><text:s/></text:span><text:span text:style-name="T285">įrengti,</text:span><text:span text:style-name="T286"><text:s/>ji turi būti įrengta medžioklės plotų naudotojų, kuriems pr</text:span><text:span text:style-name="T287">iklauso apdorojimo patalpa, medžioklės plotų vienete ir atitikti Reikalavimų 11–13 punktų nuostatas bei būti aptverta ne žemesne kaip 1,2 metro aukščio tvora su<text:s/></text:span>rakinamais vartais, kuriais gyvūninių atliekų duobė būtų apsaugota nuo šernų ir (ar) pašalinių<text:s/>asmenų patekimo<text:span text:style-name="T288">.<text:s/></text:span></text:p>
      <text:p text:style-name="P289"><text:span text:style-name="T290">11</text:span><text:span text:style-name="T291">.</text:span><text:span text:style-name="T292"><text:tab/></text:span><text:span text:style-name="T293">Gyvūninių atliekų duobė turi būti ne mažiau kaip 3 m gylio ir turėti sandarų dangtį, kuriuo gyvūninių atliekų duobė būtų apsaugota nuo graužikų ir didesnių už juos kitų gyvūnų patekimo. Gyvūninių atliekų duobė gali būti atrakinta<text:s/></text:span><text:span text:style-name="T294">ir atidengta tik tuo metu, kai į ją yra talpinami šalutiniai gyvūniniai produktai.<text:s/></text:span></text:p>
      <text:p text:style-name="P295"><text:span text:style-name="T296">12</text:span><text:span text:style-name="T297">.</text:span><text:span text:style-name="T298"><text:tab/></text:span><text:span text:style-name="T299">Gyvūninių atliekų duobė gali būti iškasama žemėje, sutvirtinant jos sienas, arba gali būti į žemę įkasama daugkartinio naudojimo sandari talpa su užrakinamu sandari</text:span><text:span text:style-name="T300">u dangčiu.<text:s/></text:span></text:p>
      <text:p text:style-name="P301"><text:span text:style-name="T302">13</text:span><text:span text:style-name="T303">.</text:span><text:span text:style-name="T304"><text:tab/></text:span><text:span text:style-name="T305">Gyvūninių atliekų duobę, pripildytą 1,5–1 m iki žemės paviršiaus, galima užkasti arba, išėmus atliekas ir atlikus dezinfekciją, naudoti pakartotinai. Jei gyvūninių atliekų duobė, pripildyta 1,5–1 m iki žemės paviršiaus, užkasama, apie<text:s/></text:span><text:span text:style-name="T306">tai privaloma informuoti VMVT teritorinį priežiūros padalinį. Kai naudojama daugkartinio naudojimo talpa su rakinamu sandariu dangčiu, ją galima pripildyti tiek, kad į išorę nesisunktų skysčiai.</text:span><text:s/></text:p>
      <text:p text:style-name="P307">Punkto pakeitimai:</text:p>
      <text:p text:style-name="P308"><text:span text:style-name="T309">Nr.<text:s/></text:span><text:a xlink:href="https://www.e-tar.lt/portal/legalAct.html?documentId=5f2bcfa065fe11efafbb8694c098bac5" office:target-frame-name="_top" xlink:show="replace"><text:span text:style-name="T310">B1-902/D1-287</text:span></text:a><text:span text:style-name="T311">, 2024-08-29, paskelbta TAR 2024-08-29, i. k. 2024-15084</text:span></text:p>
      <text:p text:style-name="Normal"/>
      <text:p text:style-name="P312"><text:span text:style-name="T313">14</text:span><text:span text:style-name="T314">.<text:s/></text:span><text:span text:style-name="T315">Iš gyvūninių atliekų duobės išimti atliekas leidžiama tik gavus VMVT teritorinio priežiūros</text:span><text:span text:style-name="T316"><text:s/></text:span><text:span text:style-name="T317">padalinio leidimą,<text:s/></text:span><text:span text:style-name="T318">kuriame nurodomos atliekų tvarkymo sąlygos, išskyrus atvejus, kai, atliekant medžioklės kontrolės veiksmus, atliekos išimamos aplinkos apsaugos valstybinės kontrolės pareigūnų nurodymu. Atlikus medžioklės kontrolės veiksmus, atliekas galima grąžinti atgal<text:s/></text:span><text:span text:style-name="T319">į gyvūninių atliekų duobę arba tvarkyti Reikalavimų 15 punkte nustatyta tvarka.</text:span><text:s/></text:p>
      <text:p text:style-name="P320">Punkto pakeitimai:</text:p>
      <text:p text:style-name="P321"><text:span text:style-name="T322">Nr.<text:s/></text:span><text:a xlink:href="https://www.e-tar.lt/portal/legalAct.html?documentId=5f2bcfa065fe11efafbb8694c098bac5" office:target-frame-name="_top" xlink:show="replace"><text:span text:style-name="T323">B1-902/D1-287</text:span></text:a><text:span text:style-name="T324">, 2024-08-29, paskelbta TAR 2024-08-29, i</text:span><text:span text:style-name="T325">. k. 2024-15084</text:span></text:p>
      <text:p text:style-name="Normal"/>
      <text:p text:style-name="P326"><text:span text:style-name="T327">15</text:span><text:span text:style-name="T328">.</text:span><text:span text:style-name="T329"><text:tab/></text:span><text:span text:style-name="T330">Išimtos atliekos užkasamos tame pačiame medžioklės plotų vienete, kuriame įrengta gyvūninių atliekų duobė, tokiame gylyje, kad ant užkasamų atliekų būtų galima užpilti ne mažiau kaip 1,5 m storio žemės sluoksnį. Medžioklės plotų na</text:span><text:span text:style-name="T331">udotojams pageidaujant, VMVT teritorinis priežiūros padalinys gali leisti iš gyvūninių atliekų duobės išimtas atliekas tvarkyti pagal 2009 m. spalio 21 d. Europos Parlamento ir Tarybos reglamento (EB) Nr. 1069/2009, kuriuo nustatomos žmonėms vartoti neskir</text:span><text:span text:style-name="T332">tų šalutinių gyvūninių produktų ir jų gaminių sveikumo taisyklės ir panaikinamas Reglamentas (EB) Nr. 1774/2002 (Šalutinių gyvūninių produktų reglamentas) su visais pakeitimais, 12 straipsnį kaip I kategorijos šalutinius gyvūninius produktus.</text:span><text:s/></text:p>
      <text:p text:style-name="P333">Punkto pakeitimai:</text:p>
      <text:p text:style-name="P334"><text:span text:style-name="T335">Nr.<text:s/></text:span><text:a xlink:href="https://www.e-tar.lt/portal/legalAct.html?documentId=5f2bcfa065fe11efafbb8694c098bac5" office:target-frame-name="_top" xlink:show="replace"><text:span text:style-name="T336">B1-902/D1-287</text:span></text:a><text:span text:style-name="T337">, 2024-08-29, paskelbta TAR 2024-08-29, i. k. 2024-15084</text:span></text:p>
      <text:p text:style-name="Normal"/>
      <text:p text:style-name="P338"><text:span text:style-name="T339">16</text:span><text:span text:style-name="T340">.</text:span><text:span text:style-name="T341"><text:tab/></text:span><text:span text:style-name="T342">Medžioklės plotų naudotojai, įrengę aikštelę su gyvūninių atliekų du</text:span><text:span text:style-name="T343">obe, apdorojimo patalpą su gyvūninių atliekų duobe ar papildomą gyvūninių atliekų duobę, turi raštu kreiptis į VMVT Paslaugų departamento apygardos paslaugų skyrių (toliau – VMVT teritorinis paslaugų padalinys), kurio kontroliuojamojoje teritorijoje yra ai</text:span><text:span text:style-name="T344">kštelė, apdorojimo patalpa ar gyvūninių atliekų duobė, ir pateikti laisvos formos pasirašytą prašymą dėl medžiojamųjų gyvūnų pirminio apdorojimo aikštelės, apdorojimo patalpos ar gyvūninių atliekų duobės atitikties teisės aktų reikalavimams įvertinimo (tol</text:span><text:span text:style-name="T345">iau – prašymas).<text:s/></text:span><text:span text:style-name="T346">Prašymai<text:s/></text:span><text:span text:style-name="T347">VMVT teritoriniams paslaugų padaliniams</text:span><text:span text:style-name="T348"><text:s/>teikiami ir nagrinėjami vadovaujantis<text:s/></text:span><text:span text:style-name="T349">Asmenų prašymų ir skundų nagrinėjimo viešojo administravimo subjektuose taisyklėmis, patvirtintomis Lietuvos Respublikos Vyriausybės 2007 m. rugpjūčio 2</text:span><text:span text:style-name="T350">2 d. nutarimu Nr. 875 „Dėl Asmenų prašymų ir skundų nagrinėjimo viešojo administravimo subjektuose taisyklių patvirtinimo“ ir Valstybinės maisto ir veterinarijos tarnybos direktoriaus 2007 m. spalio 31 d. įsakymu Nr. B1-790 „Dėl asmenų prašymų ir skundų na</text:span><text:span text:style-name="T351">grinėjimo Valstybinėje maisto ir veterinarijos tarnyboje“. Prašyme turi būti nurodyti aikštelės, apdorojimo patalpos ar gyvūninių atliekų duobės koordinatės pagal globalinę padėties nustatymo sistemą (angl.<text:s/></text:span><text:span text:style-name="T352">Global Positioning System</text:span><text:span text:style-name="T353">, GPS), medžioklės plotų</text:span><text:span text:style-name="T354"><text:s/>naudotojų, kurie bendrai naudosis aikštele, apdorojimo patalpa ar gyvūninių atliekų duobe (jeigu tokių bus), ir pareiškėjų duomenys (jeigu pareiškėjai numato, kad aikštele, apdorojimo patalpa ir (ar) gyvūninių atliekų duobe naudosis keli medžioklės plotų<text:s/></text:span><text:span text:style-name="T355">naudotojai, pateikiami medžioklės plotų naudotojų vardai ir pavardės ar pavadinimai, adresai, telefono numeriai, elektroninio pašto adresai)</text:span>. Su prašymu turi būti pateikiama dokumento, kuriuo patvirtinamas medžioklės plotų vieneto ribų nustatymas arba jo ribų pakeitimas (pateikiama, jeigu medžioklės plotų naudotojai šio dokumento VMVT nebuvo pateikę anksčiau), ir dokumento, kuriuo patvirtinamas valstybės rinkliavos už aikštelės, apdorojimo patalpos ir (ar) gyvūninių atliekų duobės vertinimą sumokėjimas, kopijos.<text:s/></text:p>
      <text:p text:style-name="P356">Punkto pakeitimai:</text:p>
      <text:p text:style-name="P357"><text:span text:style-name="T358">Nr.<text:s/></text:span><text:a xlink:href="https://www.e-tar.lt/portal/legalAct.html?documentId=5f2bcfa065fe11efafbb8694c098bac5" office:target-frame-name="_top" xlink:show="replace"><text:span text:style-name="T359">B1-902/D1-287</text:span></text:a><text:span text:style-name="T360">, 2024-08-29, paskelbta TAR 2024-08-29, i. k. 2024-15084</text:span></text:p>
      <text:p text:style-name="Normal"/>
      <text:p text:style-name="P361"><text:span text:style-name="T362">17</text:span><text:span text:style-name="T363">.</text:span><text:span text:style-name="T364"><text:tab/></text:span><text:span text:style-name="T365">Per prašymui nagrinėti nustatytą terminą VMVT<text:s/></text:span><text:span text:style-name="T366">teritorinis paslaugų</text:span><text:span text:style-name="T367"><text:s/></text:span><text:span text:style-name="T368">padalinys, suderinęs su medžioklės plotų naudotojais aikštelės, apdorojimo patalpos ir gyvūninių atliekų duobės apžiūros datą, turi atlikti aikštelės, apdorojimo patalpos ir gyvūninių atliekų duobės apžiūrą.</text:span><text:s/></text:p>
      <text:p text:style-name="P369">Punkto pakeitimai:</text:p>
      <text:p text:style-name="P370"><text:span text:style-name="T371">Nr.<text:s/></text:span><text:a xlink:href="https://www.e-tar.lt/portal/legalAct.html?documentId=5f2bcfa065fe11efafbb8694c098bac5" office:target-frame-name="_top" xlink:show="replace"><text:span text:style-name="T372">B1-902/D1-287</text:span></text:a><text:span text:style-name="T373">, 2024-08-29, paskelbta TAR 2024-08-29, i. k. 2024-15084</text:span></text:p>
      <text:p text:style-name="Normal"/>
      <text:p text:style-name="P374"><text:span text:style-name="T375">18</text:span><text:span text:style-name="T376">.</text:span><text:span text:style-name="T377"><text:tab/>Jei VMVT teritorinis paslaugų padalinys, atlikęs<text:s/></text:span><text:span text:style-name="T378">aikštelės, apdorojimo patalpos ir</text:span><text:span text:style-name="T379"><text:s/>gyvūninių atliekų duobės apžiūrą,</text:span><text:span text:style-name="T380"><text:s/>nustato, kad<text:s/></text:span><text:span text:style-name="T381">aikštelė, apdorojimo patalpa ir gyvūninių atliekų duobė</text:span><text:span text:style-name="T382"><text:s/>atitinka Reikalavimų 6–13 punktų nuostatas, išduoda pažymą apie<text:s/></text:span><text:span text:style-name="T383">aikštelės, apdorojimo patalpos ir gyvūninių atliekų duobės</text:span><text:span text:style-name="T384"><text:s/>atitiktį teisės aktų reikalav</text:span><text:span text:style-name="T385">imams (toliau – pažyma) ir apie tai raštu informuoja Aplinkos apsaugos departamentą prie<text:s/></text:span>Aplinkos ministerijos, kuris medžioklės plotų naudotojams yra išdavęs leidimą naudoti medžiojamųjų gyvūnų išteklius medžioklės plotų vienete.<text:s/></text:p>
      <text:p text:style-name="P386">Punkto pakeitimai:</text:p>
      <text:p text:style-name="P387"><text:span text:style-name="T388">Nr.<text:s/></text:span><text:a xlink:href="https://www.e-tar.lt/portal/legalAct.html?documentId=5f2bcfa065fe11efafbb8694c098bac5" office:target-frame-name="_top" xlink:show="replace"><text:span text:style-name="T389">B1-902/D1-287</text:span></text:a><text:span text:style-name="T390">, 2024-08-29, paskelbta TAR 2024-08-29, i. k. 2024-15084</text:span></text:p>
      <text:p text:style-name="Normal"/>
      <text:p text:style-name="P391"><text:span text:style-name="T392">19</text:span><text:span text:style-name="T393">.</text:span><text:span text:style-name="T394"><text:tab/>Jei VMVT teritorinis paslaugų padalinys, atlikęs<text:s/></text:span><text:span text:style-name="T395">aikštelės, apdorojimo patalpos<text:s/></text:span><text:span text:style-name="T396">ir gyvūninių atliekų duobės apžiūrą,</text:span><text:span text:style-name="T397"><text:s/>nustato, kad<text:s/></text:span><text:span text:style-name="T398">aikštelė, apdorojimo patalpa ir gyvūninių atliekų duobė</text:span><text:span text:style-name="T399"><text:s/>neatitinka Reikalavimų 6–13 punktų nuostatų, medžioklės plotų naudotojams skiria ne trumpesnį kaip 14 dienų terminą nustatytiems trūkumams pašalinti.<text:s/></text:span><text:span text:style-name="T400">Medžioklės plotų naudotojai gali pakartotinai kreiptis į VMVT teritorinį paslaugų padalinį išduoti pažymą tik pašalinę VMVT teritorinio paslaugų padalinio nustatytus trūkumus.</text:span><text:s/></text:p>
      <text:p text:style-name="P401">Punkto pakeitimai:</text:p>
      <text:p text:style-name="P402"><text:span text:style-name="T403">Nr.<text:s/></text:span><text:a xlink:href="https://www.e-tar.lt/portal/legalAct.html?documentId=5f2bcfa065fe11efafbb8694c098bac5" office:target-frame-name="_top" xlink:show="replace"><text:span text:style-name="T404">B1-902/D1-287</text:span></text:a><text:span text:style-name="T405">, 2024-08-29, paskelbta TAR 2024-08-29, i. k. 2024-15084</text:span></text:p>
      <text:p text:style-name="Normal"/>
      <text:p text:style-name="P406"><text:span text:style-name="T407">20</text:span><text:span text:style-name="T408">.</text:span><text:span text:style-name="T409"><text:tab/>Pažyma galioja neterminuotai.</text:span></text:p>
      <text:p text:style-name="P410"><text:span text:style-name="T411">21</text:span><text:span text:style-name="T412">.</text:span><text:span text:style-name="T413"><text:tab/>VMVT teritorinio paslaugų padalinio ar<text:s/></text:span><text:span text:style-name="T414">Poveikio priemonių taikymo skyriaus sprendimu pažymos galiojimas sustabdomas:</text:span></text:p>
      <text:p text:style-name="P415"><text:span text:style-name="T416">21.1</text:span><text:span text:style-name="T417">.</text:span><text:span text:style-name="T418"><text:tab/>gavus medžioklės plotų naudotojų prašymą dėl pažymos galiojimo sustabdymo (sprendimą priima VMVT teritorinis paslaugų padalinys);</text:span></text:p>
      <text:p text:style-name="P419"><text:span text:style-name="T420">21.2</text:span><text:span text:style-name="T421">.</text:span><text:span text:style-name="T422"><text:tab/>jeigu VMVT teritorinis priežiū</text:span><text:span text:style-name="T423">ros padalinys, atlikdamas<text:s/></text:span><text:span text:style-name="T424">aikštelės, apdorojimo patalpos ir gyvūninių atliekų duobės atitikties</text:span><text:span text:style-name="T425"><text:s/>teisės aktų reikalavimams tikrinimą,</text:span><text:span text:style-name="T426"><text:s/>nustato neatitikimus<text:s/></text:span><text:span text:style-name="T427">Reikalavimų 6.2, 6.3 papunkčių, 8, 9 ir (ar) 11 punkto nuostatoms, kuriuos<text:s/></text:span><text:span text:style-name="T428">medžioklės plotų naudotojai</text:span><text:span text:style-name="T429"><text:s/>gali pašalinti, nustato trūkumų šalinimo terminą, kuris negali būti trumpesnis kaip 14 dienų (</text:span><text:span text:style-name="T430">sprendimą priima VMVT Poveikio priemonių taikymo skyrius)</text:span><text:span text:style-name="T431">.</text:span><text:s/></text:p>
      <text:p text:style-name="P432">Punkto pakeitimai:</text:p>
      <text:p text:style-name="P433"><text:span text:style-name="T434">Nr.<text:s/></text:span><text:a xlink:href="https://www.e-tar.lt/portal/legalAct.html?documentId=5f2bcfa065fe11efafbb8694c098bac5" office:target-frame-name="_top" xlink:show="replace"><text:span text:style-name="T435">B1-902/D1-287</text:span></text:a><text:span text:style-name="T436">, 2024-08-29, paskelbta TAR 2024-08-29, i. k. 2024-15084</text:span></text:p>
      <text:p text:style-name="Normal"/>
      <text:p text:style-name="P437"><text:span text:style-name="T438">22</text:span><text:span text:style-name="T439">.</text:span><text:span text:style-name="T440"><text:tab/></text:span><text:span text:style-name="T441">Jeigu pažymos galiojimas buvo sustabdytas, atsižvelgus į<text:s/></text:span><text:span text:style-name="T442">medžioklės plotų naudotojų prašymą,<text:s/></text:span><text:span text:style-name="T443">pasibaigus<text:s/></text:span><text:span text:style-name="T444">medžioklės plotų naudotojų prašyme</text:span><text:span text:style-name="T445"><text:s/>nurodytam laikot</text:span><text:span text:style-name="T446">arpiui, atskiras VMVT teritorinio paslaugų padalinio sprendimas dėl pažymos sustabdymo panaikinimo nepriimamas.</text:span><text:s/></text:p>
      <text:p text:style-name="P447">Punkto pakeitimai:</text:p>
      <text:p text:style-name="P448"><text:span text:style-name="T449">Nr.<text:s/></text:span><text:a xlink:href="https://www.e-tar.lt/portal/legalAct.html?documentId=5f2bcfa065fe11efafbb8694c098bac5" office:target-frame-name="_top" xlink:show="replace"><text:span text:style-name="T450">B1-902/D1-287</text:span></text:a><text:span text:style-name="T451">, 2024-08</text:span><text:span text:style-name="T452">-29, paskelbta TAR 2024-08-29, i. k. 2024-15084</text:span></text:p>
      <text:p text:style-name="Normal"/>
      <text:p text:style-name="P453"><text:span text:style-name="T454">23</text:span><text:span text:style-name="T455">.</text:span><text:span text:style-name="T456"><text:tab/></text:span><text:span text:style-name="T457">Jeigu pažymos galiojimas buvo sustabdytas dėl Reikalavimų 21.2 papunktyje nurodytų priežasčių, medžioklės plotų naudotojai per VMVT teritorinio priežiūros padalinio nustatytą trūkumų šalinimo terminą</text:span><text:span text:style-name="T458">, kuris negali būti trumpesnis kaip 14 dienų, turi pašalinti trūkumus ir apie tai informuoti VMVT teritorinį<text:s/></text:span>priežiūros<text:span text:style-name="T459"><text:s/></text:span><text:span text:style-name="T460">padalinį. VMVT teritoriniam priežiūros padaliniui pakartotinai atlikus aikštelės, apdorojimo patalpos ir gyvūninių atliekų duobės tikrinimą ir nustačius, kad aikštelė, apdorojimo patalpa ir gyvūninių atliekų duobė atitinka Reikalavimus, VMVT<text:s/></text:span><text:span text:style-name="T461">Poveikio priem</text:span><text:span text:style-name="T462">onių taikymo skyrius</text:span><text:span text:style-name="T463"><text:s/>sprendimu panaikina pažymos galiojimo sustabdymą.</text:span><text:s/></text:p>
      <text:p text:style-name="P464">Punkto pakeitimai:</text:p>
      <text:p text:style-name="P465"><text:span text:style-name="T466">Nr.<text:s/></text:span><text:a xlink:href="https://www.e-tar.lt/portal/legalAct.html?documentId=5f2bcfa065fe11efafbb8694c098bac5" office:target-frame-name="_top" xlink:show="replace"><text:span text:style-name="T467">B1-902/D1-287</text:span></text:a><text:span text:style-name="T468">, 2024-08-29, paskelbta TAR 2024-08-29, i. k. 2024</text:span><text:span text:style-name="T469">-15084</text:span></text:p>
      <text:p text:style-name="Normal"/>
      <text:p text:style-name="P470"><text:span text:style-name="T471">24</text:span><text:span text:style-name="T472">.</text:span><text:span text:style-name="T473"><text:tab/></text:span><text:span text:style-name="T474">Pažymos galiojimo sustabdymo laikotarpiu draudžiama naudotis aikštele, apdorojimo patalpa ir gyvūninių atliekų duobe.</text:span></text:p>
      <text:p text:style-name="P475"><text:span text:style-name="T476">25</text:span><text:span text:style-name="T477">.</text:span><text:span text:style-name="T478"><text:tab/>VMVT teritorinio paslaugų padalinio</text:span><text:span text:style-name="T479"><text:s/></text:span><text:span text:style-name="T480">ar Poveikio priemonių taikymo skyriaus sprendimu pažymos galiojimas panaikinam</text:span><text:span text:style-name="T481">as:</text:span></text:p>
      <text:p text:style-name="P482"><text:span text:style-name="T483">25.1</text:span><text:span text:style-name="T484">.</text:span><text:span text:style-name="T485"><text:tab/>gavus medžioklės plotų naudotojų prašymą dėl pažymos galiojimo panaikinimo (sprendimą priima VMVT teritorinis paslaugų padalinys);</text:span></text:p>
      <text:p text:style-name="P486"><text:span text:style-name="T487">25.2</text:span><text:span text:style-name="T488">.</text:span><text:span text:style-name="T489"><text:tab/></text:span><text:span text:style-name="T490">jeigu medžioklės plotų naudotojai pažymos galiojimo sustabdymo laikotarpiu naudojasi aikštele, apdoroji</text:span><text:span text:style-name="T491">mo patalpa ir gyvūninių atliekų duobe (</text:span><text:span text:style-name="T492">sprendimą priima VMVT Poveikio priemonių taikymo skyrius)</text:span><text:span text:style-name="T493">;</text:span></text:p>
      <text:p text:style-name="P494"><text:span text:style-name="T495">25.3</text:span><text:span text:style-name="T496">.</text:span><text:span text:style-name="T497"><text:tab/></text:span><text:span text:style-name="T498">jeigu medžioklės plotų naudotojai pažymos galiojimo sustabdymo laikotarpiu per VMVT teritorinio priežiūros padalinio nustatytą terminą nepašalina nu</text:span><text:span text:style-name="T499">statytų trūkumų (</text:span><text:span text:style-name="T500">sprendimą priima VMVT Poveikio priemonių taikymo skyrius)</text:span><text:span text:style-name="T501">.</text:span><text:s/></text:p>
      <text:p text:style-name="P502">Punkto pakeitimai:</text:p>
      <text:p text:style-name="P503"><text:span text:style-name="T504">Nr.<text:s/></text:span><text:a xlink:href="https://www.e-tar.lt/portal/legalAct.html?documentId=5f2bcfa065fe11efafbb8694c098bac5" office:target-frame-name="_top" xlink:show="replace"><text:span text:style-name="T505">B1-902/D1-287</text:span></text:a><text:span text:style-name="T506">, 2024-08-29, paskelbta TAR 2024-08-29, i.<text:s/></text:span><text:span text:style-name="T507">k. 2024-15084</text:span></text:p>
      <text:p text:style-name="Normal"/>
      <text:p text:style-name="P508"><text:span text:style-name="T509">26</text:span><text:span text:style-name="T510">.<text:s/></text:span><text:span text:style-name="T511">VMVT teritorinis paslaugų padalinys ar<text:s/></text:span><text:span text:style-name="T512">Poveikio priemonių taikymo skyrius pagal kompetenciją<text:s/></text:span><text:span text:style-name="T513"><text:s/>raštu informuoja Aplinkos apsaugos departamentą prie<text:s/></text:span>Aplinkos ministerijos, kuris medžioklės plotų naudotojams yra išdavęs leidimą naudoti medžiojamųjų gyvūnų išteklius medžioklės plotų vienete, apie pažymos išdavimą, jos galiojimo sustabdymą, galiojimo sustabdymo panaikinimą ir galiojimo panaikinimą<text:s/><text:span text:style-name="T514">ne vėli</text:span><text:span text:style-name="T515">au kaip per 3 darbo dienas nuo sprendimo priėmimo</text:span>.<text:s/></text:p>
      <text:p text:style-name="P516">Punkto pakeitimai:</text:p>
      <text:p text:style-name="P517"><text:span text:style-name="T518">Nr.<text:s/></text:span><text:a xlink:href="https://www.e-tar.lt/portal/legalAct.html?documentId=5f2bcfa065fe11efafbb8694c098bac5" office:target-frame-name="_top" xlink:show="replace"><text:span text:style-name="T519">B1-902/D1-287</text:span></text:a><text:span text:style-name="T520">, 2024-08-29, paskelbta TAR 2024-08-29, i. k. 2024-15084</text:span></text:p>
      <text:p text:style-name="Normal"/>
      <text:p text:style-name="P521"><text:span text:style-name="T522">III</text:span><text:span text:style-name="T523"><text:s/>SK</text:span><text:span text:style-name="T524">YRIUS</text:span></text:p>
      <text:p text:style-name="P525"><text:span text:style-name="T526">SUMEDŽIOTŲ MEDŽIOJAMŲJŲ GYVŪNŲ APDOROJIMAS<text:s/></text:span></text:p>
      <text:p text:style-name="P527"/>
      <text:p text:style-name="P528"><text:span text:style-name="T529">27</text:span><text:span text:style-name="T530">.<text:s/></text:span><text:span text:style-name="T531">Aikštelėje arba apdorojimo patalpoje turi būti atliekamas sumedžiotų medžiojamųjų gyvūnų, kurie pagal Medžioklės taisyklių 3 punktą priskiriami prie stambiosios medžiojamosios faunos (toliau – stam</text:span><text:span text:style-name="T532">bieji medžiojamieji gyvūnai), pirminis apdorojimas (nepriklausomai nuo to, ar jų mėsa bus naudojama maistui, ar ne), išskyrus sumedžiotus elninius gyvūnus<text:s/></text:span><text:span text:style-name="T533">(</text:span><text:span text:style-name="T534">briedžius, tauriuosius elnius, dėmėtuosius elnius, danielius, stirnas) ir paukščius, kuriems galima</text:span><text:span text:style-name="T535"><text:s/></text:span><text:span text:style-name="T536">nuleisti kraują, pašalinti skrandį, žarnas ir kitus vidaus organus sumedžiojimo ar radimo (kai medžioklės metu sužeistas elninis gyvūnas pabėga iš sumedžiojimo vietos ir žūsta kitoje vietoje arba randamas nušautas medžiojamasis paukštis) vietoje (toliau –<text:s/></text:span><text:span text:style-name="T537">sumedžiojimo ar radimo vieta)</text:span><text:span text:style-name="T538">. Sumedžiotų elninių gyvūnų ir paukščių nuleistą kraują, pašalintus skrandį, žarnas ir kitus vidaus organus galima palikti neužkastus arba užkasti sumedžiojimo ar radimo vietoje, arba sudėtus į Reikalavimų 8.2.5 papunktyje nuro</text:span><text:span text:style-name="T539">dytas talpas nuvežti ir sumesti į medžioklės plotų naudotojo gyvūninių atliekų duobę.</text:span><text:s/></text:p>
      <text:p text:style-name="P540">Punkto pakeitimai:</text:p>
      <text:p text:style-name="P541"><text:span text:style-name="T542">Nr.<text:s/></text:span><text:a xlink:href="https://www.e-tar.lt/portal/legalAct.html?documentId=86ed10b135a511e99595d005d42b863e" office:target-frame-name="_top" xlink:show="replace"><text:span text:style-name="T543">B1-131/D1-98</text:span></text:a><text:span text:style-name="T544">, 2019-02-19, paskelbta TAR<text:s/></text:span><text:span text:style-name="T545">2019-02-21, i. k. 2019-02831</text:span></text:p>
      <text:p text:style-name="Normal"/>
      <text:p text:style-name="P546"><text:span text:style-name="T547">28</text:span><text:span text:style-name="T548">.</text:span><text:span text:style-name="T549"><text:tab/>Jeigu sumedžiotų stambiųjų medžiojamųjų gyvūnų (įskaitant</text:span><text:s/>sumedžiotus elninius gyvūnus,<text:s/><text:span text:style-name="T550">kuriems sumedžiojimo ar radimo vietoje buvo</text:span><text:span text:style-name="T551"><text:s/>nuleistas kraujas, pašalintas skrandis, žarnos ir kiti vidaus organai)</text:span><text:span text:style-name="T552"><text:s/>mėsą ketinama n</text:span><text:span text:style-name="T553">audoti savo reikmėms, šie gyvūnai turi<text:s/></text:span><text:span text:style-name="T554">būti apdorojami aikštelėje arba apdorojimo patalpoje, atskiriant maistui, trofėjams, iškamšoms ar kitokiam perdirbimui nenaudojamas dalis ir sumetant jas į gyvūninių atliekų duobę,<text:s/></text:span><text:span text:style-name="T555">išskyrus atvejus, kai sumedžiotų<text:s/></text:span><text:span text:style-name="T556">eln</text:span><text:span text:style-name="T557">inių gyvūnų<text:s/></text:span><text:span text:style-name="T558">sumedžiojimo ar radimo vieta yra sunkiai prieinamoje vietovėje (pvz., pelkėje), iš kurios neįmanoma paimti nepadalinto sumedžioto elninio gyvūno kūno (tokiu atveju skerdenų dalijimas, trofėjų ir kitų numatomų perdirbti dalių atskyrimas gali būt</text:span><text:span text:style-name="T559">i atliekami elninių gyvūnų sumedžiojimo ar radimo vietoje)</text:span><text:span text:style-name="T560">.</text:span><text:span text:style-name="T561"><text:s/></text:span></text:p>
      <text:p text:style-name="P562"><text:span text:style-name="T563">29</text:span><text:span text:style-name="T564">.</text:span><text:span text:style-name="T565"><text:tab/>Jeigu sumedžiotų stambiųjų medžiojamųjų gyvūnų mėsą ketinama tiekti rinkai,<text:s/></text:span><text:span text:style-name="T566">aikštelėje ar apdorojimo patalpoje<text:s/></text:span><text:span text:style-name="T567">(sumedžiotiems elniniams gyvūnams ir paukščiams – sumedžiojimo ar radimo vie</text:span><text:span text:style-name="T568">toje) iš šių gyvūnų turi būti pašalinami skrandis, žarnos ir kiti vidaus organai. Vidaus organai, išskyrus žarnas ir skrandį, kartu su nepadalinta skerdena (su kailiu arba be jo) turi būti vežami</text:span><text:span text:style-name="T569"><text:s/></text:span><text:span text:style-name="T570">į sumedžiotų medžiojamųjų gyvūnų mėsos tvarkymo patalpas, pa</text:span><text:span text:style-name="T571">tvirtintas ar registruotas vadovaujantis<text:s/></text:span>Gyvūninio maisto tvarkymo subjektų patvirtinimo ir registravimo tvarkos aprašu, patvirtintu Valstybinės maisto ir veterinarijos tarnybos direktoriaus 2005 m. gruodžio 30 d. įsakymu Nr. B1-738 „Dėl Gyvūninio maisto tvarkymo subjektų patvirtinimo ir registravimo tvarkos aprašo patvirtinimo“, arba<text:s/><text:span text:style-name="T572">Mažais kiekiais gaminamos laukinių medžiojamųjų gyvūnų mėsos veterinarijos reikalavimais</text:span><text:span text:style-name="T573">, patvirtintais Valstybinės maisto ir veterinarijos tarnybos direktoriaus 2005 m. gruod</text:span><text:span text:style-name="T574">žio 29 d. įsakymu Nr. B1-725 „Dėl Mažais kiekiais gaminamos laukinių medžiojamųjų gyvūnų mėsos veterinarijos reikalavimų patvirtinimo“ (toliau<text:s/></text:span><text:span text:style-name="T575">– Mažais kiekiais gaminamos laukinių medžiojamųjų gyvūnų mėsos<text:s/></text:span><text:span text:style-name="T576">veterinarijos reikalavimai)</text:span><text:span text:style-name="T577">.</text:span><text:s/></text:p>
      <text:p text:style-name="P578">Punkto pakeitimai:</text:p>
      <text:p text:style-name="P579"><text:span text:style-name="T580">N</text:span><text:span text:style-name="T581">r.<text:s/></text:span><text:a xlink:href="https://www.e-tar.lt/portal/legalAct.html?documentId=5f2bcfa065fe11efafbb8694c098bac5" office:target-frame-name="_top" xlink:show="replace"><text:span text:style-name="T582">B1-902/D1-287</text:span></text:a><text:span text:style-name="T583">, 2024-08-29, paskelbta TAR 2024-08-29, i. k. 2024-15084</text:span></text:p>
      <text:p text:style-name="Normal"/>
      <text:p text:style-name="P584"><text:span text:style-name="T585">30</text:span><text:span text:style-name="T586">.</text:span><text:span text:style-name="T587"><text:tab/>Sumedžiotų medžiojamųjų gyvūnų, kurie pagal Medžioklės taisyklių 3 punktą pr</text:span><text:span text:style-name="T588">iskiriami prie smulkiosios medžiojamosios faunos (toliau – smulkieji medžiojamieji gyvūnai), pirminis apdorojimas gali būti atliekamas aikštelėje, apdorojimo patalpoje arba sumedžiojimo ar radimo vietoje. Sumedžioti smulkieji medžiojamieji gyvūnai, kurių m</text:span><text:span text:style-name="T589">ėsą ketinama tiekti rinkai, į sumedžiotų medžiojamųjų gyvūnų mėsai tvarkymo patalpas gali būti vežami, neatlikus pirminio jų apdorojimo. Šiame punkte nurodytų gyvūnų, kurių mėsą ketinama naudoti savo reikmėms, pirminio apdorojimo neprivaloma atlikti aikšte</text:span><text:span text:style-name="T590">lėje ar apdorojimo patalpoje, tačiau dorojimo atliekos turi būti užkasamos arba gali būti naudojamos<text:s/></text:span><text:span text:style-name="T591">vilkų, lapių, usūrinių šunų, paprastųjų meškėnų jaukui ar masalui</text:span><text:span text:style-name="T592">.<text:s/></text:span></text:p>
      <text:p text:style-name="P593">31.<text:tab/>Kai ketinama sumedžiotų<text:s/><text:span text:style-name="T594">medžiojamųjų</text:span><text:span text:style-name="T595"><text:s/>gyvūnų<text:s/></text:span>mėsą tiekti rinkai,<text:s/><text:span text:style-name="T596">aikštelėje ar apdorojimo patalpoje (sumedžiotiems elniniams gyvūnams ir paukščiams – sumedžiojimo ar radimo vietoje) turi būti atliktas pirminis sumedžiotų<text:s/></text:span><text:span text:style-name="T597">medžiojamųjų</text:span><text:span text:style-name="T598"><text:s/>gyvūnų tikrinimas ir surašytas Sumedžioto laukinio gyvūno pirminio tikrinimo patvirtini</text:span><text:span text:style-name="T599">mas, kurio forma patvirtinta Valstybinės maisto ir veterinarijos tarnybos direktoriaus 2006 m. birželio 14 d. įsakymu Nr. B1-385 „Dėl sumedžiotų laukinių gyvūnų pirminio tikrinimo“. Tokiu atveju<text:s/></text:span><text:span text:style-name="T600">į sumedžiotų medžiojamųjų gyvūnų mėsos tvarkymo patalpas</text:span><text:span text:style-name="T601"><text:s/>kart</text:span><text:span text:style-name="T602">u su sumedžioto medžiojamojo gyvūno skerdena neprivaloma vežti kitų vidaus organų, išskyrus atvejus, kai kyla įtarimas dėl sumedžioto medžiojamojo gyvūno mėsos saugumo. Sumedžiotų<text:s/></text:span><text:span text:style-name="T603">medžiojamųjų</text:span><text:span text:style-name="T604"><text:s/>gyvūnų mėsa<text:s/></text:span><text:span text:style-name="T605">sumedžiotų medžiojamųjų gyvūnų mėsos tvarkymo patal</text:span><text:span text:style-name="T606">pose</text:span><text:span text:style-name="T607"><text:s/>tvarkoma vadovaujantis<text:s/></text:span><text:span text:style-name="T608">Mažais kiekiais gaminamos laukinių medžiojamųjų gyvūnų mėsos<text:s/></text:span><text:span text:style-name="T609">veterinarijos reikalavimais arba<text:s/></text:span>2004 m. balandžio 29 d. Europos Parlamento ir Tarybos reglamento (EB) Nr.<text:s/><text:span text:style-name="T610">853/2004, nustatančio konkrečius gyvūninės kilmės maisto pro</text:span><text:span text:style-name="T611">duktų higienos reikalavimus su visais pakeitimais, III priedo IV skirsnio II ir III skyrių reikalavimais. Jeigu apdorojimo patalpa atitinka<text:s/></text:span><text:span text:style-name="T612">Mažais kiekiais gaminamos laukinių medžiojamųjų gyvūnų mėsos<text:s/></text:span><text:span text:style-name="T613">veterinarijos reikalavimus, joje apdorota sumedžiotų me</text:span><text:span text:style-name="T614">džiojamųjų gyvūnų mėsa gali būti tiekiama rinkai.</text:span><text:span text:style-name="T615"><text:s/>Atliekant sumedžiotų<text:s/></text:span><text:span text:style-name="T616">medžiojamųjų</text:span><text:span text:style-name="T617"><text:s/>gyvūnų, kurių mėsą ketinama tiekti rinkai, apdorojimą, jų<text:s/></text:span>galvas galima atskirti ir panaudoti trofėjams ruošti.<text:s/></text:p>
      <text:p text:style-name="P618">Punkto pakeitimai:</text:p>
      <text:p text:style-name="P619"><text:span text:style-name="T620">Nr.<text:s/></text:span><text:a xlink:href="https://www.e-tar.lt/portal/legalAct.html?documentId=5f2bcfa065fe11efafbb8694c098bac5" office:target-frame-name="_top" xlink:show="replace"><text:span text:style-name="T621">B1-902/D1-287</text:span></text:a><text:span text:style-name="T622">, 2024-08-29, paskelbta TAR 2024-08-29, i. k. 2024-15084</text:span></text:p>
      <text:p text:style-name="Normal"/>
      <text:p text:style-name="P623"><text:span text:style-name="T624">32</text:span><text:span text:style-name="T625">.</text:span><text:span text:style-name="T626"><text:tab/></text:span><text:span text:style-name="T627">Atliekant sumedžiotų šernų, kurių mėsą ketinama naudoti maistui, pirminį apdoroji</text:span><text:span text:style-name="T628">mą, aikštelėje ar apdorojimo patalpoje privaloma paimti jų diafragmos mėginius ir teisės aktuose nustatyta tvarka juos pristatyti trichinelių lervų tyrimams atlikti.</text:span></text:p>
      <text:p text:style-name="P629"><text:span text:style-name="T630">33</text:span><text:span text:style-name="T631">.</text:span><text:span text:style-name="T632"><text:tab/></text:span><text:span text:style-name="T633">Sumedžioti medžiojamieji gyvūnai, kurių mėsa nenaudojama maistui ir kurie nenaudoj</text:span><text:span text:style-name="T634">ami trofėjams, iškamšoms ruošti ar kitaip perdirbti, turi būti sumetami į gyvūninių atliekų duobę.<text:s/></text:span></text:p>
      <text:p text:style-name="P635"><text:span text:style-name="T636">34</text:span><text:span text:style-name="T637">.</text:span><text:span text:style-name="T638"><text:tab/></text:span><text:span text:style-name="T639">Jeigu sumedžiotų smulkiųjų medžiojamųjų gyvūnų, kurių mėsa nenaudojama maistui, dalys naudojamos trofėjams, iškamšoms ruošti ar kitaip perdirbti, jo</text:span><text:span text:style-name="T640">s atskiriamos sumedžiojimo ar radimo vietoje, o likusios sumedžiotų smulkiųjų medžiojamųjų gyvūnų dalys sumetamos į gyvūninių atliekų duobę arba naudojamos<text:s/></text:span><text:span text:style-name="T641">vilkų, lapių, usūrinių šunų, paprastųjų meškėnų jaukui ar masalui</text:span><text:span text:style-name="T642">.</text:span></text:p>
      <text:p text:style-name="P643"><text:span text:style-name="T644">35</text:span><text:span text:style-name="T645">.</text:span><text:span text:style-name="T646"><text:tab/></text:span><text:span text:style-name="T647">Jeigu sumedžiotų stambiųjų medžiojamųjų gyvūnų mėsa nenaudojama maistui, aikštelėje ar apdorojimo patalpoje atskyrus dalis, naudojamas trofėjams ir iškamšoms ruošti ar kitaip perdirbti, likusios sumedžiotų stambiųjų medžiojamųjų gyvūnų dalys sumetamos į gy</text:span><text:span text:style-name="T648">vūninių atliekų duobę arba naudojamos<text:s/></text:span><text:span text:style-name="T649">vilkų, lapių, usūrinių šunų, paprastųjų meškėnų jaukui ar masalui</text:span><text:span text:style-name="T650">.</text:span></text:p>
      <text:p text:style-name="P651"><text:span text:style-name="T652">36</text:span><text:span text:style-name="T653">.</text:span><text:span text:style-name="T654"><text:tab/>Sumedžioti medžiojamieji gyvūnai, kurių pirminis apdorojimas bus atliekamas aikštelėje ar apdorojimo patalpoje, po sumedžiotų medžiojamųjų gyvū</text:span><text:span text:style-name="T655">nų pagerbimo į aikšteles ar apdorojimo patalpas vežami, laikantis biologinio saugumo priemonių reikalavimų, t. y. vežami taip, kad būtų išvengta šių gyvūnų skysčių ištekėjimo ir<text:s/></text:span><text:span text:style-name="T656">nebūtų užteršta aplinka</text:span><text:span text:style-name="T657">.</text:span></text:p>
      <text:p text:style-name="P658"><text:span text:style-name="T659">37</text:span><text:span text:style-name="T660">.</text:span><text:span text:style-name="T661"><text:tab/>Prieš įeinant į aikštelę, į kurią atvežamas s</text:span><text:span text:style-name="T662">umedžiotas medžiojamasis gyvūnas, ir išeinant iš aikštelės po sumedžioto medžiojamojo gyvūno apdorojimo, turi būti dezinfekuojama visų į aikštelę įeinančių ir išeinančių asmenų avima avalynė, naudojant purkštuvus, užpildytus dezinfekcinėmis medžiagomis. Je</text:span><text:span text:style-name="T663">i prie įėjimo į aikštelę yra įrengtas dezinfekcinis barjeras, pirmas į aikštelę įėjęs asmuo turi jį užpildyti dezinfekcinėmis medžiagomis, kad kiti į aikštelę įeinantys ir išeinantys asmenys, pereidami tokį naujai dezinfekcinėmis medžiagomis užpildytą dezi</text:span><text:span text:style-name="T664">nfekcinį barjerą, dezinfekuotų avimą avalynę.</text:span></text:p>
      <text:p text:style-name="P665"><text:span text:style-name="T666">38</text:span><text:span text:style-name="T667">.</text:span><text:span text:style-name="T668"><text:tab/>Atlikus sumedžiotų medžiojamųjų gyvūnų apdorojimą aikštelėje, dorojimo atliekos sumetamos į gyvūninių atliekų duobę.<text:s/></text:span></text:p>
      <text:p text:style-name="P669"><text:span text:style-name="T670">39</text:span><text:span text:style-name="T671">.</text:span><text:span text:style-name="T672"><text:tab/>Prieš pradedant doroti sumedžiotus medžiojamuosius gyvūnus apdorojimo patalp</text:span><text:span text:style-name="T673">oje, kurioje nėra vandens tiekimo ir nuotekų surinkimo sistemų ar šios sistemos neveikia, turi būti iš anksto pasirūpinta vandeniu, kuris reikalingas sumedžiotiems medžiojamiesiems gyvūnams doroti. Sumedžioti medžiojamieji gyvūnai turi būti dorojami taip,<text:s/></text:span><text:span text:style-name="T674">kad visi jų dorojimo metu susidarę skysčiai būtų surinkti į sandarias talpas arba nuotekų sistemą. Atlikus sumedžiotų medžiojamųjų gyvūnų dorojimą apdorojimo patalpoje, dorojimo atliekos sumetamos į Reikalavimų 8.2.5 papunktyje nurodytas talpas ar gyvūnini</text:span><text:span text:style-name="T675">ų atliekų duobę, esančią prie apdorojimo patalpos, kurios koordinates medžioklės plotų naudotojas nurodė VMVT teritoriniam paslaugų padaliniui pateiktame prašyme. Sumedžiotų medžiojamųjų gyvūnų dorojimo atliekos iš apdorojimo patalpos į gyvūninių atliekų d</text:span><text:span text:style-name="T676">uobę turi būti vežamos taip, kad būtų išvengta skysčių ištekėjimo ir<text:s/></text:span><text:span text:style-name="T677">nebūtų užteršta aplinka</text:span><text:span text:style-name="T678">.</text:span><text:s/></text:p>
      <text:p text:style-name="P679">Punkto pakeitimai:</text:p>
      <text:p text:style-name="P680"><text:span text:style-name="T681">Nr.<text:s/></text:span><text:a xlink:href="https://www.e-tar.lt/portal/legalAct.html?documentId=5f2bcfa065fe11efafbb8694c098bac5" office:target-frame-name="_top" xlink:show="replace"><text:span text:style-name="T682">B1-902/D1-287</text:span></text:a><text:span text:style-name="T683">, 2024-08-29, paskelbta TAR</text:span><text:span text:style-name="T684"><text:s/>2024-08-29, i. k. 2024-15084</text:span></text:p>
      <text:p text:style-name="Normal"/>
      <text:p text:style-name="P685"><text:span text:style-name="T686">40</text:span><text:span text:style-name="T687">.</text:span><text:span text:style-name="T688"><text:tab/>Atlikus sumedžiotų medžiojamųjų gyvūnų apdorojimą, aikštelė ar apdorojimo patalpa, naudota įranga, talpos ir įrenginiai turi būti dezinfekuojami dezinfekcinėmis medžiagomis. Transporto priemonės, kuriomis į aikštelę a</text:span><text:span text:style-name="T689">r apdorojimo patalpą buvo atvežti sumedžioti medžiojamieji gyvūnai, turi būti išvalomos ir, jei yra ištekėjusių skysčių, dezinfekuojamos.</text:span></text:p>
      <text:p text:style-name="P690"/>
      <text:p text:style-name="P691"><text:span text:style-name="T692">IV</text:span><text:span text:style-name="T693"><text:s/>SKYRIUS</text:span></text:p>
      <text:p text:style-name="P694"><text:span text:style-name="T695">BAIGIAMOSIOS NUOSTATOS</text:span></text:p>
      <text:p text:style-name="P696"/>
      <text:p text:style-name="P697"><text:span text:style-name="T698">41</text:span><text:span text:style-name="T699">.</text:span><text:span text:style-name="T700"><text:tab/>Eismo įvykių metu žuvę ar<text:s/></text:span><text:span text:style-name="T701">rasti sumedžioti medžiojamieji gyvūnai,<text:s/></text:span><text:span text:style-name="T702">kurių medžiotojai nėra žinomi, tvarkomi, vadovaujantis Reikalavimų III skyriaus nuostatomis. Tokių gyvūnų mėsa, jei tinka naudoti maistui, gali būti naudojama tik savo reikmėms.</text:span></text:p>
      <text:p text:style-name="P703"><text:span text:style-name="T704">42</text:span><text:span text:style-name="T705">. VMVT, atsižvelgdama į epizootinę situaciją, gali nustatyti papildomus<text:s/></text:span><text:span text:style-name="T706">specialiuosius reikalavimus sumedžiotiems medžiojamiesiems gyvūnams doroti, kurių laikymąsi turi užtikrinti medžioklės plotų naudotojai.</text:span></text:p>
      <text:p text:style-name="P707"><text:span text:style-name="T708">43</text:span><text:span text:style-name="T709">.</text:span><text:span text:style-name="T710"><text:tab/></text:span><text:span text:style-name="T711">Asmenys, reguliuojantys medžiojamųjų gyvūnų gausą pagal Medžiojamųjų gyvūnų gausos reguliavimo teritorijose, kuriose medžioti draudžiama, tvarkos aprašo, patvirtinto Lietuvos Respublikos aplinkos ministro<text:s/></text:span><text:span text:style-name="T712">2002 m. rugsėjo 30 d. įsakymu Nr. 513 „Dėl<text:s/></text:span><text:span text:style-name="T713">Medžioja</text:span><text:span text:style-name="T714">mųjų gyvūnų gausos reguliavimo teritorijose, kuriose medžioti draudžiama, tvarkos patvirtinimo“, reikalavimus, sumedžiotus medžiojamuosius gyvūnus tvarko, vadovaudamiesi Reikalavimais. Šiame punkte nurodyti asmenys, sudarę sutartį su medžioklės plotų naudo</text:span><text:span text:style-name="T715">tojais, kurių medžioklės plotų vienete yra teritorija, kurioje bus reguliuojama medžiojamųjų gyvūnų gausa, arba su kurių medžioklės plotų vienetu ribojasi teritorija, kurioje bus reguliuojama medžiojamųjų gyvūnų gausa, gali naudotis jų įrengta aikštele, ap</text:span><text:span text:style-name="T716">dorojimo patalpa ir gyvūninių atliekų duobe.<text:s/></text:span></text:p>
      <text:p text:style-name="P717"><text:span text:style-name="T718">44</text:span><text:span text:style-name="T719">.</text:span><text:span text:style-name="T720"><text:tab/></text:span><text:span text:style-name="T721">Medžioklės plotų naudotojai gali taikyti griežtesnius biologinio saugumo priemonių reikalavimus, nei nustatyta<text:s/></text:span><text:span text:style-name="T722">Reikalavimuose.</text:span></text:p>
      <text:p text:style-name="P723"><text:span text:style-name="T724">45</text:span><text:span text:style-name="T725">. VMVT sprendimai, Reikalavimų kontrolę vykdančių pareigūnų veiksmai<text:s/></text:span><text:span text:style-name="T726">gali būti skundžiami<text:s/></text:span><text:span text:style-name="T727">Skundų dėl Valstybinės maisto ir veterinarijos tarnybos veiksmų ir (ar) neveikimo ir administracinių sprendimų teikimo, priėmimo ir nagrinėjimo<text:s/></text:span><text:span text:style-name="T728">Valstybinėje maisto ir veterinarijos tarnyboje tvarkos aprašo, patvirtinto Valstybinės mais</text:span><text:span text:style-name="T729">to ir veterinarijos tarnybos direktoriaus 2007 m. spalio 31 d. įsakymu Nr. B1-790 „Dėl asmenų prašymų ir skundų nagrinėjimo Valstybinėje maisto ir veterinarijos tarnyboje“, nustatyta tvarka VMVT, Lietuvos Respublikos ikiteisminio administracinių ginčų nagr</text:span><text:span text:style-name="T730">inėjimo tvarkos įstatyme nustatyta tvarka Lietuvos administracinių ginčų komisijai arba Lietuvos Respublikos administracinių bylų teisenos įstatyme nustatyta tvarka Regionų administraciniam teismui. Aplinkos apsaugos departamento prie Aplinkos ministerijos</text:span><text:span text:style-name="T731"><text:s/>pareigūnų veiksmai gali būti skundžiami Prašymų ir skundų nagrinėjimo ir asmenų aptarnavimo Aplinkos apsaugos departamente prie Aplinkos ministerijos tvarkos apraše, patvirtinto Aplinkos apsaugos departamento prie Aplinkos ministerijos direktoriaus 2021 m</text:span><text:span text:style-name="T732">. rugsėjo 15 d. įsakymu Nr. AD1-331 „Dėl Prašymų ir skundų nagrinėjimo ir asmenų aptarnavimo Aplinkos apsaugos departamente prie Aplinkos ministerijos tvarkos aprašo patvirtinimo“, nustatyta tvarka Aplinkos apsaugos departamentui prie Aplinkos ministerijos</text:span><text:span text:style-name="T733">, Ikiteisminio administracinių ginčų nagrinėjimo tvarkos įstatyme nustatyta tvarka Lietuvos administracinių ginčų komisijai arba Administracinių bylų teisenos įstatyme nustatyta tvarka Regionų administraciniam teismui.</text:span><text:s/></text:p>
      <text:p text:style-name="P734">Punkto pakeitimai:</text:p>
      <text:p text:style-name="P735"><text:span text:style-name="T736">Nr.<text:s/></text:span><text:a xlink:href="https://www.e-tar.lt/portal/legalAct.html?documentId=5f2bcfa065fe11efafbb8694c098bac5" office:target-frame-name="_top" xlink:show="replace"><text:span text:style-name="T737">B1-902/D1-287</text:span></text:a><text:span text:style-name="T738">, 2024-08-29, paskelbta TAR 2024-08-29, i. k. 2024-15084</text:span></text:p>
      <text:p text:style-name="Normal"/>
      <text:p text:style-name="P739"><text:span text:style-name="T740">______________</text:span></text:p>
      <text:p text:style-name="P741"/>
      <text:p text:style-name="P742"/>
      <text:p text:style-name="P743"><text:span text:style-name="T744">Pakeitimai:</text:span></text:p>
      <text:p text:style-name="P745"/>
      <text:p text:style-name="P746"><text:span text:style-name="T747">1.</text:span></text:p>
      <text:p text:style-name="P748"><text:span text:style-name="T749">Valstybinė maisto ir veterinarijos tarnyba, Lietuv</text:span><text:span text:style-name="T750">os Respublikos aplinkos ministerija, Įsakymas</text:span></text:p>
      <text:p text:style-name="P751"><text:span text:style-name="T752">Nr.<text:s/></text:span><text:a xlink:href="https://www.e-tar.lt/portal/legalAct.html?documentId=b445f8b06d3c11e8bbc2876081bf7fb5" office:target-frame-name="_top" xlink:show="replace"><text:span text:style-name="T753">B1-456/D1-483</text:span></text:a><text:span text:style-name="T754">, 2018-06-07, paskelbta TAR 2018-06-11, i. k. 2018-09706</text:span></text:p>
      <text:p text:style-name="P755"><text:span text:style-name="T756">Dėl Valstybinės maisto ir veterinarijo</text:span><text:span text:style-name="T757">s tarnybos direktoriaus ir Lietuvos Respublikos aplinkos ministro 2002 m. spalio 22 d. įsakymo Nr. 485/550 „Dėl Veterinarinės priežiūros medžioklėje reikalavimų patvirtinimo“ pakeitimo</text:span></text:p>
      <text:p text:style-name="P758"/>
      <text:p text:style-name="P759"><text:span text:style-name="T760">2.</text:span></text:p>
      <text:p text:style-name="P761"><text:span text:style-name="T762">Valstybinė maisto ir veterinarijos tarnyba, Lietuvos Respublikos ap</text:span><text:span text:style-name="T763">linkos ministerija, Įsakymas</text:span></text:p>
      <text:p text:style-name="P764"><text:span text:style-name="T765">Nr.<text:s/></text:span><text:a xlink:href="https://www.e-tar.lt/portal/legalAct.html?documentId=3cd503f0d20611e8bea9885f77677ec1" office:target-frame-name="_top" xlink:show="replace"><text:span text:style-name="T766">B1-814/D1-853</text:span></text:a><text:span text:style-name="T767">, 2018-09-26, paskelbta TAR 2018-10-17, i. k. 2018-16313</text:span></text:p>
      <text:p text:style-name="P768"><text:span text:style-name="T769">Dėl Valstybinės maisto ir veterinarijos tarnybos<text:s/></text:span><text:span text:style-name="T770">direktoriaus ir Lietuvos Respublikos aplinkos ministro 2002 m. spalio 22 d. įsakymo Nr. 485/550 „Dėl Veterinarinės priežiūros medžioklėje reikalavimų patvirtinimo“ pakeitimo</text:span></text:p>
      <text:p text:style-name="P771"/>
      <text:p text:style-name="P772"><text:span text:style-name="T773">3.</text:span></text:p>
      <text:p text:style-name="P774"><text:span text:style-name="T775">Valstybinė maisto ir veterinarijos tarnyba, Lietuvos Respublikos aplinkos mini</text:span><text:span text:style-name="T776">sterija, Įsakymas</text:span></text:p>
      <text:p text:style-name="P777"><text:span text:style-name="T778">Nr.<text:s/></text:span><text:a xlink:href="https://www.e-tar.lt/portal/legalAct.html?documentId=86ed10b135a511e99595d005d42b863e" office:target-frame-name="_top" xlink:show="replace"><text:span text:style-name="T779">B1-131/D1-98</text:span></text:a><text:span text:style-name="T780">, 2019-02-19, paskelbta TAR 2019-02-21, i. k. 2019-02831</text:span></text:p>
      <text:p text:style-name="P781"><text:span text:style-name="T782">Dėl Valstybinės maisto ir veterinarijos tarnybos direktoriaus ir<text:s/></text:span><text:span text:style-name="T783">Lietuvos Respublikos aplinkos ministro 2002 m. spalio 22 d. įsakymo Nr. 485/550 „Dėl Veterinarinės priežiūros medžioklėje reikalavimų patvirtinimo“ pakeitimo</text:span></text:p>
      <text:p text:style-name="P784"/>
      <text:p text:style-name="P785"><text:span text:style-name="T786">4.</text:span></text:p>
      <text:p text:style-name="P787"><text:span text:style-name="T788">Valstybinė maisto ir veterinarijos tarnyba, Lietuvos Respublikos aplinkos ministerija, Įsakyma</text:span><text:span text:style-name="T789">s</text:span></text:p>
      <text:p text:style-name="P790"><text:span text:style-name="T791">Nr.<text:s/></text:span><text:a xlink:href="https://www.e-tar.lt/portal/legalAct.html?documentId=5f2bcfa065fe11efafbb8694c098bac5" office:target-frame-name="_top" xlink:show="replace"><text:span text:style-name="T792">B1-902/D1-287</text:span></text:a><text:span text:style-name="T793">, 2024-08-29, paskelbta TAR 2024-08-29, i. k. 2024-15084</text:span></text:p>
      <text:p text:style-name="P794"><text:span text:style-name="T795">Dėl Valstybinės maisto ir veterinarijos tarnybos direktoriaus ir Lietuvos Respubli</text:span><text:span text:style-name="T796">kos aplinkos ministro 2002 m. spalio 22 d. įsakymo Nr. 485/550 „Dėl Veterinarinės priežiūros medžioklėje reikalavimų pa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0</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03T08:17:00Z</meta:creation-date>
    <dc:date>2024-09-03T08:17:00Z</dc:date>
    <meta:template xlink:href="Normal.dotm" xlink:type="simple"/>
    <meta:editing-cycles>2</meta:editing-cycles>
    <meta:editing-duration>PT0S</meta:editing-duration>
    <meta:document-statistic meta:page-count="5" meta:paragraph-count="404" meta:word-count="4912" meta:character-count="35601" meta:row-count="1727" meta:non-whitespace-character-count="31093"/>
  </office:meta>
</office:document-meta>
</file>