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1" style:family="paragraph">
      <style:paragraph-properties fo:break-before="page"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center"/>
      <style:text-properties fo:font-weight="bold" style:font-weight-asian="bold" style:font-weight-complex="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style>
    <style:style style:name="T245" style:parent-style-name="DefaultParagraphFont" style:family="text">
      <style:text-properties fo:color="#000000"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master-page-name="MPF2" style:family="paragraph">
      <style:paragraph-properties fo:break-before="page" fo:margin-left="3.1493in">
        <style:tab-stops/>
      </style:paragraph-properties>
    </style:style>
    <style:style style:name="P314" style:parent-style-name="Normal" style:family="paragraph">
      <style:paragraph-properties fo:margin-left="3.1493in">
        <style:tab-stops/>
      </style:paragraph-properties>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tab-stops>
          <style:tab-stop style:type="left" style:leader-style="solid" style:leader-text="_" style:position="6.1812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style:tab-stops>
          <style:tab-stop style:type="right" style:leader-style="solid" style:leader-text="_" style:position="6.3in"/>
        </style:tab-stops>
      </style:paragraph-properties>
    </style:style>
    <style:style style:name="P327" style:parent-style-name="Normal" style:family="paragraph">
      <style:paragraph-properties>
        <style:tab-stops>
          <style:tab-stop style:type="right" style:leader-style="solid" style:leader-text="_" style:position="6.3in"/>
        </style:tab-stops>
      </style:paragraph-properties>
    </style:style>
    <style:style style:name="P328"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P329" style:parent-style-name="Normal" style:family="paragraph">
      <style:paragraph-properties>
        <style:tab-stops>
          <style:tab-stop style:type="right" style:leader-style="solid" style:leader-text="_" style:position="6.3in"/>
        </style:tab-stops>
      </style:paragraph-properties>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style:tab-stops>
          <style:tab-stop style:type="right" style:leader-style="solid" style:leader-text="_" style:position="6.3in"/>
        </style:tab-stops>
      </style:paragraph-properties>
    </style:style>
    <style:style style:name="P332" style:parent-style-name="Normal" style:family="paragraph">
      <style:paragraph-properties fo:text-align="center">
        <style:tab-stops>
          <style:tab-stop style:type="right" style:leader-style="solid" style:leader-text="_" style:position="6.3in"/>
        </style:tab-stops>
      </style:paragraph-properties>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right" style:leader-style="solid" style:leader-text="_" style:position="6.3in"/>
        </style:tab-stops>
      </style:paragraph-properties>
    </style:style>
    <style:style style:name="P336"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P337" style:parent-style-name="Normal" style:family="paragraph">
      <style:paragraph-properties>
        <style:tab-stops>
          <style:tab-stop style:type="right" style:leader-style="solid" style:leader-text="_" style:position="6.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style:tab-stops>
          <style:tab-stop style:type="right" style:leader-style="solid" style:leader-text="_" style:position="6.3in"/>
        </style:tab-stops>
      </style:paragraph-properties>
    </style:style>
    <style:style style:name="P340" style:parent-style-name="Normal" style:family="paragraph">
      <style:paragraph-properties fo:text-align="center">
        <style:tab-stops>
          <style:tab-stop style:type="right" style:leader-style="solid" style:leader-text="_" style:position="6.3in"/>
        </style:tab-stops>
      </style:paragraph-properties>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style:tab-stops>
          <style:tab-stop style:type="right" style:leader-style="solid" style:leader-text="_" style:position="6.3in"/>
        </style:tab-stops>
      </style:paragraph-properties>
    </style:style>
    <style:style style:name="P345" style:parent-style-name="Normal" style:family="paragraph">
      <style:paragraph-properties fo:text-align="center">
        <style:tab-stops>
          <style:tab-stop style:type="right" style:leader-style="solid" style:leader-text="_" style:position="6.3in"/>
        </style:tab-stops>
      </style:paragraph-properties>
    </style:style>
    <style:style style:name="P346" style:parent-style-name="Normal" style:family="paragraph">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master-page-name="MPF3" style:family="paragraph">
      <style:paragraph-properties fo:break-before="page" fo:text-indent="3.543in">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fo:text-indent="3.543in">
        <style:tab-stops>
          <style:tab-stop style:type="center" style:position="2.884in"/>
          <style:tab-stop style:type="right" style:position="5.768in"/>
        </style:tab-stops>
      </style:paragraph-properties>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P367" style:parent-style-name="Normal" style:family="paragraph">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style:tab-stops>
          <style:tab-stop style:type="right" style:leader-style="solid" style:leader-text="_" style:position="6.693in"/>
        </style:tab-stops>
      </style:paragraph-properties>
    </style:style>
    <style:style style:name="P371" style:parent-style-name="Normal" style:family="paragraph">
      <style:paragraph-properties fo:margin-left="1in">
        <style:tab-stops/>
      </style:paragraph-properties>
      <style:text-properties fo:font-size="10pt" style:font-size-asian="10pt"/>
    </style:style>
    <style:style style:name="P372" style:parent-style-name="Normal" style:family="paragraph">
      <style:paragraph-properties>
        <style:tab-stops>
          <style:tab-stop style:type="left" style:position="4.1347in"/>
        </style:tab-stops>
      </style:paragraph-properties>
      <style:text-properties fo:font-size="10pt" style:font-size-asian="10pt"/>
    </style:style>
    <style:style style:name="P373" style:parent-style-name="Normal" style:family="paragraph">
      <style:paragraph-properties>
        <style:tab-stops>
          <style:tab-stop style:type="left" style:position="4.1347in"/>
        </style:tab-stops>
      </style:paragraph-properties>
      <style:text-properties fo:font-size="10pt" style:font-size-asian="10pt"/>
    </style:style>
    <style:style style:name="TableColumn375" style:family="table-column">
      <style:table-column-properties style:column-width="0.2083in"/>
    </style:style>
    <style:style style:name="TableColumn376" style:family="table-column">
      <style:table-column-properties style:column-width="0.2083in"/>
    </style:style>
    <style:style style:name="TableColumn377" style:family="table-column">
      <style:table-column-properties style:column-width="0.2083in"/>
    </style:style>
    <style:style style:name="TableColumn378" style:family="table-column">
      <style:table-column-properties style:column-width="0.2083in"/>
    </style:style>
    <style:style style:name="TableColumn379" style:family="table-column">
      <style:table-column-properties style:column-width="0.2083in"/>
    </style:style>
    <style:style style:name="TableColumn380" style:family="table-column">
      <style:table-column-properties style:column-width="0.2083in"/>
    </style:style>
    <style:style style:name="TableColumn381" style:family="table-column">
      <style:table-column-properties style:column-width="0.2083in"/>
    </style:style>
    <style:style style:name="TableColumn382" style:family="table-column">
      <style:table-column-properties style:column-width="0.2083in"/>
    </style:style>
    <style:style style:name="TableColumn383" style:family="table-column">
      <style:table-column-properties style:column-width="0.2083in"/>
    </style:style>
    <style:style style:name="TableColumn384" style:family="table-column">
      <style:table-column-properties style:column-width="0.2083in"/>
    </style:style>
    <style:style style:name="TableColumn385" style:family="table-column">
      <style:table-column-properties style:column-width="0.2083in"/>
    </style:style>
    <style:style style:name="Table374" style:family="table">
      <style:table-properties style:width="2.2916in" fo:margin-left="0.0645in" table:align="left"/>
    </style:style>
    <style:style style:name="TableRow386" style:family="table-row">
      <style:table-row-properties style:min-row-height="0.2812in"/>
    </style:style>
    <style:style style:name="TableCell387" style:family="table-cell">
      <style:table-cell-properties fo:border="0.0069in solid #000000" style:vertical-align="bottom" fo:padding-top="0in" fo:padding-left="0.075in" fo:padding-bottom="0in" fo:padding-right="0.075in" fo:wrap-option="no-wrap"/>
    </style:style>
    <style:style style:name="P388" style:parent-style-name="Normal" style:family="paragraph">
      <style:paragraph-properties fo:text-indent="0.0381in"/>
      <style:text-properties style:font-name="Arial" style:font-name-complex="Arial" fo:font-size="10pt" style:font-size-asian="10pt"/>
    </style:style>
    <style:style style:name="TableCell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indent="0.0381in"/>
      <style:text-properties style:font-name="Arial" style:font-name-complex="Arial" fo:font-size="10pt" style:font-size-asian="10pt"/>
    </style:style>
    <style:style style:name="TableCell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indent="0.0381in"/>
      <style:text-properties style:font-name="Arial" style:font-name-complex="Arial" fo:font-size="10pt" style:font-size-asian="10pt"/>
    </style:style>
    <style:style style:name="TableCell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381in"/>
      <style:text-properties style:font-name="Arial" style:font-name-complex="Arial" fo:font-size="10pt" style:font-size-asian="10pt"/>
    </style:style>
    <style:style style:name="TableCell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indent="0.0381in"/>
      <style:text-properties style:font-name="Arial" style:font-name-complex="Arial" fo:font-size="10pt" style:font-size-asian="10pt"/>
    </style:style>
    <style:style style:name="TableCell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indent="0.0381in"/>
      <style:text-properties style:font-name="Arial" style:font-name-complex="Arial" fo:font-size="10pt" style:font-size-asian="10pt"/>
    </style:style>
    <style:style style:name="TableCell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indent="0.0381in"/>
      <style:text-properties style:font-name="Arial" style:font-name-complex="Arial" fo:font-size="10pt" style:font-size-asian="10pt"/>
    </style:style>
    <style:style style:name="TableCell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indent="0.0381in"/>
      <style:text-properties style:font-name="Arial" style:font-name-complex="Arial" fo:font-size="10pt" style:font-size-asian="10pt"/>
    </style:style>
    <style:style style:name="TableCell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indent="0.0381in"/>
      <style:text-properties style:font-name="Arial" style:font-name-complex="Arial" fo:font-size="10pt" style:font-size-asian="10pt"/>
    </style:style>
    <style:style style:name="TableCell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indent="0.0381in"/>
      <style:text-properties style:font-name="Arial" style:font-name-complex="Arial" fo:font-size="10pt" style:font-size-asian="10pt"/>
    </style:style>
    <style:style style:name="TableCell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indent="0.0381in"/>
      <style:text-properties style:font-name="Arial" style:font-name-complex="Arial" fo:font-size="10pt" style:font-size-asian="10pt"/>
    </style:style>
    <style:style style:name="P409" style:parent-style-name="Normal" style:family="paragraph">
      <style:paragraph-properties>
        <style:tab-stops>
          <style:tab-stop style:type="left" style:position="4.1347in"/>
        </style:tab-stops>
      </style:paragraph-properties>
      <style:text-properties fo:font-size="5pt" style:font-size-asian="5pt" style:font-size-complex="5pt"/>
    </style:style>
    <style:style style:name="P410" style:parent-style-name="Normal" style:family="paragraph">
      <style:paragraph-properties>
        <style:tab-stops>
          <style:tab-stop style:type="left" style:position="4.1347in"/>
        </style:tab-stops>
      </style:paragraph-properties>
      <style:text-properties fo:font-size="10pt" style:font-size-asian="10pt"/>
    </style:style>
    <style:style style:name="P411" style:parent-style-name="Normal" style:family="paragraph">
      <style:paragraph-properties fo:text-align="center"/>
      <style:text-properties fo:font-weight="bold" style:font-weight-asian="bold" fo:font-size="14pt" style:font-size-asian="14pt" style:font-size-complex="14pt"/>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style>
    <style:style style:name="P416" style:parent-style-name="Normal" style:family="paragraph">
      <style:paragraph-properties fo:text-indent="0.0416in"/>
    </style:style>
    <style:style style:name="P417" style:parent-style-name="Normal" style:family="paragraph">
      <style:paragraph-properties>
        <style:tab-stops>
          <style:tab-stop style:type="right" style:leader-style="solid" style:leader-text="_" style:position="6.693in"/>
        </style:tab-stops>
      </style:paragraph-properties>
    </style:style>
    <style:style style:name="P418" style:parent-style-name="Normal" style:family="paragraph">
      <style:paragraph-properties fo:text-indent="0.5in"/>
    </style:style>
    <style:style style:name="T419" style:parent-style-name="DefaultParagraphFont" style:family="text">
      <style:text-properties fo:font-size="10pt" style:font-size-asian="10pt"/>
    </style:style>
    <style:style style:name="P420" style:parent-style-name="Normal" style:family="paragraph">
      <style:paragraph-properties>
        <style:tab-stops>
          <style:tab-stop style:type="right" style:leader-style="solid" style:leader-text="_" style:position="6.693in"/>
        </style:tab-stops>
      </style:paragraph-properties>
    </style:style>
    <style:style style:name="T421" style:parent-style-name="DefaultParagraphFont" style:family="text">
      <style:text-properties fo:language="en" fo:country="US"/>
    </style:style>
    <style:style style:name="P422" style:parent-style-name="Normal" style:family="paragraph">
      <style:text-properties fo:font-size="6pt" style:font-size-asian="6pt"/>
    </style:style>
    <style:style style:name="P423" style:parent-style-name="Normal" style:family="paragraph">
      <style:paragraph-properties>
        <style:tab-stops>
          <style:tab-stop style:type="right" style:leader-style="solid" style:leader-text="_" style:position="4.9875in"/>
        </style:tab-stops>
      </style:paragraph-properties>
    </style:style>
    <style:style style:name="P424" style:parent-style-name="Normal" style:family="paragraph">
      <style:paragraph-properties>
        <style:tab-stops>
          <style:tab-stop style:type="center" style:position="2.9687in"/>
        </style:tab-stops>
      </style:paragraph-properties>
    </style:style>
    <style:style style:name="T425" style:parent-style-name="DefaultParagraphFont" style:family="text">
      <style:text-properties fo:font-size="10pt" style:font-size-asian="10pt"/>
    </style:style>
    <style:style style:name="P426" style:parent-style-name="Normal" style:family="paragraph">
      <style:paragraph-properties>
        <style:tab-stops>
          <style:tab-stop style:type="right" style:leader-style="solid" style:leader-text="_" style:position="6.693in"/>
        </style:tab-stops>
      </style:paragraph-properties>
    </style:style>
    <style:style style:name="P427" style:parent-style-name="Normal" style:family="paragraph">
      <style:paragraph-properties>
        <style:tab-stops>
          <style:tab-stop style:type="center" style:position="3.7208in"/>
        </style:tab-stops>
      </style:paragraph-properties>
    </style:style>
    <style:style style:name="T428" style:parent-style-name="DefaultParagraphFont" style:family="text">
      <style:text-properties fo:font-size="10pt" style:font-size-asian="10pt"/>
    </style:style>
    <style:style style:name="P429" style:parent-style-name="Normal" style:family="paragraph">
      <style:paragraph-properties>
        <style:tab-stops>
          <style:tab-stop style:type="right" style:leader-style="solid" style:leader-text="_" style:position="6.693in"/>
        </style:tab-stops>
      </style:paragraph-properties>
    </style:style>
    <style:style style:name="P430" style:parent-style-name="Normal" style:family="paragraph">
      <style:paragraph-properties>
        <style:tab-stops>
          <style:tab-stop style:type="center" style:position="3.7604in"/>
        </style:tab-stops>
      </style:paragraph-properties>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paragraph-properties>
        <style:tab-stops>
          <style:tab-stop style:type="right" style:leader-style="solid" style:leader-text="_" style:position="6.693in"/>
        </style:tab-stops>
      </style:paragraph-properties>
    </style:style>
    <style:style style:name="P433" style:parent-style-name="Normal" style:family="paragraph">
      <style:paragraph-properties>
        <style:tab-stops>
          <style:tab-stop style:type="center" style:position="3.3645in"/>
        </style:tab-stops>
      </style:paragraph-properties>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paragraph-properties fo:text-align="center"/>
      <style:text-properties style:font-size-complex="12pt"/>
    </style:style>
    <style:style style:name="P43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F5" style:family="paragraph">
      <style:paragraph-properties fo:break-before="page"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text-properties fo:font-weight="bold" style:font-weight-asian="bold" style:font-size-complex="12pt"/>
    </style:style>
    <style:style style:name="P453" style:parent-style-name="Normal" style:family="paragraph">
      <style:paragraph-properties>
        <style:tab-stops>
          <style:tab-stop style:type="right" style:leader-style="solid" style:leader-text="_" style:position="10.0937in"/>
        </style:tab-stops>
      </style:paragraph-properties>
      <style:text-properties style:font-size-complex="12pt"/>
    </style:style>
    <style:style style:name="P454" style:parent-style-name="Normal" style:family="paragraph">
      <style:paragraph-properties fo:text-align="center" fo:text-indent="0.0347in"/>
      <style:text-properties fo:font-size="10pt" style:font-size-asian="10pt"/>
    </style:style>
    <style:style style:name="P455" style:parent-style-name="Normal" style:family="paragraph">
      <style:text-properties style:font-size-complex="12pt"/>
    </style:style>
    <style:style style:name="P456" style:parent-style-name="Normal" style:family="paragraph">
      <style:text-properties fo:font-size="10pt" style:font-size-asian="10pt"/>
    </style:style>
    <style:style style:name="P45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size="10pt" style:font-size-asian="10pt" fo:language="en" fo:country="US"/>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end" fo:margin-left="1.5in" fo:text-indent="0.0416in">
        <style:tab-stops/>
      </style:paragraph-properties>
      <style:text-properties style:font-size-complex="12pt"/>
    </style:style>
    <style:style style:name="TableColumn470" style:family="table-column">
      <style:table-column-properties style:column-width="0.3618in" style:use-optimal-column-width="false"/>
    </style:style>
    <style:style style:name="TableColumn471" style:family="table-column">
      <style:table-column-properties style:column-width="1.2506in" style:use-optimal-column-width="false"/>
    </style:style>
    <style:style style:name="TableColumn472" style:family="table-column">
      <style:table-column-properties style:column-width="0.9833in" style:use-optimal-column-width="false"/>
    </style:style>
    <style:style style:name="TableColumn473" style:family="table-column">
      <style:table-column-properties style:column-width="0.5388in" style:use-optimal-column-width="false"/>
    </style:style>
    <style:style style:name="TableColumn474" style:family="table-column">
      <style:table-column-properties style:column-width="0.45in" style:use-optimal-column-width="false"/>
    </style:style>
    <style:style style:name="TableColumn475" style:family="table-column">
      <style:table-column-properties style:column-width="0.6277in" style:use-optimal-column-width="false"/>
    </style:style>
    <style:style style:name="TableColumn476" style:family="table-column">
      <style:table-column-properties style:column-width="0.5388in" style:use-optimal-column-width="false"/>
    </style:style>
    <style:style style:name="TableColumn477" style:family="table-column">
      <style:table-column-properties style:column-width="0.45in" style:use-optimal-column-width="false"/>
    </style:style>
    <style:style style:name="TableColumn478" style:family="table-column">
      <style:table-column-properties style:column-width="0.5388in" style:use-optimal-column-width="false"/>
    </style:style>
    <style:style style:name="TableColumn479" style:family="table-column">
      <style:table-column-properties style:column-width="0.5388in" style:use-optimal-column-width="false"/>
    </style:style>
    <style:style style:name="TableColumn480" style:family="table-column">
      <style:table-column-properties style:column-width="0.5388in" style:use-optimal-column-width="false"/>
    </style:style>
    <style:style style:name="TableColumn481" style:family="table-column">
      <style:table-column-properties style:column-width="0.5388in" style:use-optimal-column-width="false"/>
    </style:style>
    <style:style style:name="TableColumn482" style:family="table-column">
      <style:table-column-properties style:column-width="0.8062in" style:use-optimal-column-width="false"/>
    </style:style>
    <style:style style:name="TableColumn483" style:family="table-column">
      <style:table-column-properties style:column-width="1.1611in" style:use-optimal-column-width="false"/>
    </style:style>
    <style:style style:name="TableColumn484" style:family="table-column">
      <style:table-column-properties style:column-width="0.7166in" style:use-optimal-column-width="false"/>
    </style:style>
    <style:style style:name="Table469" style:family="table">
      <style:table-properties style:width="10.0409in" fo:margin-left="-0.2763in" table:align="lef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text-properties fo:font-weight="bold" style:font-weight-asian="bold" fo:font-size="10pt" style:font-size-asian="10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fo:font-weight="bold" style:font-weight-asian="bold" fo:font-size="10pt" style:font-size-asian="10pt"/>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style:text-properties fo:font-weight="bold" style:font-weight-asian="bold" fo:font-size="10pt" style:font-size-asian="10pt"/>
    </style:style>
    <style:style style:name="P493" style:parent-style-name="Normal" style:family="paragraph">
      <style:paragraph-properties fo:text-align="center"/>
      <style:text-properties fo:font-weight="bold" style:font-weight-asian="bold" fo:font-size="10pt" style:font-size-asian="10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fo:font-weight="bold" style:font-weight-asian="bold" fo:font-size="10pt" style:font-size-asian="10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text-properties fo:font-weight="bold" style:font-weight-asian="bold" fo:font-size="10pt" style:font-size-asian="10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text-properties fo:font-weight="bold" style:font-weight-asian="bold" fo:font-size="10pt" style:font-size-asian="10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style:text-properties fo:font-weight="bold" style:font-weight-asian="bold" fo:font-size="10pt" style:font-size-asian="10pt"/>
    </style:style>
    <style:style style:name="P502" style:parent-style-name="Normal" style:family="paragraph">
      <style:paragraph-properties fo:text-align="center"/>
      <style:text-properties fo:font-weight="bold" style:font-weight-asian="bold" fo:font-size="10pt" style:font-size-asian="10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style:text-properties fo:font-weight="bold" style:font-weight-asian="bold" fo:font-size="10pt" style:font-size-asian="10pt"/>
    </style:style>
    <style:style style:name="TableRow505" style:family="table-row">
      <style:table-row-properties style:min-row-height="0.0138in" style:use-optimal-row-height="false" fo:keep-together="always"/>
    </style:style>
    <style:style style:name="P506" style:parent-style-name="Normal" style:family="paragraph">
      <style:paragraph-properties fo:text-align="center"/>
      <style:text-properties fo:font-weight="bold" style:font-weight-asian="bold" fo:font-size="10pt" style:font-size-asian="10pt"/>
    </style:style>
    <style:style style:name="P507" style:parent-style-name="Normal" style:family="paragraph">
      <style:paragraph-properties fo:text-align="center"/>
      <style:text-properties fo:font-weight="bold" style:font-weight-asian="bold" fo:font-size="10pt" style:font-size-asian="10pt"/>
    </style:style>
    <style:style style:name="P508" style:parent-style-name="Normal" style:family="paragraph">
      <style:paragraph-properties fo:text-align="center"/>
      <style:text-properties fo:font-weight="bold" style:font-weight-asian="bold" fo:font-size="10pt" style:font-size-asian="10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center"/>
      <style:text-properties fo:font-weight="bold" style:font-weight-asian="bold" fo:font-size="10pt" style:font-size-asian="10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style:text-properties fo:font-weight="bold" style:font-weight-asian="bold" fo:font-size="10pt" style:font-size-asian="10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style:text-properties fo:font-weight="bold" style:font-weight-asian="bold" fo:font-size="10pt" style:font-size-asian="10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text-properties fo:font-weight="bold" style:font-weight-asian="bold" fo:font-size="10pt" style:font-size-asian="10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text-properties fo:font-weight="bold" style:font-weight-asian="bold" fo:font-size="10pt" style:font-size-asian="10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style:text-properties fo:font-weight="bold" style:font-weight-asian="bold" fo:font-size="10pt" style:font-size-asian="10pt"/>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center"/>
      <style:text-properties fo:font-weight="bold" style:font-weight-asian="bold" fo:font-size="10pt" style:font-size-asian="10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text-align="center"/>
      <style:text-properties fo:font-weight="bold" style:font-weight-asian="bold" fo:font-size="10pt" style:font-size-asian="10pt"/>
    </style:style>
    <style:style style:name="TableRow526" style:family="table-row">
      <style:table-row-properties style:min-row-height="0.0138in" style:use-optimal-row-height="false" fo:keep-together="always"/>
    </style:style>
    <style:style style:name="P527" style:parent-style-name="Normal" style:family="paragraph">
      <style:paragraph-properties fo:text-align="center"/>
      <style:text-properties fo:font-weight="bold" style:font-weight-asian="bold" fo:font-size="10pt" style:font-size-asian="10pt"/>
    </style:style>
    <style:style style:name="P528" style:parent-style-name="Normal" style:family="paragraph">
      <style:paragraph-properties fo:text-align="center"/>
      <style:text-properties fo:font-weight="bold" style:font-weight-asian="bold" fo:font-size="10pt" style:font-size-asian="10pt"/>
    </style:style>
    <style:style style:name="P529" style:parent-style-name="Normal" style:family="paragraph">
      <style:paragraph-properties fo:text-align="center"/>
      <style:text-properties fo:font-weight="bold" style:font-weight-asian="bold" fo:font-size="10pt" style:font-size-asian="10pt"/>
    </style:style>
    <style:style style:name="P530" style:parent-style-name="Normal" style:family="paragraph">
      <style:paragraph-properties fo:text-align="center"/>
      <style:text-properties fo:font-weight="bold" style:font-weight-asian="bold" fo:font-size="10pt" style:font-size-asian="10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text-align="center"/>
      <style:text-properties fo:font-weight="bold" style:font-weight-asian="bold" fo:font-size="10pt" style:font-size-asian="10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center"/>
      <style:text-properties fo:font-weight="bold" style:font-weight-asian="bold" fo:font-size="10pt" style:font-size-asian="10pt"/>
    </style:style>
    <style:style style:name="P535" style:parent-style-name="Normal" style:family="paragraph">
      <style:paragraph-properties fo:text-align="center"/>
      <style:text-properties fo:font-weight="bold" style:font-weight-asian="bold" fo:font-size="10pt" style:font-size-asian="10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fo:font-weight="bold" style:font-weight-asian="bold" fo:font-size="10pt" style:font-size-asian="10pt"/>
    </style:style>
    <style:style style:name="P546" style:parent-style-name="Normal" style:family="paragraph">
      <style:paragraph-properties fo:text-align="center"/>
      <style:text-properties fo:font-weight="bold" style:font-weight-asian="bold" fo:font-size="10pt" style:font-size-asian="10pt"/>
    </style:style>
    <style:style style:name="P547" style:parent-style-name="Normal" style:family="paragraph">
      <style:paragraph-properties fo:text-align="center"/>
      <style:text-properties fo:font-weight="bold" style:font-weight-asian="bold" fo:font-size="10pt" style:font-size-asian="10pt"/>
    </style:style>
    <style:style style:name="P548" style:parent-style-name="Normal" style:family="paragraph">
      <style:paragraph-properties fo:text-align="center"/>
      <style:text-properties fo:font-weight="bold" style:font-weight-asian="bold" fo:font-size="10pt" style:font-size-asian="10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center"/>
      <style:text-properties fo:font-weight="bold" style:font-weight-asian="bold" fo:font-size="10pt" style:font-size-asian="10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style:text-properties fo:font-weight="bold" style:font-weight-asian="bold" fo:font-size="10pt" style:font-size-asian="10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center"/>
      <style:text-properties fo:font-weight="bold" style:font-weight-asian="bold" fo:font-size="10pt" style:font-size-asian="10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style:text-properties fo:font-weight="bold" style:font-weight-asian="bold" fo:font-size="10pt" style:font-size-asian="10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center"/>
      <style:text-properties fo:font-weight="bold" style:font-weight-asian="bold" fo:font-size="10pt" style:font-size-asian="10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center"/>
      <style:text-properties fo:font-weight="bold" style:font-weight-asian="bold" fo:font-size="10pt" style:font-size-asian="10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center"/>
      <style:text-properties fo:font-weight="bold" style:font-weight-asian="bold" fo:font-size="10pt" style:font-size-asian="10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center"/>
      <style:text-properties fo:font-weight="bold" style:font-weight-asian="bold" fo:font-size="10pt" style:font-size-asian="10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center"/>
      <style:text-properties fo:font-weight="bold" style:font-weight-asian="bold" fo:font-size="10pt" style:font-size-asian="10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style:text-properties fo:font-weight="bold" style:font-weight-asian="bold" fo:font-size="10pt" style:font-size-asian="10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center"/>
      <style:text-properties fo:font-weight="bold" style:font-weight-asian="bold" fo:font-size="10pt" style:font-size-asian="10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text-properties fo:font-weight="bold" style:font-weight-asian="bold" fo:font-size="10pt" style:font-size-asian="10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ext-properties fo:font-weight="bold" style:font-weight-asian="bold" fo:font-size="10pt" style:font-size-asian="10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style:text-properties fo:font-weight="bold" style:font-weight-asian="bold" fo:font-size="10pt" style:font-size-asian="10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text-properties fo:font-weight="bold" style:font-weight-asian="bold" fo:font-size="10pt" style:font-size-asian="10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fo:font-size="10pt" style:font-size-asian="10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text-properties fo:font-size="10pt" style:font-size-asian="10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fo:font-size="10pt" style:font-size-asian="10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text-properties fo:font-size="10pt" style:font-size-asian="10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0pt" style:font-size-asian="10pt"/>
    </style:style>
    <style:style style:name="P797" style:parent-style-name="Normal" style:family="paragraph">
      <style:paragraph-properties fo:margin-left="5.3159in">
        <style:tab-stops/>
      </style:paragraph-properties>
      <style:text-properties style:font-size-complex="12pt"/>
    </style:style>
    <style:style style:name="P798" style:parent-style-name="Normal" style:family="paragraph">
      <style:paragraph-properties>
        <style:tab-stops>
          <style:tab-stop style:type="left" style:position="2.9291in"/>
          <style:tab-stop style:type="left" style:position="6.1354in"/>
        </style:tab-stops>
      </style:paragraph-properties>
      <style:text-properties style:font-size-complex="12pt"/>
    </style:style>
    <style:style style:name="P799" style:parent-style-name="Normal" style:family="paragraph">
      <style:paragraph-properties>
        <style:tab-stops>
          <style:tab-stop style:type="center" style:position="3.8791in"/>
          <style:tab-stop style:type="center" style:position="7.6in"/>
        </style:tab-stops>
      </style:paragraph-properties>
      <style:text-properties fo:font-size="10pt" style:font-size-asian="10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2-10-28 iki 2014-12-31</text:span></text:p>
      <text:p text:style-name="P10"/>
      <text:p text:style-name="P11"><text:span text:style-name="T12">Įsakymas paskelbtas: Žin. 2002, Nr.<text:s/></text:span><text:a xlink:href="https://www.e-tar.lt/portal/legalAct.html?documentId=TAR.661EC453DE60" office:target-frame-name="_top" xlink:show="replace"><text:span text:style-name="T13">105-4709</text:span></text:a><text:span text:style-name="T14">; Žin. 2002, Nr.</text:span><text:a xlink:href="https://www.e-tar.lt/portal/legalAct.html?documentId=TAR.661EC453DE60" office:target-frame-name="_top" xlink:show="replace"><text:span text:style-name="T15">110-0</text:span></text:a><text:span text:style-name="T16">, i. k. 1022050ISAK00000340</text:span></text:p>
      <text:p text:style-name="P17"/>
      <text:p text:style-name="P18">Nauja redakcija nuo 2005-09-01:</text:p>
      <text:p text:style-name="Normal"><text:span text:style-name="T19">Nr.<text:s/></text:span><text:a xlink:href="https://www.e-tar.lt/portal/legalAct.html?documentId=TAR.55CBF08454DE" office:target-frame-name="_top" xlink:show="replace"><text:span text:style-name="T20">1K-240</text:span></text:a><text:span text:style-name="T21">, 2005-08-12, Žin.</text:span><text:span text:style-name="T22"><text:s/>2005, Nr. 101-3771 (2005-08-20), i. k. 1052050ISAK001K-240</text:span></text:p>
      <text:p text:style-name="P23"/>
      <text:p text:style-name="P24"><text:span text:style-name="T25">LIETUVOS RESPUBLIKOS FINANSŲ MINISTRAS</text:span></text:p>
      <text:p text:style-name="P26"/>
      <text:p text:style-name="P27"><text:span text:style-name="T28">ĮSAKYMAS</text:span></text:p>
      <text:p text:style-name="P29">DĖL PINIGŲ PRIĖMIMO IR PINIGŲ IŠMOKĖJIMO KVITŲ NAUDOJIMO, IŠRAŠYMO IR APSKAITOS TAISYKLIŲ PATVIRTINIMO</text:p>
      <text:p text:style-name="P30"/>
      <text:p text:style-name="P31">2002 m. spalio 30 d. Nr. 340</text:p>
      <text:p text:style-name="P32"><text:span text:style-name="T33">Vilnius</text:span></text:p>
      <text:p text:style-name="P34"/>
      <text:p text:style-name="P35"><text:span text:style-name="T36">Vado</text:span><text:span text:style-name="T37">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38">82-3522</text:span></text:a><text:span text:style-name="T39">; 2005, Nr.<text:s/></text:span><text:a xlink:href="https://www.e-tar.lt/portal/lt/legalAct/TAR.6D8D90D42D3C" office:target-frame-name="_blank" xlink:show="new"><text:span text:style-name="T40">97-3654</text:span></text:a><text:span text:style-name="T41">) 2.1.1 punktu,</text:span></text:p>
      <text:p text:style-name="P42"><text:span text:style-name="T43">1</text:span><text:span text:style-name="T44">.<text:s/></text:span><text:span text:style-name="T45">Tvirtinu</text:span><text:span text:style-name="T46"><text:s/>Pinigų priėmimo ir pinigų išmokėjimo kvitų naudojimo, išrašymo ir apskaitos taisykles (pridedama).</text:span></text:p>
      <text:p text:style-name="P47"><text:span text:style-name="T48">2</text:span><text:span text:style-name="T49">.<text:s/></text:span><text:span text:style-name="T50">Nustat</text:span><text:span text:style-name="T51">au</text:span><text:span text:style-name="T52">, kad iki šio įsakymo įsigaliojimo užsakytieji, pagamintieji arba įsigytieji pinigų priėmimo ir pinigų išmokėjimo kvitų blankai bei šių kvitų blankų apskaitos knygos gali būti naudojami neribotą laiką. Šie pinigų priėmimo ir pinigų išmokėjimo kvitų blank</text:span><text:span text:style-name="T53">ai bei jų apskaitos knygos naudojami laikantis šiuo įsakymu patvirtintų taisyklių.</text:span><text:s/></text:p>
      <text:p text:style-name="P54"/>
      <text:p text:style-name="P55"/>
      <text:p text:style-name="P56"/>
      <text:p text:style-name="P57"><text:span text:style-name="T58">FINANSŲ MINISTRĖ</text:span><text:span text:style-name="T59"><text:tab/>DALIA GRYBAUSKAITĖ</text:span></text:p>
      <text:p text:style-name="Normal"/>
      <text:soft-page-break/>
      <text:p text:style-name="P60"><text:span text:style-name="T63">PATVIRTINTA</text:span></text:p>
      <text:p text:style-name="P64"><text:span text:style-name="T65">Lietuvos Respublikos finansų ministro</text:span></text:p>
      <text:p text:style-name="P66"><text:span text:style-name="T67">2002 m. spalio 30 d. įsakymu Nr. 340</text:span></text:p>
      <text:p text:style-name="P68"><text:span text:style-name="T69">(Lietuvos Respublikos finansų ministro</text:span></text:p>
      <text:p text:style-name="P70"><text:span text:style-name="T71">2005 m. rugpjūčio 12 d. įsakymo</text:span></text:p>
      <text:p text:style-name="P72"><text:span text:style-name="T73">Nr. 1K-240 redakcija)</text:span></text:p>
      <text:p text:style-name="P74"/>
      <text:p text:style-name="P75"><text:span text:style-name="T76">PINIGŲ PRIĖMIMO IR PINIGŲ IŠMOKĖJIMO KVITŲ NAUDOJIMO,</text:span><text:span text:style-name="T77"><text:s/></text:span><text:span text:style-name="T78">IŠRAŠYMO IR APSKAITOS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inigų priėmimo ir pinigų išmokėjimo kvitų naudojimo, išrašymo ir apskaitos taisyklės (toliau vadinama – taisyklės) reglamentuoja pinigų priėmimo kvito ir pinigų išmokėjimo kvito naudojimo, išrašymo ir apskaitos<text:s/></text:span><text:span text:style-name="T88">ypatumus.</text:span></text:p>
      <text:p text:style-name="P89"><text:span text:style-name="T90">2</text:span><text:span text:style-name="T91">. Šių taisyklių reikalavimai privalomi visiems ūkio subjektams, Kasos aparatų diegimo ir naudojimo tvarkos apraše, patvirtintame Lietuvos Respublikos Vyriausybės 2002 m. rugpjūčio 13 d. nutarimu Nr. 1283 (Žin., 2002, Nr.<text:s/></text:span><text:a xlink:href="https://www.e-tar.lt/portal/lt/legalAct/TAR.A77DCEEE5DDC" office:target-frame-name="_blank" xlink:show="new"><text:span text:style-name="T92">82-3522</text:span></text:a><text:span text:style-name="T93">), nustatytais atvejais pinigų priėmimo kvitus ir/arba pinigų išmokėjimo kvitus naudojantiems klientams atsiskaitant už prekes (paslaugas) arba perkant iš asmenų prekes ir atsiskaitant</text:span><text:span text:style-name="T94"><text:s/>su jais grynaisiais pinigais.</text:span><text:s/></text:p>
      <text:p text:style-name="P95">Punkto pakeitimai:</text:p>
      <text:p text:style-name="P96"><text:span text:style-name="T97">Nr.<text:s/></text:span><text:a xlink:href="https://www.e-tar.lt/portal/legalAct.html?documentId=TAR.58C16899AE16" office:target-frame-name="_top" xlink:show="replace"><text:span text:style-name="T98">1K-359</text:span></text:a><text:span text:style-name="T99">, 2012-10-25, Žin., 2012, Nr. 125-6290 (2012-10-27), i. k. 1122050ISAK001K-359</text:span></text:p>
      <text:p text:style-name="Normal"/>
      <text:p text:style-name="P100"><text:span text:style-name="T101">3</text:span><text:span text:style-name="T102">. Pinigų priėmimo kvitas ir<text:s/></text:span><text:span text:style-name="T103">pinigų išmokėjimo kvitas (toliau vadinama – kvitai) yra grynųjų pinigų priėmimo ir išmokėjimo dokumentas, kuris, tinkamai užpildytas ir turintis visus šiose taisyklėse nurodytus privalomus rekvizitus, patvirtina prekių (paslaugų) pardavimo ar prekių (antri</text:span><text:span text:style-name="T104">nių žaliavų ir pan.) pirkimo ūkinės operacijos įvykdymo faktą.</text:span></text:p>
      <text:p text:style-name="P105"/>
      <text:p text:style-name="P106"><text:span text:style-name="T107">II</text:span><text:span text:style-name="T108">.<text:s/></text:span><text:span text:style-name="T109">KVITŲ NAUDOJIMAS IR IŠRAŠYMAS</text:span></text:p>
      <text:p text:style-name="P110"/>
      <text:p text:style-name="P111"><text:span text:style-name="T112">4</text:span><text:span text:style-name="T113">. Kvitai naudojami klientams atsiskaitant už prekes (paslaugas)</text:span><text:span text:style-name="T114"><text:s/></text:span><text:span text:style-name="T115">arba perkant iš asmenų prekes ir atsiskaitant su jais grynaisiais pinigais tik<text:s/></text:span><text:span text:style-name="T116">nustatytais atvejais, kai neprivaloma naudoti kasos aparatų. Kvitai nepakeičia kasos pajamų ar kasos išlaidų orderių ir negali būti išrašomi įnešant pinigus į ūkio subjekto kasą ar juos šioje kasoje išmokant.</text:span><text:s/></text:p>
      <text:p text:style-name="P117">Punkto pakeitimai:</text:p>
      <text:p text:style-name="P118"><text:span text:style-name="T119">Nr.<text:s/></text:span><text:a xlink:href="https://www.e-tar.lt/portal/legalAct.html?documentId=TAR.58C16899AE16" office:target-frame-name="_top" xlink:show="replace"><text:span text:style-name="T120">1K-359</text:span></text:a><text:span text:style-name="T121">, 2012-10-25, Žin., 2012, Nr. 125-6290 (2012-10-27), i. k. 1122050ISAK001K-359</text:span></text:p>
      <text:p text:style-name="Normal"/>
      <text:p text:style-name="P122"><text:span text:style-name="T123">5</text:span><text:span text:style-name="T124">. Kvitai išrašomi ūkinės operacijos metu arba tuoj pat jai pasibaigus. Kvitai pildomi dviem egzemplioriais</text:span><text:span text:style-name="T125"><text:s/>taip, kad abiejų egzempliorių duomenys būtų vienodi ir aiškiai įskaitomi. Vienas kvito egzempliorius lieka ūkio subjekto darbuotojui, išrašiusiam kvitą (toliau vadinama – atskaitingas asmuo), o kitas atiduodamas klientui (pinigų mokėtojui ar prekę pristač</text:span><text:span text:style-name="T126">iusiam asmeniui).</text:span></text:p>
      <text:p text:style-name="P127"><text:span text:style-name="T128">6</text:span><text:span text:style-name="T129">. Kvite (1, 2 priedai) turi būti nurodyta:</text:span></text:p>
      <text:p text:style-name="P130"><text:span text:style-name="T131">6.1</text:span><text:span text:style-name="T132">. dokumento pavadinimas;</text:span></text:p>
      <text:p text:style-name="P133"><text:span text:style-name="T134">6.2</text:span><text:span text:style-name="T135">. ūkio subjekto, išrašiusio kvitą, pavadinimas;</text:span></text:p>
      <text:p text:style-name="P136"><text:span text:style-name="T137">6.3</text:span><text:span text:style-name="T138">. ūkio subjekto, išrašiusio kvitą, kodas;</text:span></text:p>
      <text:p text:style-name="P139"><text:span text:style-name="T140">6.4</text:span><text:span text:style-name="T141">. kvito data;</text:span></text:p>
      <text:p text:style-name="P142"><text:span text:style-name="T143">6.5</text:span><text:span text:style-name="T144">. parduodamų ar perkamų prek</text:span><text:span text:style-name="T145">ių (paslaugų) pavadinimai, kiekiai, matavimo vienetai, vieneto kaina. Šie duomenys nenurodomi, kai prekių (paslaugų) pardavėjas pardavimo operaciją įformina sąskaita faktūra, PVM sąskaita faktūra, draudimo liudijimu (polisu) arba kitu teisės aktuose nurody</text:span><text:span text:style-name="T146">tu apskaitos dokumentu, kuriame yra šie duomenys. Tokiu atveju kvito eilutėje „Sumokėti už“ („Išmokėti už“) rašomas žodis „Apmokėta“, nurodomas pardavimo dokumento pavadinimas, serija ir numeris;</text:span></text:p>
      <text:p text:style-name="P147"><text:span text:style-name="T148">6.6</text:span><text:span text:style-name="T149">. sumokėta (išmokėta) suma litais žodžiu bei centai s</text:span><text:span text:style-name="T150">kaičiais ir visa suma skaičiais;</text:span></text:p>
      <text:p text:style-name="P151"><text:span text:style-name="T152">6.7</text:span><text:span text:style-name="T153">. kvitą išrašiusio prekių (paslaugų) pardavėjo (supirkėjo) pareigų pavadinimas, parašas, vardas ir pavardė;</text:span></text:p>
      <text:p text:style-name="P154"><text:span text:style-name="T155">6.8</text:span><text:span text:style-name="T156">. pirkėjo parašas, vardas, pavardė, asmens kodas, gyvenamoji vieta (šie duomenys nurodomi pirkėjo pag</text:span><text:span text:style-name="T157">eidavimu);<text:s/></text:span></text:p>
      <text:p text:style-name="P158">Punkto pakeitimai:</text:p>
      <text:p text:style-name="P159"><text:span text:style-name="T160">Nr.<text:s/></text:span><text:a xlink:href="https://www.e-tar.lt/portal/legalAct.html?documentId=TAR.58C16899AE16" office:target-frame-name="_top" xlink:show="replace"><text:span text:style-name="T161">1K-359</text:span></text:a><text:span text:style-name="T162">, 2012-10-25, Žin., 2012, Nr. 125-6290 (2012-10-27), i. k. 1122050ISAK001K-359</text:span></text:p>
      <text:p text:style-name="Normal"/>
      <text:p text:style-name="P163"><text:span text:style-name="T164">6.9</text:span><text:span text:style-name="T165">. prekes pristačiusio asmens parašas, vardas<text:s/></text:span><text:span text:style-name="T166">ir pavardė, o šio asmens pageidavimu – jo asmens kodas, gyvenamoji vieta.</text:span><text:s/></text:p>
      <text:p text:style-name="P167">Papildyta punktu:</text:p>
      <text:p text:style-name="P168"><text:span text:style-name="T169">Nr.<text:s/></text:span><text:a xlink:href="https://www.e-tar.lt/portal/legalAct.html?documentId=TAR.58C16899AE16" office:target-frame-name="_top" xlink:show="replace"><text:span text:style-name="T170">1K-359</text:span></text:a><text:span text:style-name="T171">, 2012-10-25, Žin., 2012, Nr. 125-6290 (2012-10-27), i. k. 1122050ISAK0</text:span><text:span text:style-name="T172">01K-359</text:span></text:p>
      <text:p text:style-name="Normal"/>
      <text:p text:style-name="P173"><text:span text:style-name="T174">7</text:span><text:span text:style-name="T175">. Visuose kvituose turi būti nurodyti jų serija ir eilės numeris. Kvito serija ir numeris turi būti formuojami taip:</text:span></text:p>
      <text:p text:style-name="P176"><text:span text:style-name="T177">7.1</text:span><text:span text:style-name="T178">. numeris sudaromas didėjančia seka;</text:span></text:p>
      <text:p text:style-name="P179"><text:span text:style-name="T180">7.2</text:span><text:span text:style-name="T181">. numeris turi būti paremtas viena ar daugiau serijų, kuri (kurios) ūkio s</text:span><text:span text:style-name="T182">ubjektų pasirinkimu gali būti sudaroma(-os) iš raidinių simbolių arba skaitmenų;</text:span></text:p>
      <text:p text:style-name="P183"><text:span text:style-name="T184">7.3</text:span><text:span text:style-name="T185">. ūkio subjektai privalo užtikrinti kvito numerio, paremto serija (serijomis), unikalumą, t. y. skirtinguose kvituose negali būti nurodomas tas pats numeris (paremtas t</text:span><text:span text:style-name="T186">a pačia serija).</text:span></text:p>
      <text:p text:style-name="P187"><text:span text:style-name="T188">8</text:span><text:span text:style-name="T189">. Kvitus naudojančio ūkio subjekto vadovo įsakymu turi būti paskirtas už kvitų naudojimą, saugojimą, apskaitą ir išdavimą atsakingas asmuo (asmenys) (toliau vadinama – atsakingas asmuo). Jeigu individualioje įmonėje atsakingas asmuo</text:span><text:span text:style-name="T190"><text:s/>nepaskirtas, juo laikomas įmonės vadovas.</text:span></text:p>
      <text:p text:style-name="P191"/>
      <text:p text:style-name="P192"><text:span text:style-name="T193">III</text:span><text:span text:style-name="T194">.<text:s/></text:span><text:span text:style-name="T195">KVITŲ BLANKŲ APSKAITA</text:span></text:p>
      <text:p text:style-name="P196"/>
      <text:p text:style-name="P197"><text:span text:style-name="T198">9</text:span><text:span text:style-name="T199">. Ūkio subjektai, naudojantys kvitus kiekinei naudojamų kvitų blankų apskaitai tvarkyti, turi pildyti Pinigų priėmimo ir/arba išmokėjimo kvitų blankų apskaitos knygą (toliau</text:span><text:span text:style-name="T200"><text:s/>vadinama – kvitų blankų apskaitos knyga) (3 priedas). Kvitų blankų apskaitos knygoje turi būti registruojami visi įsigyti (jeigu ūkio subjektas kvitų blankus gauna iš spaustuvės arba dokumentų blankais prekiaujančio ūkio subjekto), atskaitingiems asmenims</text:span><text:span text:style-name="T201"><text:s/>išduoti, atskaitingų asmenų sunaudoti ir grąžinti kvitų blankai. Kiekviena blankų operacija turi būti įrašoma kvitų blankų apskaitos knygos atskiroje eilutėje.</text:span></text:p>
      <text:p text:style-name="P202"><text:span text:style-name="T203">Gavus kvitų blankus iš spaustuvės ar dokumentų blankais prekiaujančio ūkio subjekto, kvitų blan</text:span><text:span text:style-name="T204">kų apskaitos knygos atitinkamose skiltyse įrašoma: gavimo data, spaustuvės (ūkio subjekto) pavadinimas, apskaitos dokumento, kuriuo įformintas blankų pirkimas, data ir numeris, gautų kvitų blankų kiekis, serija ir numeris, atsakingo asmens parašas. Ūkio su</text:span><text:span text:style-name="T205">bjektas gali nepildyti nurodytų kvitų blankų apskaitos knygos skilčių, jeigu kvitų blankus pasigamina pats.</text:span></text:p>
      <text:p text:style-name="P206"><text:span text:style-name="T207">10</text:span><text:span text:style-name="T208">. Atsakingas asmuo, išduodamas kvitų blankus atskaitingam asmeniui atsiskaitymo operacijoms įforminti, kvitų blankų apskaitos knygos<text:s/></text:span><text:span text:style-name="T209">atitinkamose skiltyse įrašo: kvitų blankų išdavimo datą, gavėjo (atskaitingo asmens) vardą ir pavardę, išduotų kvitų blankų serijas ir numerius, išdavusio atsakingo asmens pareigų pavadinimą, vardą ir pavardę. Kvitų blankus gavęs atskaitingas asmuo ir juos</text:span><text:span text:style-name="T210"><text:s/>išdavęs atsakingas asmuo pasirašo atitinkamose skiltyse.</text:span></text:p>
      <text:p text:style-name="P211"><text:span text:style-name="T212">Atskaitingam asmeniui grąžinant nepanaudotus kvitų blankus, į kvitų blankų apskaitos knygą įrašoma: grąžinimo data, kvitų blankus grąžinusio asmens vardas ir pavardė (skiltyje „Iš ko gauta“), gautų<text:s/></text:span><text:span text:style-name="T213">kvitų blankų serijos ir numeriai, atitinkamose skiltyse pasirašo atsakingas asmuo ir kvitų blankus grąžinantis asmuo. Šiuos nepanaudotus kvitų blankus galima išduoti kitam to ūkio subjekto atskaitingam asmeniui.</text:span></text:p>
      <text:p text:style-name="P214"><text:span text:style-name="T215">11</text:span><text:span text:style-name="T216">. Kvitų blankų apskaitos knyga pildoma</text:span><text:span text:style-name="T217"><text:s/>ranka arba techninėmis priemonėmis. Jeigu kvitų blankų apskaitos knyga tvarkoma kompiuteriniu būdu, turi būti išsaugoti visi šių<text:s/></text:span><text:soft-page-break/><text:span text:style-name="T218">taisyklių 3 priede nurodyti kvitų blankų apskaitos knygos rekvizitai. Kompiuterinėse laikmenose saugomi kvitų blankų apskaitos</text:span><text:span text:style-name="T219"><text:s/>knygos duomenys turi būti spausdinami ne rečiau kaip kartą per mėnesį. Išspausdintus kvitų blankų apskaitos knygos lapus pasirašo atsakingas asmuo. Lapai numeruojami ir segami į bylą.</text:span></text:p>
      <text:p text:style-name="P220"><text:span text:style-name="T221">Jeigu kvitų blankų apskaita nekompiuterizuota, tvarkomos kvitų blankų a</text:span><text:span text:style-name="T222">pskaitos knygos lapai turi būti sunumeruoti, perverti virvele, kurios galai turi būti užklijuoti popieriaus juostele, užantspauduoti ir pasirašyti ūkio subjekto vadovo bei vyriausiojo buhalterio (buhalterio).</text:span></text:p>
      <text:p text:style-name="P223"><text:span text:style-name="T224">12</text:span><text:span text:style-name="T225">. Jei ūkio subjektas naudoja ir pinigų pr</text:span><text:span text:style-name="T226">iėmimo, ir pinigų išmokėjimo kvitus, jie turi būti registruojami dviejose skirtingose kvitų blankų apskaitos knygose arba skirtingose vienos kvitų blankų apskaitos knygos dalyse, kiekvienoje iš jų nurodant blankų rūšį.</text:span></text:p>
      <text:p text:style-name="P227"><text:span text:style-name="T228">13</text:span><text:span text:style-name="T229">. Atskaitingas asmuo pagal išra</text:span><text:span text:style-name="T230">šytus kvitus gautus pinigus įneša į ūkio subjekto kasą arba sąskaitą banke. Išrašyti kvitai atiduodami į kasą arba atsakingam asmeniui.</text:span></text:p>
      <text:p text:style-name="P231"><text:span text:style-name="T232">14</text:span><text:span text:style-name="T233">. Prekėms supirkti skirtus grynuosius pinigus atskaitingas asmuo iš ūkio subjekto kasos gauna pagal kasos išlaidų<text:s/></text:span><text:span text:style-name="T234">orderį. Pinigų sumokėjimą patvirtinančius išrašytus kvitus minėtas asmuo surašo į avanso ataskaitą (joje nurodo kvitų serijas, numerius, datas ir išmokėtas sumas) ir pateikia ūkio subjekto buhalterijai. Neišmokėtų pinigų grąžinimas į kasą įforminamas kasos</text:span><text:span text:style-name="T235"><text:s/>pajamų orderiu.</text:span></text:p>
      <text:p text:style-name="P236"><text:span text:style-name="T237">15</text:span><text:span text:style-name="T238">. Jeigu išrašant kvitą padaroma klaida, jis pripažįstamas sugadintu. Taisyti įrašus kvite draudžiama.</text:span></text:p>
      <text:p text:style-name="P239"><text:span text:style-name="T240">16</text:span><text:span text:style-name="T241">. Sugadinti ar klientų grąžinti kvitai žymimi užrašu „Sugadinta“ ar „Grąžinta“ ir pasirašomi atsakingo asmens. Klientams išdu</text:span><text:span text:style-name="T242">otų kvitų grąžinimas įforminamas prekių grąžinimo (paslaugų atsisakymo) aktu, kuriame nurodoma kvito serija ir numeris, pinigų suma ir prekių (paslaugų) pavadinimai, atsakingo asmens ir grąžinančio asmens vardai, pavardės ir parašai. Sugadinti ar klientų g</text:span><text:span text:style-name="T243">rąžinti kvitai kartu su prekių grąžinimo (paslaugų atsisakymo) aktais perduodami ūkio subjekto buhalterijai ir saugomi Lietuvos<text:s/></text:span><text:span text:style-name="T244">vyriausiojo archyvaro</text:span><text:span text:style-name="T245"><text:s/>nustatyta tvarka kartu su tos dienos įplaukas patvirtinančiais kasos dokumentais.</text:span></text:p>
      <text:p text:style-name="P246">Punkto pakeitimai:</text:p>
      <text:p text:style-name="P247"><text:span text:style-name="T248">Nr.<text:s/></text:span><text:a xlink:href="https://www.e-tar.lt/portal/legalAct.html?documentId=TAR.58C16899AE16" office:target-frame-name="_top" xlink:show="replace"><text:span text:style-name="T249">1K-359</text:span></text:a><text:span text:style-name="T250">, 2012-10-25, Žin., 2012, Nr. 125-6290 (2012-10-27), i. k. 1122050ISAK001K-359</text:span></text:p>
      <text:p text:style-name="Normal"/>
      <text:p text:style-name="P251"><text:span text:style-name="T252">17</text:span><text:span text:style-name="T253">. Kvitų blankų dingimo ar praradimo atveju turi būti surašomas kvitų blankų dingimo</text:span><text:span text:style-name="T254"><text:s/>aktas.</text:span></text:p>
      <text:p text:style-name="P255"><text:span text:style-name="T256">18</text:span><text:span text:style-name="T257">. Atsakingas asmuo ne rečiau kaip kartą per ketvirtį patikrina, ar atskaitingas asmuo atsiskaitė už visus panaudotus kvitus ir įnešė į kasą arba sąskaitą banke visus pagal kvitus gautus pinigus.</text:span></text:p>
      <text:p text:style-name="P258"><text:span text:style-name="T259">Tuo tikslu atliekama kiekvienos rūšies kvitų bl</text:span><text:span text:style-name="T260">ankų inventorizacija ir pagal kiekvieną kvitų rūšį surašomas inventorizacijos aktas. Šiame akte turi būti atskirai nurodoma sunaudotų ir atiduotų į kasą (buhalteriją) arba atsakingam asmeniui grąžintų bei sugadintų blankų kiekiai, serijos ir numeriai, kam<text:s/></text:span><text:span text:style-name="T261">atiduoti sugadinti blankai. Aktą patikrina (remdamasis kasos dokumentais) ir jame pasirašo vadovo paskirtas už kvitų blankų apskaitą atsakingas asmuo ir ūkio subjekto vadovas.</text:span></text:p>
      <text:p text:style-name="P262"><text:span text:style-name="T263">19</text:span><text:span text:style-name="T264">. Kvitų blankų inventorizacijos akto duomenys turi būti įrašomi į kvitų bl</text:span><text:span text:style-name="T265">ankų apskaitos knygą, atitinkamai nurodant įrašymo datą, atskaitingo asmens vardą ir pavardę, kvitų blankų inventorizacijos akto datą ir numerį, sunaudotų blankų (sugadinti ir grąžinti kvitų blankai gali būti neišskiriami) kiekį, serijas ir numerius. Atiti</text:span><text:span text:style-name="T266">nkamose skiltyse pasirašo atsakingas ir atskaitingas asmenys.</text:span></text:p>
      <text:p text:style-name="P267"/>
      <text:p text:style-name="P268"><text:span text:style-name="T269">IV</text:span><text:span text:style-name="T270">.<text:s/></text:span><text:span text:style-name="T271">BAIGIAMOSIOS NUOSTATOS</text:span></text:p>
      <text:p text:style-name="P272"/>
      <text:p text:style-name="P273"><text:span text:style-name="T274">20</text:span><text:span text:style-name="T275">. Dokumentų blankais prekiaujantys ūkio subjektai ir spaustuvės įstatymų nustatyta tvarka atsako už jų parduodamų (spausdinamų) kvitų blankų numeravimą<text:s/></text:span><text:span text:style-name="T276">laikantis šių taisyklių 7 punkte nustatytų reikalavimų.</text:span></text:p>
      <text:p text:style-name="P277"><text:span text:style-name="T278">21</text:span><text:span text:style-name="T279">. Dokumentų blankais prekiaujantys ūkio subjektai ir spaustuvės privalo kaupti duomenis apie parduotus (išspausdintus) kvitų blankus pagal jų serijas bei numerius ir blankus įsigijusius ūkio sub</text:span><text:span text:style-name="T280">jektus ir Valstybinei mokesčių inspekcijai ar kitoms<text:s/></text:span><text:span text:style-name="T281">priežiūros</text:span><text:span text:style-name="T282"><text:s/>institucijoms pareikalavus – pateikti nurodytą informaciją.</text:span></text:p>
      <text:p text:style-name="P283">Punkto pakeitimai:</text:p>
      <text:p text:style-name="P284"><text:span text:style-name="T285">Nr.<text:s/></text:span><text:a xlink:href="https://www.e-tar.lt/portal/legalAct.html?documentId=TAR.58C16899AE16" office:target-frame-name="_top" xlink:show="replace"><text:span text:style-name="T286">1K-359</text:span></text:a><text:span text:style-name="T287">, 2012-10-25, Žin., 2</text:span><text:span text:style-name="T288">012, Nr. 125-6290 (2012-10-27), i. k. 1122050ISAK001K-359</text:span></text:p>
      <text:p text:style-name="Normal"/>
      <text:p text:style-name="P289"><text:span text:style-name="T290">22</text:span><text:span text:style-name="T291">. Ūkio subjektai įstatymų nustatyta tvarka atsako už tinkamą kvitų blankų naudojimą, pagal kvitus išmokėtų pinigų ar gautų įplaukų ir sugadintų bei grąžintų kvitų blankų apskaitą.</text:span></text:p>
      <text:p text:style-name="P292"><text:span text:style-name="T293">23</text:span><text:span text:style-name="T294">. Šių</text:span><text:span text:style-name="T295"><text:s/>taisyklių laikymosi priežiūrą</text:span><text:span text:style-name="T296"><text:s/></text:span><text:span text:style-name="T297">pagal savo kompetenciją atlieka Valstybinė mokesčių inspekcija prie Lietuvos Respublikos finansų ministerijos ir teritorinės valstybinės mokesčių inspekcijos.</text:span><text:s/></text:p>
      <text:p text:style-name="P298">Punkto pakeitimai:</text:p>
      <text:p text:style-name="P299"><text:span text:style-name="T300">Nr.<text:s/></text:span><text:a xlink:href="https://www.e-tar.lt/portal/legalAct.html?documentId=TAR.58C16899AE16" office:target-frame-name="_top" xlink:show="replace"><text:span text:style-name="T301">1K-359</text:span></text:a><text:span text:style-name="T302">, 2012-10-25, Žin., 2012, Nr. 125-6290 (2012-10-27), i. k. 1122050ISAK001K-359</text:span></text:p>
      <text:p text:style-name="Normal"/>
      <text:p text:style-name="P303">Priedo pakeitimai:</text:p>
      <text:p text:style-name="P304"><text:span text:style-name="T305">Nr.<text:s/></text:span><text:a xlink:href="https://www.e-tar.lt/portal/legalAct.html?documentId=TAR.55CBF08454DE" office:target-frame-name="_top" xlink:show="replace"><text:span text:style-name="T306">1K-240</text:span></text:a><text:span text:style-name="T307">, 2005-08-12,<text:s/></text:span><text:span text:style-name="T308">Žin., 2005, Nr. 101-3771 (2005-08-20), i. k. 1052050ISAK001K-240</text:span></text:p>
      <text:p text:style-name="Normal"/>
      <text:soft-page-break/>
      <text:p text:style-name="P309">Pinigų priėmimo ir pinigų išmokėjimo kvitų<text:s/></text:p>
      <text:p text:style-name="P314">naudojimo, išrašymo ir apskaitos taisyklių</text:p>
      <text:p text:style-name="P315">1<text:s/>priedas</text:p>
      <text:p text:style-name="P316">(Lietuvos Respublikos finansų ministro<text:s/></text:p>
      <text:p text:style-name="P317">2012 m. spalio 25 d.<text:s/>įsakymo Nr. 1K-359 redakcija)</text:p>
      <text:p text:style-name="Normal"/>
      <text:p text:style-name="P318">(Pinigų priėmimo kvito pavyzdys)</text:p>
      <text:p text:style-name="P319"/>
      <text:p text:style-name="P320">_<text:tab/></text:p>
      <text:p text:style-name="P321">(prekes ar paslaugas parduodančio ūkio subjekto pavadinimas)</text:p>
      <text:p text:style-name="Normal"/>
      <text:p text:style-name="Normal">__________________________</text:p>
      <text:p text:style-name="P322">(ūkio subjekto kodas)</text:p>
      <text:p text:style-name="Normal"/>
      <text:p text:style-name="P323">PINIGŲ PRIĖMIMO KVITAS</text:p>
      <text:p text:style-name="P324">Serija XXX <text:s/>Nr. 9999999</text:p>
      <text:p text:style-name="P325">20 <text:s text:c="8"/>m. <text:s text:c="11"/>d.</text:p>
      <text:p text:style-name="P326"/>
      <text:p text:style-name="P327">Sumokėti už<text:s/><text:tab/></text:p>
      <text:p text:style-name="P328">(prekių ar paslaugų pavadinimai, kiekiai, matavimo vienetai, vieneto kaina)</text:p>
      <text:p text:style-name="P329">_<text:tab/></text:p>
      <text:p text:style-name="P330"/>
      <text:p text:style-name="P331">Sumokėta suma<text:s/><text:tab/><text:s/>___ Lt __ct</text:p>
      <text:p text:style-name="P332">(už prekes ar paslaugas sumokėta suma žodžiu)</text:p>
      <text:p text:style-name="P333"/>
      <text:p text:style-name="P334"/>
      <text:p text:style-name="P335">Sumokėjau<text:s/><text:tab/></text:p>
      <text:p text:style-name="P336">(pirkėjo parašas, vardas, pavardė, asmens kodas, gyvenamoji vieta)*</text:p>
      <text:p text:style-name="P337"/>
      <text:p text:style-name="P338"/>
      <text:p text:style-name="P339">Pinigus gavau<text:s/><text:tab/></text:p>
      <text:p text:style-name="P340">(pardavėjo pareigų pavadinimas, parašas, vardas, pavardė)</text:p>
      <text:p text:style-name="P341"/>
      <text:p text:style-name="P342"/>
      <text:p text:style-name="P343">* Nurodoma pirkėjo pageidavimu</text:p>
      <text:p text:style-name="P344"/>
      <text:p text:style-name="P345">_________________</text:p>
      <text:p text:style-name="P346"/>
      <text:p text:style-name="P347">Formos pakeitimai:</text:p>
      <text:p text:style-name="P348"><text:span text:style-name="T349">Nr.<text:s/></text:span><text:a xlink:href="https://www.e-tar.lt/portal/legalAct.html?documentId=TAR.55CBF08454DE" office:target-frame-name="_top" xlink:show="replace"><text:span text:style-name="T350">1K-240</text:span></text:a><text:span text:style-name="T351">, 2005-08-12, Žin.,<text:s/></text:span><text:span text:style-name="T352">2005, Nr. 101-3771 (2005-08-20), i. k. 1052050ISAK001K-240</text:span></text:p>
      <text:p text:style-name="P353"><text:span text:style-name="T354">Nr.<text:s/></text:span><text:a xlink:href="https://www.e-tar.lt/portal/legalAct.html?documentId=TAR.58C16899AE16" office:target-frame-name="_top" xlink:show="replace"><text:span text:style-name="T355">1K-359</text:span></text:a><text:span text:style-name="T356">, 2012-10-25, Žin., 2012, Nr. 125-6290 (2012-10-27), i. k. 1122050ISAK001K-359</text:span></text:p>
      <text:p text:style-name="Normal"/>
      <text:soft-page-break/>
      <text:p text:style-name="P357">Pinigų priėmimo ir pinigų</text:p>
      <text:p text:style-name="P362">išmokėjimo kvitų naudojimo,</text:p>
      <text:p text:style-name="P363">išrašymo ir apskaitos taisyklių<text:s/></text:p>
      <text:p text:style-name="P364"><text:span text:style-name="T365">2</text:span><text:span text:style-name="T366"><text:s/>priedas</text:span></text:p>
      <text:p text:style-name="P367"/>
      <text:p text:style-name="P368"><text:span text:style-name="T369">(Pinigų išmokėjimo kvito pavyzdys)</text:span></text:p>
      <text:p text:style-name="Normal"/>
      <text:p text:style-name="P370"><text:tab/></text:p>
      <text:p text:style-name="P371">(prekes /paslaugas <text:s/>perkantis ūkio subjektas (pavadinimas, kiti duomenys)</text:p>
      <text:p text:style-name="P372"/>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p text:style-name="P410">(ūkio subjekto kodas)</text:p>
      <text:p text:style-name="P411"/>
      <text:p text:style-name="P412">PINIGŲ IŠMOKĖJIMO KVITAS</text:p>
      <text:p text:style-name="P413">Serija XXX Nr. 9999999</text:p>
      <text:p text:style-name="P414"/>
      <text:p text:style-name="P415">20____ m. ________________________d.</text:p>
      <text:p text:style-name="P416"/>
      <text:p text:style-name="P417">Išmokėti už<text:s/><text:tab/></text:p>
      <text:p text:style-name="P418"><text:span text:style-name="T419">(perkamų prekių / paslaugų pavadinimai, kiekiai, matavimo vienetai, vieneto kaina)</text:span></text:p>
      <text:p text:style-name="Normal"/>
      <text:p text:style-name="P420"><text:tab/></text:p>
      <text:p text:style-name="Normal"><text:span text:style-name="T421"><draw:custom-shape svg:x="5.10625in" svg:y="0.16181in" svg:width="1.6in" svg:height="0.4in" draw:z-index="251661824" draw:id="id0" draw:style-name="a1" draw:name="Rectangle 4" text:anchor-type="paragraph"><svg:title/><svg:desc/><text:p text:style-name="P422"/><text:p text:style-name="Normal">_________Lt____ct</text:p><draw:enhanced-geometry draw:type="non-primitive" svg:viewBox="0 0 21600 21600" draw:enhanced-path="M 0 0 L 21600 0 21600 21600 0 21600 Z N"/></draw:custom-shape></text:span></text:p>
      <text:p text:style-name="Normal"/>
      <text:p text:style-name="P423">Išmokėta suma<text:s/><text:tab/></text:p>
      <text:p text:style-name="P424"><text:tab/><text:span text:style-name="T425"><text:s/>(už perkamas prekes išmokėta suma žodžiu)</text:span></text:p>
      <text:p text:style-name="Normal"/>
      <text:p text:style-name="P426">Išmokėjau<text:s/><text:tab/></text:p>
      <text:p text:style-name="P427"><text:span text:style-name="T428"><text:tab/>(prekių supirkėjo pareigų pavadinimas, parašas, vardas ir pavardė)</text:span></text:p>
      <text:p text:style-name="Normal"/>
      <text:p text:style-name="P429">Pinigus gavau<text:s/><text:tab/></text:p>
      <text:p text:style-name="P430"><text:tab/>(prekes pristačiusio asmens parašas, vardas ir pavardė)</text:p>
      <text:p text:style-name="P431"/>
      <text:p text:style-name="P432"><text:tab/></text:p>
      <text:p text:style-name="P433"><text:tab/>(asmens kodas ir gyvenamoji vieta)*</text:p>
      <text:p text:style-name="P434">* pildoma prekes pristačiusio asmens pageidavimu</text:p>
      <text:p text:style-name="P435">______________</text:p>
      <text:p text:style-name="P436"/>
      <text:p text:style-name="P441">Formos pakeitimai:</text:p>
      <text:p text:style-name="P442"><text:span text:style-name="T443">Nr.<text:s/></text:span><text:a xlink:href="https://www.e-tar.lt/portal/legalAct.html?documentId=TAR.55CBF08454DE" office:target-frame-name="_top" xlink:show="replace"><text:span text:style-name="T444">1K-240</text:span></text:a><text:span text:style-name="T445">, 2005-08-12, Žin., 2005, Nr. 101-3771 (2005-08-20), i. k. 1052050ISAK001K-240</text:span></text:p>
      <text:p text:style-name="Normal"/>
      <text:p text:style-name="P446"><text:span text:style-name="T451">(Pinigų priėmimo ir/arba išmokėjimo kvitų blankų apskaitos knygos pavyzdys)</text:span></text:p>
      <text:p text:style-name="P452"/>
      <text:p text:style-name="P453"><text:tab/></text:p>
      <text:p text:style-name="P454">(ūkio subjekto pavadinimas ir kodas)</text:p>
      <text:p text:style-name="P455"/>
      <text:p text:style-name="P456"/>
      <text:p text:style-name="P457">PINIGŲ PRIĖMIMO IR/ARBA IŠMOKĖJIMO KVITŲ BLANKŲ APSKAITOS</text:p>
      <text:p text:style-name="P458"/>
      <text:p text:style-name="P459">K N Y G A</text:p>
      <text:p text:style-name="P460"/>
      <text:p text:style-name="P461">20__m. _________________d.<text:s/></text:p>
      <text:p text:style-name="P462"/>
      <text:p text:style-name="P463"/>
      <text:p text:style-name="P464"><text:span text:style-name="T465"><draw:connector draw:type="line" svg:x1="3.68958in" svg:y1="-0.00694in" svg:x2="7.08958in" svg:y2="-0.00694in" draw:z-index="251663872" draw:id="id1" draw:style-name="a2" draw:name="Line 5" text:anchor-type="paragraph"><svg:title/><svg:desc/></draw:connector></text:span><text:span text:style-name="T466">(kvito blanko<text:s/></text:span><text:span text:style-name="T467">pavadinima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3">
            <text:p text:style-name="P487">Data</text:p>
          </table:table-cell>
          <table:table-cell table:style-name="TableCell488" table:number-rows-spanned="3">
            <text:p text:style-name="P489">Iš ko gauta/</text:p>
            <text:p text:style-name="P490">kam išduota</text:p>
          </table:table-cell>
          <table:table-cell table:style-name="TableCell491" table:number-rows-spanned="3">
            <text:p text:style-name="P492">Dokumento pavadinimas,</text:p>
            <text:p text:style-name="P493">data ir Nr.</text:p>
          </table:table-cell>
          <table:table-cell table:style-name="TableCell494" table:number-columns-spanned="3">
            <text:p text:style-name="P495">Gauta</text:p>
          </table:table-cell>
          <table:covered-table-cell/>
          <table:covered-table-cell/>
          <table:table-cell table:style-name="TableCell496" table:number-columns-spanned="3">
            <text:p text:style-name="P497">Išduota</text:p>
          </table:table-cell>
          <table:covered-table-cell/>
          <table:covered-table-cell/>
          <table:table-cell table:style-name="TableCell498" table:number-columns-spanned="3">
            <text:p text:style-name="P499">Sunaudota</text:p>
          </table:table-cell>
          <table:covered-table-cell/>
          <table:covered-table-cell/>
          <table:table-cell table:style-name="TableCell500" table:number-rows-spanned="3">
            <text:p text:style-name="P501">Gavusio asmens</text:p>
            <text:p text:style-name="P502">parašas</text:p>
          </table:table-cell>
          <table:table-cell table:style-name="TableCell503" table:number-columns-spanned="2">
            <text:p text:style-name="P504">Išdavusio asmens</text:p>
          </table:table-cell>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able:number-rows-spanned="2">
            <text:p text:style-name="P510">kiekis</text:p>
          </table:table-cell>
          <table:table-cell table:style-name="TableCell511" table:number-columns-spanned="2">
            <text:p text:style-name="P512">serija ir Nr.</text:p>
          </table:table-cell>
          <table:covered-table-cell/>
          <table:table-cell table:style-name="TableCell513" table:number-rows-spanned="2">
            <text:p text:style-name="P514">kiekis</text:p>
          </table:table-cell>
          <table:table-cell table:style-name="TableCell515" table:number-columns-spanned="2">
            <text:p text:style-name="P516">serija ir Nr.</text:p>
          </table:table-cell>
          <table:covered-table-cell/>
          <table:table-cell table:style-name="TableCell517">
            <text:p text:style-name="P518">kiekis</text:p>
          </table:table-cell>
          <table:table-cell table:style-name="TableCell519" table:number-columns-spanned="2">
            <text:p text:style-name="P520">serija ir Nr.</text:p>
          </table:table-cell>
          <table:covered-table-cell/>
          <table:covered-table-cell>
            <text:p text:style-name="P521"/>
          </table:covered-table-cell>
          <table:table-cell table:style-name="TableCell522" table:number-rows-spanned="2">
            <text:p text:style-name="P523">pareigos, vardas ir pavardė</text:p>
          </table:table-cell>
          <table:table-cell table:style-name="TableCell524" table:number-rows-spanned="2">
            <text:p text:style-name="P525">parašas</text:p>
          </table: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ext:p text:style-name="P532">nuo</text:p>
          </table:table-cell>
          <table:table-cell table:style-name="TableCell533">
            <text:p text:style-name="P534">iki</text:p>
          </table:table-cell>
          <table:covered-table-cell>
            <text:p text:style-name="P535"/>
          </table:covered-table-cell>
          <table:table-cell table:style-name="TableCell536">
            <text:p text:style-name="P537">nuo</text:p>
          </table:table-cell>
          <table:table-cell table:style-name="TableCell538">
            <text:p text:style-name="P539">iki</text:p>
          </table:table-cell>
          <table:table-cell table:style-name="TableCell540">
            <text:p text:style-name="P541"/>
          </table:table-cell>
          <table:table-cell table:style-name="TableCell542">
            <text:p text:style-name="P543">nuo</text:p>
          </table:table-cell>
          <table:table-cell table:style-name="TableCell544">
            <text:p text:style-name="P545">iki</text:p>
          </table:table-cell>
          <table:covered-table-cell>
            <text:p text:style-name="P546"/>
          </table:covered-table-cell>
          <table:covered-table-cell>
            <text:p text:style-name="P547"/>
          </table:covered-table-cell>
          <table:covered-table-cell>
            <text:p text:style-name="P548"/>
          </table:covered-table-cell>
        </table:table-row>
        <table:table-row table:style-name="TableRow549">
          <table:table-cell table:style-name="TableCell550">
            <text:p text:style-name="P551">1</text:p>
          </table:table-cell>
          <table:table-cell table:style-name="TableCell552">
            <text:p text:style-name="P553">2</text:p>
          </table:table-cell>
          <table:table-cell table:style-name="TableCell554">
            <text:p text:style-name="P555">3</text:p>
          </table:table-cell>
          <table:table-cell table:style-name="TableCell556">
            <text:p text:style-name="P557">4</text:p>
          </table:table-cell>
          <table:table-cell table:style-name="TableCell558">
            <text:p text:style-name="P559">5</text:p>
          </table:table-cell>
          <table:table-cell table:style-name="TableCell560">
            <text:p text:style-name="P561">6</text:p>
          </table:table-cell>
          <table:table-cell table:style-name="TableCell562">
            <text:p text:style-name="P563">7</text:p>
          </table:table-cell>
          <table:table-cell table:style-name="TableCell564">
            <text:p text:style-name="P565">8</text:p>
          </table:table-cell>
          <table:table-cell table:style-name="TableCell566">
            <text:p text:style-name="P567">9</text:p>
          </table:table-cell>
          <table:table-cell table:style-name="TableCell568">
            <text:p text:style-name="P569">10</text:p>
          </table:table-cell>
          <table:table-cell table:style-name="TableCell570">
            <text:p text:style-name="P571">11</text:p>
          </table:table-cell>
          <table:table-cell table:style-name="TableCell572">
            <text:p text:style-name="P573">12</text:p>
          </table:table-cell>
          <table:table-cell table:style-name="TableCell574">
            <text:p text:style-name="P575">13</text:p>
          </table:table-cell>
          <table:table-cell table:style-name="TableCell576">
            <text:p text:style-name="P577">14</text:p>
          </table:table-cell>
          <table:table-cell table:style-name="TableCell578">
            <text:p text:style-name="P579">15</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Vyriausiasis buhalteris (buhalteris)<text:tab/>______________________<text:tab/>___________________________________</text:p>
      <text:p text:style-name="P799"><text:tab/>(Parašas)<text:tab/>(Vardas ir pavardė)</text:p>
      <text:p text:style-name="P800"/>
      <text:p text:style-name="P801">20___m. __________________d.</text:p>
      <text:p text:style-name="P802">______________</text:p>
      <text:p text:style-name="Normal"/>
      <text:p text:style-name="P803">Priedo pakeitimai:</text:p>
      <text:p text:style-name="P804"><text:span text:style-name="T805">Nr.<text:s/></text:span><text:a xlink:href="https://www.e-tar.lt/portal/legalAct.html?documentId=TAR.55CBF08454DE" office:target-frame-name="_top" xlink:show="replace"><text:span text:style-name="T806">1K-240</text:span></text:a><text:span text:style-name="T807">, 2005-08-12, Žin., 2005, Nr.<text:s/></text:span><text:span text:style-name="T808">101-3771 (2005-08-20), i. k. 1052050ISAK001K-240</text:span></text:p>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finansų ministerija, Įsakymas</text:span></text:p>
      <text:p text:style-name="P818"><text:span text:style-name="T819">Nr.<text:s/></text:span><text:a xlink:href="https://www.e-tar.lt/portal/legalAct.html?documentId=TAR.F624F5C27937" office:target-frame-name="_top" xlink:show="replace"><text:span text:style-name="T820">1K-3</text:span></text:a><text:span text:style-name="T821">, 2003-01-08, Žin., 2003, Nr. 3-80<text:s/></text:span><text:span text:style-name="T822">(2003-01-10), i. k. 1032050ISAK00001K-3</text:span></text:p>
      <text:p text:style-name="P823"><text:span text:style-name="T824">Dėl Lietuvos Respublikos finansų ministro 2002 m. spalio 30 d. įsakymo Nr. 340 "Dėl Pinigų priėmimo ir pinigų išmokėjimo kvitų blankų formų patvirtinimo ir Pinigų priėmimo ir pinigų išmokėjimo kvitų blankų gamybos, į</text:span><text:span text:style-name="T825">sigijimo, naudojimo ir sunaikinimo taisyklių patvirtinimo" pakeitimo</text:span></text:p>
      <text:p text:style-name="P826"/>
      <text:p text:style-name="P827"><text:span text:style-name="T828">2.</text:span></text:p>
      <text:p text:style-name="P829"><text:span text:style-name="T830">Lietuvos Respublikos finansų ministerija, Įsakymas</text:span></text:p>
      <text:p text:style-name="P831"><text:span text:style-name="T832">Nr.<text:s/></text:span><text:a xlink:href="https://www.e-tar.lt/portal/legalAct.html?documentId=TAR.517C31E6B824" office:target-frame-name="_top" xlink:show="replace"><text:span text:style-name="T833">1K-158</text:span></text:a><text:span text:style-name="T834">, 2003-06-13, Žin., 2003, Nr. 58-2602 (2</text:span><text:span text:style-name="T835">003-06-18), i. k. 1032050ISAK001K-158</text:span></text:p>
      <text:p text:style-name="P836"><text:span text:style-name="T837">Dėl Lietuvos Respublikos finansų ministro 2002 m. spalio 30 d. įsakymo Nr. 340 "Dėl Pinigų priėmimo ir pinigų išmokėjimo kvitų blankų formų patvirtinimo ir Pinigų priėmimo ir pinigų išmokėjimo kvitų blankų gamybos, įsi</text:span><text:span text:style-name="T838">gijimo, naudojimo ir sunaikinimo taisyklių patvirtinimo" pakeitimo</text:span></text:p>
      <text:p text:style-name="P839"/>
      <text:p text:style-name="P840"><text:span text:style-name="T841">3.</text:span></text:p>
      <text:p text:style-name="P842"><text:span text:style-name="T843">Lietuvos Respublikos finansų ministerija, Įsakymas</text:span></text:p>
      <text:p text:style-name="P844"><text:span text:style-name="T845">Nr.<text:s/></text:span><text:a xlink:href="https://www.e-tar.lt/portal/legalAct.html?documentId=TAR.55CBF08454DE" office:target-frame-name="_top" xlink:show="replace"><text:span text:style-name="T846">1K-240</text:span></text:a><text:span text:style-name="T847">, 2005-08-12, Žin., 2005, Nr. 101-3771 (20</text:span><text:span text:style-name="T848">05-08-20), i. k. 1052050ISAK001K-240</text:span></text:p>
      <text:p text:style-name="P849"><text:span text:style-name="T850">Dėl finansų ministro 2002 m. spalio 30 d. įsakymo Nr. 340 "Dėl Pinigų priėmimo ir pinigų išmokėjimo kvitų blankų formų patvirtinimo ir Pinigų priėmimo ir pinigų išmokėjimo kvitų blankų gamybos, įsigijimo, naudojimo ir s</text:span><text:span text:style-name="T851">unaikinimo taisyklių patvirtinimo" pakeitimo</text:span></text:p>
      <text:p text:style-name="P852"/>
      <text:p text:style-name="P853"><text:span text:style-name="T854">4.</text:span></text:p>
      <text:p text:style-name="P855"><text:span text:style-name="T856">Lietuvos Respublikos finansų ministerija, Įsakymas</text:span></text:p>
      <text:p text:style-name="P857"><text:span text:style-name="T858">Nr.<text:s/></text:span><text:a xlink:href="https://www.e-tar.lt/portal/legalAct.html?documentId=TAR.58C16899AE16" office:target-frame-name="_top" xlink:show="replace"><text:span text:style-name="T859">1K-359</text:span></text:a><text:span text:style-name="T860">, 2012-10-25, Žin., 2012, Nr. 125-6290 (2012-10-27), i. k. 11220</text:span><text:span text:style-name="T861">50ISAK001K-359</text:span></text:p>
      <text:p text:style-name="P862"><text:span text:style-name="T863">Dėl finansų ministro 2002 m. spalio 30 d. įsakymo Nr. 340 "Dėl Pinigų priėmimo ir pinigų išmokėjimo kvitų naudojimo, išrašymo ir apskaitos taisykli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in"/>
          <style:tab-stop style:type="right" style:position="6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in"/>
          <style:tab-stop style:type="right" style:position="6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in"/>
          <style:tab-stop style:type="right" style:position="6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in"/>
          <style:tab-stop style:type="right" style:position="6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
      </style:header>
      <style:footer>
        <text:p text:style-name="P62"/>
      </style:footer>
    </style:master-page>
    <style:master-page style:name="MP2" style:page-layout-name="PL2">
      <style:header>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358"/>
      </style:header>
      <style:footer>
        <text:p text:style-name="P359"/>
      </style:footer>
    </style:master-page>
    <style:master-page style:next-style-name="MP3" style:name="MPF3" style:page-layout-name="PL3">
      <style:header>
        <text:p text:style-name="P360"/>
      </style:header>
      <style:footer>
        <text:p text:style-name="P361"/>
      </style:footer>
    </style:master-page>
    <style:master-page style:name="MP4" style:page-layout-name="PL4">
      <style:header>
        <text:p text:style-name="P437"/>
      </style:header>
      <style:footer>
        <text:p text:style-name="P438"/>
      </style:footer>
    </style:master-page>
    <style:master-page style:next-style-name="MP4" style:name="MPF4" style:page-layout-name="PL4">
      <style:header>
        <text:p text:style-name="P439"/>
      </style:header>
      <style:footer>
        <text:p text:style-name="P440"/>
      </style:footer>
    </style:master-page>
    <style:master-page style:name="MP5" style:page-layout-name="PL5">
      <style:header>
        <text:p text:style-name="P447"/>
      </style:header>
      <style:footer>
        <text:p text:style-name="P448"/>
      </style:footer>
    </style:master-page>
    <style:master-page style:next-style-name="MP5" style:name="MPF5" style:page-layout-name="PL5">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30T21:31:00Z</meta:creation-date>
    <dc:date>2019-04-30T21:31:00Z</dc:date>
    <meta:template xlink:href="Normal.dotm" xlink:type="simple"/>
    <meta:editing-cycles>2</meta:editing-cycles>
    <meta:editing-duration>PT0S</meta:editing-duration>
    <meta:document-statistic meta:page-count="10" meta:paragraph-count="329" meta:word-count="2567" meta:character-count="18437" meta:row-count="952" meta:non-whitespace-character-count="16199"/>
  </office:meta>
</office:document-meta>
</file>