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fo:text-align="center"/>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7">Suvestinė redakcija nuo 1997-02-22 iki 1997-03-28</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text:s/>Neteko galios nuo 1996-12-12</text:span></text:p>
      <text:p text:style-name="P72">Punkto naikinimas:</text:p>
      <text:p text:style-name="P73"><text:span text:style-name="T74">Nr.<text:s/></text:span><text:a xlink:href="https://www.e-tar.lt/portal/legalAct.html?documentId=TAR.103E979DD709" office:target-frame-name="_top" xlink:show="replace"><text:span text:style-name="T75">1442</text:span></text:a><text:span text:style-name="T76">, 1996-12-05, Žin. 1996, Nr. 119-2798 (1996-12-11), i. k. 0961100NUTA00001442</text:span></text:p>
      <text:p text:style-name="Normal"/>
      <text:p text:style-name="P77"><text:span text:style-name="T78">6</text:span><text:span text:style-name="T79">.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80">11-178</text:span></text:a><text:span text:style-name="T81">, Nr.<text:s/></text:span><text:a xlink:href="https://www.e-tar.lt/portal/lt/legalAct/TAR.EFC73EF32145" office:target-frame-name="_blank" xlink:show="new"><text:span text:style-name="T82">76-1434</text:span></text:a><text:span text:style-name="T83">, Nr.<text:s/></text:span><text:a xlink:href="https://www.e-tar.lt/portal/lt/legalAct/TAR.A5BEB69D63E9" office:target-frame-name="_blank" xlink:show="new"><text:span text:style-name="T84">97-1915</text:span></text:a><text:span text:style-name="T85">):</text:span></text:p>
      <text:p text:style-name="P86"><text:span text:style-name="T87">6.1</text:span><text:span text:style-name="T88">. pakeisti 4, 5.1, 5.2 ir 14 p</text:span><text:span text:style-name="T89">unktuose nuorodą į Valstybinę kainų ir konkurencijos tarnybą prie Lietuvos Respublikos Vyriausybės nuoroda į Valstybinę konkurencijos ir vartotojų teisių gynimo tarnybą prie Lietuvos Respublikos Vyriausybės;</text:span></text:p>
      <text:p text:style-name="P90"><text:span text:style-name="T91">6.2</text:span><text:span text:style-name="T92">. įrašyti 13 ir 14 punktuose vietoj žodži</text:span><text:span text:style-name="T93">ų „miestų (rajonų) valdybos“ žodžius „vietos savivaldos vykdomosios institucijos“.</text:span></text:p>
      <text:p text:style-name="P94"><text:span text:style-name="T95">7</text:span><text:span text:style-name="T96">. Iš dalies pakeičiant Žemės ūkio produkcijos supirkimo reguliavimo ir koordinavimo tarybos laikinuosius nuostatus, patvirtintus Lietuvos Respublikos Vyriausybės 1994</text:span><text:span text:style-name="T97"><text:s/>m. kovo 25 d. nutarimu Nr. 201 „Dėl Žemės ūkio produkcijos supirkimo reguliavimo ir koordinavimo tarybos laikinųjų nuostatų patvirtinimo“ (Žin., 1994, Nr.<text:s/></text:span><text:a xlink:href="https://www.e-tar.lt/portal/lt/legalAct/TAR.217524C0268A" office:target-frame-name="_blank" xlink:show="new"><text:span text:style-name="T98">24-393</text:span></text:a><text:span text:style-name="T99">; 1995, N</text:span><text:span text:style-name="T100">r.<text:s/></text:span><text:a xlink:href="https://www.e-tar.lt/portal/lt/legalAct/TAR.36BCE10856FD" office:target-frame-name="_blank" xlink:show="new"><text:span text:style-name="T101">27-620</text:span></text:a><text:span text:style-name="T102">), įrašyti 4.1 punkte vietoj žodžių „Valstybinės kainų ir konkurencijos tarnybos prie Lietuvos Respublikos Vyriausybės“ žodžius „Valstybinės konkurencijos ir vart</text:span><text:span text:style-name="T103">otojų teisių gynimo tarnybos prie Lietuvos Respublikos Vyriausybės“.</text:span></text:p>
      <text:p text:style-name="P104"><text:span text:style-name="T105">8</text:span><text:span text:style-name="T106">. Iš dalies pakeičiant Lietuvos Respublikos miškų ūkio ministerijos nuostatus, patvirtintus Lietuvos Respublikos Vyriausybės 1994 m. rugsėjo 19 d. nutarimu Nr. 863 „Dėl Lietuvos Resp</text:span><text:span text:style-name="T107">ublikos miškų ūkio ministerijos nuostatų patvirtinimo“ (Žin., 1994, Nr.<text:s/></text:span><text:a xlink:href="https://www.e-tar.lt/portal/lt/legalAct/TAR.1AF8B5A5DC22" office:target-frame-name="_blank" xlink:show="new"><text:span text:style-name="T108">74-1393</text:span></text:a><text:span text:style-name="T109">), įrašyti 6.7 punkte vietoj žodžių „Valstybine kainų ir konkurencijos tarnyba prie Lietuvos</text:span><text:span text:style-name="T110"><text:s/>Respublikos Vyriausybės“ žodžius „Valstybine konkurencijos ir vartotojų teisių gynimo tarnyba prie Lietuvos Respublikos Vyriausybės“.</text:span></text:p>
      <text:p text:style-name="P111"><text:span text:style-name="T112">9.</text:span><text:span text:style-name="T113"><text:s/>Neteko galios nuo 1996-06-29</text:span></text:p>
      <text:p text:style-name="P114">Punkto naikinimas:</text:p>
      <text:p text:style-name="P115"><text:span text:style-name="T116">Nr.<text:s/></text:span><text:a xlink:href="https://www.e-tar.lt/portal/legalAct.html?documentId=TAR.38DBA9A3377A" office:target-frame-name="_top" xlink:show="replace"><text:span text:style-name="T117">751</text:span></text:a><text:span text:style-name="T118">, 1996-06-25, Žin. 1996, Nr. 61-1451 (1996-06-28), i. k. 0961100NUTA00000751</text:span></text:p>
      <text:p text:style-name="Normal"/>
      <text:p text:style-name="P119"><text:span text:style-name="T120">10</text:span><text:span text:style-name="T121">. Iš dalies pakeičiant Muitinės tarpininkų nuostatus, patvirtintus Lietuvos Respublikos Vyriausybės 1994 m</text:span><text:span text:style-name="T122">. spalio 19 d. nutarimu Nr. 1007 „Dėl Muitinės tarpininkų nuostatų patvirtinimo“ (Žin., 1994, Nr.<text:s/></text:span><text:a xlink:href="https://www.e-tar.lt/portal/lt/legalAct/TAR.CA009C28E227" office:target-frame-name="_blank" xlink:show="new"><text:span text:style-name="T123">83-1569</text:span></text:a><text:span text:style-name="T124">), įrašyti 22 punkto antrojoje pastraipoje vietoj žodžių „Kainų ir</text:span><text:span text:style-name="T125"><text:s/>konkurencijos tarnyba prie Ekonomikos ministerijos“ žodžius „Valstybine konkurencijos ir vartotojų teisių gynimo tarnyba prie Lietuvos Respublikos Vyriausybės“.</text:span></text:p>
      <text:p text:style-name="P126"><text:span text:style-name="T127">11.</text:span><text:span text:style-name="T128"><text:s/>Neteko galios nuo 1996-02-08</text:span></text:p>
      <text:p text:style-name="P129">Punkto naikinimas:</text:p>
      <text:p text:style-name="P130"><text:span text:style-name="T131">Nr.<text:s/></text:span><text:a xlink:href="https://www.e-tar.lt/portal/legalAct.html?documentId=TAR.EE58C7EAC4B8" office:target-frame-name="_top" xlink:show="replace"><text:span text:style-name="T132">161</text:span></text:a><text:span text:style-name="T133">, 1996-01-31, Žin. 1996, Nr. 11-292 (1996-02-07), i. k. 0961100NUTA00000161</text:span></text:p>
      <text:p text:style-name="Normal"/>
      <text:p text:style-name="P134"><text:span text:style-name="T135">12.</text:span><text:span text:style-name="T136"><text:s/>Neteko galios nuo 1997-02-22</text:span></text:p>
      <text:p text:style-name="P137">Punkto naikinimas:</text:p>
      <text:p text:style-name="P138"><text:span text:style-name="T139">Nr.<text:s/></text:span><text:a xlink:href="https://www.e-tar.lt/portal/legalAct.html?documentId=TAR.A6C756028BC3" office:target-frame-name="_top" xlink:show="replace"><text:span text:style-name="T140">130</text:span></text:a><text:span text:style-name="T141">, 1997-02-17, Žin. 1997, Nr. 16-350 (1997-02-21), i. k. 0971100NUTA00000130</text:span></text:p>
      <text:p text:style-name="Normal"/>
      <text:p text:style-name="P142"><text:span text:style-name="T143">13.</text:span><text:span text:style-name="T144"><text:s/>Neteko galios nuo 1996-10-19</text:span></text:p>
      <text:p text:style-name="P145">Punkto naikinimas:</text:p>
      <text:p text:style-name="P146"><text:span text:style-name="T147">Nr.<text:s/></text:span><text:a xlink:href="https://www.e-tar.lt/portal/legalAct.html?documentId=TAR.4193B3F7E9FF" office:target-frame-name="_top" xlink:show="replace"><text:span text:style-name="T148">1195</text:span></text:a><text:span text:style-name="T149">, 1996-10-11, Žin. 199</text:span><text:span text:style-name="T150">6, Nr. 101-2309 (1996-10-18), i. k. 0961100NUTA00001195</text:span></text:p>
      <text:p text:style-name="Normal"/>
      <text:p text:style-name="P151"><text:span text:style-name="T152">14.</text:span><text:span text:style-name="T153"><text:s/>Neteko galios nuo 1996-06-29</text:span></text:p>
      <text:p text:style-name="P154">Punkto naikinimas:</text:p>
      <text:p text:style-name="P155"><text:span text:style-name="T156">Nr.<text:s/></text:span><text:a xlink:href="https://www.e-tar.lt/portal/legalAct.html?documentId=TAR.38DBA9A3377A" office:target-frame-name="_top" xlink:show="replace"><text:span text:style-name="T157">751</text:span></text:a><text:span text:style-name="T158">, 1996-06-25, Žin. 1996, Nr. 61-1451 (1996-06-28), i. k.</text:span><text:span text:style-name="T159"><text:s/>0961100NUTA00000751</text:span></text:p>
      <text:p text:style-name="Normal"/>
      <text:p text:style-name="P160"><text:span text:style-name="T161">15.</text:span><text:span text:style-name="T162"><text:s/>Neteko galios nuo 1996-06-29</text:span></text:p>
      <text:p text:style-name="P163">Punkto naikinimas:</text:p>
      <text:p text:style-name="P164"><text:span text:style-name="T165">Nr.<text:s/></text:span><text:a xlink:href="https://www.e-tar.lt/portal/legalAct.html?documentId=TAR.38DBA9A3377A" office:target-frame-name="_top" xlink:show="replace"><text:span text:style-name="T166">751</text:span></text:a><text:span text:style-name="T167">, 1996-06-25, Žin. 1996, Nr. 61-1451 (1996-06-28), i. k. 0961100NUTA00000751</text:span></text:p>
      <text:p text:style-name="Normal"/>
      <text:p text:style-name="P168"><text:span text:style-name="T169">16</text:span><text:span text:style-name="T170">. Pripa</text:span><text:span text:style-name="T171">žinti netekusiu galios Lietuvos Respublikos Vyriausybės 1993 m. rugpjūčio 17 d. nutarimą Nr. 628 „Dėl Kainų ir konkurencijos tarnybos prie Ekonomikos ministerijos pertvarkymo į Valstybinę kainų ir konkurencijos tarnybą prie Lietuvos Respublikos Vyriausybės</text:span><text:span text:style-name="T172">“ (Žin., 1993, Nr.<text:s/></text:span><text:a xlink:href="https://www.e-tar.lt/portal/lt/legalAct/TAR.C0D2F519F9D7" office:target-frame-name="_blank" xlink:show="new"><text:span text:style-name="T173">39-838</text:span></text:a><text:span text:style-name="T174">).</text:span></text:p>
      <text:p text:style-name="P175"/>
      <text:p text:style-name="P176"/>
      <text:p text:style-name="P177"/>
      <text:p text:style-name="P178">VALDYMO REFORMŲ IR</text:p>
      <text:p text:style-name="P179">SAVIVALDYBIŲ REIKALŲ MINISTRAS,<text:s/></text:p>
      <text:p text:style-name="P180">PAVADUOJANTIS MINISTRĄ PIRMININKĄ<text:tab/>MINDAUGAS STANKEVIČIUS</text:p>
      <text:p text:style-name="P181"/>
      <text:p text:style-name="P182"/>
      <text:p text:style-name="P183"/>
      <text:p text:style-name="P184">FINANSŲ MINISTRAS<text:tab/>REINOLDIJUS ŠARKINAS</text:p>
      <text:p text:style-name="P185"/>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TAR.EE58C7EAC4B8" office:target-frame-name="_top" xlink:show="replace"><text:span text:style-name="T197">161</text:span></text:a><text:span text:style-name="T198">, 1996-01-31, Žin., 1996, Nr. 11-292 (1996-02-07), i. k. 0961100NUTA00000161</text:span></text:p>
      <text:p text:style-name="P199"><text:span text:style-name="T200">Dėl Komisijos</text:span><text:span text:style-name="T201"><text:s/>privalomam registruoti turtui įvertinti nuostatų patvirtinimo</text:span></text:p>
      <text:p text:style-name="P202"/>
      <text:p text:style-name="P203"><text:span text:style-name="T204">2.</text:span></text:p>
      <text:p text:style-name="P205"><text:span text:style-name="T206">Lietuvos Respublikos Vyriausybė, Nutarimas</text:span></text:p>
      <text:p text:style-name="P207"><text:span text:style-name="T208">Nr.<text:s/></text:span><text:a xlink:href="https://www.e-tar.lt/portal/legalAct.html?documentId=TAR.38DBA9A3377A" office:target-frame-name="_top" xlink:show="replace"><text:span text:style-name="T209">751</text:span></text:a><text:span text:style-name="T210">, 1996-06-25, Žin., 1996, Nr. 61-1451 (1996-06-28), i. k.</text:span><text:span text:style-name="T211"><text:s/>0961100NUTA00000751</text:span></text:p>
      <text:p text:style-name="P212"><text:span text:style-name="T213">Dėl importuojamų prekių kainų jų muitiniam įvertinimui</text:span></text:p>
      <text:p text:style-name="P214"/>
      <text:p text:style-name="P215"><text:span text:style-name="T216">3.</text:span></text:p>
      <text:p text:style-name="P217"><text:span text:style-name="T218">Lietuvos Respublikos Vyriausybė, Nutarimas</text:span></text:p>
      <text:p text:style-name="P219"><text:span text:style-name="T220">Nr.<text:s/></text:span><text:a xlink:href="https://www.e-tar.lt/portal/legalAct.html?documentId=TAR.4193B3F7E9FF" office:target-frame-name="_top" xlink:show="replace"><text:span text:style-name="T221">1195</text:span></text:a><text:span text:style-name="T222">, 1996-10-11, Žin., 1996, Nr. 101-2309 (199</text:span><text:span text:style-name="T223">6-10-18), i. k. 0961100NUTA00001195</text:span></text:p>
      <text:p text:style-name="P224"><text:span text:style-name="T225">Dėl statybų, finansuojamų visuomenės lėšomis, statybos ir projektavimo rangos sutarčių sudarymo tvarkos</text:span></text:p>
      <text:p text:style-name="P226"/>
      <text:p text:style-name="P227"><text:span text:style-name="T228">4.</text:span></text:p>
      <text:p text:style-name="P229"><text:span text:style-name="T230">Lietuvos Respublikos Vyriausybė, Nutarimas</text:span></text:p>
      <text:p text:style-name="P231"><text:span text:style-name="T232">Nr.<text:s/></text:span><text:a xlink:href="https://www.e-tar.lt/portal/legalAct.html?documentId=TAR.103E979DD709" office:target-frame-name="_top" xlink:show="replace"><text:span text:style-name="T233">1442</text:span></text:a><text:span text:style-name="T234">, 1996-12-05, Žin., 1996, Nr. 119-2798 (1996-12-11), i. k. 0961100NUTA00001442</text:span></text:p>
      <text:p text:style-name="P235"><text:span text:style-name="T236">Dėl kai kurių Lietuvos Respublikos Vyriausybės nutarimų kainodaros reguliavimo klausimais pripažinimo netekusiais galios</text:span></text:p>
      <text:p text:style-name="P237"/>
      <text:p text:style-name="P238"><text:span text:style-name="T239">5.</text:span></text:p>
      <text:p text:style-name="P240"><text:span text:style-name="T241">Lietuvos Respublikos Vyriausybė</text:span><text:span text:style-name="T242">, Nutarimas</text:span></text:p>
      <text:p text:style-name="P243"><text:span text:style-name="T244">Nr.<text:s/></text:span><text:a xlink:href="https://www.e-tar.lt/portal/legalAct.html?documentId=TAR.A6C756028BC3" office:target-frame-name="_top" xlink:show="replace"><text:span text:style-name="T245">130</text:span></text:a><text:span text:style-name="T246">, 1997-02-17, Žin., 1997, Nr. 16-350 (1997-02-21), i. k. 0971100NUTA00000130</text:span></text:p>
      <text:p text:style-name="P247"><text:span text:style-name="T248">Dėl kai kurių Lietuvos Respublikos Vyriausybės nutarimų kontrolės ir kitų vals</text:span><text:span text:style-name="T249">tybinių institucijų darbuotojų skatinimo klausimais pripažinimo netekusiais galios</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2:01:00Z</meta:creation-date>
    <dc:date>2019-05-13T12:01:00Z</dc:date>
    <meta:template xlink:href="Normal.dotm" xlink:type="simple"/>
    <meta:editing-cycles>2</meta:editing-cycles>
    <meta:editing-duration>PT0S</meta:editing-duration>
    <meta:document-statistic meta:page-count="3" meta:paragraph-count="42" meta:word-count="1203" meta:character-count="9380" meta:row-count="195" meta:non-whitespace-character-count="8219"/>
  </office:meta>
</office:document-meta>
</file>