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7">Suvestinė redakcija nuo 1999-07-17 iki 2002-09-04</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text:s/>Neteko galios nuo 1999-07-17</text:span></text:p>
      <text:p text:style-name="P31">Punkto naikinimas:</text:p>
      <text:p text:style-name="P32"><text:span text:style-name="T33">Nr.<text:s/></text:span><text:a xlink:href="https://www.e-tar.lt/portal/legalAct.html?documentId=TAR.3AFD5DBA7FDC" office:target-frame-name="_top" xlink:show="replace"><text:span text:style-name="T34">822</text:span></text:a><text:span text:style-name="T35">, 1999-07-12, Žin. 1999, Nr. 62-2047 (1999-07-16), i. k. 0991100NUTA00000822</text:span></text:p>
      <text:p text:style-name="Normal"/>
      <text:p text:style-name="P36"><text:span text:style-name="T37">2</text:span><text:span text:style-name="T38">. Iš dalies pakeičiant Lietuvos Respublikos Vyriausybės 1992 m. spalio 21 d. potvarkį Nr.<text:s/></text:span><text:span text:style-name="T39">1021p (Lietuvos Respublikos Vyriausybės 1994 m. lapkričio 18 d. nutarimo Nr. 1150 redakcija), vietoj žodžių „Valstybinei kainų ir konkurencijos tarnybai“ įrašyti žodžius „Valstybinei konkurencijos ir vartotojų teisių gynimo tarnybai prie Lietuvos Respublik</text:span><text:span text:style-name="T40">os Vyriausybės“.</text:span></text:p>
      <text:p text:style-name="P41"><text:span text:style-name="T42">3</text:span><text:span text:style-name="T43">. Iš dalies pakeičiant Lietuvos Respublikos Vyriausybės 1993 m. balandžio 29 d. nutarimą Nr. 289 „Dėl stačiojo miško kainų“ (Žin. 1993, Nr. 15-389), įrašyti 3 punkte vietoj žodžių „Kainų ir konkurencijos tarnyba prie Ekonomikos minist</text:span><text:span text:style-name="T44">erijos“ žodžius „Valstybine konkurencijos ir vartotojų teisių gynimo tarnyba prie Lietuvos Respublikos Vyriausybės“.</text:span></text:p>
      <text:p text:style-name="P45"><text:span text:style-name="T46">4</text:span><text:span text:style-name="T47">. Iš dalies pakeičiant Lietuvos Respublikos Vyriausybės 1993 m. birželio 15 d. nutarimą Nr. 418 „Dėl kelių eismo saugumo gerinimo“ (Ži</text:span><text:span text:style-name="T48">n., 1993, Nr.<text:s/></text:span><text:a xlink:href="https://www.e-tar.lt/portal/lt/legalAct/TAR.76E9DC6B3F43" office:target-frame-name="_blank" xlink:show="new"><text:span text:style-name="T49">23-544</text:span></text:a><text:span text:style-name="T50">; 1994, Nr.<text:s/></text:span><text:a xlink:href="https://www.e-tar.lt/portal/lt/legalAct/TAR.3385D228F09A" office:target-frame-name="_blank" xlink:show="new"><text:span text:style-name="T51">5-71</text:span></text:a><text:span text:style-name="T52">), įrašyti 2.6 punkte vietoj žodžių „Valstybine ka</text:span><text:span text:style-name="T53">inų ir konkurencijos tarnyba prie Lietuvos Respublikos Vyriausybės“ žodžius „Valstybine konkurencijos ir vartotojų teisių gynimo tarnyba prie Lietuvos Respublikos Vyriausybės“.</text:span></text:p>
      <text:p text:style-name="P54"><text:span text:style-name="T55">5.</text:span><text:span text:style-name="T56"><text:s/>Neteko galios nuo 1996-12-12</text:span></text:p>
      <text:p text:style-name="P57">Punkto naikinimas:</text:p>
      <text:p text:style-name="P58"><text:span text:style-name="T59">Nr.<text:s/></text:span><text:a xlink:href="https://www.e-tar.lt/portal/legalAct.html?documentId=TAR.103E979DD709" office:target-frame-name="_top" xlink:show="replace"><text:span text:style-name="T60">1442</text:span></text:a><text:span text:style-name="T61">, 1996-12-05, Žin. 1996, Nr. 119-2798 (1996-12-11), i. k. 0961100NUTA00001442</text:span></text:p>
      <text:p text:style-name="Normal"/>
      <text:p text:style-name="P62"><text:span text:style-name="T63">6</text:span><text:span text:style-name="T64">. Iš dalies pakeičiant Kainų ir tarifų reguliavimo tvarką, patvirtintą Lietuvos Respublikos Vyriausybės 1994</text:span><text:span text:style-name="T65"><text:s/>m. vasario 3 d. nutarimu Nr. 77 „Dėl kainodaros reguliavimo“ (Žin., 1994, Nr.<text:s/></text:span><text:a xlink:href="https://www.e-tar.lt/portal/lt/legalAct/TAR.28CAFB9B52D7" office:target-frame-name="_blank" xlink:show="new"><text:span text:style-name="T66">11-178</text:span></text:a><text:span text:style-name="T67">, Nr.<text:s/></text:span><text:a xlink:href="https://www.e-tar.lt/portal/lt/legalAct/TAR.EFC73EF32145" office:target-frame-name="_blank" xlink:show="new"><text:span text:style-name="T68">76-1434</text:span></text:a><text:span text:style-name="T69">, Nr.<text:s/></text:span><text:a xlink:href="https://www.e-tar.lt/portal/lt/legalAct/TAR.A5BEB69D63E9" office:target-frame-name="_blank" xlink:show="new"><text:span text:style-name="T70">97-1915</text:span></text:a><text:span text:style-name="T71">):</text:span></text:p>
      <text:p text:style-name="P72"><text:span text:style-name="T73">6.1</text:span><text:span text:style-name="T74">. pakeisti 4, 5.1, 5.2 ir 14 punktuose nuorodą į Valstybinę kainų ir konkurencijos tarnybą prie Lietuvos Respublikos Vyriausybės nuoroda į</text:span><text:span text:style-name="T75"><text:s/>Valstybinę konkurencijos ir vartotojų teisių gynimo tarnybą prie Lietuvos Respublikos Vyriausybės;</text:span></text:p>
      <text:p text:style-name="P76"><text:span text:style-name="T77">6.2</text:span><text:span text:style-name="T78">. įrašyti 13 ir 14 punktuose vietoj žodžių „miestų (rajonų) valdybos“ žodžius „vietos savivaldos vykdomosios institucijos“.</text:span></text:p>
      <text:p text:style-name="P79"><text:span text:style-name="T80">7.</text:span><text:span text:style-name="T81"><text:s/>Neteko galios nuo<text:s/></text:span><text:span text:style-name="T82">1997-10-18</text:span></text:p>
      <text:p text:style-name="P83">Punkto naikinimas:</text:p>
      <text:p text:style-name="P84"><text:span text:style-name="T85">Nr.<text:s/></text:span><text:a xlink:href="https://www.e-tar.lt/portal/legalAct.html?documentId=TAR.3B86CE6831C0" office:target-frame-name="_top" xlink:show="replace"><text:span text:style-name="T86">1127</text:span></text:a><text:span text:style-name="T87">, 1997-10-13, Žin. 1997, Nr. 94-2368 (1997-10-17), i. k. 0971100NUTA00001127</text:span></text:p>
      <text:p text:style-name="Normal"/>
      <text:p text:style-name="P88"><text:span text:style-name="T89">8.</text:span><text:span text:style-name="T90"><text:s/>Neteko galios nuo 1997-06-04</text:span></text:p>
      <text:p text:style-name="P91">Punkto naikinimas:</text:p>
      <text:p text:style-name="P92"><text:span text:style-name="T93">Nr.<text:s/></text:span><text:a xlink:href="https://www.e-tar.lt/portal/legalAct.html?documentId=TAR.005C98D912A1" office:target-frame-name="_top" xlink:show="replace"><text:span text:style-name="T94">517</text:span></text:a><text:span text:style-name="T95">, 1997-05-27, Žin. 1997, Nr. 48-1163 (1997-06-03), i. k. 0971100NUTA00000517</text:span></text:p>
      <text:p text:style-name="Normal"/>
      <text:p text:style-name="P96"><text:span text:style-name="T97">9.</text:span><text:span text:style-name="T98"><text:s/>Neteko galios nuo 1996-06-29</text:span></text:p>
      <text:p text:style-name="P99">Punkto naikinimas:</text:p>
      <text:p text:style-name="P100"><text:span text:style-name="T101">Nr.<text:s/></text:span><text:a xlink:href="https://www.e-tar.lt/portal/legalAct.html?documentId=TAR.38DBA9A3377A" office:target-frame-name="_top" xlink:show="replace"><text:span text:style-name="T102">751</text:span></text:a><text:span text:style-name="T103">, 1996-06-25, Žin. 1996, Nr. 61-1451 (1996-06-28), i. k. 0961100NUTA00000751</text:span></text:p>
      <text:p text:style-name="Normal"/>
      <text:p text:style-name="P104"><text:span text:style-name="T105">10.</text:span><text:span text:style-name="T106"><text:s/>Neteko galios nuo 1999-06-17</text:span></text:p>
      <text:p text:style-name="P107">Punkto naikinimas:</text:p>
      <text:p text:style-name="P108"><text:span text:style-name="T109">Nr.<text:s/></text:span><text:a xlink:href="https://www.e-tar.lt/portal/legalAct.html?documentId=TAR.2FCBA439A42C" office:target-frame-name="_top" xlink:show="replace"><text:span text:style-name="T110">745</text:span></text:a><text:span text:style-name="T111">, 1999-06-09, Žin. 1999, Nr. 52-1683 (1999-06-16) ; Žin. 1999, Nr. 55-0 (1999-06-23), i. k. 0991100NUTA00000745</text:span></text:p>
      <text:p text:style-name="Normal"/>
      <text:p text:style-name="P112"><text:span text:style-name="T113">11.</text:span><text:span text:style-name="T114"><text:s/>Neteko galios nuo 1996-02-08</text:span></text:p>
      <text:p text:style-name="P115">Punkto naikinimas:</text:p>
      <text:p text:style-name="P116"><text:span text:style-name="T117">Nr.<text:s/></text:span><text:a xlink:href="https://www.e-tar.lt/portal/legalAct.html?documentId=TAR.EE58C7EAC4B8" office:target-frame-name="_top" xlink:show="replace"><text:span text:style-name="T118">161</text:span></text:a><text:span text:style-name="T119">, 1996-01-31, Žin. 1996, Nr. 11-292 (1996-02-07), i. k. 0961100NUTA00000161</text:span></text:p>
      <text:p text:style-name="Normal"/>
      <text:p text:style-name="P120"><text:span text:style-name="T121">12.</text:span><text:span text:style-name="T122"><text:s/>Neteko galios nuo 1997-02-22</text:span></text:p>
      <text:p text:style-name="P123">Punkto naikinimas:</text:p>
      <text:p text:style-name="P124"><text:span text:style-name="T125">Nr.<text:s/></text:span><text:a xlink:href="https://www.e-tar.lt/portal/legalAct.html?documentId=TAR.A6C756028BC3" office:target-frame-name="_top" xlink:show="replace"><text:span text:style-name="T126">130</text:span></text:a><text:span text:style-name="T127">, 1997-02-17, Žin. 1997, Nr. 16-350 (1997-02-21), i. k. 0971100NUTA00000130</text:span></text:p>
      <text:p text:style-name="Normal"/>
      <text:p text:style-name="P128"><text:span text:style-name="T129">13.</text:span><text:span text:style-name="T130"><text:s/>Neteko galios nuo 1996-10-19</text:span></text:p>
      <text:p text:style-name="P131">Punkto naikinimas:</text:p>
      <text:p text:style-name="P132"><text:span text:style-name="T133">Nr.<text:s/></text:span><text:a xlink:href="https://www.e-tar.lt/portal/legalAct.html?documentId=TAR.4193B3F7E9FF" office:target-frame-name="_top" xlink:show="replace"><text:span text:style-name="T134">1195</text:span></text:a><text:span text:style-name="T135">, 1996-10-11, Žin. 1996, Nr. 101-2309 (1996-10-18), i. k. 0961100NUTA00001195</text:span></text:p>
      <text:p text:style-name="Normal"/>
      <text:p text:style-name="P136"><text:span text:style-name="T137">14.</text:span><text:span text:style-name="T138"><text:s/>Neteko galios nuo 1996-06-29</text:span></text:p>
      <text:p text:style-name="P139">Punkto naikinimas:</text:p>
      <text:p text:style-name="P140"><text:span text:style-name="T141">Nr.<text:s/></text:span><text:a xlink:href="https://www.e-tar.lt/portal/legalAct.html?documentId=TAR.38DBA9A3377A" office:target-frame-name="_top" xlink:show="replace"><text:span text:style-name="T142">751</text:span></text:a><text:span text:style-name="T143">, 1996-06-25, Žin. 1996, Nr. 61-1451 (1996-06-28), i. k. 0961100NUTA00000751</text:span></text:p>
      <text:p text:style-name="Normal"/>
      <text:p text:style-name="P144"><text:span text:style-name="T145">15.</text:span><text:span text:style-name="T146"><text:s/>Neteko galios nuo 1996-06-29</text:span></text:p>
      <text:p text:style-name="P147">Punkto naikinimas:</text:p>
      <text:p text:style-name="P148"><text:span text:style-name="T149">Nr.<text:s/></text:span><text:a xlink:href="https://www.e-tar.lt/portal/legalAct.html?documentId=TAR.38DBA9A3377A" office:target-frame-name="_top" xlink:show="replace"><text:span text:style-name="T150">751</text:span></text:a><text:span text:style-name="T151">, 1996-06-25, Žin.<text:s/></text:span><text:span text:style-name="T152">1996, Nr. 61-1451 (1996-06-28), i. k. 0961100NUTA00000751</text:span></text:p>
      <text:p text:style-name="Normal"/>
      <text:p text:style-name="P153"><text:span text:style-name="T154">16</text:span><text:span text:style-name="T155">. Pripažinti netekusiu galios Lietuvos Respublikos Vyriausybės 1993 m. rugpjūčio 17 d. nutarimą Nr. 628 „Dėl Kainų ir konkurencijos tarnybos prie Ekonomikos ministerijos pertvarkymo į Valstyb</text:span><text:span text:style-name="T156">inę kainų ir konkurencijos tarnybą prie Lietuvos Respublikos Vyriausybės“ (Žin., 1993, Nr.<text:s/></text:span><text:a xlink:href="https://www.e-tar.lt/portal/lt/legalAct/TAR.C0D2F519F9D7" office:target-frame-name="_blank" xlink:show="new"><text:span text:style-name="T157">39-838</text:span></text:a><text:span text:style-name="T158">).</text:span></text:p>
      <text:p text:style-name="P159"/>
      <text:p text:style-name="P160"/>
      <text:p text:style-name="P161"/>
      <text:p text:style-name="P162">VALDYMO REFORMŲ IR</text:p>
      <text:p text:style-name="P163">SAVIVALDYBIŲ REIKALŲ MINISTRAS,<text:s/></text:p>
      <text:p text:style-name="P164">PAVADUOJANTIS<text:s/>MINISTRĄ PIRMININKĄ<text:tab/>MINDAUGAS STANKEVIČIUS</text:p>
      <text:p text:style-name="P165"/>
      <text:p text:style-name="P166"/>
      <text:p text:style-name="P167"/>
      <text:p text:style-name="P168">FINANSŲ MINISTRAS<text:tab/>REINOLDIJUS ŠARKINAS</text:p>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EE58C7EAC4B8" office:target-frame-name="_top" xlink:show="replace"><text:span text:style-name="T181">161</text:span></text:a><text:span text:style-name="T182">, 1996-01-31,<text:s/></text:span><text:span text:style-name="T183">Žin., 1996, Nr. 11-292 (1996-02-07), i. k. 0961100NUTA00000161</text:span></text:p>
      <text:p text:style-name="P184"><text:span text:style-name="T185">Dėl Komisijos privalomam registruoti turtui įvertinti nuostatų patvirtinimo</text:span></text:p>
      <text:p text:style-name="P186"/>
      <text:soft-page-break/>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38DBA9A3377A" office:target-frame-name="_top" xlink:show="replace"><text:span text:style-name="T193">751</text:span></text:a><text:span text:style-name="T194">, 1996-06-25, Žin., 1996, Nr. 61-1451 (1996-06-28), i. k. 0961100NUTA00000751</text:span></text:p>
      <text:p text:style-name="P195"><text:span text:style-name="T196">Dėl importuojamų prekių kainų jų muitiniam įvertinimui</text:span></text:p>
      <text:p text:style-name="P197"/>
      <text:p text:style-name="P198"><text:span text:style-name="T199">3.</text:span></text:p>
      <text:p text:style-name="P200"><text:span text:style-name="T201">Lietuvos Respublikos Vyriausybė, Nut</text:span><text:span text:style-name="T202">arimas</text:span></text:p>
      <text:p text:style-name="P203"><text:span text:style-name="T204">Nr.<text:s/></text:span><text:a xlink:href="https://www.e-tar.lt/portal/legalAct.html?documentId=TAR.4193B3F7E9FF" office:target-frame-name="_top" xlink:show="replace"><text:span text:style-name="T205">1195</text:span></text:a><text:span text:style-name="T206">, 1996-10-11, Žin., 1996, Nr. 101-2309 (1996-10-18), i. k. 0961100NUTA00001195</text:span></text:p>
      <text:p text:style-name="P207"><text:span text:style-name="T208">Dėl statybų, finansuojamų visuomenės lėšomis, statybos ir projektavimo rangos su</text:span><text:span text:style-name="T209">tarčių sudarymo tvarkos</text:span></text:p>
      <text:p text:style-name="P210"/>
      <text:p text:style-name="P211"><text:span text:style-name="T212">4.</text:span></text:p>
      <text:p text:style-name="P213"><text:span text:style-name="T214">Lietuvos Respublikos Vyriausybė, Nutarimas</text:span></text:p>
      <text:p text:style-name="P215"><text:span text:style-name="T216">Nr.<text:s/></text:span><text:a xlink:href="https://www.e-tar.lt/portal/legalAct.html?documentId=TAR.103E979DD709" office:target-frame-name="_top" xlink:show="replace"><text:span text:style-name="T217">1442</text:span></text:a><text:span text:style-name="T218">, 1996-12-05, Žin., 1996, Nr. 119-2798 (1996-12-11), i. k. 0961100NUTA00001442</text:span></text:p>
      <text:p text:style-name="P219"><text:span text:style-name="T220">Dėl kai kurių Li</text:span><text:span text:style-name="T221">etuvos Respublikos Vyriausybės nutarimų kainodaros reguliavimo klausimais pripažinimo netekusiais galios</text:span></text:p>
      <text:p text:style-name="P222"/>
      <text:p text:style-name="P223"><text:span text:style-name="T224">5.</text:span></text:p>
      <text:p text:style-name="P225"><text:span text:style-name="T226">Lietuvos Respublikos Vyriausybė, Nutarimas</text:span></text:p>
      <text:p text:style-name="P227"><text:span text:style-name="T228">Nr.<text:s/></text:span><text:a xlink:href="https://www.e-tar.lt/portal/legalAct.html?documentId=TAR.A6C756028BC3" office:target-frame-name="_top" xlink:show="replace"><text:span text:style-name="T229">130</text:span></text:a><text:span text:style-name="T230">, 1997-02-17, Ž</text:span><text:span text:style-name="T231">in., 1997, Nr. 16-350 (1997-02-21), i. k. 0971100NUTA00000130</text:span></text:p>
      <text:p text:style-name="P232"><text:span text:style-name="T233">Dėl kai kurių Lietuvos Respublikos Vyriausybės nutarimų kontrolės ir kitų valstybinių institucijų darbuotojų skatinimo klausimais pripažinimo netekusiais galios</text:span></text:p>
      <text:p text:style-name="P234"/>
      <text:p text:style-name="P235"><text:span text:style-name="T236">6.</text:span></text:p>
      <text:p text:style-name="P237"><text:span text:style-name="T238">Lietuvos Respublikos<text:s/></text:span><text:span text:style-name="T239">Vyriausybė, Nutarimas</text:span></text:p>
      <text:p text:style-name="P240"><text:span text:style-name="T241">Nr.<text:s/></text:span><text:a xlink:href="https://www.e-tar.lt/portal/legalAct.html?documentId=TAR.75B1522FE04E" office:target-frame-name="_top" xlink:show="replace"><text:span text:style-name="T242">268</text:span></text:a><text:span text:style-name="T243">, 1997-03-24, Žin., 1997, Nr. 27-645 (1997-03-28); Žin., 1997, Nr. 76-0 (1997-08-15); Žin., 1998, Nr. 94-0 (1998-10-28); Žin., 2002, Nr. 118-0 (2</text:span><text:span text:style-name="T244">002-12-13), i. k. 0971100NUTA00000268</text:span></text:p>
      <text:p text:style-name="P245"><text:span text:style-name="T246">Dėl prekių eksporto ir importo reguliavimo Lietuvos Respublikoje tvarkos</text:span></text:p>
      <text:p text:style-name="P247"/>
      <text:p text:style-name="P248"><text:span text:style-name="T249">7.</text:span></text:p>
      <text:p text:style-name="P250"><text:span text:style-name="T251">Lietuvos Respublikos Vyriausybė, Nutarimas</text:span></text:p>
      <text:p text:style-name="P252"><text:span text:style-name="T253">Nr.<text:s/></text:span><text:a xlink:href="https://www.e-tar.lt/portal/legalAct.html?documentId=TAR.005C98D912A1" office:target-frame-name="_top" xlink:show="replace"><text:span text:style-name="T254">517</text:span></text:a><text:span text:style-name="T255">,<text:s/></text:span><text:span text:style-name="T256">1997-05-27, Žin., 1997, Nr. 48-1163 (1997-06-03), i. k. 0971100NUTA00000517</text:span></text:p>
      <text:p text:style-name="P257"><text:span text:style-name="T258">Dėl Lietuvos Respublikos žemės ir miškų ūkio ministerijos nuostatų patvirtinimo</text:span></text:p>
      <text:p text:style-name="P259"/>
      <text:p text:style-name="P260"><text:span text:style-name="T261">8.</text:span></text:p>
      <text:p text:style-name="P262"><text:span text:style-name="T263">Lietuvos Respublikos Vyriausybė, Nutarimas</text:span></text:p>
      <text:p text:style-name="P264"><text:span text:style-name="T265">Nr.<text:s/></text:span><text:a xlink:href="https://www.e-tar.lt/portal/legalAct.html?documentId=TAR.3B86CE6831C0" office:target-frame-name="_top" xlink:show="replace"><text:span text:style-name="T266">1127</text:span></text:a><text:span text:style-name="T267">, 1997-10-13, Žin., 1997, Nr. 94-2368 (1997-10-17), i. k. 0971100NUTA00001127</text:span></text:p>
      <text:p text:style-name="P268"><text:span text:style-name="T269">Dėl Lietuvos Respublikos Vyriausybės nutarimų, susijusių su Žemės ūkio produkcijos supirkimo reguliavimo ir koordinavimo tarybos veikla, prip</text:span><text:span text:style-name="T270">ažinimo netekusiais galios</text:span></text:p>
      <text:p text:style-name="P271"/>
      <text:p text:style-name="P272"><text:span text:style-name="T273">9.</text:span></text:p>
      <text:p text:style-name="P274"><text:span text:style-name="T275">Lietuvos Respublikos Vyriausybė, Nutarimas</text:span></text:p>
      <text:p text:style-name="P276"><text:span text:style-name="T277">Nr.<text:s/></text:span><text:a xlink:href="https://www.e-tar.lt/portal/legalAct.html?documentId=TAR.2FCBA439A42C" office:target-frame-name="_top" xlink:show="replace"><text:span text:style-name="T278">745</text:span></text:a><text:span text:style-name="T279">, 1999-06-09, Žin., 1999, Nr. 52-1683 (1999-06-16); Žin., 1999, Nr. 55-0 (1999-06-23), i. k.<text:s/></text:span><text:span text:style-name="T280">0991100NUTA00000745</text:span></text:p>
      <text:p text:style-name="P281"><text:span text:style-name="T282">Dėl Muitinės tarpininkų veiklos taisyklių patvirtinimo</text:span></text:p>
      <text:p text:style-name="P283"/>
      <text:p text:style-name="P284"><text:span text:style-name="T285">10.</text:span></text:p>
      <text:p text:style-name="P286"><text:span text:style-name="T287">Lietuvos Respublikos Vyriausybė, Nutarimas</text:span></text:p>
      <text:p text:style-name="P288"><text:span text:style-name="T289">Nr.<text:s/></text:span><text:a xlink:href="https://www.e-tar.lt/portal/legalAct.html?documentId=TAR.3AFD5DBA7FDC" office:target-frame-name="_top" xlink:show="replace"><text:span text:style-name="T290">822</text:span></text:a><text:span text:style-name="T291">, 1999-07-12, Žin., 1999, Nr. 62-2047 (1999-</text:span><text:span text:style-name="T292">07-16), i. k. 0991100NUTA00000822</text:span></text:p>
      <text:p text:style-name="P293"><text:span text:style-name="T294">Dėl Lietuvos Respublikos konkurencijos tarybos nuostatų patvirtin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1:00Z</meta:creation-date>
    <dc:date>2019-05-13T12:01:00Z</dc:date>
    <meta:template xlink:href="Normal.dotm" xlink:type="simple"/>
    <meta:editing-cycles>2</meta:editing-cycles>
    <meta:editing-duration>PT0S</meta:editing-duration>
    <meta:document-statistic meta:page-count="3" meta:paragraph-count="52" meta:word-count="1144" meta:character-count="8919" meta:row-count="200" meta:non-whitespace-character-count="7827"/>
  </office:meta>
</office:document-meta>
</file>