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fo:text-align="center"/>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7">Suvestinė redakcija nuo 1996-12-12 iki 1997-02-21</text:span></text:p>
      <text:p text:style-name="P8"/>
      <text:p text:style-name="P9"><text:span text:style-name="T10">Nutarimas paskelbtas: Žin. 1995, Nr.<text:s/></text:span><text:a xlink:href="https://www.e-tar.lt/portal/legalAct.html?documentId=TAR.5F653FDC28D9" office:target-frame-name="_top" xlink:show="replace"><text:span text:style-name="T11">63-1597</text:span></text:a><text:span text:style-name="T12">, i. k. 0951100NUTA00001058</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IR POTVARKIŲ NUOSTATŲ, SUSIJUSIŲ SU VALSTYBINE KONKURENCIJOS IR VARTOTOJŲ TEISIŲ GYNIMO TARNYBA PRIE LIETUVOS RESPUBLIKOS VYRIAUSYBĖS, DALINIO PAKEITIMO</text:p>
      <text:p text:style-name="P20"/>
      <text:p text:style-name="P21">1995 m. liepos 27 d. Nr. 105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Iš dalies pakeičiant Konkurencijos tarybos nuostatus, patvirtintus Lietuvos Respublikos Vyriausybės 1992 m. spalio 21 d. nutarimu</text:span><text:span text:style-name="T31"><text:s/>Nr. 785 „Dėl Valstybinės kainų ir konkurencijos tarnybos bei Konkurencijos tarybos nuostatų patvirtinimo“ (Žin., 1992, Nr.<text:s/></text:span><text:a xlink:href="https://www.e-tar.lt/portal/lt/legalAct/TAR.98F38B0D4351" office:target-frame-name="_blank" xlink:show="new"><text:span text:style-name="T32">32-1003</text:span></text:a><text:span text:style-name="T33">):</text:span></text:p>
      <text:p text:style-name="P34"><text:span text:style-name="T35">1.1</text:span><text:span text:style-name="T36">. išdėstyti 1 punkto pirmąjį<text:s/></text:span><text:span text:style-name="T37">sakinį taip:</text:span></text:p>
      <text:p text:style-name="P38"><text:span text:style-name="T39">„Konkurencijos taryba yra Lietuvos Respublikos Vyriausybės sudaryta kolegiali institucija prie Valstybinės konkurencijos ir vartotojų teisių gynimo tarnybos prie Lietuvos Respublikos Vyriausybės (toliau vadinama – Valstybinė konkurencijos ir v</text:span><text:span text:style-name="T40">artotojų teisių gynimo tarnyba)“;</text:span></text:p>
      <text:p text:style-name="P41"><text:span text:style-name="T42">1.2</text:span><text:span text:style-name="T43">. išbraukti 2 punkte žodžius „(Pagrindiniu Įstatymu)“ ir vietoj žodžių „ir potvarkiais“ įrašyti žodžius „ir Ministro Pirmininko potvarkiais“;</text:span></text:p>
      <text:p text:style-name="P44"><text:span text:style-name="T45">1.3</text:span><text:span text:style-name="T46">. pakeisti 3.1, 4.2.3, 4.4, 5, 9, 10 ir 12 punktuose nuorodą į</text:span><text:span text:style-name="T47"><text:s/>Valstybinę kainų ir konkurencijos tarnybą nuoroda į Valstybinę konkurencijos ir vartotojų teisių gynimo tarnybą;</text:span></text:p>
      <text:p text:style-name="P48"><text:span text:style-name="T49">1.4</text:span><text:span text:style-name="T50">. įrašyti 5 punkte vietoj žodžių „Lietuvos Respublikos valstybės kontrolės departamento“ žodžius „Lietuvos Respublikos valstybės kontro</text:span><text:span text:style-name="T51">lės“.</text:span></text:p>
      <text:p text:style-name="P52"><text:span text:style-name="T53">2</text:span><text:span text:style-name="T54">. Iš dalies pakeičiant Lietuvos Respublikos Vyriausybės 1992 m. spalio 21 d. potvarkį Nr. 1021p (Lietuvos Respublikos Vyriausybės 1994 m. lapkričio 18 d. nutarimo Nr. 1150 redakcija), vietoj žodžių „Valstybinei kainų ir konkurencijos tarnybai“</text:span><text:span text:style-name="T55"><text:s/>įrašyti žodžius „Valstybinei konkurencijos ir vartotojų teisių gynimo tarnybai prie Lietuvos Respublikos Vyriausybės“.</text:span></text:p>
      <text:p text:style-name="P56"><text:span text:style-name="T57">3</text:span><text:span text:style-name="T58">. Iš dalies pakeičiant Lietuvos Respublikos Vyriausybės 1993 m. balandžio 29 d. nutarimą Nr. 289 „Dėl stačiojo miško kainų“ (Žin. 1</text:span><text:span text:style-name="T59">993, Nr. 15-389), įrašyti 3 punkte vietoj žodžių „Kainų ir konkurencijos tarnyba prie Ekonomikos ministerijos“ žodžius „Valstybine konkurencijos ir vartotojų teisių gynimo tarnyba prie Lietuvos Respublikos Vyriausybės“.</text:span></text:p>
      <text:p text:style-name="P60"><text:span text:style-name="T61">4</text:span><text:span text:style-name="T62">. Iš dalies pakeičiant Lietuvos</text:span><text:span text:style-name="T63"><text:s/>Respublikos Vyriausybės 1993 m. birželio 15 d. nutarimą Nr. 418 „Dėl kelių eismo saugumo gerinimo“ (Žin., 1993, Nr.<text:s/></text:span><text:a xlink:href="https://www.e-tar.lt/portal/lt/legalAct/TAR.76E9DC6B3F43" office:target-frame-name="_blank" xlink:show="new"><text:span text:style-name="T64">23-544</text:span></text:a><text:span text:style-name="T65">; 1994, Nr.<text:s/></text:span><text:a xlink:href="https://www.e-tar.lt/portal/lt/legalAct/TAR.3385D228F09A" office:target-frame-name="_blank" xlink:show="new"><text:span text:style-name="T66">5-71</text:span></text:a><text:span text:style-name="T67">), įrašyti 2.6 punkte vietoj žodžių „Valstybine kainų ir konkurencijos tarnyba prie Lietuvos Respublikos Vyriausybės“ žodžius „Valstybine konkurencijos ir vartotojų teisių gynimo tarnyba prie Lietuvos Re</text:span><text:span text:style-name="T68">spublikos Vyriausybės“.</text:span></text:p>
      <text:p text:style-name="P69"><text:span text:style-name="T70">5.</text:span><text:span text:style-name="T71"><text:s/>Neteko galios nuo 1996-12-12</text:span></text:p>
      <text:p text:style-name="P72">Punkto naikinimas:</text:p>
      <text:p text:style-name="P73"><text:span text:style-name="T74">Nr.<text:s/></text:span><text:a xlink:href="https://www.e-tar.lt/portal/legalAct.html?documentId=TAR.103E979DD709" office:target-frame-name="_top" xlink:show="replace"><text:span text:style-name="T75">1442</text:span></text:a><text:span text:style-name="T76">, 1996-12-05, Žin. 1996, Nr. 119-2798 (1996-12-11), i. k. 0961100NUTA00001442</text:span></text:p>
      <text:p text:style-name="Normal"/>
      <text:p text:style-name="P77"><text:span text:style-name="T78">6</text:span><text:span text:style-name="T79">. Iš dalies pakeičiant Kainų ir tarifų reguliavimo tvarką, patvirtintą Lietuvos Respublikos Vyriausybės 1994 m. vasario 3 d. nutarimu Nr. 77 „Dėl kainodaros reguliavimo“ (Žin., 1994, Nr.<text:s/></text:span><text:a xlink:href="https://www.e-tar.lt/portal/lt/legalAct/TAR.28CAFB9B52D7" office:target-frame-name="_blank" xlink:show="new"><text:span text:style-name="T80">11-178</text:span></text:a><text:span text:style-name="T81">, Nr.<text:s/></text:span><text:a xlink:href="https://www.e-tar.lt/portal/lt/legalAct/TAR.EFC73EF32145" office:target-frame-name="_blank" xlink:show="new"><text:span text:style-name="T82">76-1434</text:span></text:a><text:span text:style-name="T83">, Nr.<text:s/></text:span><text:a xlink:href="https://www.e-tar.lt/portal/lt/legalAct/TAR.A5BEB69D63E9" office:target-frame-name="_blank" xlink:show="new"><text:span text:style-name="T84">97-1915</text:span></text:a><text:span text:style-name="T85">):</text:span></text:p>
      <text:p text:style-name="P86"><text:span text:style-name="T87">6.1</text:span><text:span text:style-name="T88">. pakeisti 4, 5.1, 5.2 ir 14 p</text:span><text:span text:style-name="T89">unktuose nuorodą į Valstybinę kainų ir konkurencijos tarnybą prie Lietuvos Respublikos Vyriausybės nuoroda į Valstybinę konkurencijos ir vartotojų teisių gynimo tarnybą prie Lietuvos Respublikos Vyriausybės;</text:span></text:p>
      <text:p text:style-name="P90"><text:span text:style-name="T91">6.2</text:span><text:span text:style-name="T92">. įrašyti 13 ir 14 punktuose vietoj žodži</text:span><text:span text:style-name="T93">ų „miestų (rajonų) valdybos“ žodžius „vietos savivaldos vykdomosios institucijos“.</text:span></text:p>
      <text:p text:style-name="P94"><text:span text:style-name="T95">7</text:span><text:span text:style-name="T96">. Iš dalies pakeičiant Žemės ūkio produkcijos supirkimo reguliavimo ir koordinavimo tarybos laikinuosius nuostatus, patvirtintus Lietuvos Respublikos Vyriausybės 1994</text:span><text:span text:style-name="T97"><text:s/>m. kovo 25 d. nutarimu Nr. 201 „Dėl Žemės ūkio produkcijos supirkimo reguliavimo ir koordinavimo tarybos laikinųjų nuostatų patvirtinimo“ (Žin., 1994, Nr.<text:s/></text:span><text:a xlink:href="https://www.e-tar.lt/portal/lt/legalAct/TAR.217524C0268A" office:target-frame-name="_blank" xlink:show="new"><text:span text:style-name="T98">24-393</text:span></text:a><text:span text:style-name="T99">; 1995, N</text:span><text:span text:style-name="T100">r.<text:s/></text:span><text:a xlink:href="https://www.e-tar.lt/portal/lt/legalAct/TAR.36BCE10856FD" office:target-frame-name="_blank" xlink:show="new"><text:span text:style-name="T101">27-620</text:span></text:a><text:span text:style-name="T102">), įrašyti 4.1 punkte vietoj žodžių „Valstybinės kainų ir konkurencijos tarnybos prie Lietuvos Respublikos Vyriausybės“ žodžius „Valstybinės konkurencijos ir vart</text:span><text:span text:style-name="T103">otojų teisių gynimo tarnybos prie Lietuvos Respublikos Vyriausybės“.</text:span></text:p>
      <text:p text:style-name="P104"><text:span text:style-name="T105">8</text:span><text:span text:style-name="T106">. Iš dalies pakeičiant Lietuvos Respublikos miškų ūkio ministerijos nuostatus, patvirtintus Lietuvos Respublikos Vyriausybės 1994 m. rugsėjo 19 d. nutarimu Nr. 863 „Dėl Lietuvos Resp</text:span><text:span text:style-name="T107">ublikos miškų ūkio ministerijos nuostatų patvirtinimo“ (Žin., 1994, Nr.<text:s/></text:span><text:a xlink:href="https://www.e-tar.lt/portal/lt/legalAct/TAR.1AF8B5A5DC22" office:target-frame-name="_blank" xlink:show="new"><text:span text:style-name="T108">74-1393</text:span></text:a><text:span text:style-name="T109">), įrašyti 6.7 punkte vietoj žodžių „Valstybine kainų ir konkurencijos tarnyba prie Lietuvos</text:span><text:span text:style-name="T110"><text:s/>Respublikos Vyriausybės“ žodžius „Valstybine konkurencijos ir vartotojų teisių gynimo tarnyba prie Lietuvos Respublikos Vyriausybės“.</text:span></text:p>
      <text:p text:style-name="P111"><text:span text:style-name="T112">9.</text:span><text:span text:style-name="T113"><text:s/>Neteko galios nuo 1996-06-29</text:span></text:p>
      <text:p text:style-name="P114">Punkto naikinimas:</text:p>
      <text:p text:style-name="P115"><text:span text:style-name="T116">Nr.<text:s/></text:span><text:a xlink:href="https://www.e-tar.lt/portal/legalAct.html?documentId=TAR.38DBA9A3377A" office:target-frame-name="_top" xlink:show="replace"><text:span text:style-name="T117">751</text:span></text:a><text:span text:style-name="T118">, 1996-06-25, Žin. 1996, Nr. 61-1451 (1996-06-28), i. k. 0961100NUTA00000751</text:span></text:p>
      <text:p text:style-name="Normal"/>
      <text:p text:style-name="P119"><text:span text:style-name="T120">10</text:span><text:span text:style-name="T121">. Iš dalies pakeičiant Muitinės tarpininkų nuostatus, patvirtintus Lietuvos Respublikos Vyriausybės 1994 m</text:span><text:span text:style-name="T122">. spalio 19 d. nutarimu Nr. 1007 „Dėl Muitinės tarpininkų nuostatų patvirtinimo“ (Žin., 1994, Nr.<text:s/></text:span><text:a xlink:href="https://www.e-tar.lt/portal/lt/legalAct/TAR.CA009C28E227" office:target-frame-name="_blank" xlink:show="new"><text:span text:style-name="T123">83-1569</text:span></text:a><text:span text:style-name="T124">), įrašyti 22 punkto antrojoje pastraipoje vietoj žodžių „Kainų ir</text:span><text:span text:style-name="T125"><text:s/>konkurencijos tarnyba prie Ekonomikos ministerijos“ žodžius „Valstybine konkurencijos ir vartotojų teisių gynimo tarnyba prie Lietuvos Respublikos Vyriausybės“.</text:span></text:p>
      <text:p text:style-name="P126"><text:span text:style-name="T127">11.</text:span><text:span text:style-name="T128"><text:s/>Neteko galios nuo 1996-02-08</text:span></text:p>
      <text:p text:style-name="P129">Punkto naikinimas:</text:p>
      <text:p text:style-name="P130"><text:span text:style-name="T131">Nr.<text:s/></text:span><text:a xlink:href="https://www.e-tar.lt/portal/legalAct.html?documentId=TAR.EE58C7EAC4B8" office:target-frame-name="_top" xlink:show="replace"><text:span text:style-name="T132">161</text:span></text:a><text:span text:style-name="T133">, 1996-01-31, Žin. 1996, Nr. 11-292 (1996-02-07), i. k. 0961100NUTA00000161</text:span></text:p>
      <text:p text:style-name="Normal"/>
      <text:p text:style-name="P134"><text:span text:style-name="T135">12</text:span><text:span text:style-name="T136">. Iš dalies pakeičiant Lietuvos Respublikos Vyriausybės 1994 m. lapkričio 28 d. nutarimą Nr. 1195 „Dėl kontrolės ir kai kuri</text:span><text:span text:style-name="T137">ų kitų valstybinių institucijų materialinės bazės stiprinimo ir darbuotojų skatinimo“ (Žin., 1994, Nr.<text:s/></text:span><text:a xlink:href="https://www.e-tar.lt/portal/lt/legalAct/TAR.4841D2632E6C" office:target-frame-name="_blank" xlink:show="new"><text:span text:style-name="T138">93-1829</text:span></text:a><text:span text:style-name="T139">), įrašyti 1.2 punkte vietoj žodžių „Valstybinės kainų ir kon</text:span><text:span text:style-name="T140">kurencijos tarnybos prie Lietuvos Respublikos Vyriausybės“ žodžius „Valstybinės konkurencijos ir vartotojų teisių gynimo tarnybos prie Lietuvos Respublikos Vyriausybės“.</text:span></text:p>
      <text:p text:style-name="P141"><text:span text:style-name="T142">13.</text:span><text:span text:style-name="T143"><text:s/>Neteko galios nuo 1996-10-19</text:span></text:p>
      <text:p text:style-name="P144">Punkto naikinimas:</text:p>
      <text:p text:style-name="P145"><text:span text:style-name="T146">Nr.<text:s/></text:span><text:a xlink:href="https://www.e-tar.lt/portal/legalAct.html?documentId=TAR.4193B3F7E9FF" office:target-frame-name="_top" xlink:show="replace"><text:span text:style-name="T147">1195</text:span></text:a><text:span text:style-name="T148">, 1996-10-11, Žin. 1996, Nr. 101-2309 (1996-10-18), i. k. 0961100NUTA00001195</text:span></text:p>
      <text:p text:style-name="Normal"/>
      <text:p text:style-name="P149"><text:span text:style-name="T150">14.</text:span><text:span text:style-name="T151"><text:s/>Neteko galios nuo 1996-06-29</text:span></text:p>
      <text:p text:style-name="P152">Punkto naikinimas:</text:p>
      <text:p text:style-name="P153"><text:span text:style-name="T154">Nr.<text:s/></text:span><text:a xlink:href="https://www.e-tar.lt/portal/legalAct.html?documentId=TAR.38DBA9A3377A" office:target-frame-name="_top" xlink:show="replace"><text:span text:style-name="T155">751</text:span></text:a><text:span text:style-name="T156">, 1996-06-25, Žin. 1996, Nr. 61-1451 (1996-06-28), i. k. 0961100NUTA00000751</text:span></text:p>
      <text:p text:style-name="Normal"/>
      <text:p text:style-name="P157"><text:span text:style-name="T158">15.</text:span><text:span text:style-name="T159"><text:s/>Neteko galios nuo 1996-06-29</text:span></text:p>
      <text:p text:style-name="P160">Punkto naikinimas:</text:p>
      <text:p text:style-name="P161"><text:span text:style-name="T162">Nr.<text:s/></text:span><text:a xlink:href="https://www.e-tar.lt/portal/legalAct.html?documentId=TAR.38DBA9A3377A" office:target-frame-name="_top" xlink:show="replace"><text:span text:style-name="T163">751</text:span></text:a><text:span text:style-name="T164">,<text:s/></text:span><text:span text:style-name="T165">1996-06-25, Žin. 1996, Nr. 61-1451 (1996-06-28), i. k. 0961100NUTA00000751</text:span></text:p>
      <text:p text:style-name="Normal"/>
      <text:p text:style-name="P166"><text:span text:style-name="T167">16</text:span><text:span text:style-name="T168">. Pripažinti netekusiu galios Lietuvos Respublikos Vyriausybės 1993 m. rugpjūčio 17 d. nutarimą Nr. 628 „Dėl Kainų ir konkurencijos tarnybos prie Ekonomikos ministerijos pert</text:span><text:span text:style-name="T169">varkymo į Valstybinę kainų ir konkurencijos tarnybą prie Lietuvos Respublikos Vyriausybės“ (Žin., 1993, Nr.<text:s/></text:span><text:a xlink:href="https://www.e-tar.lt/portal/lt/legalAct/TAR.C0D2F519F9D7" office:target-frame-name="_blank" xlink:show="new"><text:span text:style-name="T170">39-838</text:span></text:a><text:span text:style-name="T171">).</text:span></text:p>
      <text:p text:style-name="P172"/>
      <text:p text:style-name="P173"/>
      <text:p text:style-name="P174"/>
      <text:p text:style-name="P175">VALDYMO REFORMŲ IR</text:p>
      <text:p text:style-name="P176">SAVIVALDYBIŲ REIKALŲ MINISTRAS,<text:s/></text:p>
      <text:p text:style-name="P177">PAVADUOJANTIS MINISTRĄ PIRMININKĄ<text:tab/>MINDAUGAS STANKEVIČIUS</text:p>
      <text:p text:style-name="P178"/>
      <text:p text:style-name="P179"/>
      <text:p text:style-name="P180"/>
      <text:p text:style-name="P181">FINANSŲ MINISTRAS<text:tab/>REINOLDIJUS ŠARKINAS</text:p>
      <text:p text:style-name="P182"/>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Vyriausybė, Nutarimas</text:span></text:p>
      <text:p text:style-name="P192"><text:span text:style-name="T193">Nr.<text:s/></text:span><text:a xlink:href="https://www.e-tar.lt/portal/legalAct.html?documentId=TAR.EE58C7EAC4B8" office:target-frame-name="_top" xlink:show="replace"><text:span text:style-name="T194">161</text:span></text:a><text:span text:style-name="T195">,</text:span><text:span text:style-name="T196"><text:s/>1996-01-31, Žin., 1996, Nr. 11-292 (1996-02-07), i. k. 0961100NUTA00000161</text:span></text:p>
      <text:p text:style-name="P197"><text:span text:style-name="T198">Dėl Komisijos privalomam registruoti turtui įvertinti nuostatų patvirtinimo</text:span></text:p>
      <text:p text:style-name="P199"/>
      <text:p text:style-name="P200"><text:span text:style-name="T201">2.</text:span></text:p>
      <text:p text:style-name="P202"><text:span text:style-name="T203">Lietuvos Respublikos Vyriausybė, Nutarimas</text:span></text:p>
      <text:p text:style-name="P204"><text:span text:style-name="T205">Nr.<text:s/></text:span><text:a xlink:href="https://www.e-tar.lt/portal/legalAct.html?documentId=TAR.38DBA9A3377A" office:target-frame-name="_top" xlink:show="replace"><text:span text:style-name="T206">751</text:span></text:a><text:span text:style-name="T207">, 1996-06-25, Žin., 1996, Nr. 61-1451 (1996-06-28), i. k. 0961100NUTA00000751</text:span></text:p>
      <text:p text:style-name="P208"><text:span text:style-name="T209">Dėl importuojamų prekių kainų jų muitiniam įvertinimui</text:span></text:p>
      <text:p text:style-name="P210"/>
      <text:p text:style-name="P211"><text:span text:style-name="T212">3.</text:span></text:p>
      <text:p text:style-name="P213"><text:span text:style-name="T214">Lietuvos Respublikos Vyriausybė, Nut</text:span><text:span text:style-name="T215">arimas</text:span></text:p>
      <text:p text:style-name="P216"><text:span text:style-name="T217">Nr.<text:s/></text:span><text:a xlink:href="https://www.e-tar.lt/portal/legalAct.html?documentId=TAR.4193B3F7E9FF" office:target-frame-name="_top" xlink:show="replace"><text:span text:style-name="T218">1195</text:span></text:a><text:span text:style-name="T219">, 1996-10-11, Žin., 1996, Nr. 101-2309 (1996-10-18), i. k. 0961100NUTA00001195</text:span></text:p>
      <text:p text:style-name="P220"><text:span text:style-name="T221">Dėl statybų, finansuojamų visuomenės lėšomis, statybos ir projektavimo rangos su</text:span><text:span text:style-name="T222">tarčių sudarymo tvarkos</text:span></text:p>
      <text:p text:style-name="P223"/>
      <text:p text:style-name="P224"><text:span text:style-name="T225">4.</text:span></text:p>
      <text:p text:style-name="P226"><text:span text:style-name="T227">Lietuvos Respublikos Vyriausybė, Nutarimas</text:span></text:p>
      <text:p text:style-name="P228"><text:span text:style-name="T229">Nr.<text:s/></text:span><text:a xlink:href="https://www.e-tar.lt/portal/legalAct.html?documentId=TAR.103E979DD709" office:target-frame-name="_top" xlink:show="replace"><text:span text:style-name="T230">1442</text:span></text:a><text:span text:style-name="T231">, 1996-12-05, Žin., 1996, Nr. 119-2798 (1996-12-11), i. k. 0961100NUTA00001442</text:span></text:p>
      <text:p text:style-name="P232"><text:span text:style-name="T233">Dėl kai kurių Li</text:span><text:span text:style-name="T234">etuvos Respublikos Vyriausybės nutarimų kainodaros reguliavimo klausimais pripažinimo netekusiais galios</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2:01:00Z</meta:creation-date>
    <dc:date>2019-05-13T12:01:00Z</dc:date>
    <meta:template xlink:href="Normal.dotm" xlink:type="simple"/>
    <meta:editing-cycles>2</meta:editing-cycles>
    <meta:editing-duration>PT0S</meta:editing-duration>
    <meta:document-statistic meta:page-count="3" meta:paragraph-count="142" meta:word-count="1268" meta:character-count="9242" meta:row-count="624" meta:non-whitespace-character-count="8116"/>
  </office:meta>
</office:document-meta>
</file>