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7">Suvestinė redakcija nuo 1997-03-29 iki 1997-06-03</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 1997-02-22</text:span></text:p>
      <text:p text:style-name="P137">Punkto naikinimas:</text:p>
      <text:p text:style-name="P138"><text:span text:style-name="T139">Nr.<text:s/></text:span><text:a xlink:href="https://www.e-tar.lt/portal/legalAct.html?documentId=TAR.A6C756028BC3" office:target-frame-name="_top" xlink:show="replace"><text:span text:style-name="T140">130</text:span></text:a><text:span text:style-name="T141">, 1997-02-17, Žin. 1997, Nr. 16-350 (1997-02-21), i. k. 0971100NUTA00000130</text:span></text:p>
      <text:p text:style-name="Normal"/>
      <text:p text:style-name="P142"><text:span text:style-name="T143">13.</text:span><text:span text:style-name="T144"><text:s/>Neteko galios nuo 1996-10-19</text:span></text:p>
      <text:p text:style-name="P145">Punkto naikinimas:</text:p>
      <text:p text:style-name="P146"><text:span text:style-name="T147">Nr.<text:s/></text:span><text:a xlink:href="https://www.e-tar.lt/portal/legalAct.html?documentId=TAR.4193B3F7E9FF" office:target-frame-name="_top" xlink:show="replace"><text:span text:style-name="T148">1195</text:span></text:a><text:span text:style-name="T149">, 1996-10-11, Žin. 199</text:span><text:span text:style-name="T150">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text:span><text:span text:style-name="T159"><text:s/>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text:span><text:span text:style-name="T171">žinti netekusiu galios Lietuvos Respublikos Vyriausybės 1993 m. rugpjūčio 17 d. nutarimą Nr. 628 „Dėl Kainų ir konkurencijos tarnybos prie Ekonomikos ministerijos pertvarkymo į Valstybinę kainų ir konkurencijos tarnybą prie Lietuvos Respublikos Vyriausybės</text:span><text:span text:style-name="T172">“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 1996-01-31, Žin., 1996, Nr. 11-292 (1996-02-07), i. k. 0961100NUTA00000161</text:span></text:p>
      <text:p text:style-name="P199"><text:span text:style-name="T200">Dėl Komisijos</text:span><text:span text:style-name="T201"><text:s/>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text:span><text:span text:style-name="T211"><text:s/>0961100NUTA00000751</text:span></text:p>
      <text:p text:style-name="P212"><text:span text:style-name="T213">Dėl importuojamų prekių kainų jų muitiniam įvertinimui</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4193B3F7E9FF" office:target-frame-name="_top" xlink:show="replace"><text:span text:style-name="T221">1195</text:span></text:a><text:span text:style-name="T222">, 1996-10-11, Žin., 1996, Nr. 101-2309 (199</text:span><text:span text:style-name="T223">6-10-18), i. k. 0961100NUTA00001195</text:span></text:p>
      <text:p text:style-name="P224"><text:span text:style-name="T225">Dėl statybų, finansuojamų visuomenės lėšomis, statybos ir projektavimo rangos sutarčių sudarymo tvarkos</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103E979DD709" office:target-frame-name="_top" xlink:show="replace"><text:span text:style-name="T233">1442</text:span></text:a><text:span text:style-name="T234">, 1996-12-05, Žin., 1996, Nr. 119-2798 (1996-12-11), i. k. 096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text:span><text:span text:style-name="T242">, Nutarimas</text:span></text:p>
      <text:p text:style-name="P243"><text:span text:style-name="T244">Nr.<text:s/></text:span><text:a xlink:href="https://www.e-tar.lt/portal/legalAct.html?documentId=TAR.A6C756028BC3" office:target-frame-name="_top" xlink:show="replace"><text:span text:style-name="T245">130</text:span></text:a><text:span text:style-name="T246">, 1997-02-17, Žin., 1997, Nr. 16-350 (1997-02-21), i. k. 0971100NUTA00000130</text:span></text:p>
      <text:p text:style-name="P247"><text:span text:style-name="T248">Dėl kai kurių Lietuvos Respublikos Vyriausybės nutarimų kontrolės ir kitų vals</text:span><text:span text:style-name="T249">tybinių institucijų darbuotojų skatinimo klausimais pripažinimo netekusiais galios</text:span></text:p>
      <text:p text:style-name="P250"/>
      <text:p text:style-name="P251"><text:span text:style-name="T252">6.</text:span></text:p>
      <text:p text:style-name="P253"><text:span text:style-name="T254">Lietuvos Respublikos Vyriausybė, Nutarimas</text:span></text:p>
      <text:p text:style-name="P255"><text:span text:style-name="T256">Nr.<text:s/></text:span><text:a xlink:href="https://www.e-tar.lt/portal/legalAct.html?documentId=TAR.75B1522FE04E" office:target-frame-name="_top" xlink:show="replace"><text:span text:style-name="T257">268</text:span></text:a><text:span text:style-name="T258">, 1997-03-24, Žin., 1997, Nr. 27-645<text:s/></text:span><text:span text:style-name="T259">(1997-03-28); Žin., 1997, Nr. 76-0 (1997-08-15); Žin., 1998, Nr. 94-0 (1998-10-28); Žin., 2002, Nr. 118-0 (2002-12-13), i. k. 0971100NUTA00000268</text:span></text:p>
      <text:p text:style-name="P260"><text:span text:style-name="T261">Dėl prekių eksporto ir importo reguliavimo Lietuvos Respublikoje tvarko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48" meta:word-count="1326" meta:character-count="9666" meta:row-count="652" meta:non-whitespace-character-count="8488"/>
  </office:meta>
</office:document-meta>
</file>