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1.477in" fo:text-indent="-1.0833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margin-left="1.3333in" fo:text-indent="-0.939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margin-left="1.3333in" fo:text-indent="-0.9395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margin-left="1.3333in" fo:text-indent="-0.9395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widows="0" fo:orphans="0" fo:margin-left="1.3333in" fo:text-indent="-0.9395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margin-left="1.3333in" fo:text-indent="-0.939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indent="0.4916in"/>
      <style:text-properties fo:text-transform="uppercase" fo:color="#000000"/>
    </style:style>
    <style:style style:name="P670" style:parent-style-name="Normal" style:family="paragraph">
      <style:paragraph-properties fo:text-indent="0.4916in"/>
      <style:text-properties fo:text-transform="uppercase"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16-07-16 iki 2017-06-2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text:s/></text:span><text:soft-page-break/><text:span text:style-name="T40">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3">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4">i įsigyti įmonės akcijų.</text:span><text:s/></text:p>
      <text:p text:style-name="P65">Straipsnio dalies pakeitimai:</text:p>
      <text:p text:style-name="P66"><text:span text:style-name="T67">Nr.<text:s/></text:span><text:a xlink:href="https://www.e-tar.lt/portal/legalAct.html?documentId=332e48b059ed11e487eff7b424bd0f08" office:target-frame-name="_top" xlink:show="replace"><text:span text:style-name="T68">XII-1272</text:span></text:a><text:span text:style-name="T69">, 2014-10-21, paskelbta TAR 2014-10-22, i. k. 2014-14493</text:span></text:p>
      <text:p text:style-name="Normal"/>
      <text:p text:style-name="P70"><text:span text:style-name="T71">3</text:span><text:span text:style-name="T72">.<text:s/></text:span><text:span text:style-name="T73">Specialiosios saugumo<text:s/></text:span><text:span text:style-name="T74">priemonės</text:span><text:span text:style-name="T75"><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6">) apsaugai, siekiant užkirsti kelią grėsmę keliantiems veiksmams ir neveikimui, šalinti jų atsiradimo<text:s/></text:span><text:soft-page-break/><text:span text:style-name="T77">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 šis įstatymas priskiria<text:s/></text:span><text:span text:style-name="T86">ypatingą strateginę,<text:s/></text:span><text:span text:style-name="T87">strateginę arba svarbią<text:s/></text:span><text:span text:style-name="T88">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9">lavimai, kuriuos turi tenkinti potencialūs dalyviai.</text:span></text:p>
      <text:p text:style-name="P90">Straipsnio dalies pakeitimai:</text:p>
      <text:p text:style-name="P91"><text:span text:style-name="T92">Nr.<text:s/></text:span><text:a xlink:href="https://www.e-tar.lt/portal/legalAct.html?documentId=332e48b059ed11e487eff7b424bd0f08" office:target-frame-name="_top" xlink:show="replace"><text:span text:style-name="T93">XII-1272</text:span></text:a><text:span text:style-name="T94">, 2014-10-21, paskelbta TAR 2014-10-22, i. k. 2014-14493</text:span></text:p>
      <text:p text:style-name="Normal"/>
      <text:p text:style-name="P95"><text:span text:style-name="T96">5</text:span><text:span text:style-name="T97">.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8">as).</text:span></text:p>
      <text:p text:style-name="P99"/>
      <text:p text:style-name="P100"><text:span text:style-name="T101">3</text:span><text:span text:style-name="T102"><text:s/>straipsnis.<text:s/></text:span><text:span text:style-name="T103">Strateginę reikšmę nacionaliniam saugumui turinčios valstybės ir savivaldybės</text:span><text:span text:style-name="T104"><text:s/></text:span><text:span text:style-name="T105">įmonės ir valstybei nuosavybės teise priklausantys įrenginiai</text:span></text:p>
      <text:p text:style-name="P106"><text:span text:style-name="T107">1</text:span><text:span text:style-name="T108">. Strateginę reikšmę nacionaliniam saugumui turi šios valstybės ir savivaldybės įmonė</text:span><text:span text:style-name="T109">s:</text:span></text:p>
      <text:p text:style-name="P110"><text:span text:style-name="T111">1</text:span><text:span text:style-name="T112">) akcinė bendrovė Lietuvos paštas;</text:span></text:p>
      <text:p text:style-name="P113"><text:span text:style-name="T114">2</text:span><text:span text:style-name="T115">) valstybės įmonė Ignalinos atominė elektrinė;</text:span></text:p>
      <text:p text:style-name="P116"><text:span text:style-name="T117">3</text:span><text:span text:style-name="T118">) valstybės įmonė Klaipėdos valstybinio jūrų uosto direkcija;</text:span></text:p>
      <text:p text:style-name="P119"><text:span text:style-name="T120">4</text:span><text:span text:style-name="T121">) valstybės įmonė Lietuvos naftos produktų agentūra;</text:span></text:p>
      <text:p text:style-name="P122"><text:span text:style-name="T123">5</text:span><text:span text:style-name="T124">) valstybės įmonė „Oro<text:s/></text:span><text:span text:style-name="T125">navigacija“;</text:span></text:p>
      <text:p text:style-name="P126"><text:span text:style-name="T127">6</text:span><text:span text:style-name="T128">) valstybės įmonė „Automagistralė“;</text:span></text:p>
      <text:p text:style-name="P129"><text:span text:style-name="T130">7</text:span><text:span text:style-name="T131">) valstybės įmonė „Alytaus regiono keliai“;</text:span></text:p>
      <text:p text:style-name="P132"><text:span text:style-name="T133">8</text:span><text:span text:style-name="T134">) valstybės įmonė „Kauno regiono keliai“;</text:span></text:p>
      <text:p text:style-name="P135"><text:span text:style-name="T136">9</text:span><text:span text:style-name="T137">) valstybės įmonė „Klaipėdos regiono keliai“;</text:span></text:p>
      <text:p text:style-name="P138"><text:span text:style-name="T139">10</text:span><text:span text:style-name="T140">) valstybės įmonė „Marijampolės regiono keliai“;</text:span></text:p>
      <text:p text:style-name="P141"><text:span text:style-name="T142">11</text:span><text:span text:style-name="T143">) valstybės įmonė „Panevėžio regiono keliai“;</text:span></text:p>
      <text:p text:style-name="P144"><text:span text:style-name="T145">12</text:span><text:span text:style-name="T146">) valstybės įmonė „Šiaulių regiono keliai“;</text:span></text:p>
      <text:p text:style-name="P147"><text:span text:style-name="T148">13</text:span><text:span text:style-name="T149">) valstybės įmonė „Tauragės regiono keliai“;</text:span></text:p>
      <text:p text:style-name="P150"><text:span text:style-name="T151">14</text:span><text:span text:style-name="T152">) valstybės įmonė „Telšių regiono keliai“;</text:span></text:p>
      <text:p text:style-name="P153"><text:span text:style-name="T154">15</text:span><text:span text:style-name="T155">) valstybės įmonė „Utenos regiono keliai“;</text:span></text:p>
      <text:p text:style-name="P156"><text:span text:style-name="T157">16</text:span><text:span text:style-name="T158">) valstybės įmonė „Vilniaus regiono keliai“;</text:span></text:p>
      <text:p text:style-name="P159"><text:span text:style-name="T160">17</text:span><text:span text:style-name="T161">) valstybės įmonė Vidaus vandens kelių direkcija;</text:span></text:p>
      <text:p text:style-name="P162"><text:span text:style-name="T163">18</text:span><text:span text:style-name="T164">) valstybės įmonė Lietuvos oro uostai;</text:span></text:p>
      <text:p text:style-name="P165"><text:span text:style-name="T166">19</text:span><text:span text:style-name="T167">) savivaldybės įmonė Šiaulių oro uostas.</text:span></text:p>
      <text:p text:style-name="P168"><text:span text:style-name="T169">2</text:span><text:span text:style-name="T170">. Strateginę reikšmę nacionaliniam saugumui turi šie va</text:span><text:span text:style-name="T171">lstybei nuosavybės teise priklausantys įrenginiai, jų priklausiniai ir<text:s/></text:span><text:span text:style-name="T172">Lietuvos Respublikos<text:s/></text:span><text:span text:style-name="T173">Vyriausybės<text:s/></text:span><text:span text:style-name="T174">(toliau – Vyriausybė)<text:s/></text:span><text:span text:style-name="T175">nutarimu nustatytos šių įrenginių nacionaliniam saugumui svarbios apsaugos zonos:</text:span></text:p>
      <text:p text:style-name="P176"><text:span text:style-name="T177">1</text:span><text:span text:style-name="T178">) Klaipėdos valstybinio jūrų uosto hidrotechn</text:span><text:span text:style-name="T179">iniai įrenginiai, krantinės, navigacijos keliai ir kanalai, navigaciniai įrenginiai ir kiti infrastruktūros objektai;</text:span></text:p>
      <text:p text:style-name="P180"><text:span text:style-name="T181">2</text:span><text:span text:style-name="T182">) valstybinės reikšmės keliai pagal Vyriausybės patvirtintą sąrašą;</text:span></text:p>
      <text:p text:style-name="P183"><text:span text:style-name="T184">3</text:span><text:span text:style-name="T185">) skrydžių valdymo sistemos įrenginiai;</text:span></text:p>
      <text:p text:style-name="P186"><text:span text:style-name="T187">4</text:span><text:span text:style-name="T188">) viešojo<text:s/></text:span><text:span text:style-name="T189">naudojimo geležinkeliai;</text:span></text:p>
      <text:p text:style-name="P190"><text:span text:style-name="T191">5</text:span><text:span text:style-name="T192">) polderiai ir jų statiniai, patikėjimo teise valdomi Klaipėdos ir Šilutės rajonų savivaldybių ir Pagėgių savivaldybės;</text:span></text:p>
      <text:p text:style-name="P193"><text:span text:style-name="T194">6</text:span><text:span text:style-name="T195">) aerodromai.</text:span></text:p>
      <text:p text:style-name="P196"><text:span text:style-name="T197">3</text:span><text:span text:style-name="T198">. Svarbią strateginę reikšmę nacionaliniam saugumui turi šie ūkio sektoriai:</text:span></text:p>
      <text:p text:style-name="P199"><text:span text:style-name="T200">1</text:span><text:span text:style-name="T201">) energetikos;</text:span></text:p>
      <text:p text:style-name="P202"><text:span text:style-name="T203">2</text:span><text:span text:style-name="T204">) transporto;</text:span></text:p>
      <text:p text:style-name="P205"><text:span text:style-name="T206">3</text:span><text:span text:style-name="T207">) informacinių technologijų ir telekomunikacijų, kitų aukštųjų technologijų;</text:span></text:p>
      <text:p text:style-name="P208"><text:span text:style-name="T209">4</text:span><text:span text:style-name="T210">) finansų ir kredito.</text:span></text:p>
      <text:p text:style-name="P211"><text:span text:style-name="T212">4</text:span><text:span text:style-name="T213">. Šio straipsnio 1 dalyje nurodytos valstybės įmonės gali būti pertvarkytos į akcines bendroves ar uždarąs</text:span><text:span text:style-name="T214">ias akcines bendroves arba reorganizuotos Lietuvos Respublikos civilinio kodekso nustatytais būdais tik Lietuvos Respublikos Seimui priėmus atitinkamą įstatymą.</text:span></text:p>
      <text:p text:style-name="P215"><text:span text:style-name="T216">5</text:span><text:span text:style-name="T217">. Šio straipsnio 2 dalyje nurodyti įrenginiai nuosavybės teise priklauso valstybei, bet įs</text:span><text:span text:style-name="T218">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19">aipsnio 2 dalies 5 punkte nurodytoms savivaldybėms ir šio įstatymo 4 straipsnio 1 dalyje nurodytoms įmonėms.</text:span><text:span text:style-name="T220"><text:s/></text:span><text:span text:style-name="T221">Lietuvos Respublikos valstybės įmonės Lietuvos oro uostų valdomų oro uostų koncesijos įstatyme</text:span><text:span text:style-name="T222"><text:s/>nustatyta tvarka tarptautinių Vilniaus, Kauno ir Pal</text:span><text:span text:style-name="T223">angos oro uostų <text:s/>aerodromai gali būti perduoti valdyti ir naudoti nacionalinio saugumo interesus atitinkančiam potencialiam dalyviui</text:span><text:span text:style-name="T224"><text:s/></text:span><text:span text:style-name="T225">pagal koncesijos sutartį.</text:span></text:p>
      <text:p text:style-name="P226">Straipsnio dalies pakeitimai:</text:p>
      <text:p text:style-name="P227"><text:span text:style-name="T228">Nr.<text:s/></text:span><text:a xlink:href="https://www.e-tar.lt/portal/legalAct.html?documentId=1af18dc032e011e69cf5d89a5fdd27cc" office:target-frame-name="_top" xlink:show="replace"><text:span text:style-name="T229">XII-2396</text:span></text:a><text:span text:style-name="T230">, 2016-06-02, paskelbta TAR 2016-06-15, i. k. 2016-16847</text:span></text:p>
      <text:p text:style-name="Normal"/>
      <text:p text:style-name="P231">Straipsnio pakeitimai:</text:p>
      <text:p text:style-name="P232"><text:span text:style-name="T233">Nr.<text:s/></text:span><text:a xlink:href="https://www.e-tar.lt/portal/legalAct.html?documentId=332e48b059ed11e487eff7b424bd0f08" office:target-frame-name="_top" xlink:show="replace"><text:span text:style-name="T234">XII-1272</text:span></text:a><text:span text:style-name="T235">, 2014-10-21,<text:s/></text:span><text:span text:style-name="T236">paskelbta TAR 2014-10-22, i. k. 2014-14493</text:span></text:p>
      <text:p text:style-name="Normal"/>
      <text:p text:style-name="P237"><text:span text:style-name="T238">4</text:span><text:span text:style-name="T239"><text:s/>straipsnis.<text:s/></text:span><text:span text:style-name="T240">Strateginę reikšmę nacionaliniam saugumui turinčios įmonės ir įrenginiai</text:span></text:p>
      <text:p text:style-name="P241"><text:span text:style-name="T242">1</text:span><text:span text:style-name="T243">. Strateginę reikšmę nacionaliniam saugumui turi šios įmonės, kurių kapitalo gali turėti privatūs nacionaliniai ir u</text:span><text:span text:style-name="T244">žsienio asmenys, atitinkantys nacionalinio saugumo interesus, paliekant sprendžiamąją galią valstybei:</text:span></text:p>
      <text:p text:style-name="P245"><text:span text:style-name="T246">1</text:span><text:span text:style-name="T247">) akcinė bendrovė „Detonas“;</text:span></text:p>
      <text:p text:style-name="P248"><text:span text:style-name="T249">2</text:span><text:span text:style-name="T250">) akcinė bendrovė „Lietuvos geležinkeliai“;</text:span></text:p>
      <text:p text:style-name="P251"><text:span text:style-name="T252">3</text:span><text:span text:style-name="T253">) akcinė bendrovė Lietuvos radijo ir televizijos centras;</text:span></text:p>
      <text:p text:style-name="P254"><text:span text:style-name="T255">4</text:span><text:span text:style-name="T256">) ak</text:span><text:span text:style-name="T257">cinė bendrovė „Jonavos grūdai“;</text:span></text:p>
      <text:p text:style-name="P258"><text:span text:style-name="T259">5</text:span><text:span text:style-name="T260">) akcinė bendrovė Lietuvos energija, AB;</text:span></text:p>
      <text:p text:style-name="P261"><text:span text:style-name="T262">6</text:span><text:span text:style-name="T263">) akcinė bendrovė LITGRID AB;</text:span></text:p>
      <text:p text:style-name="P264"><text:span text:style-name="T265">7</text:span><text:span text:style-name="T266">) akcinė bendrovė „Energijos skirstymo operatorius“;</text:span></text:p>
      <text:p text:style-name="P267"><text:span text:style-name="T268">8</text:span><text:span text:style-name="T269">) akcinė bendrovė „Klaipėdos nafta“;</text:span></text:p>
      <text:p text:style-name="P270"><text:span text:style-name="T271">9</text:span><text:span text:style-name="T272">) nacionalinis investuotojas;</text:span></text:p>
      <text:p text:style-name="P273"><text:span text:style-name="T274">10</text:span><text:span text:style-name="T275">)<text:s/></text:span><text:span text:style-name="T276">suskystintų gamtinių dujų terminalo operatorius;</text:span></text:p>
      <text:p text:style-name="P277"><text:span text:style-name="T278">11</text:span><text:span text:style-name="T279">) suskystintų gamtinių dujų terminalo projekto įgyvendinimo bendrovė;</text:span></text:p>
      <text:p text:style-name="P280"><text:span text:style-name="T281">12</text:span><text:span text:style-name="T282">) akcinė bendrovė Giraitės ginkluotės gamykla.<text:s/></text:span></text:p>
      <text:p text:style-name="P283">Straipsnio dalies pakeitimai:</text:p>
      <text:p text:style-name="P284"><text:span text:style-name="T285">Nr.<text:s/></text:span><text:a xlink:href="https://www.e-tar.lt/portal/legalAct.html?documentId=2a8790f04a7711e6b5d09300a16a686c" office:target-frame-name="_top" xlink:show="replace"><text:span text:style-name="T286">XII-2593</text:span></text:a><text:span text:style-name="T287">, 2016-06-30, paskelbta TAR 2016-07-15, i. k. 2016-20670</text:span></text:p>
      <text:p text:style-name="Normal"/>
      <text:p text:style-name="P288"><text:span text:style-name="T289">2</text:span><text:span text:style-name="T290">. Strateginę reikšmę nacionaliniam saugumui turi įrenginiai, sudarantys 110 kV ir aukštesnės įtampos elektros perdavimo tinklą i</text:span><text:span text:style-name="T291">r naftos terminalas, esantis Klaipėdos valstybinio jūrų uosto teritorijoje, bei jų priklausiniai. Šie įrenginiai gali priklausyti nuosavybės teise arba būti naudojami valstybės, valstybės (tiesiogiai arba netiesiogiai) kontroliuojamų juridinių asmenų arba<text:s/></text:span><text:span text:style-name="T292">kitų nacionalinio saugumo interesus atitinkančių subjektų.</text:span></text:p>
      <text:p text:style-name="P293"><text:span text:style-name="T294">3</text:span><text:span text:style-name="T295">. Šiame įstatyme valstybės sprendžiamoji galia reiškia, kad šio straipsnio 1 dalyje nurodytose įmonėse valstybei tiesiogiai ar per jos kontroliuojamas įmones turi priklausyti daugiau kaip 1/2<text:s/></text:span><text:span text:style-name="T296">balsų suteikiančių šių įmonių akcijų.</text:span></text:p>
      <text:p text:style-name="P297"><text:span text:style-name="T298">4</text:span><text:span text:style-name="T299">. Užsienio kapitalas sudaro šio straipsnio 1 dalyje nurodytų įmonių kapitalo dalį tokiomis pačiomis sąlygomis kaip ir privatus Lietuvos nacionalinis kapitalas Lietuvos Respublikos įstatymų nustatyta tvarka.</text:span></text:p>
      <text:p text:style-name="P300"><text:span text:style-name="T301">5</text:span><text:span text:style-name="T302">.</text:span><text:span text:style-name="T303"><text:s/>Po šio straipsnio 1 dalyje nurodytų įmonių pertvarkymo, reorganizavimo ar atskyrimo veiksiančiose įmonėse turi išlikti valstybės sprendžiamoji galia.</text:span></text:p>
      <text:p text:style-name="P304"><text:span text:style-name="T305">6</text:span><text:span text:style-name="T306">. Šio straipsnio 1 dalyje nurodytiems juridiniams asmenims atskirų juridinių asmenų rūšis reglamentu</text:span><text:span text:style-name="T307">ojantys įstatymai taikomi tiek, kiek jie neprieštarauja šiam įstatymui.</text:span></text:p>
      <text:p text:style-name="P308"/>
      <text:p text:style-name="P309"><text:span text:style-name="T310">5</text:span><text:span text:style-name="T311"><text:s/>straipsnis.<text:s/></text:span><text:span text:style-name="T312">Nacionaliniam saugumui užtikrinti svarbios įmonės</text:span></text:p>
      <text:p text:style-name="P313"><text:span text:style-name="T314">1</text:span><text:span text:style-name="T315">. Nacionaliniam saugumui užtikrinti svarbios yra ir šios įmonės:</text:span></text:p>
      <text:p text:style-name="P316"><text:span text:style-name="T317">1</text:span><text:span text:style-name="T318">) akcinė bendrovė „ORLEN Lietuva“;</text:span></text:p>
      <text:p text:style-name="P319"><text:span text:style-name="T320">2</text:span><text:span text:style-name="T321">) projekto įgyvendinimo bendrovė, numatyta Branduolinės (atominės) elektrinės įstatyme;</text:span></text:p>
      <text:p text:style-name="P322"><text:span text:style-name="T323">3</text:span><text:span text:style-name="T324">) akcinė bendrovė TEO LT, AB;</text:span></text:p>
      <text:p text:style-name="P325"><text:span text:style-name="T326">4</text:span><text:span text:style-name="T327">) akcinė bendrovė „Achema“;</text:span></text:p>
      <text:p text:style-name="P328"><text:span text:style-name="T329">5</text:span><text:span text:style-name="T330">) vandens tiekimo ir nuotekų šalinimo paslaugas teikiančios įmonės pagal Vyriausybės patvirtint</text:span><text:span text:style-name="T331">ą sąrašą;</text:span></text:p>
      <text:p text:style-name="P332"><text:span text:style-name="T333">6</text:span><text:span text:style-name="T334">) akcinė bendrovė AB „Amber Grid.</text:span></text:p>
      <text:p text:style-name="P335">Straipsnio dalies pakeitimai:</text:p>
      <text:p text:style-name="P336"><text:span text:style-name="T337">Nr.<text:s/></text:span><text:a xlink:href="https://www.e-tar.lt/portal/legalAct.html?documentId=2a8790f04a7711e6b5d09300a16a686c" office:target-frame-name="_top" xlink:show="replace"><text:span text:style-name="T338">XII-2593</text:span></text:a><text:span text:style-name="T339">, 2016-06-30, paskelbta TAR 2016-07-15, i. k. 2016-20670</text:span></text:p>
      <text:p text:style-name="Normal"/>
      <text:p text:style-name="P340"><text:span text:style-name="T341">2</text:span><text:span text:style-name="T342">.<text:s/></text:span><text:span text:style-name="T343">Vandens tiekimo ir nuotekų šalinimo paslaugas teikiančios įmonės, nurodytos šio straipsnio 1 dalies 6 punkte, nuosavybės teise turi priklausyti valstybei ar savivaldybei arba valstybei ar savivaldybei turi priklausyti daugiau kaip 3/4 balsų visuotiniame ak</text:span><text:span text:style-name="T344">cininkų susirinkime suteikiančių šių įmonių akcijų.</text:span></text:p>
      <text:p text:style-name="P345"><text:span text:style-name="T346">3</text:span><text:span text:style-name="T347">. Vyriausybė ir valstybės institucijos, priimdamos sprendimus ir sudarydamos susitarimus, valstybės akcijų valdytojai, priimdami sprendimus, sudarydami susitarimus ir įgyvendindami 4 straipsnio 1 dal</text:span><text:span text:style-name="T348">ies 10 punkte nurodyto nacionalinio investuotojo akcininko teises, ta apimtimi, kiek yra valstybei nuosavybės teise priklausančių akcijų, užtikrina, kad šio straipsnio 1 dalies 3 punkte nurodytos projekto įgyvendinimo bendrovės kapitale dalyvaujant strateg</text:span><text:span text:style-name="T349">iniam investuotojui ir (arba) strateginiams partneriams (ir (arba) jų kontroliuojamiems asmenims) būtų apsaugoti esminiai nacionalinio saugumo ir valstybės interesai. Esminiai nacionalinio saugumo ir valstybės<text:s/></text:span><text:soft-page-break/><text:span text:style-name="T350">interesai yra apsaugomi atliekant potencialių<text:s/></text:span><text:span text:style-name="T351">šio straipsnio 1 dalies 3 punkte nurodytos projekto įgyvendinimo bendrovės</text:span><text:span text:style-name="T352"><text:s/></text:span><text:span text:style-name="T353">dalyvių atitikties nacionalinio saugumo interesams įvertinimą,</text:span><text:span text:style-name="T354"><text:s/></text:span><text:span text:style-name="T355">kai to reikalaujama pagal šio įstatymo 7 straipsnį.</text:span></text:p>
      <text:p text:style-name="P356"/>
      <text:p text:style-name="P357"><text:span text:style-name="T358">6</text:span><text:span text:style-name="T359"><text:s/>straipsnis.<text:s/></text:span><text:span text:style-name="T360">Ypatingą strateginę reikšmę nacionaliniam<text:s/></text:span><text:span text:style-name="T361">saugumui turintys įrenginiai bei jiems ir investuotojams taikomos nacionalinio saugumo interesus užtikrinančios specialiosios saugumo priemonės</text:span></text:p>
      <text:p text:style-name="P362"><text:span text:style-name="T363">1</text:span><text:span text:style-name="T364">. Ypatingą strateginę reikšmę nacionaliniam saugumui turi Lietuvos Respublikos elektros energetikos sistemo</text:span><text:span text:style-name="T365">s jungtys su Lenkijos Respublikos ir Švedijos Karalystės elektros energetikos sistemomis ir suskystintų gamtinių dujų terminalas bei jų priklausiniai.</text:span></text:p>
      <text:p text:style-name="P366"><text:span text:style-name="T367">2</text:span><text:span text:style-name="T368">. Vyriausybė ir valstybės institucijos, priimdamos sprendimus ir sudarydamos susitarimus, valstybės<text:s/></text:span><text:span text:style-name="T369">akcijų valdytojai, priimdami sprendimus, sudarydami susitarimus ir įgyvendindami valstybei nuosavybės teise priklausančių elektros perdavimo jungčių statytojo ir operatoriaus, suskystintų gamtinių dujų terminalo projekto įgyvendinimo bendrovės ir suskystin</text:span><text:span text:style-name="T370">tų gamtinių dujų terminalo operatoriaus akcininkų teises, ta apimtimi, kiek yra valstybei nuosavybės teise priklausančių akcijų, užtikrina, kad:</text:span></text:p>
      <text:p text:style-name="P371"><text:span text:style-name="T372">1</text:span><text:span text:style-name="T373">) elektros perdavimo jungčių statytojas ir operatorius, suskystintų gamtinių dujų terminalo projekto įgyvend</text:span><text:span text:style-name="T374">inimo bendrovė, suskystintų gamtinių dujų terminalo operatorius efektyviai ir atsižvelgiant į kiekvieno iš jų funkcinę paskirtį prisidėtų prie pagrindinio Lietuvos Respublikos energetikos sistemos uždavinio įgyvendinimo – neribotą laiką, nepriklausomai, sa</text:span><text:span text:style-name="T375">ugiai ir patikimai aprūpinti Lietuvos vartotojus elektros energija ir (arba) šiluma bei gamtinėmis dujomis ekonomiškai palankiausiomis sąlygomis;</text:span></text:p>
      <text:p text:style-name="P376"><text:span text:style-name="T377">2</text:span><text:span text:style-name="T378">) elektros perdavimo jungtys į Lenkijos Respubliką ir Švedijos Karalystę, užtikrinančios efektyvius ir re</text:span><text:span text:style-name="T379">ikiamos apimties elektros energijos mainus tarp Lietuvos Respublikos elektros energetikos sistemos ir kontinentinės Europos elektros tinklų, pradėtų veikti per protingai<text:s/></text:span><text:soft-page-break/><text:span text:style-name="T380">trumpiausią laiką;</text:span></text:p>
      <text:p text:style-name="P381"><text:span text:style-name="T382">3</text:span><text:span text:style-name="T383">) elektros perdavimo jungčių į Lenkijos Respubliką ir Švedijos</text:span><text:span text:style-name="T384"><text:s/>Karalystę techniniai sprendimai ir parametrai būtų parinkti taip, kad pagrindinė branduolinei (atominei) elektrinei reikalingų galios rezervų dalis galėtų būti gaunama iš kitų Europos Sąjungos valstybių narių ir būtų tenkinamos Lietuvos Respublikos elektr</text:span><text:span text:style-name="T385">os energetikos sistemos darbo sinchroniniu režimu su kontinentinės Europos elektros tinklais sąlygos;</text:span></text:p>
      <text:p text:style-name="P386"><text:span text:style-name="T387">4</text:span><text:span text:style-name="T388">) Lietuvos Respublikos elektros energetikos sistema būtų parengta neatidėliotinam prisijungimui prie kontinentinės Europos elektros tinklų darbui<text:s/></text:span><text:span text:style-name="T389">sinchroniniu režimu, kai tik bus įrengtos elektros tinklų jungtys, įgyvendintos techninės priemonės ir atlikti veiksmai, reikalingi Lietuvos Respublikai tapti kontinentinės Europos elektros tinklų dalimi;</text:span></text:p>
      <text:p text:style-name="P390"><text:span text:style-name="T391">5</text:span><text:span text:style-name="T392">) elektros perdavimo jungčių statytojo ir oper</text:span><text:span text:style-name="T393">atoriaus, suskystintų gamtinių dujų terminalo projekto įgyvendinimo bendrovės, suskystintų gamtinių dujų terminalo operatoriaus ir šio įstatymo 4 straipsnio 1 dalyje nurodytų įmonių, kuriose valstybė turi sprendžiamąją galią, vadovai ir jų pavaduotojai, ta</text:span><text:span text:style-name="T394">ip pat asmenys, siekiantys eiti arba einantys pareigas, kurias einant dėl jiems priskirtų funkcijų ar pavesto darbo suteikiama teisė be palydos patekti prie ypatingą strateginę reikšmę nacionaliniam saugumui turinčių įrenginių, priimti sprendimus dėl šių į</text:span><text:span text:style-name="T395">renginių funkcionavimo (toliau – vadovaujantys asmenys), būtų patikrinti šio įstatymo nustatyta tvarka.</text:span></text:p>
      <text:p text:style-name="P396"><text:span text:style-name="T397">3</text:span><text:span text:style-name="T398">. Lietuvos Respublikos elektros energetikos sistemos jungtims su Lenkijos Respublikos ir Švedijos Karalystės energetikos sistemomis ir investuoto</text:span><text:span text:style-name="T399">jams į šias jungtis taikomos nacionalinio saugumo interesus užtikrinančios specialiosios saugumo priemonės.</text:span></text:p>
      <text:p text:style-name="P400"><text:span text:style-name="T401">4</text:span><text:span text:style-name="T402">. Teisės aktuose nustatomos šios nacionalinio saugumo interesus užtikrinančios specialiosios saugumo priemonės:</text:span></text:p>
      <text:p text:style-name="P403"><text:span text:style-name="T404">1</text:span><text:span text:style-name="T405">) fizinės ir informacinės sa</text:span><text:span text:style-name="T406">ugos reikalavimai;</text:span></text:p>
      <text:p text:style-name="P407"><text:span text:style-name="T408">2</text:span><text:span text:style-name="T409">) darbuotojų atitikties reikalavimai;</text:span></text:p>
      <text:p text:style-name="P410"><text:span text:style-name="T411">3</text:span><text:span text:style-name="T412">) energijos tiekimo saugumas ir pirminių energijos šaltinių diversifikacija;</text:span></text:p>
      <text:p text:style-name="P413"><text:span text:style-name="T414">4</text:span><text:span text:style-name="T415">) Lietuvos Respublikos elektros energetikos sistemos rezervų užtikrinimas.</text:span></text:p>
      <text:p text:style-name="P416"><text:span text:style-name="T417">5</text:span><text:span text:style-name="T418">. Asmenys negali būti pas</text:span><text:span text:style-name="T419">kirti arba eiti pareigų, nurodytų šio straipsnio 2 dalies 5 punkte, jeigu yra šios aplinkybės:</text:span></text:p>
      <text:p text:style-name="P420"><text:span text:style-name="T421">1</text:span><text:span text:style-name="T422">) asmuo buvo nuteistas už nusikaltimą Lietuvos valstybės nepriklausomybei, teritorijos vientisumui ir konstitucinei santvarkai arba nusikaltimą visuomenės sau</text:span><text:span text:style-name="T423">gumui, arba nusikaltimą, susijusį su disponavimu ginklais, šaudmenimis, sprogmenimis, sprogstamosiomis ar radioaktyviosiomis medžiagomis arba karine įranga, nepaisant to, ar išnyko teistumas;</text:span></text:p>
      <text:p text:style-name="P424"><text:span text:style-name="T425">2</text:span><text:span text:style-name="T426">) asmuo buvo nuteistas už bet kokį labai sunkų nusikaltimą,</text:span><text:span text:style-name="T427"><text:s/>nepaisant to, ar išnyko teistumas;</text:span></text:p>
      <text:p text:style-name="P428"><text:span text:style-name="T429">3</text:span><text:span text:style-name="T430">) asmuo įsiteisėjusiu apkaltinamuoju nuosprendžiu yra pripažintas kaltu dėl sunkaus ar apysunkio nusikaltimo ir turi neišnykusį ar nepanaikintą teistumą;</text:span></text:p>
      <text:p text:style-name="P431"><text:span text:style-name="T432">4</text:span><text:span text:style-name="T433">) asmuo įsiteisėjusiu apkaltinamuoju nuosprendžiu yra<text:s/></text:span><text:span text:style-name="T434">pripažintas kaltu dėl nusikalstamos veikos valstybės tarnybai ir viešiesiems interesams ar valdymo tvarkai ir turi neišnykusį ar nepanaikintą teistumą, arba baudžiamojo nusižengimo atveju nuo apkaltinamojo nuosprendžio įsiteisėjimo dienos nepraėjo treji me</text:span><text:span text:style-name="T435">tai;</text:span></text:p>
      <text:p text:style-name="P436"><text:span text:style-name="T437">5</text:span><text:span text:style-name="T438">) asmuo įstatymų nustatyta tvarka yra pripažintas neveiksniu ar ribotai veiksniu arba jam taikomos priverčiamosios medicinos priemonės;</text:span></text:p>
      <text:p text:style-name="P439"><text:span text:style-name="T440">6</text:span><text:span text:style-name="T441">) asmuo dėl Lietuvos Respublikai priešiškų interesų bendradarbiauja ar yra bendradarbiavęs, palaiko ar pa</text:span><text:span text:style-name="T442">laikė ryšius su užsienio valstybės žvalgybos ar saugumo tarnyba arba su asmenimis, bendradarbiaujančiais ar palaikančiais ryšius su užsienio valstybės žvalgybos ar saugumo tarnyba;</text:span></text:p>
      <text:p text:style-name="P443"><text:span text:style-name="T444">7</text:span><text:span text:style-name="T445">) asmuo dalyvauja ar dalyvavo teroristinės organizacijos ar teroristin</text:span><text:span text:style-name="T446">ės grupės veikloje arba žinodamas palaiko ar palaikė ryšius su asmeniu, priklausančiu teroristinei organizacijai ar grupei;</text:span></text:p>
      <text:p text:style-name="P447"><text:span text:style-name="T448">8</text:span><text:span text:style-name="T449">) asmeniui taikomos prevencinės poveikio priemonės pagal Lietuvos Respublikos organizuoto nusikalstamumo užkardymo įstatymą;</text:span></text:p>
      <text:p text:style-name="P450"><text:span text:style-name="T451">9</text:span><text:span text:style-name="T452">) asmuo per paskutinius trejus metus buvo įrašytas į sveikatos priežiūros įstaigos įskaitą dėl alkoholizmo ar narkomanijos;</text:span></text:p>
      <text:p text:style-name="P453"><text:span text:style-name="T454">10</text:span><text:span text:style-name="T455">) asmuo daugiau negu vieną kartą per pastaruosius trejus metus buvo baustas už administracinio teisės pažeidimo padarymą, k</text:span><text:span text:style-name="T456">ai pažeidimas ar jo padarymas yra susijęs su alkoholio arba narkotinių ar psichotropinių medžiagų vartojimu;</text:span></text:p>
      <text:p text:style-name="P457"><text:span text:style-name="T458">11</text:span><text:span text:style-name="T459">) asmuo turi psichinės veiklos sutrikimų, dėl kurių galėtų kilti grėsmė įrenginių, turinčių ypatingą strateginę reikšmę nacionaliniam saugumu</text:span><text:span text:style-name="T460">i, saugai. Psichinės veiklos sutrikimų sąrašą tvirtina Vyriausybė ar jos įgaliota institucija;</text:span></text:p>
      <text:p text:style-name="P461"><text:span text:style-name="T462">12</text:span><text:span text:style-name="T463">) asmuo atsisako pateikti šio straipsnio 8 dalyje nurodytus dokumentus arba pateikia melagingus duomenis, galinčius turėti įtakos sprendimui dėl paskyrimo<text:s/></text:span><text:span text:style-name="T464">eiti pareigas, nurodytas šio straipsnio 2 dalies 5 punkte.</text:span></text:p>
      <text:p text:style-name="P465"><text:span text:style-name="T466">6</text:span><text:span text:style-name="T467">. Užsienio valstybių piliečiai ar asmenys be pilietybės, laikinai ar nuolat negyvenantys Lietuvos Respublikoje, gali būti paskirti arba eiti pareigas, nurodytas šio straipsnio 2 dalies 5 pun</text:span><text:span text:style-name="T468">kte, tik jeigu nenustatomos šio straipsnio 5 dalyje nurodytos aplinkybės, remiantis užsienio valstybės, kurios piliečiai jie yra arba kurioje nuolat gyvena, teisės aktais ir šių valstybių kompetentingos institucijos tai patvirtina Lietuvos Respublikos vida</text:span><text:span text:style-name="T469">us reikalų ministerijos (toliau – Vidaus reikalų ministerija) prašymu (dėl šio straipsnio 5 dalies 1, 2, 3, 4, 8, 10 punktuose nurodytos informacijos), Lietuvos Respublikos valstybės saugumo departamento (toliau – Valstybės saugumo departamentas) prašymu (</text:span><text:span text:style-name="T470">dėl šio straipsnio 5 dalies 6, 7 punktuose nurodytos informacijos) ir pačių asmenų prašymu (dėl šio straipsnio 5 dalies 5, 9, 11 punktuose nurodytos informacijos).</text:span></text:p>
      <text:p text:style-name="P471"><text:span text:style-name="T472">7</text:span><text:span text:style-name="T473">. Vadovaujantį asmenį į pareigas skiriančiam įmonės vadovui, kolegialaus valdymo organu</text:span><text:span text:style-name="T474">i (toliau – į pareigas asmenį skiriantis ar paskyręs subjektas) jų prašymu (prieš paskiriant) arba savo iniciatyva (bet kuriuo metu, kai paaiškėja atitinkamos aplinkybės) šio straipsnio 5 dalies 1, 2, 3, 4, 8, 10 punktuose ir 6 dalyje nurodytą informaciją<text:s/></text:span><text:span text:style-name="T475">teikia Vidaus reikalų ministerija, šio straipsnio 5 dalies 6, 7 punktuose ir 6 dalyje nurodytą informaciją teikia Valstybės saugumo departamentas, šio straipsnio 5 dalies 5, 9, 11 punktuose ir 6 dalyje nurodytą informaciją ir ją patvirtinančius<text:s/></text:span><text:soft-page-break/><text:span text:style-name="T476">dokumentus,</text:span><text:span text:style-name="T477"><text:s/>išduotus kompetentingų institucijų, pristato patys vadovaujantys asmenys.</text:span></text:p>
      <text:p text:style-name="P478"><text:span text:style-name="T479">8</text:span><text:span text:style-name="T480">. Prašymo pateikti informaciją apie vadovaujantį asmenį formą tvirtina Vyriausybė ar jos įgaliota institucija. Kartu su rašytiniu prašymu pateikti informaciją apie vadovaujantį</text:span><text:span text:style-name="T481"><text:s/>asmenį prašymą teikiantis subjektas privalo pateikti Vidaus reikalų ministerijai ir Valstybės saugumo departamentui nustatytos formos vadovaujančio asmens, apie kurį prašoma pateikti informaciją, sutikimą būti tikrinamam ir Valstybės saugumo departamento<text:s/></text:span><text:span text:style-name="T482">nustatytus dokumentus šio straipsnio 5 dalyje nurodytoms aplinkybėms įvertinti.</text:span></text:p>
      <text:p text:style-name="P483"><text:span text:style-name="T484">9</text:span><text:span text:style-name="T485">. Šio straipsnio 5 dalyje nurodytą informaciją apie vadovaujantį asmenį Vidaus reikalų ministerija ir Valstybės saugumo departamentas pateikia ne vėliau kaip per 20 darbo<text:s/></text:span><text:span text:style-name="T486">dienų nuo rašytinio prašymo pateikti informaciją apie vadovaujantį asmenį gavimo dienos. Šis terminas Vidaus reikalų ministerijos ar Valstybės saugumo departamento motyvuotu sprendimu gali būti pratęstas ne ilgiau kaip 40 darbo dienų, jeigu vadovaujantis a</text:span><text:span text:style-name="T487">smuo yra užsienio valstybės pilietis arba asmuo be pilietybės, gyvenantis ne Lietuvos Respublikoje. Jeigu per nurodytą terminą informacija nėra pateikiama, laikoma, kad asmenys turi teisę būti paskirti ar eiti šio įstatymo 6 straipsnio 2 dalies 5 punkte nu</text:span><text:span text:style-name="T488">rodytas pareigas.</text:span></text:p>
      <text:p text:style-name="P489"><text:span text:style-name="T490">10</text:span><text:span text:style-name="T491">. Į pareigas vadovaujantį asmenį skiriantis ar paskyręs subjektas šiame straipsnyje nustatyta tvarka pateiktą informaciją gali naudoti tik priimdamas sprendimą dėl šio vadovaujančio asmens tinkamumo siekiamoms arba einamoms pareigom</text:span><text:span text:style-name="T492">s. Į pareigas vadovaujantį asmenį skiriantis ar paskyręs subjektas šiame straipsnyje nustatyta tvarka gautos informacijos apie šį vadovaujantį asmenį negali perduoti ar kitaip atskleisti tretiesiems asmenims, išskyrus Lietuvos Respublikos įstatymų nustatyt</text:span><text:span text:style-name="T493">us atvejus.</text:span></text:p>
      <text:p text:style-name="P494"><text:span text:style-name="T495">11</text:span><text:span text:style-name="T496">. Į pareigas vadovaujantį asmenį skiriantis subjektas, įvertinęs šiame straipsnyje nustatyta tvarka pateiktos informacijos visumą ir priėmęs sprendimą neskirti šio vadovaujančio asmens į pareigas, privalo per 3 darbo dienas apie tai infor</text:span><text:span text:style-name="T497">muoti šį vadovaujantį asmenį ir su Vidaus reikalų ministerijos bei Valstybės saugumo departamento pateikta informacija jį supažindinti pasirašytinai,<text:s/></text:span><text:soft-page-break/><text:span text:style-name="T498">išskyrus tą jos dalį, kurioje yra įslaptinta informacija.</text:span></text:p>
      <text:p text:style-name="P499"><text:span text:style-name="T500">12</text:span><text:span text:style-name="T501">. Asmuo priimtą sprendimą neskirti į parei</text:span><text:span text:style-name="T502">gas gali skųsti Lietuvos Respublikos įstatymų nustatyta tvarka.</text:span></text:p>
      <text:p text:style-name="P503"><text:span text:style-name="T504">13</text:span><text:span text:style-name="T505">. Vidaus reikalų ministerija, Valstybės saugumo departamentas, į pareigas vadovaujantį asmenį skiriantys ar paskyrę subjektai privalo užtikrinti, kad vadovaujančio asmens duomenys, gauti</text:span><text:span text:style-name="T506"><text:s/>šiame straipsnyje nustatyta tvarka, būtų tvarkomi ir saugomi Lietuvos Respublikos teisės aktų nustatyta tvarka.</text:span></text:p>
      <text:p text:style-name="P507"/>
      <text:p text:style-name="P508"><text:span text:style-name="T509">7</text:span><text:span text:style-name="T510"><text:s/>straipsnis.<text:s/></text:span><text:span text:style-name="T511">Potencialių dalyvių atitikties nacionalinio saugumo interesams įvertinimas</text:span></text:p>
      <text:p text:style-name="P512"><text:span text:style-name="T513">1</text:span><text:span text:style-name="T514">. Potencialių dalyvių atitikties<text:s/></text:span><text:span text:style-name="T515">nacionalinio saugumo interesams įvertinimas atliekamas šio straipsnio nustatyta tvarka ir atvejais.</text:span></text:p>
      <text:p text:style-name="P516"><text:span text:style-name="T517">2</text:span><text:span text:style-name="T518">. Potencialaus dalyvio atitikties nacionalinio saugumo interesams įvertinimas atliekamas tais atvejais, kai jis:</text:span></text:p>
      <text:p text:style-name="P519">„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20"><text:span text:style-name="T521">2</text:span><text:span text:style-name="T522">) veikdamas savarankiškai ar Vertybinių popierių įstatymo nustatytais atvejais kartu su kitais<text:s/></text:span><text:span text:style-name="T523">sutartinai veikiančiais asmenimis, siekia įgyti akcijų, kurios kartu su jo turimu akcijų paketu arba kartu su kitų sutartinai veikiančių asmenų turimu akcijų paketu suteikia daugiau kaip 1/3 balsų strateginę arba svarbią reikšmę turinčioje įmonėje arba įmo</text:span><text:span text:style-name="T524">nėje, veikiančioje šio įstatymo 3 straipsnio 3 dalyje nurodytame svarbią strateginę reikšmę nacionaliniam saugumui turinčiame ūkio sektoriuje;</text:span></text:p>
      <text:p text:style-name="P525"><text:span text:style-name="T526">3</text:span><text:span text:style-name="T527">) siekia įgyti nuosavybės ar valdymo ar bet kurias kitas teises į strateginę reikšmę nacionaliniam saugumui<text:s/></text:span><text:span text:style-name="T528">turintį įrenginį arba ketina vykdyti veiklą į šių įrenginių nacionaliniam saugumui svarbios apsaugos zoną patenkančioje teritorijoje.</text:span><text:s/></text:p>
      <text:p text:style-name="P529">Straipsnio dalies pakeitimai:</text:p>
      <text:p text:style-name="P530"><text:span text:style-name="T531">Nr.<text:s/></text:span><text:a xlink:href="https://www.e-tar.lt/portal/legalAct.html?documentId=332e48b059ed11e487eff7b424bd0f08" office:target-frame-name="_top" xlink:show="replace"><text:span text:style-name="T532">XII-1272</text:span></text:a><text:span text:style-name="T533">, 2014-10-21, paskelbta TAR 2014-10-22, i. k. 2014-14493</text:span></text:p>
      <text:p text:style-name="Normal"/>
      <text:p text:style-name="P534"><text:span text:style-name="T535">3</text:span><text:span text:style-name="T536">. Vyriausybė sudaro potencialių dalyvių</text:span><text:span text:style-name="T537"><text:s/></text:span><text:span text:style-name="T538">atitikties nacionalinio saugumo interesams įvertinimo komisiją (toliau – Komisija). Į Komisiją Vyriausybė skiria savo ir nacionalini</text:span><text:span text:style-name="T539">o saugumo srityje kompetentingų institucijų atstovus, tvirtina Komisijos darbo tvarkos aprašą.</text:span></text:p>
      <text:p text:style-name="P540"><text:span text:style-name="T541">4</text:span><text:span text:style-name="T542">. Strateginę ar svarbią reikšmę nacionaliniam saugumui turinčių įmonių</text:span><text:span text:style-name="T543"><text:s/></text:span><text:span text:style-name="T544">ir įmonių, nuosavybės teise turinčių arba naudojančių strateginę reikšmę nacionalinia</text:span><text:span text:style-name="T545">m saugumui turinčius įrenginius, valdymo organai dėl potencialių dalyvių atitikties nacionalinio saugumo interesams įvertinimo, gavę atitinkamo potencialaus dalyvio sutikimą, privalo kreiptis į Komisiją, pateikdami Komisijos darbo tvarkos apraše nurodytus<text:s/></text:span><text:span text:style-name="T546">dokumentus ir informaciją apie potencialius dalyvius, kurią gauna iš potencialių dalyvių.</text:span></text:p>
      <text:p text:style-name="P547"><text:span text:style-name="T548">5</text:span><text:span text:style-name="T549">. Potencialių dalyvių atitikties nacionalinio saugumo interesams įvertinimą Komisijoje gali inicijuoti Vyriausybė, taip pat valstybės arba savivaldybės instituci</text:span><text:span text:style-name="T550">ja, kuri yra valstybei ar savivaldybei nuosavybės teise priklausančių akcinės bendrovės akcijų valdytoja (kuriai šios akcijos perduotos patikėjimo teise) arba kuri įgyvendina valstybės ar savivaldybės įmonės savininko teises ir pareigas, arba kuri priima s</text:span><text:span text:style-name="T551">prendimus dėl investicijų į svarbią strateginę reikšmę nacionaliniam saugumui turintį ūkio sektorių arba sprendimus dėl investicijų strateginę reikšmę nacionaliniam saugumui turinčių įrenginių apsaugos zonos teritorijoje, arba potencialus dalyvis.</text:span><text:s/></text:p>
      <text:p text:style-name="P552">Straipsnio dalies pakeitimai:</text:p>
      <text:p text:style-name="P553"><text:span text:style-name="T554">Nr.<text:s/></text:span><text:a xlink:href="https://www.e-tar.lt/portal/legalAct.html?documentId=332e48b059ed11e487eff7b424bd0f08" office:target-frame-name="_top" xlink:show="replace"><text:span text:style-name="T555">XII-1272</text:span></text:a><text:span text:style-name="T556">, 2014-10-21, paskelbta TAR 2014-10-22, i. k. 2014-14493</text:span></text:p>
      <text:p text:style-name="Normal"/>
      <text:p text:style-name="P557"><text:span text:style-name="T558">6</text:span><text:span text:style-name="T559">. Atlikdami potencialių dalyvių atitikties nacionalin</text:span><text:span text:style-name="T560">io saugumo interesams įvertinimą, Komisijai išvadas pagal savo kompetenciją teisės aktų nustatyta tvarka teikia Valstybės saugumo departamentas, Lietuvos Respublikos užsienio reikalų ministerija, Vidaus reikalų ministerija, Policijos departamentas prie Vid</text:span><text:span text:style-name="T561">aus reikalų ministerijos, kitos ikiteisminio tyrimo įstaigos, Lietuvos Respublikos generalinė prokuratūra, Komisijos sprendimu – kitos institucijos.</text:span></text:p>
      <text:p text:style-name="P562"><text:span text:style-name="T563">7</text:span><text:span text:style-name="T564">. Sprendimą dėl potencialaus dalyvio atitikties nacionalinio saugumo interesams priima Komisija, įvert</text:span><text:span text:style-name="T565">indama asmens atitiktį šio straipsnio 10</text:span><text:span text:style-name="T566"><text:s/></text:span><text:span text:style-name="T567">dalyje nustatytiems kriterijams ir įvertinime dalyvaujančių kompetentingų valstybės institucijų išvadas ne vėliau kaip per 30 dienų nuo atitinkamo kreipimosi pateikimo. Jeigu per nurodytą terminą Komisija nepriima s</text:span><text:span text:style-name="T568">prendimo, laikoma, kad asmuo atitinka nacionalinio saugumo interesus.</text:span></text:p>
      <text:p text:style-name="P569"><text:span text:style-name="T570">8</text:span><text:span text:style-name="T571">. Nacionalinio saugumo interesus atitinkančiu asmeniu laikomas potencialus dalyvis, dėl kurio šio straipsnio nustatytais pagrindais ir šio įstatymo įgyvendinamųjų teisės aktų nustat</text:span><text:span text:style-name="T572">yta tvarka yra atliktas atitikties nacionalinio saugumo interesams įvertinimas ir priimtas sprendimas, kad tikrinamas asmuo atitinka nacionalinio saugumo interesus.</text:span></text:p>
      <text:p text:style-name="P573"><text:span text:style-name="T574">9</text:span><text:span text:style-name="T575">. Kai asmuo yra juridinis asmuo, laikoma, kad jis atitinka nacionalinio saugumo intere</text:span><text:span text:style-name="T576">sus, jeigu juos atitinka jis pats ir asmenys, tiesiogiai ir (ar) netiesiogiai turintys daugiau kaip 2/3 balsų suteikiančių šios įmonės akcijų.</text:span></text:p>
      <text:p text:style-name="P577"><text:span text:style-name="T578">10</text:span><text:span text:style-name="T579">. Potencialus dalyvis pripažįstamas atitinkančiu nacionalinio saugumo interesus, jeigu jis atitinka visas š</text:span><text:span text:style-name="T580">ias sąlygas:</text:span></text:p>
      <text:p text:style-name="P581"><text:span text:style-name="T582">1</text:span><text:span text:style-name="T583">) atitinka šio įstatymo 8 straipsnyje nurodytus europinės ir transatlantinės integracijos kriterijus;</text:span></text:p>
      <text:p text:style-name="P584"><text:span text:style-name="T585">2</text:span><text:span text:style-name="T586">) nėra dominuojantis kurios nors rūšies iškastinių energijos išteklių importuotojas į Lietuvos Respubliką, tokio importuotojo<text:s/></text:span><text:span text:style-name="T587">kontroliuojamas arba su juo kooperacijos ar partnerystės ryšiais susijęs asmuo, kai tokie ryšiai gali būti laikomi grėsme nacionaliniam saugumui;</text:span></text:p>
      <text:p text:style-name="P588"><text:span text:style-name="T589">3</text:span><text:span text:style-name="T590">) neturi nacionaliniam saugumui didinančių riziką ar keliančių grėsmę ryšių su Europos Sąjungai ir Šiaurė</text:span><text:span text:style-name="T591">s Atlanto Sutarties Organizacijai nepriklausančių užsienio valstybių institucijomis ar tų valstybių asmenimis;</text:span></text:p>
      <text:p text:style-name="P592"><text:span text:style-name="T593">4</text:span><text:span text:style-name="T594">) nėra duomenų, kad asmuo yra susijęs su organizuotomis nusikalstamomis grupuotėmis, užsienio valstybių specialiosiomis tarnybomis ar grupuo</text:span><text:span text:style-name="T595">tėmis, susijusiomis su tarptautinėmis teroristinėmis organizacijomis ar palaikančiomis ryšius su asmenimis, įtariamais priklausymu joms;</text:span></text:p>
      <text:p text:style-name="P596"><text:span text:style-name="T597">5</text:span><text:span text:style-name="T598">) nėra padaręs Lietuvos Respublikos baudžiamojo kodekso specialiojoje dalyje nurodytų sunkių ir labai sunkių nusik</text:span><text:span text:style-name="T599">altimų ar dėl jo neatliekami procesiniai veiksmai dėl nurodytų nusikaltimų padarymo, taip pat juos atitinkančių veikų užsienio valstybėse;</text:span></text:p>
      <text:p text:style-name="P600"><text:span text:style-name="T601">6</text:span><text:span text:style-name="T602">) teisės aktų nustatyta tvarka nėra pripažintas padaręs nusikaltimų Lietuvos valstybės nepriklausomybei, teritor</text:span><text:span text:style-name="T603">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604"><text:span text:style-name="T605">11</text:span><text:span text:style-name="T606">.<text:s/></text:span><text:span text:style-name="T607">Jeigu Komisija pripažįsta, kad potencialus dalyvis neatitinka nacionalinio saugumo interesų, sprendime turi būti nurodytas teisinis ir faktinis pagrindas. Neigiamas Komisijos sprendimas reiškia, kad valstybė prieštarauja, kad šis asmuo taptų potencialiu da</text:span><text:span text:style-name="T608">lyviu, ir toks asmuo negali tapti potencialiu dalyviu šio straipsnio 2 dalyje nurodytu būdu, iki jis pašalins savo neatitikties nacionalinio saugumo interesams priežastis, nurodytas Komisijos sprendime, ir Komisija priims naują sprendimą, patvirtindama šio</text:span><text:span text:style-name="T609"><text:s/>asmens atitiktį nacionalinio saugumo interesams.</text:span></text:p>
      <text:p text:style-name="P610"><text:span text:style-name="T611">12</text:span><text:span text:style-name="T612">. Komisijos sprendimas gali būti skundžiamas Vilniaus apygardos administraciniam teismui Lietuvos Respublikos administracinių bylų teisenos įstatymo nustatyta tvarka.</text:span></text:p>
      <text:p text:style-name="P613"><text:span text:style-name="T614">13</text:span><text:span text:style-name="T615">. Europos Sąjungos valstybė</text:span><text:span text:style-name="T616">s narės, valstybės, pasirašiusios Europos ekonominės erdvės sutartį, taip pat juridiniai asmenys, kuriuose Europos Sąjungos valstybės narės arba valstybės, pasirašiusios Europos ekonominės erdvės sutartį, tiesiogiai ar netiesiogiai turi daugiau kaip 2/3 ba</text:span><text:span text:style-name="T617">lsų suteikiančių šių juridinių asmenų akcijų ar kitų kapitalo dalių, atitinka nacionalinio saugumo interesus ir šiems subjektams netaikoma šio straipsnio 1 ir 2 dalyse nustatytos pareigos ir potencialių dalyvių atitikties nacionalinio saugumo interesams įv</text:span><text:span text:style-name="T618">ertinimas nėra atliekamas.</text:span></text:p>
      <text:p text:style-name="P619"><text:span text:style-name="T620">14</text:span><text:span text:style-name="T621">. Asmenims, vykdantiems ar siekiantiems vykdyti ūkinę veiklą ypatingą strateginę reikšmę ar strateginę reikšmę nacionaliniam saugumui turinčių įrenginių nacionaliniam saugumui svarbios apsaugos zonos teritorijoje, taikomi t</text:span><text:span text:style-name="T622">okie pat apribojimai ir reikalavimai kaip ir strateginę ar svarbią reikšmę nacionaliniam saugumui turinčių įmonių potencialiems dalyviams.</text:span></text:p>
      <text:p text:style-name="P623">Papildyta straipsnio dalimi:</text:p>
      <text:p text:style-name="P624"><text:span text:style-name="T625">Nr.<text:s/></text:span><text:a xlink:href="https://www.e-tar.lt/portal/legalAct.html?documentId=332e48b059ed11e487eff7b424bd0f08" office:target-frame-name="_top" xlink:show="replace"><text:span text:style-name="T626">XII-1272</text:span></text:a><text:span text:style-name="T627">, 2014-10-21, paskelbta TAR 2014-10-22, i. k. 2014-14493</text:span></text:p>
      <text:p text:style-name="Normal"/>
      <text:p text:style-name="P628"><text:span text:style-name="T629">8</text:span><text:span text:style-name="T630"><text:s/>straipsnis.<text:s/></text:span><text:span text:style-name="T631">Potencialaus dalyvio atitikties europinei ir transatlantinei integracijai kriterijai</text:span></text:p>
      <text:p text:style-name="P632"><text:span text:style-name="T633">Komisija įvertina potencialaus dalyvio atitiktį šiems europinės ir tr</text:span><text:span text:style-name="T634">ansatlantinės integracijos kriterijams:</text:span></text:p>
      <text:p text:style-name="P635"><text:span text:style-name="T636">1</text:span><text:span text:style-name="T637">) ilgalaikės veiklos pobūdžio ir patirties atitinkamoje srityje Europos Sąjungos, Šiaurės Atlanto Sutarties Organizacijos valstybėse narėse, taip pat kitose nacionaliniam saugumui stiprinti svarbiose valstybėse, p</text:span><text:span text:style-name="T638">lėtojančiose saugumo ryšius su Europos Sąjungos ir Šiaurės Atlanto Sutarties Organizacijos valstybėmis narėmis;</text:span></text:p>
      <text:p text:style-name="P639"><text:span text:style-name="T640">2</text:span><text:span text:style-name="T641">) realių ketinimų, galimybių ir planuojamų būdų tiesiogiai ar netiesiogiai prisidėti prie nacionaliniam saugumui svarbaus Lietuvos ūkio sek</text:span><text:span text:style-name="T642">toriaus arba energetikos sistemos spartesnės integracijos į transatlantines ir europines rinkas arba vystymo;</text:span></text:p>
      <text:p text:style-name="P643"><text:span text:style-name="T644">3</text:span><text:span text:style-name="T645">) Lietuvos europinei ir transatlantinei integracijai palankius verslo kooperacijos ir partnerystės ryšius.</text:span></text:p>
      <text:p text:style-name="P646"/>
      <text:p text:style-name="P647"><text:span text:style-name="T648">9</text:span><text:span text:style-name="T649"><text:s/>straipsnis.<text:s/></text:span><text:span text:style-name="T650">Strateginę<text:s/></text:span><text:span text:style-name="T651">ar svarbią reikšmę nacionaliniam saugumui turinčių įmonių ir įrenginių sauga</text:span></text:p>
      <text:p text:style-name="P652"><text:span text:style-name="T653">1</text:span><text:span text:style-name="T654">. Vyriausybė arba jos įgaliota institucija, atsižvelgdama į įmonių veiklos ypatumus, nustato strateginę ar svarbią reikšmę nacionaliniam saugumui turinčių įmonių ir įrenginių</text:span><text:span text:style-name="T655"><text:s/>fizinės ir informacinės saugos reikalavimus, darbuotojų atitikties reikalavimus, taip pat šių reikalavimų įgyvendinimo procedūrą.</text:span></text:p>
      <text:p text:style-name="P656"><text:span text:style-name="T657">2</text:span><text:span text:style-name="T658">. Strateginę ar svarbią reikšmę nacionaliniam saugumui turinčių įmonių ir įrenginių vadovai atsako už šio straipsnio 1 d</text:span><text:span text:style-name="T659">alyje nustatytų fizinės ir informacinės saugos, taip pat darbuotojų atitikties reikalavimų įgyvendinimą.</text:span></text:p>
      <text:p text:style-name="P660"><text:span text:style-name="T661">3</text:span><text:span text:style-name="T662">. Branduolinei (atominei) elektrinei taikomi Branduolinės energijos įstatyme, Lietuvos Respublikos branduolinės saugos įstatyme, Lietuvos Respubli</text:span><text:span text:style-name="T663">kos radioaktyviųjų atliekų tvarkymo įstatyme, Lietuvos Respublikos radiacinės saugos įstatyme ir kituose įstatymuose ir teisės aktuose nustatyti saugos reikalavimai.</text:span><text:s/></text:p>
      <text:p text:style-name="P664"/>
      <text:p text:style-name="P665"/>
      <text:p text:style-name="P666"><text:span text:style-name="T667">Skelbiu šį Lietuvos Respublikos Seimo priimtą įstatymą</text:span><text:span text:style-name="T668">.<text:s/></text:span></text:p>
      <text:p text:style-name="P669"/>
      <text:p text:style-name="P670"/>
      <text:p text:style-name="P671">RESPUBLIKOS PREZIDENTAS<text:tab/>VALDAS ADAMKUS</text:p>
      <text:p text:style-name="P672"/>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eimas, Įstatymas</text:span></text:p>
      <text:p text:style-name="P682"><text:span text:style-name="T683">Nr.<text:s/></text:span><text:a xlink:href="https://www.e-tar.lt/portal/legalAct.html?documentId=TAR.6D032A8C4CBF" office:target-frame-name="_top" xlink:show="replace"><text:span text:style-name="T684">IX-1677</text:span></text:a><text:span text:style-name="T685">, 2003-07-01, Žin., 2003, Nr. 73-3354 (2003-07-23), i. k. 1031010ISTA0IX-1677</text:span></text:p>
      <text:p text:style-name="P686"><text:span text:style-name="T687">Lietuvos<text:s/></text:span><text:span text:style-name="T688">Respublikos strateginę reikšmę nacionaliniam saugumui turinčių įmonių ir įrenginių bei kitų nacionaliniam saugumui užtikrinti svarbių įmonių įstatymo 3 straipsnio papildymo įstatymas</text:span></text:p>
      <text:p text:style-name="P689"/>
      <text:p text:style-name="P690"><text:span text:style-name="T691">2.</text:span></text:p>
      <text:p text:style-name="P692"><text:span text:style-name="T693">Lietuvos Respublikos Seimas, Įstatymas</text:span></text:p>
      <text:p text:style-name="P694"><text:span text:style-name="T695">Nr.<text:s/></text:span><text:a xlink:href="https://www.e-tar.lt/portal/legalAct.html?documentId=TAR.4FEFE19B1881" office:target-frame-name="_top" xlink:show="replace"><text:span text:style-name="T696">IX-2000</text:span></text:a><text:span text:style-name="T697">, 2004-02-05, Žin., 2004, Nr. 28-871 (2004-02-21), i. k. 1041010ISTA0IX-2000</text:span></text:p>
      <text:p text:style-name="P698"><text:span text:style-name="T699">Lietuvos Respublikos strateginę reikšmę nacionaliniam saugumui turinčių įmonių ir įrenginių bei kitų nacionaliniam<text:s/></text:span><text:span text:style-name="T700">saugumui užtikrinti svarbių įmonių įstatymo 2, 3, 4 straipsnių pakeitimo ir papildymo ir įstatymo papildymo 5 straipsniu įstatymas</text:span></text:p>
      <text:p text:style-name="P701"/>
      <text:p text:style-name="P702"><text:span text:style-name="T703">3.</text:span></text:p>
      <text:p text:style-name="P704"><text:span text:style-name="T705">Lietuvos Respublikos Seimas, Įstatymas</text:span></text:p>
      <text:p text:style-name="P706"><text:span text:style-name="T707">Nr.<text:s/></text:span><text:a xlink:href="https://www.e-tar.lt/portal/legalAct.html?documentId=TAR.BFC8DCFD637B" office:target-frame-name="_top" xlink:show="replace"><text:span text:style-name="T708">X-621</text:span></text:a><text:span text:style-name="T709">, 2006-05-25, Žin., 2006, Nr. 65-2385 (2006-06-10), i. k. 1061010ISTA000X-621</text:span></text:p>
      <text:p text:style-name="P710"><text:span text:style-name="T711">Lietuvos Respublikos strateginę reikšmę nacionaliniam saugumui turinčių įmonių ir įrenginių bei kitų nacionaliniam saugumui užtikrinti svarbių įmonių įstatymo 2 straipsn</text:span><text:span text:style-name="T712">io 1 dalies 1 punkto pripažinimo netekusiu galios įstatymas</text:span></text:p>
      <text:p text:style-name="P713"/>
      <text:p text:style-name="P714"><text:span text:style-name="T715">4.</text:span></text:p>
      <text:p text:style-name="P716"><text:span text:style-name="T717">Lietuvos Respublikos Seimas, Įstatymas</text:span></text:p>
      <text:p text:style-name="P718"><text:span text:style-name="T719">Nr.<text:s/></text:span><text:a xlink:href="https://www.e-tar.lt/portal/legalAct.html?documentId=TAR.BCBD6620DC4B" office:target-frame-name="_top" xlink:show="replace"><text:span text:style-name="T720">X-1079</text:span></text:a><text:span text:style-name="T721">, 2007-04-05, Žin., 2007, Nr. 46-1714 (2007-04-26), i. k.<text:s/></text:span><text:span text:style-name="T722">1071010ISTA00X-1079</text:span></text:p>
      <text:p text:style-name="P723"><text:span text:style-name="T724">Lietuvos Respublikos strateginę reikšmę nacionaliniam saugumui turinčių įmonių ir įrenginių bei kitų nacionaliniam saugumui užtikrinti svarbių įmonių įstatymo 3 straipsnio pakeitimo įstatymas</text:span></text:p>
      <text:p text:style-name="P725"/>
      <text:p text:style-name="P726"><text:span text:style-name="T727">5.</text:span></text:p>
      <text:p text:style-name="P728"><text:span text:style-name="T729">Lietuvos Respublikos Seimas, Įstatymas</text:span></text:p>
      <text:p text:style-name="P730"><text:span text:style-name="T731">N</text:span><text:span text:style-name="T732">r.<text:s/></text:span><text:a xlink:href="https://www.e-tar.lt/portal/legalAct.html?documentId=TAR.47161EB74CFD" office:target-frame-name="_top" xlink:show="replace"><text:span text:style-name="T733">X-1447</text:span></text:a><text:span text:style-name="T734">, 2008-02-01, Žin., 2008, Nr. 19-675 (2008-02-14), i. k. 1081010ISTA00X-1447</text:span></text:p>
      <text:p text:style-name="P735"><text:span text:style-name="T736">Lietuvos Respublikos strateginę reikšmę nacionaliniam saugumui turinčių įmonių ir įrengi</text:span><text:span text:style-name="T737">nių bei kitų nacionaliniam saugumui užtikrinti svarbių įmonių įstatymo 3 straipsnio pakeitimo bei papildymo ir Įstatymo papildymo 4(1) straipsniu įstatymas</text:span></text:p>
      <text:p text:style-name="P738"/>
      <text:p text:style-name="P739"><text:span text:style-name="T740">6.</text:span></text:p>
      <text:p text:style-name="P741"><text:span text:style-name="T742">Lietuvos Respublikos Seimas, Įstatymas</text:span></text:p>
      <text:p text:style-name="P743"><text:span text:style-name="T744">Nr.<text:s/></text:span><text:a xlink:href="https://www.e-tar.lt/portal/legalAct.html?documentId=TAR.F725430A9EF6" office:target-frame-name="_top" xlink:show="replace"><text:span text:style-name="T745">XI-375</text:span></text:a><text:span text:style-name="T746">, 2009-07-21, Žin., 2009, Nr. 93-3968 (2009-08-04), i. k. 1091010ISTA00XI-375</text:span></text:p>
      <text:p text:style-name="P747"><text:span text:style-name="T748">Lietuvos Respublikos strateginę reikšmę nacionaliniam saugumui turinčių įmonių ir įrenginių bei kitų nacionaliniam saugumui užtikrinti svarbių<text:s/></text:span><text:span text:style-name="T749">įmonių įstatymo pakeitimo įstatymas</text:span></text:p>
      <text:p text:style-name="P750"/>
      <text:p text:style-name="P751"><text:span text:style-name="T752">7.</text:span></text:p>
      <text:p text:style-name="P753"><text:span text:style-name="T754">Lietuvos Respublikos Seimas, Įstatymas</text:span></text:p>
      <text:p text:style-name="P755"><text:span text:style-name="T756">Nr.<text:s/></text:span><text:a xlink:href="https://www.e-tar.lt/portal/legalAct.html?documentId=TAR.4C641E4295AA" office:target-frame-name="_top" xlink:show="replace"><text:span text:style-name="T757">XI-2087</text:span></text:a><text:span text:style-name="T758">, 2012-06-21, Žin., 2012, Nr. 76-3931 (2012-06-30), i. k. 1121010ISTA0XI-2087</text:span></text:p>
      <text:p text:style-name="P759"><text:span text:style-name="T760">Lietuv</text:span><text:span text:style-name="T761">os Respublikos strateginę reikšmę nacionaliniam saugumui turinčių įmonių ir įrenginių bei kitų nacionaliniam saugumui užtikrinti svarbių įmonių įstatymo pakeitimo įstatymas</text:span></text:p>
      <text:p text:style-name="P762"/>
      <text:p text:style-name="P763"><text:span text:style-name="T764">8.</text:span></text:p>
      <text:p text:style-name="P765"><text:span text:style-name="T766">Lietuvos Respublikos Seimas, Įstatymas</text:span></text:p>
      <text:p text:style-name="P767"><text:span text:style-name="T768">Nr.<text:s/></text:span><text:a xlink:href="https://www.e-tar.lt/portal/legalAct.html?documentId=8f44f700cfa211e3a8ded1a0f5aff0a9" office:target-frame-name="_top" xlink:show="replace"><text:span text:style-name="T769">XII-853</text:span></text:a><text:span text:style-name="T770">, 2014-04-24, paskelbta TAR 2014-04-29, i. k. 2014-04861</text:span></text:p>
      <text:p text:style-name="P771"><text:span text:style-name="T772">Lietuvos Respublikos strateginę reikšmę nacionaliniam saugumui turinčių įmonių ir įrenginių bei<text:s/></text:span><text:span text:style-name="T773">kitų nacionaliniam saugumui užtikrinti svarbių įmonių įstatymo Nr. IX-1132 5 straipsnio pakeitimo įstatymas</text:span></text:p>
      <text:p text:style-name="P774"/>
      <text:p text:style-name="P775"><text:span text:style-name="T776">9.</text:span></text:p>
      <text:p text:style-name="P777"><text:span text:style-name="T778">Lietuvos Respublikos Seimas, Įstatymas</text:span></text:p>
      <text:p text:style-name="P779"><text:span text:style-name="T780">Nr.<text:s/></text:span><text:a xlink:href="https://www.e-tar.lt/portal/legalAct.html?documentId=332e48b059ed11e487eff7b424bd0f08" office:target-frame-name="_top" xlink:show="replace"><text:span text:style-name="T781">XII</text:span><text:span text:style-name="T782">-1272</text:span></text:a><text:span text:style-name="T783">, 2014-10-21, paskelbta TAR 2014-10-22, i. k. 2014-14493</text:span></text:p>
      <text:p text:style-name="P784"><text:span text:style-name="T785">Lietuvos Respublikos strateginę reikšmę nacionaliniam saugumui turinčių įmonių ir įrenginių bei kitų nacionaliniam saugumui užtikrinti svarbių įmonių įstatymo Nr. IX-1132 1, 2, 3 ir 7 straipsnių</text:span><text:span text:style-name="T786"><text:s/>pakeitimo įstatymas</text:span></text:p>
      <text:p text:style-name="P787"/>
      <text:p text:style-name="P788"><text:span text:style-name="T789">10.</text:span></text:p>
      <text:p text:style-name="P790"><text:span text:style-name="T791">Lietuvos Respublikos Seimas, Įstatymas</text:span></text:p>
      <text:p text:style-name="P792"><text:span text:style-name="T793">Nr.<text:s/></text:span><text:a xlink:href="https://www.e-tar.lt/portal/legalAct.html?documentId=1af18dc032e011e69cf5d89a5fdd27cc" office:target-frame-name="_top" xlink:show="replace"><text:span text:style-name="T794">XII-2396</text:span></text:a><text:span text:style-name="T795">, 2016-06-02, paskelbta TAR 2016-06-15, i. k. 2016-16847</text:span></text:p>
      <text:p text:style-name="P796"><text:span text:style-name="T797">Lietuvos Respublikos<text:s/></text:span><text:span text:style-name="T798">strateginę reikšmę nacionaliniam saugumui turinčių įmonių ir įrenginių bei kitų nacionaliniam saugumui užtikrinti svarbių įmonių įstatymo Nr. IX-1132 3 straipsnio pakeitimo įstatymas</text:span></text:p>
      <text:p text:style-name="P799"/>
      <text:p text:style-name="P800"><text:span text:style-name="T801">11.</text:span></text:p>
      <text:p text:style-name="P802"><text:span text:style-name="T803">Lietuvos Respublikos Seimas, Įstatymas</text:span></text:p>
      <text:p text:style-name="P804"><text:span text:style-name="T805">Nr.<text:s/></text:span><text:a xlink:href="https://www.e-tar.lt/portal/legalAct.html?documentId=2a8790f04a7711e6b5d09300a16a686c" office:target-frame-name="_top" xlink:show="replace"><text:span text:style-name="T806">XII-2593</text:span></text:a><text:span text:style-name="T807">, 2016-06-30, paskelbta TAR 2016-07-15, i. k. 2016-20670</text:span></text:p>
      <text:p text:style-name="P808"><text:span text:style-name="T809">Lietuvos Respublikos strateginę reikšmę nacionaliniam saugumui turinčių įmonių ir įrenginių bei kitų nacionaliniam sau</text:span><text:span text:style-name="T810">gumui užtikrinti svarbių įmonių įstatymo Nr. IX-1132 4 ir 5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4" meta:paragraph-count="282" meta:word-count="4552" meta:character-count="38096" meta:row-count="994" meta:non-whitespace-character-count="33826"/>
  </office:meta>
</office:document-meta>
</file>