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indent="0.4916in"/>
    </style:style>
    <style:style style:name="P312" style:parent-style-name="Normal" style:family="paragraph">
      <style:paragraph-properties fo:text-indent="0.4916in"/>
    </style:style>
    <style:style style:name="P313" style:parent-style-name="Normal" style:family="paragraph">
      <style:paragraph-properties fo:text-indent="0.4916in"/>
    </style:style>
    <style:style style:name="T314" style:parent-style-name="DefaultParagraphFont" style:family="text">
      <style:text-properties fo:font-style="italic" style:font-style-asian="italic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16in"/>
      <style:text-properties fo:text-transform="uppercase" fo:color="#000000"/>
    </style:style>
    <style:style style:name="P317" style:parent-style-name="Normal" style:family="paragraph">
      <style:paragraph-properties fo:text-indent="0.4916in"/>
      <style:text-properties fo:text-transform="uppercase" fo:color="#000000"/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26 iki 2008-02-13</text:span></text:p>
      <text:p text:style-name="P8"/>
      <text:p text:style-name="P9"><text:span text:style-name="T10">Įstatymas paskelbtas: Žin. 2002, Nr.<text:s/></text:span><text:a xlink:href="https://www.e-tar.lt/portal/legalAct.html?documentId=TAR.57E0E8B29108" office:target-frame-name="_top" xlink:show="replace"><text:span text:style-name="T11">103-4604</text:span></text:a><text:span text:style-name="T12">, i. k. 1021010ISTA0IX-1132</text:span></text:p>
      <text:p text:style-name="P13"/>
      <text:p text:style-name="P14"><text:span text:style-name="T15"/><text:span text:style-name="T16">LIETUVOS RESPUBLIKOS</text:span></text:p>
      <text:p text:style-name="P17">STRATEGINĘ REIKŠMĘ NACIONALINIAM SAUGUMUI TURINČIŲ ĮMONIŲ IR ĮRENGINIŲ BEI KITŲ NACIONALINIAM SAUGUMUI UŽTIKRINTI SVARBIŲ ĮMONIŲ</text:p>
      <text:p text:style-name="P18">Į S T A T Y M A S</text:p>
      <text:p text:style-name="P19"/>
      <text:p text:style-name="P20">2002 m. spalio 10 d. Nr. IX-1132</text:p>
      <text:p text:style-name="P21">Vilnius</text:p>
      <text:p text:style-name="P22"/>
      <text:p text:style-name="P23"><text:span text:style-name="T24">1</text:span><text:span text:style-name="T25"><text:s/>straip</text:span><text:span text:style-name="T26">snis.<text:s/></text:span><text:span text:style-name="T27">Įstatymo paskirtis</text:span></text:p>
      <text:p text:style-name="P28"><text:span text:style-name="T29">Įstatymo paskirtis – nustatyti, kurios įmonės ir įrenginiai (tarp jų ir steigtini) turi strateginę reikšmę nacionaliniam saugumui, kurie iš jų nuosavybės teise privalo priklausyti valstybei, o kuriuose iš jų (ir kokiomis sąlygomi</text:span><text:span text:style-name="T30">s) kapitalo dalį gali sudaryti privatus nacionalinis bei europinės ir transatlantinės integracijos kriterijus atitinkantis užsienio kapitalas, paliekant sprendžiamąją galią valstybei, taip pat nustatyti kitas nacionaliniam saugumui užtikrinti svarbias įmon</text:span><text:span text:style-name="T31">es.</text:span></text:p>
      <text:p text:style-name="P32"/>
      <text:p text:style-name="P33"><text:span text:style-name="T34">2</text:span><text:span text:style-name="T35"><text:s/>straipsnis.<text:s/></text:span><text:span text:style-name="T36">Valstybės įmonės ir valstybei nuosavybės teise priklausantys įrenginiai</text:span></text:p>
      <text:p text:style-name="P37"><text:span text:style-name="T38">1</text:span><text:span text:style-name="T39">. Strateginę reikšmę nacionaliniam saugumui turi šios valstybės įmonės:</text:span></text:p>
      <text:p text:style-name="P40"><text:span text:style-name="T41">1.</text:span><text:span text:style-name="T42"><text:s/>Neteko galios nuo 2006-06-10</text:span></text:p>
      <text:p text:style-name="P43">Straipsnio punkto naikinimas:</text:p>
      <text:p text:style-name="P44"><text:span text:style-name="T45">Nr.<text:s/></text:span><text:a xlink:href="https://www.e-tar.lt/portal/legalAct.html?documentId=TAR.BFC8DCFD637B" office:target-frame-name="_top" xlink:show="replace"><text:span text:style-name="T46">X-621</text:span></text:a><text:span text:style-name="T47">, 2006-05-25, Žin. 2006, Nr. 65-2385 (2006-06-10), i. k. 1061010ISTA000X-621</text:span></text:p>
      <text:p text:style-name="Normal"/>
      <text:p text:style-name="P48"><text:span text:style-name="T49">2</text:span><text:span text:style-name="T50">) valstybės įmonė Giraitės ginkluotės gamykla;</text:span></text:p>
      <text:p text:style-name="P51"><text:span text:style-name="T52">3</text:span><text:span text:style-name="T53">) valstybės įmonė Ignalinos atominė<text:s/></text:span><text:span text:style-name="T54">elektrinė;</text:span></text:p>
      <text:p text:style-name="P55"><text:span text:style-name="T56">4</text:span><text:span text:style-name="T57">) valstybės įmonė Kauno aerouostas;</text:span></text:p>
      <text:p text:style-name="P58"><text:span text:style-name="T59">5</text:span><text:span text:style-name="T60">) valstybės įmonė Klaipėdos valstybinio jūrų uosto direkcija;</text:span></text:p>
      <text:p text:style-name="P61"><text:span text:style-name="T62">6</text:span><text:span text:style-name="T63">) valstybės įmonė Lietuvos paštas;</text:span></text:p>
      <text:p text:style-name="P64"><text:span text:style-name="T65">7</text:span><text:span text:style-name="T66">) valstybės įmonė Lietuvos naftos produktų agentūra;</text:span></text:p>
      <text:p text:style-name="P67"><text:span text:style-name="T68">8</text:span><text:span text:style-name="T69">) valstybės įmonė</text:span><text:span text:style-name="T70"><text:s/></text:span><text:span text:style-name="T71">„Oro<text:s/></text:span><text:span text:style-name="T72">navigacija“;</text:span></text:p>
      <text:p text:style-name="P73"><text:span text:style-name="T74">9</text:span><text:span text:style-name="T75">) valstybės įmonė Tarptautinis Palangos oro uostas;</text:span></text:p>
      <text:p text:style-name="P76"><text:span text:style-name="T77">10</text:span><text:span text:style-name="T78">) valstybės įmonė Tarptautinis Vilniaus oro uostas.</text:span></text:p>
      <text:p text:style-name="P79"><text:span text:style-name="T80">11</text:span><text:span text:style-name="T81">) valstybės įmonė „Automagistralė“;</text:span></text:p>
      <text:p text:style-name="P82"><text:span text:style-name="T83">12</text:span><text:span text:style-name="T84">) valstybės įmonė „Alytaus regiono keliai“;</text:span></text:p>
      <text:p text:style-name="P85"><text:span text:style-name="T86">13</text:span><text:span text:style-name="T87">) valstybės įmonė „Kauno<text:s/></text:span><text:span text:style-name="T88">regiono keliai“;</text:span></text:p>
      <text:p text:style-name="P89"><text:span text:style-name="T90">14</text:span><text:span text:style-name="T91">) valstybės įmonė „Klaipėdos regiono keliai“;</text:span></text:p>
      <text:p text:style-name="P92"><text:span text:style-name="T93">15</text:span><text:span text:style-name="T94">) valstybės įmonė „Marijampolės regiono keliai“;</text:span></text:p>
      <text:p text:style-name="P95"><text:span text:style-name="T96">16</text:span><text:span text:style-name="T97">) valstybės įmonė „Panevėžio regiono keliai“;</text:span></text:p>
      <text:p text:style-name="P98"><text:span text:style-name="T99">17</text:span><text:span text:style-name="T100">) valstybės įmonė „Šiaulių regiono keliai“;</text:span></text:p>
      <text:p text:style-name="P101"><text:span text:style-name="T102">18</text:span><text:span text:style-name="T103">) valstybės įmonė „Taura</text:span><text:span text:style-name="T104">gės regiono keliai“;</text:span></text:p>
      <text:p text:style-name="P105"><text:span text:style-name="T106">19</text:span><text:span text:style-name="T107">) valstybės įmonė „Telšių regiono keliai“;</text:span></text:p>
      <text:p text:style-name="P108"><text:span text:style-name="T109">20</text:span><text:span text:style-name="T110">) valstybės įmonė „Utenos regiono keliai“;</text:span></text:p>
      <text:p text:style-name="P111"><text:span text:style-name="T112">21</text:span><text:span text:style-name="T113">) valstybės įmonė „Vilniaus regiono keliai“;</text:span></text:p>
      <text:p text:style-name="P114"><text:span text:style-name="T115">22</text:span><text:span text:style-name="T116">) valstybės įmonė „Vidaus vandens kelių direkcija“.</text:span><text:s/></text:p>
      <text:p text:style-name="P117">Papildyta citata:</text:p>
      <text:p text:style-name="P118"><text:span text:style-name="T119">Nr.<text:s/></text:span><text:a xlink:href="https://www.e-tar.lt/portal/legalAct.html?documentId=TAR.4FEFE19B1881" office:target-frame-name="_top" xlink:show="replace"><text:span text:style-name="T120">IX-2000</text:span></text:a><text:span text:style-name="T121">, 2004-02-05, Žin., 2004, Nr. 28-871 (2004-02-21), i. k. 1041010ISTA0IX-2000</text:span></text:p>
      <text:p text:style-name="Normal"/>
      <text:p text:style-name="P122"><text:span text:style-name="T123">2</text:span><text:span text:style-name="T124">. Strateginę reikšmę nacionaliniam saugumui turi šie valstybei nuosavybės teise prikl</text:span><text:span text:style-name="T125">ausantys įrenginiai:</text:span></text:p>
      <text:p text:style-name="P126"><text:span text:style-name="T127">1</text:span><text:span text:style-name="T128">) Klaipėdos valstybinio jūrų uosto hidrotechniniai įrenginiai, krantinės, navigacijos keliai ir kanalai, navigaciniai įrenginiai ir kiti infrastruktūros objektai;</text:span></text:p>
      <text:p text:style-name="P129"><text:span text:style-name="T130">2</text:span><text:span text:style-name="T131">) valstybinės reikšmės keliai pagal Vyriausybės patvirtintą<text:s/></text:span><text:span text:style-name="T132">sąrašą;</text:span></text:p>
      <text:p text:style-name="P133"><text:span text:style-name="T134">3</text:span><text:span text:style-name="T135">) skrydžių valdymo sistemos įrenginiai;</text:span></text:p>
      <text:p text:style-name="P136"><text:span text:style-name="T137">4</text:span><text:span text:style-name="T138">) viešojo naudojimo geležinkeliai.</text:span></text:p>
      <text:p text:style-name="P139"><text:span text:style-name="T140">3</text:span><text:span text:style-name="T141">. Šio straipsnio 1 dalyje nurodytos valstybės įmonės gali būti pertvarkytos į akcines bendroves ar uždarąsias akcines bendroves arba reorganizuotos<text:s/></text:span><text:span text:style-name="T142">Civilinio kodekso nustatytais būdais tik Seimui priėmus atitinkamą įstatymą.</text:span></text:p>
      <text:p text:style-name="P143"><text:span text:style-name="T144">4</text:span><text:span text:style-name="T145">. Šio straipsnio 2 dalyje nurodyti įrenginiai turi nuosavybės teise priklausyti valstybei ir gali būti išnuomoti ir perduoti pagal panaudos sutartį arba perduoti valdyti, nau</text:span><text:span text:style-name="T146">doti ir disponuoti jais patikėjimo<text:s/></text:span><text:soft-page-break/><text:span text:style-name="T147">teise tik šio straipsnio 1 dalyje nurodytoms valstybės įmonėms ir 3 straipsnio 1 dalyje nurodytoms įmonėms.</text:span></text:p>
      <text:p text:style-name="P148">Straipsnio dalies pakeitimai:</text:p>
      <text:p text:style-name="P149"><text:span text:style-name="T150">Nr.<text:s/></text:span><text:a xlink:href="https://www.e-tar.lt/portal/legalAct.html?documentId=TAR.4FEFE19B1881" office:target-frame-name="_top" xlink:show="replace"><text:span text:style-name="T151">IX-2000</text:span></text:a><text:span text:style-name="T152">, 2004-02-05, Žin., 2004, Nr. 28-871 (2004-02-21), i. k. 1041010ISTA0IX-2000</text:span></text:p>
      <text:p text:style-name="Normal"/>
      <text:p text:style-name="P153"><text:span text:style-name="T154">3</text:span><text:span text:style-name="T155"><text:s/>straipsnis.</text:span><text:span text:style-name="T156"><text:tab/></text:span><text:span text:style-name="T157">Įmonės, kurių kapitalo dalį gali sudaryti privatus nacionalinis bei europinės ir transatlantinės integracijos kriterijus atitinkantis užsienio kapit</text:span><text:span text:style-name="T158">alas, paliekant sprendžiamąją galią valstybei, ir įrenginiai</text:span></text:p>
      <text:p text:style-name="P159"><text:span text:style-name="T160">1</text:span><text:span text:style-name="T161">. Strateginę reikšmę nacionaliniam saugumui turi šios įmonės, kurių kapitalo dalį gali sudaryti privatus nacionalinis bei europinės ir transatlantinės integracijos kriterijus atitinkantis už</text:span><text:span text:style-name="T162">sienio kapitalas, paliekant sprendžiamąją galią valstybei:</text:span></text:p>
      <text:p text:style-name="P163"><text:span text:style-name="T164">1</text:span><text:span text:style-name="T165">) akcinė bendrovė „Detonas“;</text:span></text:p>
      <text:p text:style-name="P166"><text:span text:style-name="T167">2</text:span><text:span text:style-name="T168">) akcinė bendrovė „Lietuvos geležinkeliai“;</text:span></text:p>
      <text:p text:style-name="P169"><text:span text:style-name="T170">3</text:span><text:span text:style-name="T171">) akcinė bendrovė Lietuvos radijo ir televizijos centras;</text:span></text:p>
      <text:p text:style-name="P172"><text:span text:style-name="T173">4</text:span><text:span text:style-name="T174">) akcinė bendrovė „Jonavos grūdai“;</text:span></text:p>
      <text:p text:style-name="P175"><text:span text:style-name="T176">5</text:span><text:span text:style-name="T177">)<text:s/></text:span><text:span text:style-name="T178">akcinė bendrovė „Lietuvos energija“;</text:span></text:p>
      <text:p text:style-name="P179"><text:span text:style-name="T180">6</text:span><text:span text:style-name="T181">) akcinė bendrovė „Šilutės polderiai“;</text:span></text:p>
      <text:p text:style-name="P182"><text:span text:style-name="T183">7.</text:span><text:span text:style-name="T184"><text:s/>Neteko galios nuo 2007-04-26</text:span></text:p>
      <text:p text:style-name="P185">Straipsnio punkto naikinimas:</text:p>
      <text:p text:style-name="P186"><text:span text:style-name="T187">Nr.<text:s/></text:span><text:a xlink:href="https://www.e-tar.lt/portal/legalAct.html?documentId=TAR.BCBD6620DC4B" office:target-frame-name="_top" xlink:show="replace"><text:span text:style-name="T188">X-1079</text:span></text:a><text:span text:style-name="T189">, 2007-04-05, Žin.<text:s/></text:span><text:span text:style-name="T190">2007, Nr. 46-1714 (2007-04-26), i. k. 1071010ISTA00X-1079</text:span></text:p>
      <text:p text:style-name="Normal"/>
      <text:p text:style-name="P191"><text:span text:style-name="T192">8</text:span><text:span text:style-name="T193">) akcinė bendrovė „Klaipėdos nafta“.</text:span></text:p>
      <text:p text:style-name="P194">Straipsnio dalies pakeitimai:</text:p>
      <text:p text:style-name="P195"><text:span text:style-name="T196">Nr.<text:s/></text:span><text:a xlink:href="https://www.e-tar.lt/portal/legalAct.html?documentId=TAR.4FEFE19B1881" office:target-frame-name="_top" xlink:show="replace"><text:span text:style-name="T197">IX-2000</text:span></text:a><text:span text:style-name="T198">, 2004-02-05, Žin., 2004, Nr.<text:s/></text:span><text:span text:style-name="T199">28-871 (2004-02-21), i. k. 1041010ISTA0IX-2000</text:span></text:p>
      <text:p text:style-name="Normal"/>
      <text:p text:style-name="P200"><text:span text:style-name="T201">2</text:span><text:span text:style-name="T202">. Strateginę reikšmę nacionaliniam saugumui turi akcinės bendrovės „Lietuvos energija“ įrenginiai, sudarantys 110 kV ir aukštesnės įtampos elektros perdavimo tinklą ir jo priklausinius.</text:span></text:p>
      <text:p text:style-name="P203"><text:span text:style-name="T204">3</text:span><text:span text:style-name="T205">. Šiame Įsta</text:span><text:span text:style-name="T206">tyme valstybės sprendžiamoji galia reiškia, kad šio straipsnio 1 dalyje nurodytose įmonėse valstybei turi priklausyti daugiau kaip 1/2 balsų suteikiančių šių įmonių akcijų.</text:span></text:p>
      <text:p text:style-name="P207"><text:span text:style-name="T208">4</text:span><text:span text:style-name="T209">. Europinės ir transatlantinės integracijos kriterijus atitinkantis užsienio k</text:span><text:span text:style-name="T210">apitalas sudaro šio straipsnio 1 dalyje nurodytų įmonių kapitalo dalį tokiomis pačiomis sąlygomis kaip ir privatus nacionalinis kapitalas Lietuvos Respublikos įstatymų nustatyta tvarka.</text:span></text:p>
      <text:p text:style-name="P211"><text:span text:style-name="T212">5</text:span><text:span text:style-name="T213">. Po pertvarkymo ar reorganizavimo veiksiančiose šio straipsnio 1</text:span><text:span text:style-name="T214"><text:s/>dalyje nurodytose įmonėse turi išlikti valstybės sprendžiamoji galia.</text:span></text:p>
      <text:p text:style-name="P215"><text:span text:style-name="T216">6</text:span><text:span text:style-name="T217">. Likviduojant (taip pat dėl bankroto) šio straipsnio 1 dalyje nurodytas įmones, joms priklausantis nekilnojamasis ir įkeistas turtas, taip pat šio straipsnio 2 dalyje nurodytas<text:s/></text:span><text:span text:style-name="T218">turtas gali būti parduodamas ar kitaip perleidžiamas tik Lietuvos Respublikos valstybės institucijoms, valstybės įmonėms arba įmonėms, kurių kapitalo dalį sudaro privatus nacionalinis bei europinės ir transatlantinės integracijos kriterijus atitinkantis ka</text:span><text:span text:style-name="T219">pitalas, tačiau valstybei ar savivaldybei priklauso daugiau kaip 1/2 balsų suteikiančių šių įmonių akcijų.</text:span><text:s/></text:p>
      <text:p text:style-name="P220">Straipsnio dalies pakeitimai:</text:p>
      <text:p text:style-name="P221"><text:span text:style-name="T222">Nr.<text:s/></text:span><text:a xlink:href="https://www.e-tar.lt/portal/legalAct.html?documentId=TAR.BCBD6620DC4B" office:target-frame-name="_top" xlink:show="replace"><text:span text:style-name="T223">X-1079</text:span></text:a><text:span text:style-name="T224">, 2007-04-05, Žin., 2007,<text:s/></text:span><text:span text:style-name="T225">Nr. 46-1714 (2007-04-26), i. k. 1071010ISTA00X-1079</text:span></text:p>
      <text:p text:style-name="Normal"/>
      <text:p text:style-name="P226"><text:span text:style-name="T227">7.</text:span><text:span text:style-name="T228"><text:s/>Neteko galios nuo 2007-04-26</text:span></text:p>
      <text:p text:style-name="P229">Straipsnio dalies naikinimas:</text:p>
      <text:p text:style-name="P230"><text:span text:style-name="T231">Nr.<text:s/></text:span><text:a xlink:href="https://www.e-tar.lt/portal/legalAct.html?documentId=TAR.BCBD6620DC4B" office:target-frame-name="_top" xlink:show="replace"><text:span text:style-name="T232">X-1079</text:span></text:a><text:span text:style-name="T233">, 2007-04-05, Žin. 2007, Nr. 46-1714 (2007-04-2</text:span><text:span text:style-name="T234">6), i. k. 1071010ISTA00X-1079</text:span></text:p>
      <text:p text:style-name="Normal"/>
      <text:p text:style-name="P235">Papildyta citata:</text:p>
      <text:p text:style-name="P236"><text:span text:style-name="T237">Nr.<text:s/></text:span><text:a xlink:href="https://www.e-tar.lt/portal/legalAct.html?documentId=TAR.6D032A8C4CBF" office:target-frame-name="_top" xlink:show="replace"><text:span text:style-name="T238">IX-1677</text:span></text:a><text:span text:style-name="T239">, 2003-07-01, Žin., 2003, Nr. 73-3354 (2003-07-23), i. k. 1031010ISTA0IX-1677</text:span></text:p>
      <text:p text:style-name="Normal"/>
      <text:p text:style-name="P240"><text:span text:style-name="T241">4</text:span><text:span text:style-name="T242"><text:s/>straipsnis.<text:s/></text:span><text:span text:style-name="T243">Nacionaliniam</text:span><text:span text:style-name="T244"><text:s/>saugumui užtikrinti svarbios įmonės</text:span></text:p>
      <text:p text:style-name="P245"><text:span text:style-name="T246">1</text:span><text:span text:style-name="T247">. Nacionaliniam saugumui užtikrinti, be šio Įstatymo 2 ir 3 straipsniuose nurodytų įmonių ir įrenginių, svarbios yra ir šios įmonės:</text:span></text:p>
      <text:p text:style-name="P248"><text:span text:style-name="T249">1</text:span><text:span text:style-name="T250">) akcinė bendrovė „Mažeikių nafta“;</text:span></text:p>
      <text:p text:style-name="P251"><text:span text:style-name="T252">2</text:span><text:span text:style-name="T253">) akcinė bendrovė „Lietuvos dujos“;</text:span></text:p>
      <text:p text:style-name="P254"><text:span text:style-name="T255">3</text:span><text:span text:style-name="T256">) akcinė bendrovė „Vakarų skirstomieji tinklai“;</text:span></text:p>
      <text:p text:style-name="P257"><text:span text:style-name="T258">4</text:span><text:span text:style-name="T259">) akcinė bendrovė „Rytų skirstomieji tinklai“;</text:span></text:p>
      <text:p text:style-name="P260"><text:span text:style-name="T261">5</text:span><text:span text:style-name="T262">) akcinė bendrovė „Lietuvos elektrinė“;</text:span></text:p>
      <text:p text:style-name="P263"><text:span text:style-name="T264">6</text:span><text:span text:style-name="T265">) akcinė bendrovė „Lietuvos telekomas“;</text:span></text:p>
      <text:p text:style-name="P266"><text:span text:style-name="T267">7</text:span><text:span text:style-name="T268">) akcinė bendrovė „Achema“.</text:span></text:p>
      <text:p text:style-name="P269"><text:span text:style-name="T270">8</text:span><text:span text:style-name="T271">) vandens tiekimo ir<text:s/></text:span><text:span text:style-name="T272">nuotekų šalinimo paslaugas teikiančios įmonės pagal Lietuvos Respublikos Vyriausybės patvirtintą sąrašą.</text:span><text:s/></text:p>
      <text:p text:style-name="P273">Papildyta straipsnio punktu:</text:p>
      <text:p text:style-name="P274"><text:span text:style-name="T275">Nr.<text:s/></text:span><text:a xlink:href="https://www.e-tar.lt/portal/legalAct.html?documentId=TAR.4FEFE19B1881" office:target-frame-name="_top" xlink:show="replace"><text:span text:style-name="T276">IX-2000</text:span></text:a><text:span text:style-name="T277">, 2004-02-05, Žin., 2004, Nr</text:span><text:span text:style-name="T278">. 28-871 (2004-02-21), i. k. 1041010ISTA0IX-2000</text:span></text:p>
      <text:p text:style-name="Normal"/>
      <text:p text:style-name="P279"><text:span text:style-name="T280">2</text:span><text:span text:style-name="T281">. Siekiant užtikrinti nacionalinį saugumą, įstatymai gali nustatyti papildomus šio straipsnio 1 dalyje nurodytų įmonių veiklos reikalavimus.</text:span></text:p>
      <text:p text:style-name="P282"><text:span text:style-name="T283">3</text:span><text:span text:style-name="T284">. Vandens tiekimo bei nuotekų šalinimo paslaugas<text:s/></text:span><text:span text:style-name="T285">teikiančios įmonės, nurodytos šio straipsnio 1 dalies 8 punkte, turi nuosavybės teise priklausyti valstybei ar savivaldybei arba valstybei ar savivaldybei turi priklausyti daugiau kaip 75 procentai balsų suteikiančių šių įmonių akcijų.</text:span></text:p>
      <text:p text:style-name="P286">Papildyta straipsnio<text:s/>dalimi:</text:p>
      <text:p text:style-name="P287"><text:span text:style-name="T288">Nr.<text:s/></text:span><text:a xlink:href="https://www.e-tar.lt/portal/legalAct.html?documentId=TAR.4FEFE19B1881" office:target-frame-name="_top" xlink:show="replace"><text:span text:style-name="T289">IX-2000</text:span></text:a><text:span text:style-name="T290">, 2004-02-05, Žin., 2004, Nr. 28-871 (2004-02-21), i. k. 1041010ISTA0IX-2000</text:span></text:p>
      <text:p text:style-name="Normal"/>
      <text:p text:style-name="P291"><text:span text:style-name="T292">5</text:span><text:span text:style-name="T293"><text:s/>straipsnis.</text:span><text:span text:style-name="T294"><text:tab/></text:span><text:span text:style-name="T295">Strateginę reikšmę nacionaliniam saugumui turinčių įmoni</text:span><text:span text:style-name="T296">ų ir įrenginių bei kitų nacionaliniam saugumui užtikrinti svarbių įmonių sauga</text:span></text:p>
      <text:p text:style-name="P297"><text:span text:style-name="T298">1</text:span><text:span text:style-name="T299">. Vyriausybė arba jos įgaliota institucija, atsižvelgdama į įmonių veiklos ypatumus, nustato strateginę reikšmę nacionaliniam saugumui turinčių įmonių ir įrenginių bei kitų</text:span><text:span text:style-name="T300"><text:s/>nacionaliniam saugumui užtikrinti svarbių įmonių fizinės ir informacinės saugos reikalavimus.<text:s/></text:span></text:p>
      <text:p text:style-name="P301"><text:span text:style-name="T302">2</text:span><text:span text:style-name="T303">. Strateginę reikšmę nacionaliniam saugumui turinčių įmonių ir įrenginių bei kitų nacionaliniam saugumui užtikrinti svarbių įmonių vadovai atsako už šio<text:s/></text:span><text:span text:style-name="T304">straipsnio 1 dalyje numatytų fizinės ir informacinės saugos reikalavimų įgyvendinimą.</text:span><text:s/></text:p>
      <text:p text:style-name="P305">Papildyta straipsniu:</text:p>
      <text:p text:style-name="P306"><text:span text:style-name="T307">Nr.<text:s/></text:span><text:a xlink:href="https://www.e-tar.lt/portal/legalAct.html?documentId=TAR.4FEFE19B1881" office:target-frame-name="_top" xlink:show="replace"><text:span text:style-name="T308">IX-2000</text:span></text:a><text:span text:style-name="T309">, 2004-02-05, Žin., 2004, Nr. 28-871 (2004-02-21), i</text:span><text:span text:style-name="T310">. k. 1041010ISTA0IX-2000</text:span></text:p>
      <text:p text:style-name="Normal"/>
      <text:p text:style-name="P311"/>
      <text:p text:style-name="P312"/>
      <text:p text:style-name="P313"><text:span text:style-name="T314">Skelbiu šį Lietuvos Respublikos Seimo priimtą įstatymą</text:span><text:span text:style-name="T315">.<text:s/></text:span></text:p>
      <text:p text:style-name="P316"/>
      <text:p text:style-name="P317"/>
      <text:p text:style-name="P318">RESPUBLIKOS PREZIDENTAS<text:tab/>VALDAS ADAMKUS</text:p>
      <text:p text:style-name="P319"><text:span text:style-name="T320">______________</text:span></text:p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Seimas, Įstatymas</text:span></text:p>
      <text:p text:style-name="P330"><text:span text:style-name="T331">Nr.<text:s/></text:span><text:a xlink:href="https://www.e-tar.lt/portal/legalAct.html?documentId=TAR.6D032A8C4CBF" office:target-frame-name="_top" xlink:show="replace"><text:span text:style-name="T332">IX-1677</text:span></text:a><text:span text:style-name="T333">, 2003-07-01, Žin., 2003, Nr. 73-3354 (2003-07-23), i. k. 1031010ISTA0IX-1677</text:span></text:p>
      <text:p text:style-name="P334"><text:span text:style-name="T335">Lietuvos Respublikos strateginę reikšmę nacionaliniam saugumui turinčių įmonių ir įrenginių bei kitų nacionaliniam saugumui užtikrinti<text:s/></text:span><text:span text:style-name="T336">svarbių įmonių įstatymo 3 straipsnio papildymo įstatymas</text:span></text:p>
      <text:p text:style-name="P337"/>
      <text:p text:style-name="P338"><text:span text:style-name="T339">2.</text:span></text:p>
      <text:p text:style-name="P340"><text:span text:style-name="T341">Lietuvos Respublikos Seimas, Įstatymas</text:span></text:p>
      <text:p text:style-name="P342"><text:span text:style-name="T343">Nr.<text:s/></text:span><text:a xlink:href="https://www.e-tar.lt/portal/legalAct.html?documentId=TAR.4FEFE19B1881" office:target-frame-name="_top" xlink:show="replace"><text:span text:style-name="T344">IX-2000</text:span></text:a><text:span text:style-name="T345">, 2004-02-05, Žin., 2004, Nr. 28-871 (2004-02-21), i. k. 104101</text:span><text:span text:style-name="T346">0ISTA0IX-2000</text:span></text:p>
      <text:p text:style-name="P347"><text:span text:style-name="T348">Lietuvos Respublikos strateginę reikšmę nacionaliniam saugumui turinčių įmonių ir įrenginių bei kitų nacionaliniam saugumui užtikrinti svarbių įmonių įstatymo 2, 3, 4 straipsnių pakeitimo ir papildymo ir įstatymo papildymo 5 straipsniu įstaty</text:span><text:span text:style-name="T349">mas</text:span></text:p>
      <text:p text:style-name="P350"/>
      <text:p text:style-name="P351"><text:span text:style-name="T352">3.</text:span></text:p>
      <text:p text:style-name="P353"><text:span text:style-name="T354">Lietuvos Respublikos Seimas, Įstatymas</text:span></text:p>
      <text:p text:style-name="P355"><text:span text:style-name="T356">Nr.<text:s/></text:span><text:a xlink:href="https://www.e-tar.lt/portal/legalAct.html?documentId=TAR.BFC8DCFD637B" office:target-frame-name="_top" xlink:show="replace"><text:span text:style-name="T357">X-621</text:span></text:a><text:span text:style-name="T358">, 2006-05-25, Žin., 2006, Nr. 65-2385 (2006-06-10), i. k. 1061010ISTA000X-621</text:span></text:p>
      <text:p text:style-name="P359"><text:span text:style-name="T360">Lietuvos Respublikos strateginę reikšmę<text:s/></text:span><text:span text:style-name="T361">nacionaliniam saugumui turinčių įmonių ir įrenginių bei kitų nacionaliniam saugumui užtikrinti svarbių įmonių įstatymo 2 straipsnio 1 dalies 1 punkto pripažinimo netekusiu galios įstatymas</text:span></text:p>
      <text:p text:style-name="P362"/>
      <text:p text:style-name="P363"><text:span text:style-name="T364">4.</text:span></text:p>
      <text:p text:style-name="P365"><text:span text:style-name="T366">Lietuvos Respublikos Seimas, Įstatymas</text:span></text:p>
      <text:p text:style-name="P367"><text:span text:style-name="T368">Nr.<text:s/></text:span><text:a xlink:href="https://www.e-tar.lt/portal/legalAct.html?documentId=TAR.BCBD6620DC4B" office:target-frame-name="_top" xlink:show="replace"><text:span text:style-name="T369">X-1079</text:span></text:a><text:span text:style-name="T370">, 2007-04-05, Žin., 2007, Nr. 46-1714 (2007-04-26), i. k. 1071010ISTA00X-1079</text:span></text:p>
      <text:p text:style-name="P371"><text:span text:style-name="T372">Lietuvos Respublikos strateginę reikšmę nacionaliniam saugumui turinčių įmonių ir įrenginių bei kitų nacionali</text:span><text:span text:style-name="T373">niam saugumui užtikrinti svarbių įmonių įstatymo 3 straipsnio pakeitimo įstatymas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4T11:16:00Z</meta:creation-date>
    <dc:date>2024-10-04T11:16:00Z</dc:date>
    <meta:template xlink:href="Normal.dotm" xlink:type="simple"/>
    <meta:editing-cycles>2</meta:editing-cycles>
    <meta:editing-duration>PT0S</meta:editing-duration>
    <meta:document-statistic meta:page-count="5" meta:paragraph-count="141" meta:word-count="1400" meta:character-count="11065" meta:row-count="377" meta:non-whitespace-character-count="9806"/>
  </office:meta>
</office:document-meta>
</file>