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indent="0.4916in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16in"/>
      <style:text-properties fo:text-transform="uppercase" fo:color="#000000"/>
    </style:style>
    <style:style style:name="P211" style:parent-style-name="Normal" style:family="paragraph">
      <style:paragraph-properties fo:text-indent="0.4916in"/>
      <style:text-properties fo:text-transform="uppercase"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7-23 iki 2004-02-20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</text:span><text:span text:style-name="T42">) valstybės įmonė „Dzūkijos šilas“;</text:span></text:p>
      <text:p text:style-name="P43"><text:span text:style-name="T44">2</text:span><text:span text:style-name="T45">) valstybės įmonė Giraitės ginkluotės<text:s/></text:span><text:span text:style-name="T46">gamykla;</text:span></text:p>
      <text:p text:style-name="P47"><text:span text:style-name="T48">3</text:span><text:span text:style-name="T49">) valstybės įmonė Ignalinos atominė elektrinė;</text:span></text:p>
      <text:p text:style-name="P50"><text:span text:style-name="T51">4</text:span><text:span text:style-name="T52">) valstybės įmonė Kauno aerouostas;</text:span></text:p>
      <text:p text:style-name="P53"><text:span text:style-name="T54">5</text:span><text:span text:style-name="T55">) valstybės įmonė Klaipėdos valstybinio jūrų uosto direkcija;</text:span></text:p>
      <text:p text:style-name="P56"><text:span text:style-name="T57">6</text:span><text:span text:style-name="T58">) valstybės įmonė Lietuvos paštas;</text:span></text:p>
      <text:p text:style-name="P59"><text:span text:style-name="T60">7</text:span><text:span text:style-name="T61">) valstybės įmonė Lietuvos naftos produktų</text:span><text:span text:style-name="T62"><text:s/>agentūra;</text:span></text:p>
      <text:p text:style-name="P63"><text:span text:style-name="T64">8</text:span><text:span text:style-name="T65">) valstybės įmonė</text:span><text:span text:style-name="T66"><text:s/></text:span><text:span text:style-name="T67">„Oro navigacija“;</text:span></text:p>
      <text:p text:style-name="P68"><text:span text:style-name="T69">9</text:span><text:span text:style-name="T70">) valstybės įmonė Tarptautinis Palangos oro uostas;</text:span></text:p>
      <text:p text:style-name="P71"><text:span text:style-name="T72">10</text:span><text:span text:style-name="T73">) valstybės įmonė Tarptautinis Vilniaus oro uostas.</text:span></text:p>
      <text:p text:style-name="P74"><text:span text:style-name="T75">2</text:span><text:span text:style-name="T76">. Strateginę reikšmę nacionaliniam saugumui turi šie valstybei nuosavybės teise<text:s/></text:span><text:span text:style-name="T77">priklausantys įrenginiai:</text:span></text:p>
      <text:p text:style-name="P78"><text:span text:style-name="T79">1</text:span><text:span text:style-name="T80">) Klaipėdos valstybinio jūrų uosto hidrotechniniai įrenginiai, krantinės, navigacijos keliai ir kanalai, navigaciniai įrenginiai ir kiti infrastruktūros objektai;</text:span></text:p>
      <text:p text:style-name="P81"><text:span text:style-name="T82">2</text:span><text:span text:style-name="T83">) valstybinės reikšmės keliai pagal Vyriausybės patvirtintą</text:span><text:span text:style-name="T84"><text:s/>sąrašą;</text:span></text:p>
      <text:p text:style-name="P85"><text:span text:style-name="T86">3</text:span><text:span text:style-name="T87">) skrydžių valdymo sistemos įrenginiai;</text:span></text:p>
      <text:p text:style-name="P88"><text:span text:style-name="T89">4</text:span><text:span text:style-name="T90">) viešojo naudojimo geležinkeliai.</text:span></text:p>
      <text:p text:style-name="P91"><text:span text:style-name="T92">3</text:span><text:span text:style-name="T93">. Šio straipsnio 1 dalyje nurodytos valstybės įmonės gali būti pertvarkytos į akcines bendroves ar uždarąsias akcines bendroves arba reorganizuotos<text:s/></text:span><text:soft-page-break/><text:span text:style-name="T94">Civilin</text:span><text:span text:style-name="T95">io kodekso nustatytais būdais tik Seimui priėmus atitinkamą įstatymą.</text:span></text:p>
      <text:p text:style-name="P96"><text:span text:style-name="T97">4</text:span><text:span text:style-name="T98">. Šio straipsnio 2 dalyje nurodyti įrenginiai turi nuosavybės teise priklausyti valstybei ir gali būti išnuomoti ir perduoti pagal panaudos sutartį tik šio straipsnio 1 dalyje nurod</text:span><text:span text:style-name="T99">ytoms valstybės įmonėms ir 3 straipsnio 1 dalyje nurodytoms įmonėms, o perduoti valdyti ir naudoti patikėjimo teise tik šio straipsnio 1 dalyje nurodytoms valstybės įmonėms.</text:span><text:span text:style-name="T100"><text:s/></text:span></text:p>
      <text:p text:style-name="P101"/>
      <text:p text:style-name="P102"><text:span text:style-name="T103">3</text:span><text:span text:style-name="T104"><text:s/>straipsnis.</text:span><text:span text:style-name="T105"><text:tab/></text:span><text:span text:style-name="T106">Įmonės, kurių kapitalo dalį gali sudaryti privatus<text:s/></text:span><text:span text:style-name="T107">nacionalinis bei europinės ir transatlantinės integracijos kriterijus atitinkantis užsienio kapitalas, paliekant sprendžiamąją galią valstybei, ir įrenginiai</text:span></text:p>
      <text:p text:style-name="P108"><text:span text:style-name="T109">1</text:span><text:span text:style-name="T110">. Strateginę reikšmę nacionaliniam saugumui turi šios įmonės, kurių kapitalo dalį gali sudary</text:span><text:span text:style-name="T111">ti privatus nacionalinis bei europinės ir transatlantinės integracijos kriterijus atitinkantis užsienio kapitalas, paliekant sprendžiamąją galią valstybei:</text:span></text:p>
      <text:p text:style-name="P112"><text:span text:style-name="T113">1</text:span><text:span text:style-name="T114">) akcinė bendrovė „Detonas“;</text:span></text:p>
      <text:p text:style-name="P115"><text:span text:style-name="T116">2</text:span><text:span text:style-name="T117">) akcinė bendrovė „Lietuvos geležinkeliai“;</text:span></text:p>
      <text:p text:style-name="P118"><text:span text:style-name="T119">3</text:span><text:span text:style-name="T120">) akcinė bendr</text:span><text:span text:style-name="T121">ovė Lietuvos radijo ir televizijos centras;</text:span></text:p>
      <text:p text:style-name="P122"><text:span text:style-name="T123">4</text:span><text:span text:style-name="T124">) specialios paskirties akcinė bendrovė „Jonavos grūdai“;</text:span></text:p>
      <text:p text:style-name="P125"><text:span text:style-name="T126">5</text:span><text:span text:style-name="T127">) akcinė bendrovė „Lietuvos energija“;</text:span></text:p>
      <text:p text:style-name="P128"><text:span text:style-name="T129">6</text:span><text:span text:style-name="T130">) specialios paskirties akcinė bendrovė „Šilutės polderiai“;</text:span></text:p>
      <text:p text:style-name="P131"><text:span text:style-name="T132">7</text:span><text:span text:style-name="T133">) uždaroji akcinė bendrovė Šiaulių</text:span><text:span text:style-name="T134"><text:s/>oro uostas;</text:span></text:p>
      <text:p text:style-name="P135"><text:span text:style-name="T136">8</text:span><text:span text:style-name="T137">) akcinė bendrovė „Klaipėdos nafta“;</text:span></text:p>
      <text:p text:style-name="P138"><text:span text:style-name="T139">9</text:span><text:span text:style-name="T140">) vandens tiekimo ir nuotėkų šalinimo įmonės pagal Vyriausybės patvirtintą sąrašą.</text:span></text:p>
      <text:p text:style-name="P141"><text:span text:style-name="T142">2</text:span><text:span text:style-name="T143">. Strateginę reikšmę nacionaliniam saugumui turi akcinės bendrovės „Lietuvos energija“ įrenginiai, sudaran</text:span><text:span text:style-name="T144">tys 110 kV ir aukštesnės įtampos elektros perdavimo tinklą ir jo priklausinius.</text:span></text:p>
      <text:p text:style-name="P145"><text:span text:style-name="T146">3</text:span><text:span text:style-name="T147">. Šiame Įstatyme valstybės sprendžiamoji galia reiškia, kad šio straipsnio 1 dalyje nurodytose įmonėse valstybei turi priklausyti daugiau kaip 1/2 balsų suteikiančių šių į</text:span><text:span text:style-name="T148">monių akcijų.</text:span></text:p>
      <text:p text:style-name="P149"><text:span text:style-name="T150">4</text:span><text:span text:style-name="T151">. Europinės ir transatlantinės integracijos kriterijus atitinkantis užsienio kapitalas sudaro šio straipsnio 1 dalyje nurodytų įmonių kapitalo dalį tokiomis pačiomis sąlygomis kaip ir privatus nacionalinis kapitalas Lietuvos Respublikos<text:s/></text:span><text:span text:style-name="T152">įstatymų nustatyta tvarka.</text:span></text:p>
      <text:p text:style-name="P153"><text:span text:style-name="T154">5</text:span><text:span text:style-name="T155">. Po pertvarkymo ar reorganizavimo veiksiančiose šio straipsnio 1 dalyje nurodytose įmonėse turi išlikti valstybės sprendžiamoji galia.</text:span></text:p>
      <text:p text:style-name="P156"><text:span text:style-name="T157">6</text:span><text:span text:style-name="T158">. Likviduojant (taip pat dėl bankroto) šio straipsnio 1 dalyje nurodytas įmones, iš</text:span><text:span text:style-name="T159">skyrus šio straipsnio 1 dalies 7 punkte nurodytą įmonę, joms priklausantis nekilnojamasis ir įkeistas turtas, taip pat šio<text:s/></text:span><text:soft-page-break/><text:span text:style-name="T160">straipsnio 2 dalyje nurodytas turtas gali būti parduodamas ar kitaip perleidžiamas tik Lietuvos Respublikos valstybės institucijoms,<text:s/></text:span><text:span text:style-name="T161">valstybės įmonėms arba įmonėms, kurių kapitalo dalį sudaro privatus nacionalinis bei europinės ir transatlantinės integracijos kriterijus atitinkantis kapitalas, tačiau valstybei ar savivaldybei priklauso daugiau kaip 1/2 balsų suteikiančių šių įmonių akci</text:span><text:span text:style-name="T162">jų.</text:span></text:p>
      <text:p text:style-name="P163"><text:span text:style-name="T164">7</text:span><text:span text:style-name="T165">. Likviduojant 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166">Papildyta citata:</text:p>
      <text:p text:style-name="P167"><text:span text:style-name="T168">Nr.<text:s/></text:span><text:a xlink:href="https://www.e-tar.lt/portal/legalAct.html?documentId=TAR.6D032A8C4CBF" office:target-frame-name="_top" xlink:show="replace"><text:span text:style-name="T169">IX-1677</text:span></text:a><text:span text:style-name="T170">, 2003-07-01, Žin., 2003, Nr. 73-3354 (2003-07-23), i. k. 1031010ISTA0IX-1677</text:span></text:p>
      <text:p text:style-name="Normal"/>
      <text:p text:style-name="P171"><text:span text:style-name="T172">4</text:span><text:span text:style-name="T173"><text:s/>straipsnis.<text:s/></text:span><text:span text:style-name="T174">Nacionaliniam saugumui užtikrinti svarbios<text:s/></text:span><text:span text:style-name="T175">įmonės</text:span></text:p>
      <text:p text:style-name="P176"><text:span text:style-name="T177">1</text:span><text:span text:style-name="T178">. Nacionaliniam saugumui užtikrinti, be šio Įstatymo 2 ir 3 straipsniuose nurodytų įmonių ir įrenginių, svarbios yra ir šios įmonės:</text:span></text:p>
      <text:p text:style-name="P179"><text:span text:style-name="T180">1</text:span><text:span text:style-name="T181">) akcinė bendrovė „Mažeikių nafta“;</text:span></text:p>
      <text:p text:style-name="P182"><text:span text:style-name="T183">2</text:span><text:span text:style-name="T184">) akcinė bendrovė „Lietuvos dujos“;</text:span></text:p>
      <text:p text:style-name="P185"><text:span text:style-name="T186">3</text:span><text:span text:style-name="T187">) akcinė bendrovė „Vakarų<text:s/></text:span><text:span text:style-name="T188">skirstomieji tinklai“;</text:span></text:p>
      <text:p text:style-name="P189"><text:span text:style-name="T190">4</text:span><text:span text:style-name="T191">) akcinė bendrovė „Rytų skirstomieji tinklai“;</text:span></text:p>
      <text:p text:style-name="P192"><text:span text:style-name="T193">5</text:span><text:span text:style-name="T194">) akcinė bendrovė „Lietuvos elektrinė“;</text:span></text:p>
      <text:p text:style-name="P195"><text:span text:style-name="T196">6</text:span><text:span text:style-name="T197">) akcinė bendrovė „Lietuvos telekomas“;</text:span></text:p>
      <text:p text:style-name="P198"><text:span text:style-name="T199">7</text:span><text:span text:style-name="T200">) akcinė bendrovė „Achema“.</text:span></text:p>
      <text:p text:style-name="P201"><text:span text:style-name="T202">2</text:span><text:span text:style-name="T203">. Siekiant užtikrinti nacionalinį saugumą, įstatyma</text:span><text:span text:style-name="T204">i gali nustatyti papildomus šio straipsnio 1 dalyje nurodytų įmonių veiklos reikalavimus.</text:span></text:p>
      <text:p text:style-name="P205"/>
      <text:p text:style-name="P206"/>
      <text:p text:style-name="P207"><text:span text:style-name="T208">Skelbiu šį Lietuvos Respublikos Seimo priimtą įstatymą</text:span><text:span text:style-name="T209">.<text:s/></text:span></text:p>
      <text:p text:style-name="P210"/>
      <text:p text:style-name="P211"/>
      <text:p text:style-name="P212">RESPUBLIKOS PREZIDENTAS<text:tab/>VALDAS ADAMKUS</text:p>
      <text:p text:style-name="P213"><text:span text:style-name="T214">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<text:s/></text:span><text:span text:style-name="T224">Seimas, Įstatymas</text:span></text:p>
      <text:p text:style-name="P225"><text:span text:style-name="T226">Nr.<text:s/></text:span><text:a xlink:href="https://www.e-tar.lt/portal/legalAct.html?documentId=TAR.6D032A8C4CBF" office:target-frame-name="_top" xlink:show="replace"><text:span text:style-name="T227">IX-1677</text:span></text:a><text:span text:style-name="T228">, 2003-07-01, Žin., 2003, Nr. 73-3354 (2003-07-23), i. k. 1031010ISTA0IX-1677</text:span></text:p>
      <text:p text:style-name="P229"><text:span text:style-name="T230">Lietuvos Respublikos strateginę reikšmę nacionaliniam saugumui turi</text:span><text:span text:style-name="T231">nčių įmonių ir įrenginių bei kitų nacionaliniam saugumui užtikrinti svarbių įmonių įstatymo 3 straipsnio papildymo įstatymas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4T11:16:00Z</meta:creation-date>
    <dc:date>2024-10-04T11:16:00Z</dc:date>
    <meta:template xlink:href="Normal.dotm" xlink:type="simple"/>
    <meta:editing-cycles>2</meta:editing-cycles>
    <meta:editing-duration>PT0S</meta:editing-duration>
    <meta:document-statistic meta:page-count="5" meta:paragraph-count="64" meta:word-count="799" meta:character-count="6621" meta:row-count="183" meta:non-whitespace-character-count="5886"/>
  </office:meta>
</office:document-meta>
</file>