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fo:color="#000000" style:font-size-complex="12pt" fo:background-color="#FFFFFF"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text-position="super 66.6%"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T1108" style:parent-style-name="DefaultParagraphFont" style:family="text">
      <style:text-properties fo:font-weight="bold" style:font-weight-asian="bold" style:font-size-complex="12pt" fo:background-color="#FFFFFF"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fo:font-style="italic" style:font-style-asian="italic"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ize-complex="12pt" fo:background-color="#FFFFFF"/>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font-style="italic" style:font-style-asian="italic" style:font-style-complex="italic" style:font-size-complex="12pt"/>
    </style:style>
    <style:style style:name="T1204" style:parent-style-name="DefaultParagraphFont" style:family="text">
      <style:text-properties style:font-weight-complex="bold" style:font-style-complex="italic"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tyle-complex="italic"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tyle-complex="italic"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text-position="super 66.6%"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margin-left="1.6736in" fo:text-indent="-1.1736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2958in"/>
        </style:tab-stops>
      </style:paragraph-properties>
    </style:style>
    <style:style style:name="T1404" style:parent-style-name="DefaultParagraphFont" style:family="text">
      <style:text-properties style:font-weight-complex="bold" fo:color="#222222" style:font-size-complex="12pt" style:language-asian="lt" style:country-asian="LT"/>
    </style:style>
    <style:style style:name="T1405" style:parent-style-name="DefaultParagraphFont" style:family="text">
      <style:text-properties style:font-weight-complex="bold" fo:color="#222222"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style:tab-stops>
          <style:tab-stop style:type="left" style:position="0.2958in"/>
        </style:tab-stops>
      </style:paragraph-properties>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margin-left="1.6736in" fo:text-indent="-1.1736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margin-left="1.575in" fo:text-indent="-1.07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fo:font-size="10pt" style:font-size-asian="10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6854in" fo:text-indent="-1.1736in">
        <style:tab-stops/>
      </style:paragraph-properties>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text-position="super 66.6%" style:font-size-complex="12p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margin-left="1.575in" fo:text-indent="-1.075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fo:background-color="#FFFFFF"/>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text-position="super 66.6%"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indent="0.4916in"/>
    </style:style>
    <style:style style:name="P1900" style:parent-style-name="Normal" style:family="paragraph">
      <style:paragraph-properties fo:text-indent="0.4916in"/>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font-style="italic" style:font-style-asian="italic" fo:color="#000000"/>
    </style:style>
    <style:style style:name="T1903" style:parent-style-name="DefaultParagraphFont" style:family="text">
      <style:text-properties fo:color="#000000"/>
    </style:style>
    <style:style style:name="P1904" style:parent-style-name="Normal" style:family="paragraph">
      <style:paragraph-properties fo:text-indent="0.4916in"/>
      <style:text-properties fo:text-transform="uppercase" fo:color="#000000"/>
    </style:style>
    <style:style style:name="P1905" style:parent-style-name="Normal" style:family="paragraph">
      <style:paragraph-properties fo:text-indent="0.4916in"/>
      <style:text-properties fo:text-transform="uppercase" fo:color="#000000"/>
    </style:style>
    <style:style style:name="P1906" style:parent-style-name="Normal" style:family="paragraph">
      <style:paragraph-properties fo:text-indent="0.4916in"/>
      <style:text-properties fo:text-transform="uppercase" fo:color="#000000"/>
    </style:style>
    <style:style style:name="P1907" style:parent-style-name="Normal" style:family="paragraph">
      <style:paragraph-properties>
        <style:tab-stops>
          <style:tab-stop style:type="right" style:position="6.4972in"/>
        </style:tab-stops>
      </style:paragraph-properties>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master-page-name="MPF1" style:family="paragraph">
      <style:paragraph-properties fo:break-before="page" fo:text-indent="3.7409in" style:page-number="1"/>
      <style:text-properties style:font-size-complex="12pt"/>
    </style:style>
    <style:style style:name="P1916" style:parent-style-name="Normal" style:family="paragraph">
      <style:paragraph-properties fo:text-indent="3.7409in"/>
      <style:text-properties style:font-size-complex="12pt"/>
    </style:style>
    <style:style style:name="P1917" style:parent-style-name="Normal" style:family="paragraph">
      <style:paragraph-properties fo:text-indent="3.7409in"/>
      <style:text-properties style:font-size-complex="12pt"/>
    </style:style>
    <style:style style:name="P1918" style:parent-style-name="Normal" style:family="paragraph">
      <style:paragraph-properties fo:text-indent="3.74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ext-properties fo:font-weight="bold" style:font-weight-asian="bold"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fo:text-transform="uppercase" style:font-size-complex="12pt" style:language-asian="lt" style:country-asian="LT"/>
    </style:style>
    <style:style style:name="T1924" style:parent-style-name="DefaultParagraphFont" style:family="text">
      <style:text-properties fo:font-weight="bold" style:font-weight-asian="bold" fo:text-transform="uppercase"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letter-kerning="true" style:font-size-complex="12pt" style:language-asian="ar" style:country-asian="SA"/>
    </style:style>
    <style:style style:name="T1942" style:parent-style-name="DefaultParagraphFont" style:family="text">
      <style:text-properties style:letter-kerning="true" style:font-size-complex="12pt" style:language-asian="ar" style:country-asian="SA"/>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style:letter-kerning="true" fo:font-size="10pt" style:font-size-asian="10pt" style:language-asian="ar" style:country-asian="SA"/>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letter-kerning="true" style:font-size-complex="12pt" style:language-asian="ar" style:country-asian="SA"/>
    </style:style>
    <style:style style:name="T1960" style:parent-style-name="DefaultParagraphFont" style:family="text">
      <style:text-properties style:font-size-complex="12pt"/>
    </style:style>
    <style:style style:name="T1961" style:parent-style-name="DefaultParagraphFont" style:family="text">
      <style:text-properties fo:color="#4F4F4F"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letter-kerning="true" style:font-size-complex="12pt" style:language-asian="ar" style:country-asian="SA"/>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master-page-name="MPF2" style:family="paragraph">
      <style:paragraph-properties fo:break-before="page" fo:text-indent="3.7409in" style:page-number="1"/>
      <style:text-properties style:font-size-complex="12pt"/>
    </style:style>
    <style:style style:name="P2007" style:parent-style-name="Normal" style:family="paragraph">
      <style:paragraph-properties fo:text-indent="3.7409in"/>
      <style:text-properties style:font-size-complex="12pt"/>
    </style:style>
    <style:style style:name="P2008" style:parent-style-name="Normal" style:family="paragraph">
      <style:paragraph-properties fo:text-indent="3.7409in"/>
      <style:text-properties style:font-size-complex="12pt"/>
    </style:style>
    <style:style style:name="P2009" style:parent-style-name="Normal" style:family="paragraph">
      <style:paragraph-properties fo:text-indent="3.74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fo:text-transform="uppercase" style:font-size-complex="12pt" style:language-asian="lt" style:country-asian="LT"/>
    </style:style>
    <style:style style:name="T2015" style:parent-style-name="DefaultParagraphFont" style:family="text">
      <style:text-properties fo:font-weight="bold" style:font-weight-asian="bold" fo:text-transform="uppercase"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ru" style:country-asian="RU"/>
    </style:style>
    <style:style style:name="T2026" style:parent-style-name="DefaultParagraphFont" style:family="text">
      <style:text-properties style:font-size-complex="12pt" style:language-asian="ru" style:country-asian="RU"/>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ru" style:country-asian="RU"/>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ru" style:country-asian="RU"/>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ru" style:country-asian="RU"/>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en" style:country-asian="GB"/>
    </style:style>
    <style:style style:name="T2072" style:parent-style-name="DefaultParagraphFont" style:family="text">
      <style:text-properties style:font-size-complex="12pt" style:language-asian="en" style:country-asian="GB"/>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3" style:family="paragraph">
      <style:paragraph-properties fo:break-before="page" fo:text-indent="3.7409in" style:page-number="1"/>
      <style:text-properties style:font-size-complex="12pt"/>
    </style:style>
    <style:style style:name="P2180" style:parent-style-name="Normal" style:family="paragraph">
      <style:paragraph-properties fo:text-indent="3.7409in"/>
      <style:text-properties style:font-size-complex="12pt"/>
    </style:style>
    <style:style style:name="P2181" style:parent-style-name="Normal" style:family="paragraph">
      <style:paragraph-properties fo:text-indent="3.7409in"/>
      <style:text-properties style:font-size-complex="12pt"/>
    </style:style>
    <style:style style:name="P2182" style:parent-style-name="Normal" style:family="paragraph">
      <style:paragraph-properties fo:text-indent="3.74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ext-properties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fo:text-transform="uppercase" style:font-size-complex="12pt" style:language-asian="lt" style:country-asian="LT"/>
    </style:style>
    <style:style style:name="T2188" style:parent-style-name="DefaultParagraphFont" style:family="text">
      <style:text-properties fo:font-weight="bold" style:font-weight-asian="bold" fo:text-transform="uppercase"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text-properties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fo:background-color="#FFFFFF"/>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4" style:family="paragraph">
      <style:paragraph-properties fo:break-before="page" fo:text-indent="3.7409in" style:page-number="1"/>
    </style:style>
    <style:style style:name="T2224" style:parent-style-name="DefaultParagraphFont" style:family="text">
      <style:text-properties style:font-size-complex="12pt"/>
    </style:style>
    <style:style style:name="P2225" style:parent-style-name="Normal" style:family="paragraph">
      <style:paragraph-properties fo:text-indent="3.7409in"/>
      <style:text-properties style:font-size-complex="12pt"/>
    </style:style>
    <style:style style:name="P2226" style:parent-style-name="Normal" style:family="paragraph">
      <style:paragraph-properties fo:text-indent="3.7409in"/>
      <style:text-properties style:font-size-complex="12pt"/>
    </style:style>
    <style:style style:name="P2227" style:parent-style-name="Normal" style:family="paragraph">
      <style:paragraph-properties fo:text-indent="3.740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ext-properties fo:font-weight="bold" style:font-weight-asian="bold" style:font-size-complex="12pt"/>
    </style:style>
    <style:style style:name="P2231" style:parent-style-name="Normal" style:family="paragraph">
      <style:paragraph-properties fo:text-align="center" fo:line-height="150%"/>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master-page-name="MPF5" style:family="paragraph">
      <style:paragraph-properties fo:break-before="page" fo:text-indent="3.9375in" style:page-number="1"/>
    </style:style>
    <style:style style:name="T2361" style:parent-style-name="DefaultParagraphFont" style:family="text">
      <style:text-properties style:font-size-complex="12pt"/>
    </style:style>
    <style:style style:name="P2362" style:parent-style-name="Normal" style:family="paragraph">
      <style:paragraph-properties fo:text-indent="3.9375in"/>
      <style:text-properties style:font-size-complex="12pt"/>
    </style:style>
    <style:style style:name="P2363" style:parent-style-name="Normal" style:family="paragraph">
      <style:paragraph-properties fo:text-indent="3.9375in"/>
      <style:text-properties style:font-size-complex="12pt"/>
    </style:style>
    <style:style style:name="P2364" style:parent-style-name="Normal" style:family="paragraph">
      <style:paragraph-properties fo:text-indent="3.937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ext-properties style:font-size-complex="12pt"/>
    </style:style>
    <style:style style:name="P2368" style:parent-style-name="Normal" style:family="paragraph">
      <style:paragraph-properties fo:text-align="center" fo:line-height="150%"/>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justify" fo:line-height="150%" fo:text-indent="0.5in"/>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text:s/></text:span><text:soft-page-break/><text:span text:style-name="T369">darbui sinchroniniu režimu įstatyme (toliau – pas</text:span><text:span text:style-name="T370">kirtasis kaupimo sistemos operatorius), akcijų suteikiamas neturtines teises, užtikrina, kad:</text:span></text:p>
      <text:p text:style-name="P371"><text:span text:style-name="T372">1</text:span><text:span text:style-name="T373">) elektros perdavimo sistemos operatorius, suskystintų gamtinių dujų terminalo operatorius, gamtinių dujų perdavimo sistemos operatorius, įvertinę atitinkamų n</text:span><text:span text:style-name="T374">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5">elektros energija ir (arba) šiluma bei gamtinėmis dujomis ekonomiškai palankiausiomis sąlygomis;</text:span></text:p>
      <text:p text:style-name="P376"><text:span text:style-name="T377">2</text:span><text:span text:style-name="T378">) Lietuvos Respublikos elektros energetikos sistema sugebėtų užtikrinti savarankišką elektros energijos generavimą ir būtų parengta neatidėliotinam prisij</text:span><text:span text:style-name="T379">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0">tinklų dalimi;</text:span></text:p>
      <text:p text:style-name="P381"><text:span text:style-name="T382">3</text:span><text:span text:style-name="T383">)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4">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5">mumą;</text:span></text:p>
      <text:p text:style-name="P386"><text:span text:style-name="T387">4</text:span><text:span text:style-name="T388">)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9">rvo užtikrinimo paslaugą.</text:span><text:s/></text:p>
      <text:p text:style-name="P390">Straipsnio pakeitimai:</text:p>
      <text:p text:style-name="P391"><text:span text:style-name="T392">Nr.<text:s/></text:span><text:a xlink:href="https://www.e-tar.lt/portal/legalAct.html?documentId=36291300987111eb9fecb5ecd3bd711c" office:target-frame-name="_top" xlink:show="replace"><text:span text:style-name="T393">XIV-233</text:span></text:a><text:span text:style-name="T394">, 2021-04-01, paskelbta TAR 2021-04-08, i. k. 2021-07424</text:span></text:p>
      <text:p text:style-name="Normal"/>
      <text:p text:style-name="P395"><text:span text:style-name="T396">6</text:span><text:span text:style-name="T397"><text:s/>straipsnis.<text:s/></text:span><text:span text:style-name="T398">Nacionaliniam<text:s/></text:span><text:span text:style-name="T399">saugumui užtikrinti strategiškai svarbūs ūkio sektoriai</text:span></text:p>
      <text:p text:style-name="P400"><text:span text:style-name="T401">1</text:span><text:span text:style-name="T402">. Nacionaliniam saugumui užtikrinti strategiškai svarbūs yra šie ūkio sektoriai:</text:span></text:p>
      <text:p text:style-name="P403"><text:span text:style-name="T404">1</text:span><text:span text:style-name="T405">)<text:s/></text:span><text:span text:style-name="T406">energetikos;</text:span></text:p>
      <text:p text:style-name="P407"><text:span text:style-name="T408">2</text:span><text:span text:style-name="T409">)<text:s/></text:span><text:span text:style-name="T410">transporto;</text:span></text:p>
      <text:p text:style-name="P411"><text:span text:style-name="T412">3</text:span><text:span text:style-name="T413">) informacinių technologijų ir telekomunikacijų, kitų aukštųjų technolog</text:span><text:span text:style-name="T414">ijų;</text:span></text:p>
      <text:p text:style-name="P415"><text:span text:style-name="T416">4</text:span><text:span text:style-name="T417">) finansų ir kredito;</text:span></text:p>
      <text:p text:style-name="P418"><text:span text:style-name="T419">5</text:span><text:span text:style-name="T420">) karinės įrangos.</text:span></text:p>
      <text:p text:style-name="P421"><text:span text:style-name="T422">2</text:span><text:span text:style-name="T423">. Vyriausybė nustato ir konkrečiai nurodo, kokios ūkinės veiklos sritys yra laikomos šio straipsnio 1 dalyje nurodytų n</text:span><text:span text:style-name="T424">acionaliniam saugumui užtikrinti strategiškai svarbių ūkio sektorių<text:s/></text:span><text:span text:style-name="T425">dalimi.</text:span></text:p>
      <text:p text:style-name="P426"/>
      <text:p text:style-name="P427"><text:span text:style-name="T428">7</text:span><text:span text:style-name="T429"><text:s/>straipsnis.<text:s/></text:span><text:span text:style-name="T430">Pirmos kategorijos nacionaliniam saugumui užtikrinti svarbios įmonės</text:span></text:p>
      <text:p text:style-name="P431"><text:span text:style-name="T432">1</text:span><text:span text:style-name="T433">.<text:s/></text:span><text:span text:style-name="T434">Pirmos kategorijos nacionaliniam saugumui užtikrinti svarbios įmonės</text:span><text:span text:style-name="T435">, kurios teisinė forma yra uždaroji akcinė bendrovė arba akcinė bendrovė,</text:span><text:span text:style-name="T436"><text:s/>bet kokio</text:span><text:span text:style-name="T437">s akcijų dalies perleidimui reikalingas Seimo pritarimas.<text:s/></text:span><text:span text:style-name="T438">Nuosavybės teisė į valstybei priklausančias pirmos kategorijos nacionaliniam saugumui užtikrinti svarbių įmonių, kurių teisinė forma yra uždaroji akcinė bendrovė arba akcinė bendrovė,<text:s/></text:span><text:span text:style-name="T439">akcijas gali b</text:span><text:span text:style-name="T440">ūti perleista įstatymų nustatyta tvarka.</text:span></text:p>
      <text:p text:style-name="P441"><text:span text:style-name="T442">2</text:span><text:span text:style-name="T443">.<text:s/></text:span><text:span text:style-name="T444">Pirmos kategorijos nacionaliniam saugumui užtikrinti svarbių įmonių</text:span><text:span text:style-name="T445"><text:s/>reorganizavimas, pertvarkymas, restruktūrizavimas ar likvidavimas gali būti įgyvendinti tik pritarus Nacionaliniam saugumui užtikrinti svarb</text:span><text:span text:style-name="T446">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7">ių veikimo užtikrinimo reikalingumą ar perleidimo kitai nacionaliniam saugumui užtikrinti svarbiai įmonei galimumą.</text:span></text:p>
      <text:p text:style-name="P448"><text:span text:style-name="T449">3</text:span><text:span text:style-name="T450">. Jeigu dėl pirmos kategorijos nacionaliniam saugumui užtikrinti svarbios įmonės</text:span><text:span text:style-name="T451">, kurios teisinė forma yra uždaroji akcinė bendrovė arb</text:span><text:span text:style-name="T452">a akcinė bendrovė,</text:span><text:span text:style-name="T453"><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4"><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5">ojamąsias obligacijas, turi pritarti Seimas.<text:s/></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u a</text:span><text:span text:style-name="T459">rba kartu su kitų sutartinai veikiančių asmenų turimu akcijų paketu suteikia 1/4 ar daugiau balsų pirmos<text:s/></text:span><text:span text:style-name="T460">kategorijos nacionaliniam saugumui užtikrinti svarbios<text:s/></text:span><text:span text:style-name="T461">įmonės,</text:span><text:span text:style-name="T462"><text:s/>kurios teisinė forma yra uždaroji akcinė bendrovė arba akcinė bendrovė,</text:span><text:span text:style-name="T463"><text:s/>visuotiniame akc</text:span><text:span text:style-name="T464">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5"><text:s/>šioje dalyje nurodytos pirmos<text:s/></text:span><text:span text:style-name="T466">kategorijos nacionaliniam saugumui užtikrinti svarbios<text:s/></text:span><text:span text:style-name="T467">įmonės</text:span><text:span text:style-name="T468"><text:s/></text:span><text:span text:style-name="T469">akcijų.</text:span></text:p>
      <text:p text:style-name="P470"><text:span text:style-name="T471">5</text:span><text:span text:style-name="T472">. Tik nacionalinio saugumo interesus atitinkantis investuotojas, veikdamas savarankiškai ar kartu su kitais sutartinai veikiančiais asmenimis, gali įs</text:span><text:span text:style-name="T473">igyti pirmos<text:s/></text:span><text:span text:style-name="T474">kategorijos nacionaliniam saugumui užtikrinti svarbios<text:s/></text:span><text:span text:style-name="T475">įmonės</text:span><text:span text:style-name="T476">, kurios teisinė forma yra uždaroji akcinė bendrovė arba akcinė bendrovė,</text:span><text:span text:style-name="T477"><text:s/>konvertuojamųjų obligacijų, kurios, jas pakeitus į akcijas, kartu su jo turimu akcijų paketu arba kartu su k</text:span><text:span text:style-name="T478">itų sutartinai veikiančių asmenų turimu akcijų paketu suteiktų 1/4 ar daugiau balsų šioje dalyje nurodytos pirmos<text:s/></text:span><text:span text:style-name="T479">kategorijos nacionaliniam saugumui užtikrinti svarbios<text:s/></text:span><text:span text:style-name="T480">įmonės visuotiniame akcininkų susirinkime.</text:span></text:p>
      <text:p text:style-name="P481"><text:span text:style-name="T482">6</text:span><text:span text:style-name="T483">. Pirmos kategorijos nacionaliniam saug</text:span><text:span text:style-name="T484">umui užtikrinti svarbių įmonių, kurių teisinė forma yra uždaroji akcinė bendrovė arba akcinė bendrovė</text:span><text:span text:style-name="T485">, akcijų, kurios priklauso valstybei, savivaldybei ar valstybės valdomai bendrovei, valdytojai ar savininkai, suteikdami teisę naudotis balsavimo teise ar<text:s/></text:span><text:span text:style-name="T486">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7">mų patiems šioje dalyje nurodytų akcijų valdytojams ar savininkams.</text:span></text:p>
      <text:p text:style-name="P488"/>
      <text:p text:style-name="P489"><text:span text:style-name="T490">8</text:span><text:span text:style-name="T491"><text:s/>straipsnis.<text:s/></text:span><text:span text:style-name="T492">Antros kategorijos nacionaliniam saugumui užtikrinti svarbios įmonės</text:span></text:p>
      <text:p text:style-name="P493"><text:span text:style-name="T494">1</text:span><text:span text:style-name="T495">.<text:s/></text:span><text:span text:style-name="T496">Antros kategorijos nacionaliniam saugumui užtikrinti svarbių įmonių<text:s/></text:span><text:span text:style-name="T497">reorganizavimas,<text:s/></text:span><text:span text:style-name="T498">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9">umui užtikrinti svarbių įrenginių veikimo užtikrinimo reikalingumą ar perleidimo kitai nacionaliniam saugumui užtikrinti svarbiai įmonei galimumą.</text:span></text:p>
      <text:p text:style-name="P500"><text:span text:style-name="T501">2</text:span><text:span text:style-name="T502">. Jeigu dėl antros kategorijos nacionaliniam saugumui užtikrinti svarbios įmonės reorganizavimo,<text:s/></text:span><text:span text:style-name="T503">akcijų<text:s/></text:span><text:span text:style-name="T504">perleidimo ar<text:s/></text:span><text:span text:style-name="T505">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6">šiuos veiksmus valstybei priklausančios akcijos suteiktų mažiau negu 2/3 balsų a</text:span><text:span text:style-name="T507">ntros kategorijos nacionaliniam saugumui užtikrinti svarbios įmonės<text:s/></text:span><text:span text:style-name="T508">visuotiniame akcininkų susirinkime, tai tokiam reorganizavimui, akcijų perleidimui arba įstatinio kapitalo d</text:span><text:span text:style-name="T509">idinimui, išplatinant naują akcijų emisiją ar išleidžiant konvertuojamąsias obligacijas, turi pritarti Seimas.</text:span></text:p>
      <text:p text:style-name="P510"><text:span text:style-name="T511">3</text:span><text:span text:style-name="T512">.<text:s/></text:span><text:span text:style-name="T513">Jeigu<text:s/></text:span><text:span text:style-name="T514">dėl antros kategorijos nacionaliniam saugumui užtikrinti svarbios įmonės reorganizavimo,<text:s/></text:span><text:span text:style-name="T515">akcijų perleidimo ar<text:s/></text:span><text:span text:style-name="T516">įstatinio kapitalo did</text:span><text:span text:style-name="T517">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8">lstybės valdomai bendrovei priklausančios akcijos suteiktų mažiau negu 2/3 balsų a</text:span><text:span text:style-name="T519">ntros kategorijos nacionaliniam saugumui užtikrinti svarbios įmonės<text:s/></text:span><text:span text:style-name="T520">visuotiniame akcininkų susirinkime, tai tokiam reorganizavimui, akcijų perleidimui arba įstatinio kapitalo</text:span><text:span text:style-name="T521"><text:s/>didinimui, išplatinant naują akcijų emisiją ar išleidžiant konvertuojamąsias obligacijas, turi pritarti Vyriausybė.</text:span></text:p>
      <text:p text:style-name="P522"><text:span text:style-name="T523">4</text:span><text:span text:style-name="T524">. Tik nacionalinio saugumo interesus atitinkantis investuotojas, veikdamas savarankiškai ar kartu su kitais sutartinai veikiančiais as</text:span><text:span text:style-name="T525">menimis, gali įsigyti akcijų, kurios kartu su jo turimu akcijų paketu arba kartu su kitų sutartinai veikiančių asmenų turimu akcijų paketu suteikia 1/4 ar daugiau balsų<text:s/></text:span><text:span text:style-name="T526">antros kategorijos nacionaliniam saugumui užtikrinti svarbios įmonės<text:s/></text:span><text:span text:style-name="T527">visuotiniame akcin</text:span><text:span text:style-name="T528">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9">ioje dalyje nurodytos antros<text:s/></text:span><text:span text:style-name="T530">kategorijos nacionaliniam saugumui užtikrinti svarbios<text:s/></text:span><text:span text:style-name="T531">įmonės</text:span><text:span text:style-name="T532"><text:s/></text:span><text:span text:style-name="T533">akcijų.</text:span></text:p>
      <text:p text:style-name="P534"><text:span text:style-name="T535">5</text:span><text:span text:style-name="T536">. Tik nacionalinio saugumo interesus atitinkantis investuotojas, veikdamas savarankiškai ar kartu su kitais sutartinai veikiančiais asmenimis, gali įsig</text:span><text:span text:style-name="T537">yti antros<text:s/></text:span><text:span text:style-name="T538">kategorijos nacionaliniam saugumui užtikrinti svarbios<text:s/></text:span><text:span text:style-name="T539">įmonės konvertuojamųjų obligacijų, kurios, jas pakeitus į akcijas, kartu su jo turimu akcijų paketu arba kartu su kitų sutartinai veikiančių asmenų turimu akcijų paketu suteiktų 1/4 ar daugi</text:span><text:span text:style-name="T540">au balsų šioje dalyje nurodytos antros<text:s/></text:span><text:span text:style-name="T541">kategorijos nacionaliniam saugumui užtikrinti svarbios<text:s/></text:span><text:span text:style-name="T542">įmonės</text:span><text:span text:style-name="T543"><text:s/></text:span><text:span text:style-name="T544">visuotiniame akcininkų susirinkime.</text:span></text:p>
      <text:p text:style-name="P545"><text:span text:style-name="T546">6</text:span><text:span text:style-name="T547">.<text:s/></text:span><text:span text:style-name="T548">Antros kategorijos nacionaliniam saugumui užtikrinti svarbių įmonių</text:span><text:span text:style-name="T549"><text:s/>akcijų, kurios priklauso valstybei, savivald</text:span><text:span text:style-name="T550">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1">ar išduodami įgaliojimai balsuoti visuotiniame akcininkų susirinkime, laikytųsi reikalavimų ir pareigų, taikomų patiems šioje dalyje nurodytų akcijų valdytojams ar savininkams.<text:s/></text:span></text:p>
      <text:p text:style-name="P552"/>
      <text:p text:style-name="P553"><text:span text:style-name="T554">9</text:span><text:span text:style-name="T555"><text:s/>straipsnis.<text:s/></text:span><text:span text:style-name="T556">Trečios kategorijos nacionaliniam saugumui užtikrinti<text:s/></text:span><text:span text:style-name="T557">svarbios įmonės</text:span><text:span text:style-name="T558"><text:s/></text:span></text:p>
      <text:p text:style-name="P559"><text:span text:style-name="T560">1</text:span><text:span text:style-name="T561">. Tik nacionalinio saugumo interesus atitinkantis investuotojas, veikdamas savarankiškai ar kartu su kitais sutartinai veikiančiais asmenimis, gali įsigyti akcijų, kurios kartu su jo turimu akcijų paketu arba kartu su kitų sutartinai<text:s/></text:span><text:span text:style-name="T562">veikiančių asmenų turi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text:span><text:span text:style-name="T565">is akcininko teisėmis, 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text:span><text:span text:style-name="T571">o saugumo interesus at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text:span><text:span text:style-name="T574">s į akcijas, kartu su 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text:span><text:span text:style-name="T590">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1">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text:span><text:span text:style-name="T600"><text:s/>numatyti atvejai, kai 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text:span><text:span text:style-name="T602">lianti grėsmę Lietuvos 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text:span><text:span text:style-name="T609">5</text:span></text:p>
      <text:p text:style-name="Normal"/>
      <text:p text:style-name="P610"><text:span text:style-name="T611">4</text:span><text:span text:style-name="T612">. 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text:span><text:span text:style-name="T614">nteresams 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text:s/></text:span><text:span text:style-name="T623">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4">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5">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6"><text:s/>interesus ir jų patikra šio įstatymo 12 straipsnio 1 ir 3 dalyse nustatytais atvejais nėra atliekama.</text:span><text:s/></text:p>
      <text:p text:style-name="P627">Straipsnio dalies pakeitimai:</text:p>
      <text:p text:style-name="P628"><text:span text:style-name="T629">Nr.<text:s/></text:span><text:a xlink:href="https://www.e-tar.lt/portal/legalAct.html?documentId=0fe3e670c66211ea997c9ee767e856b4" office:target-frame-name="_top" xlink:show="replace"><text:span text:style-name="T630">XIII-3257</text:span></text:a><text:span text:style-name="T631">, 2020-06-3</text:span><text:span text:style-name="T632">0, paskelbta TAR 2020-07-15, i. k. 2020-15772</text:span></text:p>
      <text:p text:style-name="Normal"/>
      <text:p text:style-name="P633"><text:span text:style-name="T634">6</text:span><text:span text:style-name="T635">.</text:span><text:span text:style-name="T636"><text:s/>Lietuvos Respublikos ar užsienio investuotojai, vykdantys ilgalaikę veiklą<text:s/></text:span><text:span text:style-name="T637">Europos Sąjungos valstybėje narėje, Šiaurės Atlanto sutarties organizacijai, Ekonominio bendradarbiavimo ir plėtros organizacij</text:span><text:span text:style-name="T638">ai ar Europos laisvosios prekybos asociacijai priklausančioje valstybėje</text:span><text:span text:style-name="T639"><text:s/>ir turintys patirties atitinkamoje srityje, išskyrus atvejus, kai Lietuvos Respublikos ar užsienio investuotojas, valstybė, kurioje jis įsteigtas ar kuri jį kontroliuoja, arba trečioj</text:span><text:span text:style-name="T640">i valstybė, su kuria toks investuotojas siejamas, veikia taip, kad kyla<text:s/></text:span><text:span text:style-name="T641">rizikos veiksnių, pavojų ar grėsmių nacionalinio saugumo interesams,</text:span><text:span text:style-name="T642"><text:s/>atitinka nacionalinio saugumo interesus ir jų patikra šio įstatymo 12 straipsnio 1 ir 3 dalyse nustatytais atvejais</text:span><text:span text:style-name="T643"><text:s/>nėra atliekama, išskyrus atvejus, kai patikra<text:s/></text:span><text:span text:style-name="T644">atliekama šio įstatymo 12 straipsnio 4 dalyje nurodytų subjektų iniciatyva</text:span><text:span text:style-name="T645">, jeigu paaiškėja šio įstatymo 11 straipsnyje nurodytos aplinkybės arba šie subjektai turi duomenų, kad tokio investuotojo planuojama v</text:span><text:span text:style-name="T646">ykdyti ar vykdoma veikla arba įsteigto juridinio asmens organų priimami sprendimai gali kelti grėsmę nacionalinio saugumo interesams, arba investuotojas kelia riziką arba neatitinka nacionalinio saugumo interesų.</text:span><text:s/></text:p>
      <text:p text:style-name="P647">Straipsnio dalies pakeitimai:</text:p>
      <text:p text:style-name="P648"><text:span text:style-name="T649">Nr.<text:s/></text:span><text:a xlink:href="https://www.e-tar.lt/portal/legalAct.html?documentId=0fe3e670c66211ea997c9ee767e856b4" office:target-frame-name="_top" xlink:show="replace"><text:span text:style-name="T650">XIII-3257</text:span></text:a><text:span text:style-name="T651">, 2020-06-30, paskelbta TAR 2020-07-15, i. k. 2020-15772</text:span></text:p>
      <text:p text:style-name="Normal"/>
      <text:p text:style-name="P652"><text:span text:style-name="T653">7</text:span><text:span text:style-name="T654">.<text:s/></text:span><text:span text:style-name="T655">Kai investuotojas yra juridinis asmuo ar kita organizacija, laikoma, kad jis atitinka<text:s/></text:span><text:span text:style-name="T656">nacionalinio saugumo interesus, jeigu juos atitinka jis pats ir jį kontroliuojantys asmenys.</text:span></text:p>
      <text:p text:style-name="P657"><text:span text:style-name="T658">8</text:span><text:span text:style-name="T659">.</text:span><text:span text:style-name="T660"><text:s/></text:span><text:span text:style-name="T661">Investuotojo sandoriai, prieštaraujantys nacionalinio saugumo interesams, yra neteisėti ir negalioja nuo jų sudarymo momento, išskyrus šio įstatymo 14 strai</text:span><text:span text:style-name="T662">psnyje nurodytus sandorius, kuriems taikomos šio įstatymo 14 straipsnyje numatytos pasekmės.</text:span></text:p>
      <text:p text:style-name="P663"><text:span text:style-name="T664">9</text:span><text:span text:style-name="T665">. Investuotojas, veikdamas savarankiškai ar kartu su kitais sutartinai veikiančiais asmenimis, siekdamas įsigyti akcijų, kurios kartu su jo turimu akcijų<text:s/></text:span><text:span text:style-name="T666">paketu arba kartu su kitų sutartinai veikiančių asmenų turimu akcijų paketu suteikia 1/4 ar daugiau balsų nacionaliniam saugumui užtikrinti</text:span><text:span text:style-name="T667"><text:s/>strategiškai svarbiame ūkio sektoriuje<text:s/></text:span><text:span text:style-name="T668">arba apsaugos zonos teritorijoje<text:s/></text:span><text:span text:style-name="T669">veikiančio ar steigiamo juridinio asmens</text:span><text:span text:style-name="T670"><text:s/>vis</text:span><text:span text:style-name="T671">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2">/4 ar daugiau šioje dalyje nurodyto juridinio asmens akcijų, apie šioje dalyje nurodytus ketinamus sudaryti sandorius ar ketinamus atlikti veiksmus turi Komisijai pranešti Komisijos darbo tvarkos apraše nustatyta tvarka.</text:span><text:s/></text:p>
      <text:p text:style-name="P673">Straipsnio dalies pakeitimai:</text:p>
      <text:p text:style-name="P674"><text:span text:style-name="T675">Nr.<text:s/></text:span><text:a xlink:href="https://www.e-tar.lt/portal/legalAct.html?documentId=0fe3e670c66211ea997c9ee767e856b4" office:target-frame-name="_top" xlink:show="replace"><text:span text:style-name="T676">XIII-3257</text:span></text:a><text:span text:style-name="T677">, 2020-06-30, paskelbta TAR 2020-07-15, i. k. 2020-15772</text:span></text:p>
      <text:p text:style-name="Normal"/>
      <text:p text:style-name="P678"><text:span text:style-name="T679">10</text:span><text:span text:style-name="T680">. Nacionaliniam saugumui užtikrinti svarbių įmonių valdymo organų nariai ir investuot</text:span><text:span text:style-name="T681">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2">niam saugumui užtikrinti svarbioms įmonėms ar investuotojams nustatytų reikalavimų ir užtikrinti tinkamą jų vykdymą.</text:span></text:p>
      <text:p text:style-name="P683"><text:span text:style-name="T684">11</text:span><text:span text:style-name="T685">. Investuotojo ir sutartinai veikiančių asmenų turimiems balsams skaičiuoti taikoma Vertybinių popierių įstatyme nustatyta asmens tur</text:span><text:span text:style-name="T686">imų balsų skaičiavimo tvarka.</text:span></text:p>
      <text:p text:style-name="P687">Papildyta straipsnio dalimi:</text:p>
      <text:p text:style-name="P688"><text:span text:style-name="T689">Nr.<text:s/></text:span><text:a xlink:href="https://www.e-tar.lt/portal/legalAct.html?documentId=0fe3e670c66211ea997c9ee767e856b4" office:target-frame-name="_top" xlink:show="replace"><text:span text:style-name="T690">XIII-3257</text:span></text:a><text:span text:style-name="T691">, 2020-06-30, paskelbta TAR 2020-07-15, i. k. 2020-15772</text:span></text:p>
      <text:p text:style-name="Normal"/>
      <text:p text:style-name="P692"><text:span text:style-name="T693">11</text:span><text:span text:style-name="T694"><text:s/>straipsnis.</text:span><text:span text:style-name="T695"><text:s/></text:span><text:span text:style-name="T696">I</text:span><text:span text:style-name="T697">nvestu</text:span><text:span text:style-name="T698">otojo atitikties nacionalinio saugumo interesams vertinimo kriterijai</text:span></text:p>
      <text:p text:style-name="P699"><text:span text:style-name="T700">1</text:span><text:span text:style-name="T701">. Investuotojas kelia riziką nacionalinio saugumo interesams arba neatitinka nacionalinio saugumo interesų, jeigu:</text:span></text:p>
      <text:p text:style-name="P702"><text:span text:style-name="T703">1</text:span><text:span text:style-name="T704">) jis kreipimosi į Komisiją metu yra dominuojantis (kaip tai<text:s/></text:span><text:span text:style-name="T705">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6">r jeigu Komisija priima išvadą bei Vyriausybė priima sprendimą, kad šiame punkte nurodyti dominavimas, kontrolė ir ryšiai laikomi keliančiais grėsmę nacionaliniam saugumui;</text:span></text:p>
      <text:p text:style-name="P707"><text:span text:style-name="T708">2</text:span><text:span text:style-name="T709">) jis kreipimosi į Komisiją metu turi ar praeityje turėjo didinančių riziką ar</text:span><text:span text:style-name="T710"><text:s/>keliančių grėsmę nacionaliniam saugumui ryšių su užsienio valstybių institucijomis ar tų valstybių fiziniais arba juridiniais asmenimis;</text:span></text:p>
      <text:p text:style-name="P711"><text:span text:style-name="T712">3</text:span><text:span text:style-name="T713">) jis kreipimosi į Komisiją metu turi ar praeityje turėjo didinančių riziką ar keliančių grėsmę nacionaliniam sau</text:span><text:span text:style-name="T714">gumui sąsajų su organizuotomis grupėmis, užsienio valstybių specialiosiomis tarnybomis ar grupuotėmis, susijusiomis su tarptautinėmis teroristinėmis organizacijomis ar palaikančiomis ryšius su asmenimis, įtariamais priklausymu joms;</text:span></text:p>
      <text:p text:style-name="P715"><text:span text:style-name="T716">4</text:span><text:span text:style-name="T717">)<text:s/></text:span><text:span text:style-name="T718">įsiteisėjusiu te</text:span><text:span text:style-name="T719">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0">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1">;</text:span></text:p>
      <text:p text:style-name="P722"><text:span text:style-name="T723">5</text:span><text:span text:style-name="T724">) įsiteis</text:span><text:span text:style-name="T725">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6">aktų, reglamentuojančių nacionaliniam saugumui užtikrinti svarbių objektų veiklą, nuostatas;</text:span></text:p>
      <text:p text:style-name="P727"><text:span text:style-name="T728">6</text:span><text:span text:style-name="T729">)<text:s/></text:span><text:span text:style-name="T730">Komisija investuotojui pagal šio įstatymo 12 straipsnio 10 dalies 2 punktą pateikia rekomendacijas, kurių laikantis jo ketinami sudaryti sandoriai ar ketina</text:span><text:span text:style-name="T731">mi vykdyti veiksmai nekeltų rizikos nacionaliniam saugumui ir nustatoma, kad šios rekomendacijos nėra vykdomos</text:span><text:span text:style-name="T732">;</text:span></text:p>
      <text:p text:style-name="P733"><text:span text:style-name="T734">7</text:span><text:span text:style-name="T735">) Komisija jam praneša apie numatomą pradėti jo patikrą (kai patikra pradedama šio įstatymo 12 straipsnio<text:s/></text:span><text:span text:style-name="T736">4 dalyje nurodytų subjektų inicia</text:span><text:span text:style-name="T737">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8">nėra priimti Komisijos išvada ar Vyriausybės sprendimas, kad investuotojas atitinka nacionalinio saugumo interesus;</text:span></text:p>
      <text:p text:style-name="P739"><text:span text:style-name="T740">8</text:span><text:span text:style-name="T741">) vadovaujantis kitais įstatymais, kaip nustatyta šio įstatymo 10 straipsnio 3 dalyje, investuotoju negali būti konkrečios trečiosios v</text:span><text:span text:style-name="T742">alstybės investuotojas arba negali būti vykdoma konkreti veikla, kuri įstatymu yra pripažinta kelianti grėsmę Lietuvos Respublikos nacionaliniam saugumui;</text:span></text:p>
      <text:p text:style-name="P743"><text:span text:style-name="T744">9</text:span><text:span text:style-name="T745">) jeigu remdamasi kitų Europos Sąjungos valstybių narių pastabomis ar Europos Komisijos nuomone<text:s/></text:span><text:span text:style-name="T746">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7">mui arba Europos Sąjungos svarbos projektams ar programoms dėl saugumo arba viešosios tvarkos priežasčių;</text:span></text:p>
      <text:p text:style-name="P748"><text:span text:style-name="T749">10</text:span><text:span text:style-name="T750">) yra kitų pagrįstų duomenų dėl investuotojo rizikos ar neatitikties nacionalinio saugumo interesams.</text:span></text:p>
      <text:p text:style-name="P751"><text:span text:style-name="T752">2</text:span><text:span text:style-name="T753">. Kai pagal šio straipsnio 1 dalies</text:span><text:span text:style-name="T754"><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5">jus nustatoma, kad investuotojas kelia grėsmę nacionaliniam saugumui, yra pagrindas tokį investuotoją pripažinti<text:s/></text:span><text:span text:style-name="T756">neatitinkančiu nacionalinio saugumo interesų</text:span><text:span text:style-name="T757">.<text:s/></text:span></text:p>
      <text:p text:style-name="P758">Straipsnio pakeitimai:</text:p>
      <text:p text:style-name="P759"><text:span text:style-name="T760">Nr.<text:s/></text:span><text:a xlink:href="https://www.e-tar.lt/portal/legalAct.html?documentId=0fe3e670c66211ea997c9ee767e856b4" office:target-frame-name="_top" xlink:show="replace"><text:span text:style-name="T761">XIII-3257</text:span></text:a><text:span text:style-name="T762">, 2020-06-30, paskelbta TAR 2020-07-15, i. k. 2020-15772</text:span></text:p>
      <text:p text:style-name="Normal"/>
      <text:p text:style-name="P763"><text:span text:style-name="T764">12</text:span><text:span text:style-name="T765"><text:s/>straipsnis.</text:span><text:span text:style-name="T766"><text:s/></text:span><text:span text:style-name="T767">Investuotojų atitikties nacionalinio saugumo interesams patikra ir sprendi</text:span><text:span text:style-name="T768">mų dėl nacionaliniam saugumui užtikrinti svarbios įmonės reorganizavimo, pertvarkymo, likvidavimo ar turto, nurodyto nacionaliniam saugumui užtikrinti svarbios įmonės saugumo plane, priėmimas</text:span><text:span text:style-name="T769"><text:s/></text:span></text:p>
      <text:p text:style-name="P770"><text:span text:style-name="T771">1</text:span><text:span text:style-name="T772">. Investuotojo patikra, išskyrus šio įstatymo 10 straipsny</text:span><text:span text:style-name="T773">je<text:s/></text:span><text:span text:style-name="T774">nustatytas išimtis</text:span><text:span text:style-name="T775">, turi būti atlikta šiais atvejais:</text:span></text:p>
      <text:p text:style-name="P776"><text:span text:style-name="T777">1</text:span><text:span text:style-name="T778">) investuotojui įstatymų nustatyta tvarka perduodant nacionaliniam saugumui užtikrinti svarbius įrenginius ar turtą arba šio investuotojo reikalavimams užtikrinti įkeičiant nacionaliniam saugumui<text:s/></text:span><text:span text:style-name="T779">užtikrinti svarbius įrenginius ar turtą, arba nustatant jam hipoteką, kaip<text:s/></text:span><text:span text:style-name="T780">nurodyta</text:span><text:span text:style-name="T781"><text:s/></text:span><text:span text:style-name="T782">šio įstatymo 3 straipsnio 1 ir 2 dalyse;</text:span></text:p>
      <text:p text:style-name="P783"><text:span text:style-name="T784">2</text:span><text:span text:style-name="T785">) investuotojui įsigyjant atitinkamas nacionaliniam saugumui užtikrinti svarbių įmonių akcijų dalis ar šiam investuotojui suda</text:span><text:span text:style-name="T786">rant balsavimo teisės perleidimo sutartis ir įgyjant teisę naudotis atitinkamos dalies akcijų suteikiamomis neturtinėmis akcininko teisėmis, kaip<text:s/></text:span><text:span text:style-name="T787">nurodyta</text:span><text:span text:style-name="T788"><text:s/></text:span><text:span text:style-name="T789">šio įstatymo 7 straipsnio 4 dalyje, 8 straipsnio 4 dalyje ir 9 straipsnio 1 dalyje;</text:span></text:p>
      <text:p text:style-name="P790"><text:span text:style-name="T791">3</text:span><text:span text:style-name="T792">) investuoto</text:span><text:span text:style-name="T793">jui įsigyjant atitinkamas nacionaliniam saugumui užtikrinti svarbių įmonių konvertuojamųjų obligacijų dalis, kaip<text:s/></text:span><text:span text:style-name="T794">nurodyta</text:span><text:span text:style-name="T795"><text:s/>šio įstatymo 7 straipsnio 5 dalyje, 8 straipsnio 5 dalyje ir 9 straipsnio 2 dalyje;</text:span></text:p>
      <text:p text:style-name="P796"><text:span text:style-name="T797">4</text:span><text:span text:style-name="T798">) investuotojui įstatymų nustatyta tvarka pe</text:span><text:span text:style-name="T799">rduodant turtą, nurodytą nacionaliniam saugumui užtikrinti svarbios įmonės saugumo plane, kaip<text:s/></text:span><text:span text:style-name="T800">nurodyta</text:span><text:span text:style-name="T801"><text:s/>šio įstatymo 15 straipsnio 4 dalyje;</text:span></text:p>
      <text:p text:style-name="P802"><text:span text:style-name="T803">5</text:span><text:span text:style-name="T804">) investuotojo reikalavimams užtikrinti įkeičiant turtą, nurodytą nacionaliniam saugumui užtikrinti svarbios į</text:span><text:span text:style-name="T805">monės saugumo plane, ar šiems reikalavimams užtikrinti nustatant šiam turtui hipoteką, kaip<text:s/></text:span><text:span text:style-name="T806">nurodyta</text:span><text:span text:style-name="T807"><text:s/></text:span><text:span text:style-name="T808">šio įstatymo 15 straipsnio 5 dalyje.</text:span></text:p>
      <text:p text:style-name="P809"><text:span text:style-name="T810">2</text:span><text:span text:style-name="T811">.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2">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3"><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4"><text:s/>interesams.<text:s/></text:span></text:p>
      <text:p text:style-name="P815"><text:span text:style-name="T816">3</text:span><text:span text:style-name="T817">.<text:s/></text:span><text:span text:style-name="T818">Patikra, kai investuotojas<text:s/></text:span><text:span text:style-name="T819">siekia įsigyti arba po 2014 m. lapkričio 1 d. įsigijo nacionaliniam saugumui užtikrinti</text:span><text:span text:style-name="T820"><text:s/>strategiškai svarbiame ūkio sektoriuje<text:s/></text:span><text:span text:style-name="T821">arba apsaugos zonos teritorijoje<text:s/></text:span><text:span text:style-name="T822">veikiančio ar steigiamo juridinio asmens vertybi</text:span><text:span text:style-name="T823">nius popierius, nurodytus šio įstatymo<text:s/></text:span><text:span text:style-name="T824">2 straipsnio 2 dalies 4 ir 5 punktuose, arba siekia vykdyti</text:span><text:span text:style-name="T825"><text:s/>veiklą arba ją vykdo<text:s/></text:span><text:span text:style-name="T826">nacionaliniam saugumui užtikrinti</text:span><text:span text:style-name="T827"><text:s/>strategiškai svarbiame ūkio sektoriuje arba apsaugos zonos teritorijoje</text:span><text:span text:style-name="T828">,<text:s/></text:span><text:span text:style-name="T829">arba yra įgijęs šio įstatymo<text:s/></text:span><text:span text:style-name="T830">2 straipsnio 2 dalies 1, 2, 3 punktuose nurodytus vertybinius popierius (ir (arba) teises),</text:span><text:span text:style-name="T831"><text:s/>arba</text:span><text:span text:style-name="T832"><text:s/>siekia įsigyti turto</text:span><text:span text:style-name="T833"><text:s/>apsaugos zonos teritorijoje,</text:span><text:span text:style-name="T834"><text:s/>atliekama šio straipsnio 4 dalyje<text:s/></text:span><text:span text:style-name="T835">nurodytų</text:span><text:span text:style-name="T836"><text:s/>subjektų iniciatyva, jeigu paaiškėja šio įstatymo 11 straipsnyje n</text:span><text:span text:style-name="T837">urodytos aplinkybės arba šie subjektai turi duomenų, kad tokio investuotojo planuojama vykdyti ar vykdoma veikla arba įsteigto juridinio asmens organų priimami sprendimai gali kelti riziką ar grėsmę nacionalinio saugumo interesams.<text:s/></text:span></text:p>
      <text:p text:style-name="P838"><text:span text:style-name="T839">4</text:span><text:span text:style-name="T840">. Patikrą gali ini</text:span><text:span text:style-name="T841">cijuoti:<text:s/></text:span></text:p>
      <text:p text:style-name="P842"><text:span text:style-name="T843">1</text:span><text:span text:style-name="T844">) Vyriausybė;</text:span></text:p>
      <text:p text:style-name="P845"><text:span text:style-name="T846">2</text:span><text:span text:style-name="T847">) ministras;</text:span></text:p>
      <text:p text:style-name="P848"><text:span text:style-name="T849">3</text:span><text:span text:style-name="T850">) Komisija;</text:span></text:p>
      <text:p text:style-name="P851"><text:span text:style-name="T852">4</text:span><text:span text:style-name="T853">) nacionalinį saugumą užtikrinančios institucijos, kaip jos apibrėžtos Nacionalinio saugumo pagrindų įstatyme;</text:span></text:p>
      <text:p text:style-name="P854"><text:span text:style-name="T855">5</text:span><text:span text:style-name="T856">) Lietuvos bankas;</text:span></text:p>
      <text:p text:style-name="P857"><text:span text:style-name="T858">6</text:span><text:span text:style-name="T859">) Lietuvos radijo ir televizijos komisija dėl asm</text:span><text:span text:style-name="T860">enų, ketinančių įgyti ar įgijusių<text:s/></text:span><text:span text:style-name="T861">transliavimo ir (arba) retransliuojamo turinio licenciją</text:span><text:span text:style-name="T862">, įgyvendindama jai Lietuvos Respublikos visuomenės informavimo įstatyme nustatytas teises ir pareigas;</text:span></text:p>
      <text:p text:style-name="P863"><text:span text:style-name="T864">7</text:span><text:span text:style-name="T865">)</text:span><text:span text:style-name="T866"><text:s/>Valstybinė energetikos reguliavimo taryba;</text:span></text:p>
      <text:p text:style-name="P867"><text:span text:style-name="T868">8</text:span><text:span text:style-name="T869">)<text:s/></text:span><text:span text:style-name="T870">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1">ndina valstybės ar savivaldybės įmonės savininko teises ir pareigas;</text:span></text:p>
      <text:p text:style-name="P872"><text:span text:style-name="T873">9</text:span><text:span text:style-name="T874">) savivaldybės, kurios teritorijoje esančioje apsaugos zonoje investuotojas siekia vykdyti (vykdo) veiklą ar įsigyti turto, vykdomoji institucija;</text:span></text:p>
      <text:p text:style-name="P875"><text:span text:style-name="T876">10</text:span><text:span text:style-name="T877">)<text:s/></text:span><text:span text:style-name="T878">Nacionaliniam saugumui<text:s/></text:span><text:span text:style-name="T879">užtikrinti svarbi įmonė dėl apsaugos zonos teritorijoje veikiančio investuotojo, kai įmonės veiklos teritorija yra toje pačioje apsaugos zonoje.</text:span></text:p>
      <text:p text:style-name="P880"><text:span text:style-name="T881">5</text:span><text:span text:style-name="T882">.</text:span><text:span text:style-name="T883"><text:s/>Komisija patikrą, kreipdamasi į šio straipsnio 7 dalyje nurodytas institucijas, pradeda ne vėliau kaip</text:span><text:span text:style-name="T884"><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5">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6"><text:s/>patikrą ne vėliau kaip kitą darbo dieną, iš investuotojo gavusi visus Komisijos darbo tvarkos apraše nurodytus dokumentus ir informaciją.<text:s/></text:span></text:p>
      <text:p text:style-name="P887"><text:span text:style-name="T888">6</text:span><text:span text:style-name="T889">. Apie pradėtą patikrą Komisija ne vėliau kaip kitą darbo dieną praneša investuotojui, pareiškėjui, taip pat Vy</text:span><text:span text:style-name="T890">riausybei,<text:s/></text:span><text:span text:style-name="T891">Vyriausybės paskirtai institucija</text:span><text:span text:style-name="T892">i, atliekančiai<text:s/></text:span><text:span text:style-name="T893">Reglamente (ES) 2019/452 ir šiame įstatyme nurodytas ryšių palaikymo punkto funkcijas (toliau – Ryšių palaikymo punktas),</text:span><text:span text:style-name="T894"><text:s/>ir patikrą inicijavusiam subjektui. Investuotojas, pareiškėjas ar šio stra</text:span><text:span text:style-name="T895">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6">ikrinti šios informacijos konfidencialumą.</text:span></text:p>
      <text:p text:style-name="P897"><text:span text:style-name="T898">7</text:span><text:span text:style-name="T899">. Atliekant patikrą, taip pat įgyvendinant šio įstatymo 19 straipsnyje nustatytas funkcijas, Komisijai išvadas dėl investuotojo atitikties nacionalinio saugumo interesams pagal savo kompetenciją teikia Lietuv</text:span><text:span text:style-name="T900">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1">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2">ormaciją dėl atliekamos patikros.</text:span></text:p>
      <text:p text:style-name="P903"><text:span text:style-name="T904">8</text:span><text:span text:style-name="T905">.<text:s/></text:span><text:span text:style-name="T906">Šio straipsnio 7</text:span><text:span text:style-name="T907"><text:s/></text:span><text:span text:style-name="T908">dalyje nurodytos institucijos išvadas</text:span><text:span text:style-name="T909"><text:s/>dėl investuotojo atitikties nacionalinio saugumo interesams</text:span><text:span text:style-name="T910"><text:s/>pateikia ne vėliau kaip per 15</text:span><text:span text:style-name="T911"><text:s/></text:span><text:span text:style-name="T912">darbo dienų nuo prašymo pateikti Komisijai išvadas</text:span><text:span text:style-name="T913"><text:s/>dėl investuotojo atitikties nacionalinio saugumo interesams</text:span><text:span text:style-name="T914"><text:s/>gavimo.</text:span><text:span text:style-name="T915"><text:s/>Jeigu per šioje dalyje nurodytą terminą institucijos nepateikia išvadų, laikoma, kad institucijos neturi informacijos apie tai, kad investuotojas atitinka šio įstatymo 11 straipsnio 1 dal</text:span><text:span text:style-name="T916">ies 1</text:span><text:span text:style-name="T917">–</text:span><text:span text:style-name="T918">5, 9 ir 10 punktuose nustatytus kriterijus.</text:span></text:p>
      <text:p text:style-name="P919"><text:span text:style-name="T920">9</text:span><text:span text:style-name="T921">. Šio straipsnio 8 dalyje nurodytas 15 darbo dienų terminas šio straipsnio 7 dalyje nurodytų institucijų rašytiniu prašymu, pateikiamu Komisijai ne vėliau kaip prieš 3 darbo dienas iki šio straipsnio 8</text:span><text:span text:style-name="T922"><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3">a šį terminą pratęsti.<text:s/></text:span></text:p>
      <text:p text:style-name="P924"><text:span text:style-name="T925">10</text:span><text:span text:style-name="T926">. Komisija, įvertinusi investuotojo atitiktį šio įstatymo 11 straipsnio 1 dalies 1–5,</text:span><text:span text:style-name="T927"><text:s/></text:span><text:span text:style-name="T928">9 ir 10 punktuose nustatytiems kriterijams ir šio straipsnio 7 dalyje nurodytų institucijų pateiktas išvadas ir Ryšių palaikymo punkto patei</text:span><text:span text:style-name="T929">ktą informaciją, ne vėliau kaip per 20 darbo dienų nuo patikros</text:span><text:span text:style-name="T930"><text:s/></text:span><text:span text:style-name="T931">pradėjimo dienos priima išvadą dėl investuotojo atitikties nacionalinio saugumo interesams (toliau – Išvada), kurioje konstatuojama, kad investuotojas:</text:span></text:p>
      <text:p text:style-name="P932"><text:span text:style-name="T933">1</text:span><text:span text:style-name="T934">) atitinka nacionalinio saugumo inter</text:span><text:span text:style-name="T935">esus;</text:span></text:p>
      <text:p text:style-name="P936"><text:span text:style-name="T937">2</text:span><text:span text:style-name="T938">) kelia riziką nacionalinio saugumo interesams – tokiu atveju nustatomos rekomendacijos, kurių laikantis jo ketinami sudaryti sandoriai ar ketinami vykdyti veiksmai nekeltų rizikos nacionaliniam saugumui;</text:span></text:p>
      <text:p text:style-name="P939"><text:span text:style-name="T940">3</text:span><text:span text:style-name="T941">) investuotojas neatitinka nacional</text:span><text:span text:style-name="T942">inio saugumo interesų.<text:s/></text:span></text:p>
      <text:p text:style-name="P943"><text:span text:style-name="T944">11</text:span><text:span text:style-name="T945">.<text:s/></text:span><text:span text:style-name="T946">Dėl didelės šio straipsnio 7 dalyje nurodytų institucijų pateiktų išvadų apimties arba šio straipsnio 9 dalyje nurodytais atvejais pratęsus institucijų išvadų pateikimo terminą Išvados priėmimo terminas motyvuotu Komisijos</text:span><text:span text:style-name="T947"><text:s/>pirmininko sprendimu gali būti pratęstas vieną kartą ne ilgesniam kaip 3 darbo dienų laikotarpiui. Apie Išvados priėmimą arba<text:s/></text:span><text:span text:style-name="T948">patikros<text:s/></text:span><text:span text:style-name="T949">pratęsimą ne vėliau kaip kitą darbo dieną pranešama pareiškėjui, investuotojui ir investuotojo patikrą inicijavusiam sub</text:span><text:span text:style-name="T950">jektui.</text:span></text:p>
      <text:p text:style-name="P951"><text:span text:style-name="T952">12</text:span><text:span text:style-name="T953">. Patikra Komisijos sprendimu sustabdoma, jeigu:</text:span></text:p>
      <text:p text:style-name="P954"><text:span text:style-name="T955">1</text:span><text:span text:style-name="T956">) paaiškėja, kad Išvadai priimti reikia gauti ar išnagrinėti papildomą informaciją iš investuotojo, pareiškėjo, valstybės ar savivaldybių institucijų ar kitų asmenų (toliau – papildoma infor</text:span><text:span text:style-name="T957">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8"><text:span text:style-name="T959">2</text:span><text:span text:style-name="T960">) va</text:span><text:span text:style-name="T961">dovaudamasi<text:s/></text:span><text:span text:style-name="T962">2019 m. kovo 19 d. Europos Parlamento ir Tarybos reglamentu (ES) 2019/452, kuriuo nustatoma tiesioginių užsienio investicijų į Sąjungą tikrinimo sistema, Europos Komisija ar Europos Sąjungos valstybė narė Reglamente (ES) 2019/452 nustatyta tvar</text:span><text:span text:style-name="T963">ka praneša apie ketinimą pateikti pastabų ar nuomonę dėl atliekamos patikros (toliau – pastabos ar nuomonė pagal Reglamentą (ES) 2019/452). Tokiu atveju patikra sustabdoma, iki<text:s/></text:span><text:span text:style-name="T964">kol bus pateiktos<text:s/></text:span><text:span text:style-name="T965">pastabos ar nuomonė pagal Reglamentą (ES) 2019/452</text:span><text:span text:style-name="T966"><text:s/>tokiais terminais, kurie yra nurodyti Reglamente (ES) 2019/452.</text:span></text:p>
      <text:p text:style-name="P967"><text:span text:style-name="T968">13</text:span><text:span text:style-name="T969">. Apie patikros sustabdymą ne vėliau kaip kitą darbo dieną po tokio sprendimo priėmimo Komisija turi pranešti pareiškėjui, investuotojui ir investuotojo patikrą inicijavusiam subjektu</text:span><text:span text:style-name="T970">i ir nurodyti<text:s/></text:span><text:span text:style-name="T971">patikros sustabdymo priežastį.</text:span></text:p>
      <text:p text:style-name="P972"><text:span text:style-name="T973">14</text:span><text:span text:style-name="T974">. Komisija ne vėliau kaip per 10 darbo dienų nuo termino pateikti papildomą informaciją arba<text:s/></text:span><text:span text:style-name="T975">pastabas ar nuomonę pagal Reglamentą</text:span><text:span text:style-name="T976"><text:s/>(ES) 2019/452 pasibaigimo pagal turimą informaciją priima Išvadą.</text:span></text:p>
      <text:p text:style-name="P977"><text:span text:style-name="T978">15</text:span><text:span text:style-name="T979">. J</text:span><text:span text:style-name="T980">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1">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2"><text:s/>interesams, gali būti sudaromi ir vykdomi laikantis nustatytų rekomendacijų (jeigu tokios rekomendacijos yra nustatytos). Išvados turinio reikalavimai nustatomi Komisijos darbo tvarkos apraše.</text:span></text:p>
      <text:p text:style-name="P983"><text:span text:style-name="T984">16</text:span><text:span text:style-name="T985">. Išvadą, kad investuotojas neatitinka nacionalinio saug</text:span><text:span text:style-name="T986">umo interesų, Komisija ne vėliau kaip per 2 darbo dienas po jos</text:span><text:span text:style-name="T987"><text:s/>priėmimo pateikia Vyriausybei. Teikiant šioje dalyje nurodytą išvadą, kartu pridedamos šio straipsnio 7 dalyje nurodytų institucijų išvados (jeigu institucijos jas pateikė), pareiškėjo, invest</text:span><text:span text:style-name="T988">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9">i ir patikrą inicijavusiam subjektui.<text:s/></text:span></text:p>
      <text:p text:style-name="P990"><text:span text:style-name="T991">17</text:span><text:span text:style-name="T992">. Remdamasi išvada, kad investuotojas neatitinka nacionalinio saugumo interesų, galutinį teisiškai ir faktiškai pagrįstą sprendimą dėl investuotojo atitikties nacionalinio saugumo interesams per 15 darbo dienų n</text:span><text:span text:style-name="T993">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4">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5">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6">otojo atitiktį nacionalinio saugumo interesams, gali būti sudaromi ir vykdomi. Vyriausybės nutarimai, kuriuose yra komercinę paslaptį sudarančios informacijos, Teisės aktų registre nėra skelbiami.</text:span></text:p>
      <text:p text:style-name="P997"><text:span text:style-name="T998">18</text:span><text:span text:style-name="T999">. Vyriausybės sprendimas, patvirtinantis, kad investu</text:span><text:span text:style-name="T1000">otojas neatitinka nacionalinio saugumo interesų, reiškia, kad šio straipsnio 1 ar 3 dalyje nurodyti investuotojo sandoriai ar veiksmai prieštarauja nacionalinio saugumo interesams, todėl<text:s/></text:span><text:span text:style-name="T1001">investuotojas negali sudaryti tokių sandorių ir (ar) atlikti veiksmų,</text:span><text:span text:style-name="T1002"><text:s/>kol nebus pašalintos Vyriausybės sprendime nurodytos nacionalinio saugumo interesams grėsmę keliančios priežastys, jeigu tokios priežastys gali būti pašalintos, ir<text:s/></text:span><text:span text:style-name="T1003">Vyriausybė, prieš tai gavusi naują Išvadą, nepriims sprendimo, patvirtinančio</text:span><text:span text:style-name="T1004"><text:s/>investuotojo<text:s/></text:span><text:span text:style-name="T1005">atitiktį nacionalinio saugumo interesams.<text:s/></text:span></text:p>
      <text:p text:style-name="P1006"><text:span text:style-name="T1007">19</text:span><text:span text:style-name="T1008">. Investuotojas iki galutinio sprendimo dėl atitikties nacionalinio saugumo interesams priėmimo gali pateikti Komisijai pranešimą dėl savo ketinamų sudaryti sandorių ar ketinamų vykdyti veiksmų atsisakymo. K</text:span><text:span text:style-name="T1009">omisija ne vėliau kaip per 5 darbo dienas nuo šio pranešimo gavimo priima sprendimą nutraukti patikrą</text:span><text:span text:style-name="T1010"><text:s/>ir apie tai praneša</text:span><text:span text:style-name="T1011"><text:s/>Vyriausybei,<text:s/></text:span><text:span text:style-name="T1012">pareiškėjui ir patikrą inicijavusiam subjektui.<text:s/></text:span></text:p>
      <text:p text:style-name="P1013"><text:span text:style-name="T1014">20</text:span><text:span text:style-name="T1015">. Šio įstatymo 11 straipsnio 1 dalies 2 ir 3 punktuose nurodytos r</text:span><text:span text:style-name="T1016">iziką ir grėsmę nacionalinio saugumo interesams keliančios priežastys laikomos nepašalinamomis.<text:s/></text:span></text:p>
      <text:p text:style-name="P1017"><text:span text:style-name="T1018">21</text:span><text:span text:style-name="T1019">.</text:span><text:span text:style-name="T1020"><text:s/>Šio įstatymo nuostatos dėl patikros<text:s/></text:span><text:span text:style-name="T1021">mutatis mutandis</text:span><text:span text:style-name="T1022"><text:s/>taikomos nacionaliniam saugumui užtikrinti svarbios įmonės akcininkui, jeigu jis yra juridinis asm</text:span><text:span text:style-name="T1023">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4">o interesams turi būti įvertinta pagal šį straipsnį, išskyrus atvejus, kai toks akcininkas atitinka šiame įstatyme nustatytas sąlygas, kurioms esant investuotojo patikra nėra atliekama.<text:s/></text:span></text:p>
      <text:p text:style-name="P1025"><text:span text:style-name="T1026">22</text:span><text:span text:style-name="T1027">.</text:span><text:span text:style-name="T1028"><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9">l pritarimo šio turto sunaikinimui ir informaciją apie sunaikintiną turtą bei jo sunaikinimo priežastis. Komisija per 20 </text:span><text:span text:style-name="T1030">darbo</text:span><text:span text:style-name="T1031"><text:s/></text:span><text:span text:style-name="T1032">dienų nuo šio kreipimosi gavimo parengia išvadą dėl šioje dalyje nurodyto turto sunaikinimo.<text:s/></text:span><text:span text:style-name="T1033">Jeigu šioje dalyje nurodytoje išvado</text:span><text:span text:style-name="T1034">je Komisija:</text:span></text:p>
      <text:p text:style-name="P1035"><text:span text:style-name="T1036">1</text:span><text:span text:style-name="T1037">) nepritaria atitinkamam<text:s/></text:span><text:span text:style-name="T1038">nacionaliniam saugumui užtikrinti svarbios įmonės saugumo plane nurodyto turto sunaikinimui</text:span><text:span text:style-name="T1039">, ši išvada laikoma galutiniu sprendimu<text:s/></text:span><text:span text:style-name="T1040">dėl atitinkamo nacionaliniam saugumui užtikrinti svarbios įmonės saugumo plane nurod</text:span><text:span text:style-name="T1041">yto turto sunaikinimo ir šis turtas negali būti sunaikintas;</text:span></text:p>
      <text:p text:style-name="P1042"><text:span text:style-name="T1043">2</text:span><text:span text:style-name="T1044">)<text:s/></text:span><text:span text:style-name="T1045">pritaria atitinkamam<text:s/></text:span><text:span text:style-name="T1046">nacionaliniam saugumui užtikrinti svarbios įmonės saugumo plane nurodyto turto sunaikinimui,</text:span><text:span text:style-name="T1047"><text:s/>ši išvada ne vėliau kaip per<text:s/></text:span><text:span text:style-name="T1048">3<text:s/></text:span><text:span text:style-name="T1049">darbo dienas pateikiama Vyriausybei</text:span><text:span text:style-name="T1050"><text:s/>ir naci</text:span><text:span text:style-name="T1051">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2">os įmonės prašymą dėl pritarimo šioje dalyje nurodyto turto sunaikinimui, informaciją apie sunaikintiną turtą ir jo sunaikinimo priežastis ar kita). Vyriausybė per<text:s/></text:span><text:span text:style-name="T1053">15 darbo</text:span><text:span text:style-name="T1054"><text:s/></text:span><text:span text:style-name="T1055">dienų nuo Komisijos išvados gavimo dienos priima sprendimą pritarti arba nepritarti</text:span><text:span text:style-name="T1056"><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7">rtas.<text:s/></text:span><text:span text:style-name="T1058">Jeigu per šioje dalyje nustatytus terminus<text:s/></text:span><text:span text:style-name="T1059">Vyriausybė<text:s/></text:span><text:span text:style-name="T1060">nepriima sprendimo<text:s/></text:span><text:span text:style-name="T1061">pritarti arba nepritarti šioje dalyje nurodyto turto sunaikinimui,<text:s/></text:span><text:span text:style-name="T1062">laikoma, kad šioje dalyje nurodyto turto sunaikinimui Vyriausybė pritaria ir šis turtas gali būti sunaikintas.</text:span></text:p>
      <text:p text:style-name="P1063"><text:span text:style-name="T1064">23</text:span><text:span text:style-name="T1065">.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6">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7"><text:s/>priežastis.<text:s/></text:span></text:p>
      <text:p text:style-name="P1068"><text:span text:style-name="T1069">24</text:span><text:span text:style-name="T1070">. Komisija per 10 darbo dienų nuo šio straipsnio 23 dalyje nurodyto prašymo gavimo dienos priima sprendimą pritarti ar nepritarti pirmos arba antros kategorijos nacionaliniam saugumui užtikrinti svarbios įmonės reorganizavimui, pertvark</text:span><text:span text:style-name="T1071">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2">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3">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4">pritarimas.</text:span></text:p>
      <text:p text:style-name="P1075"><text:span text:style-name="T1076">25</text:span><text:span text:style-name="T1077">. Komisijos reikalavimu pirmos arba antros kategorijos nacionaliniam saugumui užtikrinti svarbios įmonės ne vėliau kaip per 5 darbo dienas nuo Komisijos pareikalavimo turi pateikti Komisijai visą šio straipsnio 24 dalyje nurodytam<text:s/></text:span><text:span text:style-name="T1078">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9">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80">esniam kaip 5 darbo dienų laikotarpiui. Apie termino pratęsimą ne vėliau kaip kitą darbo dieną pranešama šio straipsnio 24 dalyje nurodytą prašymą pateikusiam subjektui.</text:span></text:p>
      <text:p text:style-name="P1081">Straipsnio pakeitimai:</text:p>
      <text:p text:style-name="P1082"><text:span text:style-name="T1083">Nr.<text:s/></text:span><text:a xlink:href="https://www.e-tar.lt/portal/legalAct.html?documentId=0fe3e670c66211ea997c9ee767e856b4" office:target-frame-name="_top" xlink:show="replace"><text:span text:style-name="T1084">XIII-3257</text:span></text:a><text:span text:style-name="T1085">, 2020-06-30, paskelbta TAR 2020-07-15, i. k. 2020-15772</text:span></text:p>
      <text:p text:style-name="Normal"/>
      <text:p text:style-name="P1086"><text:span text:style-name="T1087">12</text:span><text:span text:style-name="T1088">1</text:span><text:span text:style-name="T1089"><text:s/></text:span><text:span text:style-name="T1090">straipsnis.<text:s/></text:span><text:span text:style-name="T1091">Asmenų, kurie siekia vykdyti (vykdo) veiklą nacionaliniam saugumui užtikrinti strategiškai svarbiame ūkio sektoriuje, kuri įstatymu yra pripažinta keliančia grėsmę nacionaliniam saugumui,<text:s/></text:span><text:span text:style-name="T1092">atitikties nacionalinio saugumo interesams patikra</text:span></text:p>
      <text:p text:style-name="P1093"><text:span text:style-name="T1094">Asmenims, kurie</text:span><text:span text:style-name="T1095"><text:s/>siekia vykdyti (vykdo) veiklą nacionaliniam saugumui užtikrinti strategiškai svarbiame ūkio sektoriuje, kuri įstatymu yra pripažinta keliančia grėsmę nacionaliniam saugumui,<text:s/></text:span><text:span text:style-name="T1096">mutatis mutandis</text:span><text:span text:style-name="T1097"><text:s/>taikoma patikra, numatyta investuotojams šio įstatymo 12 straips</text:span><text:span text:style-name="T1098">nyje.</text:span><text:s/></text:p>
      <text:p text:style-name="P1099">Papildyta straipsniu:</text:p>
      <text:p text:style-name="P1100"><text:span text:style-name="T1101">Nr.<text:s/></text:span><text:a xlink:href="https://www.e-tar.lt/portal/legalAct.html?documentId=5529d6602ad411eabe008ea93139d588" office:target-frame-name="_top" xlink:show="replace"><text:span text:style-name="T1102">XIII-2708</text:span></text:a><text:span text:style-name="T1103">, 2019-12-19, paskelbta TAR 2019-12-30, i. k. 2019-21555</text:span></text:p>
      <text:p text:style-name="Normal"/>
      <text:p text:style-name="P1104"><text:span text:style-name="T1105">13</text:span><text:span text:style-name="T1106"><text:s/>straipsnis.<text:s/></text:span><text:span text:style-name="T1107">Sandorių atitikties nacionalinio saug</text:span><text:span text:style-name="T1108">umo interesams patikra</text:span></text:p>
      <text:p text:style-name="P1109"><text:span text:style-name="T1110">1</text:span><text:span text:style-name="T1111">. Nacionaliniam saugumui užtikrinti svarbios įmonės Komisijos darbo tvarkos apraše nustatyta tvarka privalo pranešti Komisijai apie ketinamus sudaryti sandorius ar esminius jau sudarytų sandorių pakeitimus, kai sandorio vertė vi</text:span><text:span text:style-name="T1112">ršija 10 procentų praėjusių finansinių metų metinių įmonės pajamų, išskyrus šio straipsnio 8 dalyje nurodytus sandorius. Šioje dalyje nurodyta sandorio vertė skaičiuojama be pridėtinės vertės mokesčio.<text:s/></text:span><text:span text:style-name="T1113">Apie sandorio sudarymą taip pat privalo pranešti ypati</text:span><text:span text:style-name="T1114">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5"><text:s/>buvo keliami reikalavimai dėl tiekėjų, subtiekėjų, prekių, paslaugų ar darbų</text:span><text:span text:style-name="T1116"><text:s/></text:span><text:span text:style-name="T1117">atitikties nacionalinio saugumo interesams.</text:span></text:p>
      <text:p text:style-name="P1118"><text:span text:style-name="T1119">2</text:span><text:span text:style-name="T1120">. Pirmos ir antros kategorijos nacionaliniam saugumui užtikrinti svarbios įmonės taip pat privalo informuoti Komisiją apie ketina</text:span><text:span text:style-name="T1121">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2">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3">suteikiamos šio straipsnio 4 dalies 1 punkte, o trečiajam asmeniui – šio straipsnio 4 dalies 1 punkto a papunktyje nurodytos teisės, ir kitą Komisijos darbo tvarkos apraše nustatytą informaciją.</text:span></text:p>
      <text:p text:style-name="P1124"><text:span text:style-name="T1125">3</text:span><text:span text:style-name="T1126">.<text:s/></text:span><text:span text:style-name="T1127">Komisija, gavusi šio straipsnio 1, 2 ar 7 dalyje<text:s/></text:span><text:span text:style-name="T1128">nurodytą pranešimą, ne vėliau kaip per 10 darbo dienų jį apsvarsto ir informuoja nacionaliniam saugumui užtikrinti svarbią įmonę</text:span><text:span text:style-name="T1129">, ypatingos svarbos informacinės infrastruktūros valdytoją<text:s/></text:span><text:span text:style-name="T1130">arba atitinkamai šio įstatymo 12 straipsnio 4 dalyje nurodytą subjekt</text:span><text:span text:style-name="T1131">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2">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3">e nurodytą informaciją, ne vėliau kaip per 8 darbo dienas turi nuspręsti, ar ketina pradėti sandorio patikrą. Jeigu Komisija patikros nepradeda, laikoma, kad s</text:span><text:span text:style-name="T1134">andoris, dėl kurio buvo kreiptasi, gali būti sudaromas.</text:span></text:p>
      <text:p text:style-name="P1135"><text:span text:style-name="T1136">4</text:span><text:span text:style-name="T1137">. Komisijos atliekama sandorio patik</text:span><text:span text:style-name="T1138">ra susideda iš:</text:span></text:p>
      <text:p text:style-name="P1139"><text:span text:style-name="T1140">1</text:span><text:span text:style-name="T1141">)<text:s/></text:span><text:span text:style-name="T1142">vertinimo pagal toliau nurodytus kriterijus</text:span><text:span text:style-name="T1143">, ar</text:span><text:span text:style-name="T1144">:</text:span></text:p>
      <text:p text:style-name="P1145"><text:span text:style-name="T1146">a</text:span><text:span text:style-name="T1147">) sandorio šaliai sandorio pagrindu yra suteikiama teisė</text:span><text:span text:style-name="T1148"><text:s/>aptarnauti, gauti prieigą ar kitaip susipažinti su<text:s/></text:span><text:span text:style-name="T1149">y</text:span><text:span text:style-name="T1150">patingos svarbos informacinės infrastruktūros valdytojo ar<text:s/></text:span><text:span text:style-name="T1151">įmonės saugumo<text:s/></text:span><text:span text:style-name="T1152">planuose ar kituose<text:s/></text:span><text:span text:style-name="T1153">y</text:span><text:span text:style-name="T1154">patingos svarbos informacinės infrastruktūros valdytojo ar<text:s/></text:span><text:span text:style-name="T1155">įmonės vidaus dokumentuose nustatytomis ryšių ir informacinėmis sistemomis (ar jų dalimis), kurios yra reikšmingos<text:s/></text:span><text:span text:style-name="T1156">y</text:span><text:span text:style-name="T1157">patingos svarbos informacinės infrastruktūros valdytojo ar<text:s/></text:span><text:span text:style-name="T1158">į</text:span><text:span text:style-name="T1159">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60">ikta teisė aptarnauti ar kitaip susipažinti su tokiomis ryšių ir informacinėmis sistemomis (jų dalimis);<text:s/></text:span></text:p>
      <text:p text:style-name="P1161"><text:span text:style-name="T1162">b</text:span><text:span text:style-name="T1163">)<text:s/></text:span><text:span text:style-name="T1164">sandorio šaliai sandorio pagrindu yra suteikiama teisė</text:span><text:span text:style-name="T1165"><text:s/>dalyvauti įgyvendinant</text:span><text:span text:style-name="T1166"><text:s/></text:span><text:span text:style-name="T1167">ypatingos valstybinės svarbos projektą ar valstybei svarbų projek</text:span><text:span text:style-name="T1168">tą;</text:span></text:p>
      <text:p text:style-name="P1169"><text:span text:style-name="T1170">c</text:span><text:span text:style-name="T1171">)<text:s/></text:span><text:span text:style-name="T1172">sandorio šaliai sandorio pagrindu yra suteikiama teisė</text:span><text:span text:style-name="T1173"><text:s/>eksploatuoti ar valdyti<text:s/></text:span><text:span text:style-name="T1174">nacionaliniam saugumui užtikrinti svarbius įrenginius ir turtą</text:span><text:span text:style-name="T1175"><text:s/>arba atlikti kitus reikšmingus, galinčius kelti riziką ar grėsmę nacionaliniam saugumui veiksmus, galin</text:span><text:span text:style-name="T1176">čius turėti įtakos nacionaliniam saugumui užtikrinti svarbiems įrenginiams ir turtui;</text:span></text:p>
      <text:p text:style-name="P1177"><text:span text:style-name="T1178">2</text:span><text:span text:style-name="T1179">) sandorio šalies patikros ar trečiojo asmens patikros, kuri atliekama vertinant sandorio šalį ar trečiąjį asmenį pagal šio įstatymo 11 straipsnyje nustatytus krit</text:span><text:span text:style-name="T1180">erijus ir<text:s/></text:span><text:span text:style-name="T1181">mutatis mutandis</text:span><text:span text:style-name="T1182"><text:s/>laikantis šio įstatymo 12 straipsnyje nustatytos investuotojų atitikties nacionalinio saugumo interesams patikros tvarkos bei sandorio šaliai ar trečiajam asmeniui<text:s/></text:span><text:span text:style-name="T1183">mutatis mutandis</text:span><text:span text:style-name="T1184"><text:s/>taikant šio įstatymo 10 straipsnio 4, 5 ir</text:span><text:span text:style-name="T1185"><text:s/></text:span><text:span text:style-name="T1186">6<text:s/></text:span><text:span text:style-name="T1187">dalyse nustatytas išimtis, kai nėra atliekama investuotojo patikra.</text:span></text:p>
      <text:p text:style-name="P1188"><text:span text:style-name="T1189">5</text:span><text:span text:style-name="T1190">. Komisijai išvadą dėl šio straipsnio 4 dalies 1 punkte nurodyto vertinimo teikia:</text:span></text:p>
      <text:p text:style-name="P1191"><text:span text:style-name="T1192">1</text:span><text:span text:style-name="T1193">) institucija, atsakinga už konkrečios nacionaliniam saugumui užtikrinti svarbios įmonės, kurio</text:span><text:span text:style-name="T1194">s ketinamas sudaryti ar sudarytas sandoris yra vertinamas, fizinės ir veiklos apsaugos reikalavimų, nurodytų šio įstatymo 18 straipsnio 1 dalyje, parengimą;</text:span></text:p>
      <text:p text:style-name="P1195"><text:span text:style-name="T1196">2</text:span><text:span text:style-name="T1197">) Komisijos sprendimu – kitos institucijos.</text:span></text:p>
      <text:p text:style-name="P1198"><text:span text:style-name="T1199">6</text:span><text:span text:style-name="T1200">. Jeigu nustatoma, kad sandorio pagrindu sa</text:span><text:span text:style-name="T1201">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2">esų, toks sandoris laikomas atitinkamai keliančiu riziką arba neatitinkančiu nacionalinio saugumo interesų. Šioje dalyje nurodyti sprendimai priimami</text:span><text:span text:style-name="T1203"><text:s/>mutatis mutandis</text:span><text:span text:style-name="T1204"><text:s/>laikantis šio įstatymo 12 straipsnyje nustatytos tvarkos.</text:span></text:p>
      <text:p text:style-name="P1205"><text:span text:style-name="T1206">7</text:span><text:span text:style-name="T1207">.<text:s/></text:span><text:span text:style-name="T1208">Šio įstatymo 12 straipsn</text:span><text:span text:style-name="T1209">io 4 dalyje nurodyti subjektai turi teisę pranešti Komisijai apie:</text:span></text:p>
      <text:p text:style-name="P1210"><text:span text:style-name="T1211">1</text:span><text:span text:style-name="T1212">)</text:span><text:span text:style-name="T1213"><text:s/>nacionaliniam saugumui užtikrinti svarbios įmonės</text:span><text:span text:style-name="T1214"><text:s/>ketinamus sudaryti ar jau sudarytus sandorius, gavę duomenų, kad<text:s/></text:span><text:span text:style-name="T1215">apie tokius sandorius šios įmonės nepranešė, nors privalėjo pranešti<text:s/></text:span><text:span text:style-name="T1216">atlikdamos šio straipsnio 1 ir 2 dalyse nustatytas pareigas;<text:s/></text:span></text:p>
      <text:p text:style-name="P1217"><text:span text:style-name="T1218">2</text:span><text:span text:style-name="T1219">) pirmos ir antros kategorijos nacionaliniam saugumui užtikrinti svarbių įmonių ketinamus sudaryti ar jau sudarytus sandorius</text:span><text:span text:style-name="T1220">,<text:s/></text:span><text:span text:style-name="T1221">gavę duomenų, kad:</text:span></text:p>
      <text:p text:style-name="P1222"><text:span text:style-name="T1223">a</text:span><text:span text:style-name="T1224">) sandorį ketinama sudaryti su sandorio šalimi, atitinkančia bent vieną iš šio įstatymo 11 straipsnyje įtvirtintų kriterijų;<text:s/></text:span></text:p>
      <text:p text:style-name="P1225"><text:span text:style-name="T1226">b</text:span><text:span text:style-name="T1227">) sudarius sandorį su sandorio šalimi, bent vieną iš šio įstatymo 11 straipsnyje įtvirtintų kriterijų atitiks trečiasis asmuo</text:span><text:span text:style-name="T1228">;</text:span></text:p>
      <text:p text:style-name="P1229"><text:span text:style-name="T1230">c</text:span><text:span text:style-name="T1231">) sandorį sudariusi šalis ar trečiasis asmuo atitinka bent vieną iš šio įstatymo 11 straipsnyje įtvirtintų kriterijų;</text:span></text:p>
      <text:p text:style-name="P1232"><text:span text:style-name="T1233">d</text:span><text:span text:style-name="T1234">) sandoris gali atitikti šio straipsnio 4 dalies 1 punkte nurodytus kriterijus.</text:span></text:p>
      <text:p text:style-name="P1235"><text:span text:style-name="T1236">8</text:span><text:span text:style-name="T1237">.<text:s/></text:span><text:span text:style-name="T1238">Jeigu</text:span><text:span text:style-name="T1239"><text:s/>šio įstatymo nustatyta tvarka priimamas sprendimas,<text:s/></text:span><text:span text:style-name="T1240">kad sandoris atitinka nacionalinio saugumo interesus, laikoma, kad kiti sandoriai dėl lygiaverčio objekto su ta pačia sandorio šalimi atitinka nacionalinio saugumo interesus, išskyrus atvejus, kai yra na</text:span><text:span text:style-name="T1241">ujų duomenų dėl sandorio ar sandorio šalies (trečiojo asmens) atitikties nacionalinio saugumo interesams.</text:span></text:p>
      <text:p text:style-name="P1242"><text:span text:style-name="T1243">9</text:span><text:span text:style-name="T1244">. Vyriausybės sprendimas, patvirtinantis, kad ketinamas sudaryti sandoris neatitinka nacionalinio saugumo interesų, reiškia, kad toks sandoris ne</text:span><text:span text:style-name="T1245">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6"><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7">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8">vo sudarytas sandorio patikros metu, – nuo sandorio sudarymo momento.</text:span></text:p>
      <text:p text:style-name="P1249"><text:span text:style-name="T1250">10</text:span><text:span text:style-name="T1251">. Su sandorio šalimi ar trečiuoju asmeniu, pripažintu neatitinkančiu nacionalinio saugumo interesų, n</text:span><text:span text:style-name="T1252">acionaliniam saugumui užtikrinti svarbios įmonės ir ypatingos svarbos informaci</text:span><text:span text:style-name="T1253">nės infrastruktūros valdytojai<text:s/></text:span><text:span text:style-name="T1254">negali sudaryti sandorių, suteikiančių sandorio šaliai<text:s/></text:span><text:span text:style-name="T1255">šio straipsnio 4 dalies 1 punkte, o trečiajam asmeniui – šios straipsnio 4 dalies 1 punkto a papunktyje nurodytas teises</text:span><text:span text:style-name="T1256">,<text:s/></text:span><text:span text:style-name="T1257">kol sandorio šalis ar trečiasis asmuo nepateiks<text:s/></text:span><text:span text:style-name="T1258">informacijos</text:span><text:span text:style-name="T1259">, kad<text:s/></text:span><text:span text:style-name="T1260">aplinkybės, dėl kurių jis buvo pripažintas neatitinkančiu nacionalinio saugumo interesų, išnyko ar buvo pašalintos.</text:span></text:p>
      <text:p text:style-name="P1261"><text:span text:style-name="T1262">11</text:span><text:span text:style-name="T1263">. Nacionaliniam saugumui užtikrinti svarbios įmonės ir ypatingos svarbos informacinės infrastruktūros valdytojai, at</text:span><text:span text:style-name="T1264">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5">amo sudaryti sandorio atitikties nacionalinio saugumo interesams patikros ir tuo atveju, jeigu Komisija pareikalaus pateikti papildomus dokumentus ir iš kitos ketinamo sudaryti sandorio šalies, ji privalės juos pateikti.<text:s/></text:span></text:p>
      <text:p text:style-name="P1266"><text:span text:style-name="T1267">12</text:span><text:span text:style-name="T1268">. Šio straipsnio 1 dalis net</text:span><text:span text:style-name="T1269">aikoma valstybės įmonei Ignalinos atominei elektrinei.</text:span></text:p>
      <text:p text:style-name="P1270">Straipsnio pakeitimai:</text:p>
      <text:p text:style-name="P1271"><text:span text:style-name="T1272">Nr.<text:s/></text:span><text:a xlink:href="https://www.e-tar.lt/portal/legalAct.html?documentId=0fe3e670c66211ea997c9ee767e856b4" office:target-frame-name="_top" xlink:show="replace"><text:span text:style-name="T1273">XIII-3257</text:span></text:a><text:span text:style-name="T1274">, 2020-06-30, paskelbta TAR 2020-07-15, i. k. 2020-15772</text:span></text:p>
      <text:p text:style-name="Normal"/>
      <text:p text:style-name="P1275"><text:span text:style-name="T1276">13</text:span><text:span text:style-name="T1277">1</text:span><text:span text:style-name="T1278"><text:s/>straipsnis.<text:s/></text:span><text:span text:style-name="T1279">Kitų investuotojų patikra pagal Reglamentą (ES) 2019/452</text:span></text:p>
      <text:p text:style-name="P1280"><text:span text:style-name="T1281">1</text:span><text:span text:style-name="T1282">. Komisija taip pat gali atlikti bet kurio kito, negu apibrėžta šio įstatymo 2 straipsnio 2 dalyje, investuotojo patikrą, jeigu pagal Reglamentą (ES) 2019/452 Europos Sąjungos valst</text:span><text:span text:style-name="T1283">ybė narė ar Europos Komisija pateikia informaciją apie jų planuojamos padaryti ar padarytos tiesioginės užsienio investicijos Lietuvoje poveikį viešajai tvarkai ar saugumui, kaip<text:s/></text:span><text:span text:style-name="T1284">jos suprantamos pagal Reglamento (ES) 2019/452 nuostatas</text:span><text:span text:style-name="T1285"><text:s/>arba Europos Sąjungo</text:span><text:span text:style-name="T1286">s svarbos projektams ar programoms dėl saugumo arba viešosios tvarkos priežasčių.</text:span></text:p>
      <text:p text:style-name="P1287"><text:span text:style-name="T1288">2</text:span><text:span text:style-name="T1289">. Komisija šio straipsnio 1 dalyje nurodytais atvejais atlikdama investuotojo patikrą dėl atitikties nacionaliniam saugumui<text:s/></text:span><text:span text:style-name="T1290">mutatis mutandis</text:span><text:span text:style-name="T1291"><text:s/>vadovaujasi šio įstatymo 11<text:s/></text:span><text:span text:style-name="T1292">straipsnyje nustatytais kriterijais ir šio įstatymo 12 straipsnyje nustatyta tvarka.</text:span></text:p>
      <text:p text:style-name="P1293"><text:span text:style-name="T1294">3</text:span><text:span text:style-name="T1295">. Šio įstatymo 12 straipsnio 5 dalyje nurodytų subjektų iniciatyva Komisija turi teisę vertinti, ar kitoje Europos Sąjungos valstybėje narėje planuojama ar padaryta t</text:span><text:span text:style-name="T1296">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7">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8">nio investicija, ir Europos Komisijai Reglamente (ES) 2019/452 nustatyta tvarka.</text:span></text:p>
      <text:p text:style-name="P1299"><text:span text:style-name="T1300">4</text:span><text:span text:style-name="T1301">. Jeigu Reglamente (ES) 2019/452 nustatyta tvarka Komisija gauna informaciją iš kitos Europos Sąjungos valstybės narės ar Europos Komisijos apie tai, kad tiesioginė užsie</text:span><text:span text:style-name="T1302">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3"><text:s/>saugumo arba viešosios tvarkos priežasčių, ji deramai atsižvelgia į kitų Europos Sąjungos valstybių narių pastabas ir Europos Komisijos nuomonę.</text:span></text:p>
      <text:p text:style-name="P1304"><text:span text:style-name="T1305">5</text:span><text:span text:style-name="T1306">. Jeigu Komisija turi pagrindo manyti, kad tiesioginė užsienio investicija, dėl kurios Komisijoje atlieka</text:span><text:span text:style-name="T1307">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8">ta tvarka.</text:span></text:p>
      <text:p text:style-name="P1309">Papildyta straipsniu:</text:p>
      <text:p text:style-name="P1310"><text:span text:style-name="T1311">Nr.<text:s/></text:span><text:a xlink:href="https://www.e-tar.lt/portal/legalAct.html?documentId=0fe3e670c66211ea997c9ee767e856b4" office:target-frame-name="_top" xlink:show="replace"><text:span text:style-name="T1312">XIII-3257</text:span></text:a><text:span text:style-name="T1313">, 2020-06-30, paskelbta TAR 2020-07-15, i. k. 2020-15772</text:span></text:p>
      <text:p text:style-name="Normal"/>
      <text:p text:style-name="P1314"><text:span text:style-name="T1315">14</text:span><text:span text:style-name="T1316"><text:s/>straipsnis.<text:s/></text:span><text:span text:style-name="T1317">Balsavimo ir kitų akcininko<text:s/></text:span><text:span text:style-name="T1318">teisių ribojimai</text:span></text:p>
      <text:p text:style-name="P1319"><text:span text:style-name="T1320">1</text:span><text:span text:style-name="T1321">. Jeigu investuotojas įsigijo nacionaliniam saugumui užtikrinti svarbios įmonės akcijų arba sudarydamas balsavimo teisės perleidimo sutartį įgijo teisę naudotis neturtinėmis teisėmis, kurias suteikia šios įmonės akcijos, pažeisdamas š</text:span><text:span text:style-name="T1322">io įstatymo reikalavimus arba dėl investuotojo, įsigijusio nacionaliniam saugumui užtikrinti svarbios įmonės akcijų, priimtas Vyriausybės sprendimas, patvirtinantis, kad investuotojas neatitinka nacionalinio saugumo interesų, toks investuotojas<text:s/></text:span><text:span text:style-name="T1323">neturi teis</text:span><text:span text:style-name="T1324">ės dalyvauti ir balsuoti<text:s/></text:span><text:span text:style-name="T1325">nacionaliniam saugumui užtikrinti svarbios įmonės</text:span><text:span text:style-name="T1326">, kurios akcijų jis įsigijo, visuotiniame akcininkų susirinkime ir negali naudotis kitomis akcininko neturtinėmis teisėmis, kurias jam suteiktų pažeidžiant šį įstatymą įsigytų akcijų</text:span><text:span text:style-name="T1327"><text:s/>dalis arba sudaryta balsavimo teisės perleidimo sutartis.<text:s/></text:span></text:p>
      <text:p text:style-name="P1328"><text:span text:style-name="T1329">2</text:span><text:span text:style-name="T1330">. Šio straipsnio 1 dalyje nurodytos pasekmės taikomos ir tais atvejais, kai</text:span><text:span text:style-name="T1331"><text:s/>šio įstatymo 12 straipsnio 21 dalyje nurodytą akcininką kontroliuojantis asmuo pasikeitė pažeidžiant šio įstatymo r</text:span><text:span text:style-name="T1332">eikalavimus arba kai pasikeitė šio įstatymo 12 straipsnio 21 dalyje nurodytą akcininką kontroliuojantis asmuo, neatsižvelgiant į tai, kad Vyriausybė yra priėmusi sprendimą, jog šio įstatymo 12 straipsnio 21 dalyje nurodytą akcininką kontroliuojančio asmens</text:span><text:span text:style-name="T1333"><text:s/>pasikeitimas reikštų, kad šio įstatymo 12 straipsnio 21 dalyje nurodytas akcininkas (investuotojas) neatitinka nacionalinio saugumo interesų.</text:span></text:p>
      <text:p text:style-name="P1334">Straipsnio dalies pakeitimai:</text:p>
      <text:p text:style-name="P1335"><text:span text:style-name="T1336">Nr.<text:s/></text:span><text:a xlink:href="https://www.e-tar.lt/portal/legalAct.html?documentId=0fe3e670c66211ea997c9ee767e856b4" office:target-frame-name="_top" xlink:show="replace"><text:span text:style-name="T1337">XIII-3257</text:span></text:a><text:span text:style-name="T1338">, 2020-06-30, paskelbta TAR 2020-07-15, i. k. 2020-15772</text:span></text:p>
      <text:p text:style-name="Normal"/>
      <text:p text:style-name="P1339"><text:span text:style-name="T1340">3</text:span><text:span text:style-name="T1341">. Balsavimo teisė ir kitos neturtinės teisės vėl laikomos įgytomis tą dieną, kai<text:s/></text:span><text:span text:style-name="T1342">Vyriausybė pagal šiame įstatyme nustatytas procedūras priima sprendimą, kad<text:s/></text:span><text:span text:style-name="T1343">investuotojas atitinka nacionalinio saugumo interesus išnykus aplinkybėms</text:span><text:span text:style-name="T1344">, kurių pagrindu investuotojas buvo pripažintas neatitinkančiu<text:s/></text:span><text:span text:style-name="T1345">nacionalinio saugumo interesų. Siekdamas įrodyti, kad išnyko šioje dalyje nurodytos aplinkybės, investuotojas</text:span><text:span text:style-name="T1346"><text:s/>pakartotin</text:span><text:span text:style-name="T1347">ai kreipiasi į Komisiją dėl atitikties nacionalinio saugumo interesams.</text:span></text:p>
      <text:p text:style-name="P1348"><text:span text:style-name="T1349">4</text:span><text:span text:style-name="T1350">. Investuotojas ar kitas<text:s/></text:span><text:span text:style-name="T1351">nacionaliniam saugumui užtikrinti svarbios įmonės<text:s/></text:span><text:span text:style-name="T1352">dalyvis tokios įmonės<text:s/></text:span><text:span text:style-name="T1353">visuotiniame akcininkų susirinkime (jeigu įmonė tokį organą turi) balsavimo teisę<text:s/></text:span><text:span text:style-name="T1354">gali perleisti tik nacionalinio saugumo interesus atitinkančiam asmeniui.<text:s/></text:span></text:p>
      <text:p text:style-name="P1355"/>
      <text:p text:style-name="P1356"><text:span text:style-name="T1357">15</text:span><text:span text:style-name="T1358"><text:s/>straipsnis.<text:s/></text:span><text:span text:style-name="T1359">Nacionaliniam saugumui užtikrinti svarbių įmonių valdymas, privalomi reikalavimai ir jų laikymosi kontrolė<text:s/></text:span></text:p>
      <text:p text:style-name="P1360"><text:span text:style-name="T1361">1</text:span><text:span text:style-name="T136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63">arbių įmonių saugumo planuose taip pat nurodomas turtas, kuris yra svarbus nacionaliniam saugumui užtikrinti vykdant svarbią veiklą.<text:s/></text:span></text:p>
      <text:p text:style-name="P1364"><text:span text:style-name="T1365">2</text:span><text:span text:style-name="T1366">. Vyriausybė patvirtina nacionaliniam saugumui užtikrinti svarbios įmonės saugumo plano reikalavimus ir jo rengimo tv</text:span><text:span text:style-name="T136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68"><text:s/>svarbios įmonės saugumo plano rengimo tvarkos apraše, ir teikia jį tvirtinti<text:s/></text:span><text:span text:style-name="T1369">Vyriausybės įgaliotai institucijai</text:span><text:span text:style-name="T1370">. Nacionaliniam saugumui užtikrinti svarbių įmonių saugumo planai viešai neskelbiami.</text:span><text:s/></text:p>
      <text:p text:style-name="P1371">Straipsnio dalies pakeitimai:</text:p>
      <text:p text:style-name="P1372"><text:span text:style-name="T1373">Nr.<text:s/></text:span><text:a xlink:href="https://www.e-tar.lt/portal/legalAct.html?documentId=0fe3e670c66211ea997c9ee767e856b4" office:target-frame-name="_top" xlink:show="replace"><text:span text:style-name="T1374">XIII-3257</text:span></text:a><text:span text:style-name="T1375">, 2020-06-30, paskelbta TAR 2020-07-15, i. k. 2020-15772</text:span></text:p>
      <text:p text:style-name="Normal"/>
      <text:p text:style-name="P1376"><text:span text:style-name="T1377">3</text:span><text:span text:style-name="T1378">.<text:s/></text:span><text:span text:style-name="T1379">Vyriausybės įgaliota institucija</text:span><text:span text:style-name="T1380"><text:s/>arba Komisija turi teisę priimti sprendimą dėl tikrinimo, kaip nacionalini</text:span><text:span text:style-name="T1381">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2">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83"><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84">s saugumo planas turi būti suderintas ir patvirtintas šio straipsnio 2 dalyje nustatyta tvarka.</text:span></text:p>
      <text:p text:style-name="P1385">Straipsnio dalies pakeitimai:</text:p>
      <text:p text:style-name="P1386"><text:span text:style-name="T1387">Nr.<text:s/></text:span><text:a xlink:href="https://www.e-tar.lt/portal/legalAct.html?documentId=0fe3e670c66211ea997c9ee767e856b4" office:target-frame-name="_top" xlink:show="replace"><text:span text:style-name="T1388">XIII-3257</text:span></text:a><text:span text:style-name="T1389">, 2020-06-30, paske</text:span><text:span text:style-name="T1390">lbta TAR 2020-07-15, i. k. 2020-15772</text:span></text:p>
      <text:p text:style-name="Normal"/>
      <text:p text:style-name="P1391"><text:span text:style-name="T1392">4</text:span><text:span text:style-name="T1393">. Turtas, nurodytas nacionaliniam saugumui užtikrinti svarbios įmonės saugumo plane, įstatymų nustatyta tvarka gali būti perduotas nacionalinio saugumo interesus atitinkančiam investuotojui.<text:s/></text:span></text:p>
      <text:p text:style-name="P1394"><text:span text:style-name="T1395">5</text:span><text:span text:style-name="T1396">. Turtas, nurod</text:span><text:span text:style-name="T1397">ytas nacionaliniam saugumui užtikrinti svarbios įmonės saugumo plane, gali būti įkeistas ar jam gali būti nustatyta hipoteka tik nacionalinio saugumo interesus atitinkančio investuotojo reikalavimams užtikrinti.</text:span></text:p>
      <text:p text:style-name="P1398"><text:span text:style-name="T1399">6</text:span><text:span text:style-name="T1400">. Nacionaliniam saugumui užtikrinti sva</text:span><text:span text:style-name="T1401">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2">onaliniam saugumui užtikrinti svarbios įmonės saugumo plane, rekonstravimas, remontas, tvarkomieji darbai, atnaujinimas (modernizavimas) nėra laikomi šio turto sunaikinimu.<text:s/></text:span></text:p>
      <text:p text:style-name="P1403"><text:span text:style-name="T1404">7</text:span><text:span text:style-name="T1405">. P</text:span><text:span text:style-name="T1406">irmos ir antros kategorijos nacionaliniam saugumui užtikrinti svarbios įmo</text:span><text:span text:style-name="T1407">nės<text:s/></text:span><text:span text:style-name="T1408">visuotinio akcininkų susirinkimo renkamame kolegialiame priežiūros ar valdymo organe turi būti bent vienas<text:s/></text:span><text:span text:style-name="T1409">valstybės tarnautojas.<text:s/></text:span></text:p>
      <text:p text:style-name="P1410"><text:span text:style-name="T1411">TAR pastaba.</text:span><text:span text:style-name="T1412"><text:s/></text:span><text:span text:style-name="T1413">15 straipsnio 7 dalyje nustatyti reikalavimai taikomi po įstatymo Nr. XIII-3284 įsigaliojimo (2020-11-01)<text:s/></text:span><text:span text:style-name="T1414">sudaromiems pirmos ir antros kategorijos nacionaliniam saugumui užtikrinti svarbių įmonių visuotinio akcininkų susirinkimo renkamiems kolegialiems priežiūros ar valdymo organams. Iki šio įstatymo įsigaliojimo sudaryti tokie kolegialūs organai savo funkcija</text:span><text:span text:style-name="T1415">s atlieka iki kadencijos, kuriai jie buvo sudaryti, pabaigos arba iki bus sudaryti nauji atitinkami priežiūros ar valdymo organai.</text:span></text:p>
      <text:p text:style-name="P1416">Papildyta straipsnio dalimi:</text:p>
      <text:p text:style-name="P1417"><text:span text:style-name="T1418">Nr.<text:s/></text:span><text:a xlink:href="https://www.e-tar.lt/portal/legalAct.html?documentId=fdc0d830f9a711eaa12ad7c04a383ca0" office:target-frame-name="_top" xlink:show="replace"><text:span text:style-name="T1419">XIII-3284</text:span></text:a><text:span text:style-name="T1420">, 2020-09-17, paskelbta TAR 2020-09-18, i. k. 2020-19502</text:span></text:p>
      <text:p text:style-name="Normal"/>
      <text:p text:style-name="P1421"><text:span text:style-name="T1422">16</text:span><text:span text:style-name="T1423"><text:s/>straipsnis.<text:s/></text:span><text:span text:style-name="T1424">Nacionaliniam saugumui užtikrinti svarbių įmonių likvidavimas, bankroto procesas ir turto realizavimas</text:span></text:p>
      <text:p text:style-name="P1425"><text:span text:style-name="T1426">1</text:span><text:span text:style-name="T1427">. Sprendimas likviduoti nacionaliniam saugumui užtikrinti svarbią įmonę<text:s/></text:span><text:span text:style-name="T1428">gali būti priimtas tik po to, kai Lietuvos valstybė, atstovaujama Vyriausybės, atsisako<text:s/></text:span><text:span text:style-name="T1429">pirmumo teise<text:s/></text:span><text:span text:style-name="T1430">įsigyti<text:s/></text:span><text:span text:style-name="T1431">nacionaliniam saugumui užtikrinti svarbią įmonę</text:span><text:span text:style-name="T1432"><text:s/>pagal įmonės pirkimo</text:span><text:span text:style-name="T1433">–</text:span><text:span text:style-name="T1434">parda</text:span><text:span text:style-name="T1435">vimo sutartį, šios</text:span><text:span text:style-name="T1436"><text:s/>įmonės</text:span><text:span text:style-name="T1437"><text:s/></text:span><text:span text:style-name="T1438">2/3 ar daugiau balsų visuotiniame akcininkų susirinkime suteikiančių akcijų</text:span><text:span text:style-name="T1439">, nekilnojamąjį turtą ir (arba) jai priklausančius nacionaliniam saugumui užtikrinti svarbius įrenginius ir turtą.</text:span></text:p>
      <text:p text:style-name="P1440"><text:span text:style-name="T1441">2</text:span><text:span text:style-name="T1442">.<text:s/></text:span><text:span text:style-name="T1443">Nacionaliniam saugumui užtikrinti</text:span><text:span text:style-name="T1444"><text:s/>svarbių įmonių<text:s/></text:span><text:span text:style-name="T1445">nekilnojamasis turtas ir (arba) joms priklausantys nacionaliniam saugumui užtikrinti svarbūs įrenginiai ir turtas bankroto proceso metu gali būti realizuojami tik po to, kai, vadovaujantis šio straipsnio 7 dalyje nurodytu Vyriausybės patvir</text:span><text:span text:style-name="T1446">tintu tvarkos aprašu, šiame apraše nurodytas subjektas pateikia pasiūlymą Lietuvos valstybei, atstovaujamai Vyriausybės, pirmumo teise įsigyti šioje dalyje nurodytą turtą ir kai Lietuvos valstybė, atstovaujama Vyriausybės, atsisako šiame pasiūlyme nurodyto</text:span><text:span text:style-name="T1447">mis sąlygomis įsigyti šioje dalyje nurodytą turtą.</text:span></text:p>
      <text:p text:style-name="P1448"><text:span text:style-name="T1449">3</text:span><text:span text:style-name="T1450">. Vyriausybė gali pavesti<text:s/></text:span><text:span text:style-name="T1451">akcinės bendrovės ar uždarosios akcinės bendrovės<text:s/></text:span><text:span text:style-name="T1452">valstybei<text:s/></text:span><text:span text:style-name="T1453">priklausančių akcijų valdytojui arba valstybės įmonės savininko teises ir pareigas įgyvendinančiai institucijai<text:s/></text:span><text:span text:style-name="T1454">užtikrinti, kad tokio valdytojo arba institucijos valdoma įmonė</text:span><text:span text:style-name="T1455"><text:s/>šio straipsnio 1 dalyje nurodytu atveju įsigytų<text:s/></text:span><text:span text:style-name="T1456">nacionaliniam saugumui užtikrinti svarbią įmonę</text:span><text:span text:style-name="T1457"><text:s/>pagal įmonės pirkimo</text:span><text:span text:style-name="T1458">–</text:span><text:span text:style-name="T1459">pardavimo sutartį, šios</text:span><text:span text:style-name="T1460"><text:s/>įmonės</text:span><text:span text:style-name="T1461"><text:s/></text:span><text:span text:style-name="T1462">2/3 ar daugiau balsų visuotiniame akcininkų<text:s/></text:span><text:span text:style-name="T1463">susirinkime suteikiančių akcijų</text:span><text:span text:style-name="T1464">, nekilnojamąjį turtą ir (arba) jai priklausančius nacionaliniam saugumui užtikrinti svarbius įrenginius ir turtą arba šio straipsnio 2 dalyje nurodytu atveju<text:s/></text:span><text:span text:style-name="T1465">–</text:span><text:span text:style-name="T1466"><text:s/>nekilnojamąjį turtą ir (arba) nacionaliniam saugumui užtikrinti<text:s/></text:span><text:span text:style-name="T1467">svarbius įrenginius ir turtą.</text:span></text:p>
      <text:p text:style-name="P1468"><text:span text:style-name="T1469">4</text:span><text:span text:style-name="T1470">. Pasiūlymas valstybei, atstovaujamai<text:s/></text:span><text:span text:style-name="T1471">Vyriausybės, šio straipsnio 1 ir 2 dalyse nurodytais atvejais įsigyti nacionaliniam saugumui užtikrinti svarbią įmonę pagal įmonės pirkimo–pardavimo sutartį, šios įmonės 2/3 ar daugia</text:span><text:span text:style-name="T1472">u balsų visuotiniame akcininkų susirinkime suteikiančių akcijų, nekilnojamąjį turtą ir (arba) jai priklausančius nacionaliniam saugumui užtikrinti svarbius įrenginius ir turtą (toliau – pasiūlymas), pateikiamas Vyriausybės kanceliarijai, kuri per 5 darbo d</text:span><text:span text:style-name="T1473">ienas nuo pasiūlymo gavimo, pateikdama pasiūlymą ir šio straipsnio 7 dalyje nurodytame Vyriausybės patvirtintame tvarkos apraše nurodytus dokumentus (jeigu tokius dokumentus reikia pateikti kartu su pasiūlymu), kreipiasi į Komisiją dėl išvados, kuria Komis</text:span><text:span text:style-name="T1474">ija įvertintų pasiūlymą.</text:span><text:span text:style-name="T1475"><text:s/></text:span></text:p>
      <text:p text:style-name="P1476">Straipsnio dalies pakeitimai:</text:p>
      <text:p text:style-name="P1477"><text:span text:style-name="T1478">Nr.<text:s/></text:span><text:a xlink:href="https://www.e-tar.lt/portal/legalAct.html?documentId=0fe3e670c66211ea997c9ee767e856b4" office:target-frame-name="_top" xlink:show="replace"><text:span text:style-name="T1479">XIII-3257</text:span></text:a><text:span text:style-name="T1480">, 2020-06-30, paskelbta TAR 2020-07-15, i. k. 2020-15772</text:span></text:p>
      <text:p text:style-name="Normal"/>
      <text:p text:style-name="P1481"><text:span text:style-name="T1482">5</text:span><text:span text:style-name="T1483">. Vertindama pasiūlymą Kom</text:span><text:span text:style-name="T1484">isija įvertina<text:s/></text:span><text:span text:style-name="T1485">nacionaliniam saugumui užtikrinti svarbių įmonių, taip pat joms priklausančių ar jų valdomų nacionaliniam saugumui užtikrinti svarbių įrenginių veikimo užtikrinimo reikalingumą ar perleidimo kitai nacionaliniam saugumui užtikrinti svarbiai į</text:span><text:span text:style-name="T1486">monei galimumą ir galimas grėsmes nacionalinio saugumo interesams, jeigu nebūtų atlikti šie veiksmai. Išvadą dėl pasiūlymo Komisija priima ir Vyriausybei pateikia ne vėliau kaip per 15 darbo dienų nuo kreipimosi ir pasiūlymo gavimo iš Vyriausybės.</text:span><text:s/></text:p>
      <text:p text:style-name="P1487">Straipsnio dalies pakeitimai:</text:p>
      <text:p text:style-name="P1488"><text:span text:style-name="T1489">Nr.<text:s/></text:span><text:a xlink:href="https://www.e-tar.lt/portal/legalAct.html?documentId=0fe3e670c66211ea997c9ee767e856b4" office:target-frame-name="_top" xlink:show="replace"><text:span text:style-name="T1490">XIII-3257</text:span></text:a><text:span text:style-name="T1491">, 2020-06-30, paskelbta TAR 2020-07-15, i. k. 2020-15772</text:span></text:p>
      <text:p text:style-name="Normal"/>
      <text:p text:style-name="P1492"><text:span text:style-name="T1493">6</text:span><text:span text:style-name="T1494">. Vyriausybė, papildomai įvertinusi pasiūlyme<text:s/></text:span><text:span text:style-name="T1495">nurodytų naci</text:span><text:span text:style-name="T1496">onaliniam saugumui užtikrinti svarbių įmonių, taip pat joms priklausančių ar jų valdomų nacionaliniam saugumui užtikrinti svarbių įrenginių veikimo užtikrinimo reikalingumą ar perleidimo kitai nacionaliniam saugumui užtikrinti svarbiai įmonei galimumą ir g</text:span><text:span text:style-name="T1497">alimas grėsmes nacionalinio saugumo interesams, jeigu nebūtų atlikti šie veiksmai</text:span><text:span text:style-name="T1498">, taip pat įvertinusi šio straipsnio 5 dalyje nurodytą Komisijos išvadą, sprendimą dėl<text:s/></text:span><text:span text:style-name="T1499">nacionaliniam saugumui užtikrinti svarbios įmonės</text:span><text:span text:style-name="T1500"><text:s/>pagal įmonės pirkimo–pardavimo sutartį</text:span><text:span text:style-name="T1501">, šios</text:span><text:span text:style-name="T1502"><text:s/>įmonės</text:span><text:span text:style-name="T1503"><text:s/></text:span><text:span text:style-name="T1504">2/3 ar daugiau balsų visuotiniame akcininkų susirinkime suteikiančių akcijų</text:span><text:span text:style-name="T1505">, nekilnojamojo turto ir (arba) jai priklausančių nacionaliniam saugumui užtikrinti svarbių įrenginių ir turto įsigijimo priima ne vėliau kaip per 20 darbo dienų nuo š</text:span><text:span text:style-name="T1506">io straipsnio 4 dalyje nurodytos Komisijos išvados gavimo dienos. Siekiant nustatyti įsigyjamo turto vertę, šioje dalyje nurodytas terminas Vyriausybės sprendimu gali būti pratęstas 10 darbo dienų.</text:span></text:p>
      <text:p text:style-name="P1507">Straipsnio dalies pakeitimai:</text:p>
      <text:p text:style-name="P1508"><text:span text:style-name="T1509">Nr.<text:s/></text:span><text:a xlink:href="https://www.e-tar.lt/portal/legalAct.html?documentId=0fe3e670c66211ea997c9ee767e856b4" office:target-frame-name="_top" xlink:show="replace"><text:span text:style-name="T1510">XIII-3257</text:span></text:a><text:span text:style-name="T1511">, 2020-06-30, paskelbta TAR 2020-07-15, i. k. 2020-15772</text:span></text:p>
      <text:p text:style-name="Normal"/>
      <text:p text:style-name="P1512"><text:span text:style-name="T1513">7</text:span><text:span text:style-name="T1514">. Šio straipsnio 1 ir 2 dalyse nurodytais atvejais šiose dalyse nurodytos<text:s/></text:span><text:span text:style-name="T1515">pirmumo teisės įgyvendinimo,<text:s/></text:span><text:span text:style-name="T1516">pasiūlymo ir su pasiūlymu pateiktinų dokumentų pateikimo (nurodant, kokius dokumentus reikia pateikti), pasiūlyme įsigyti siūlomo turto vertės nustatymo atlikimo arba neatlikimo atvejų ir pagrindų, įsigijimo ir atsisakymo įsigyti</text:span><text:span text:style-name="T1517"><text:s/>nacionaliniam saugumui užt</text:span><text:span text:style-name="T1518">ikrinti svarbią įmonę</text:span><text:span text:style-name="T1519"><text:s/>pagal pirkimo</text:span><text:span text:style-name="T1520">–</text:span><text:span text:style-name="T1521">pardavimo sutartį,</text:span><text:span text:style-name="T1522"><text:s/>nacionaliniam saugumui užtikrinti svarbioje įmonėje</text:span><text:span text:style-name="T1523"><text:s/></text:span><text:span text:style-name="T1524">2/3 ar daugiau balsų visuotiniame akcininkų susirinkime suteikiančių akcijų</text:span><text:span text:style-name="T1525">, šios<text:s/></text:span><text:span text:style-name="T1526">nacionaliniam saugumui užtikrinti svarbios įmonės<text:s/></text:span><text:span text:style-name="T1527">nekilnojamąjį tur</text:span><text:span text:style-name="T1528">tą arba jai priklausančius nacionaliniam saugumui užtikrinti svarbius įrenginius ir turtą (nurodant sprendimo įsigyti arba atsisakymo įsigyti atvejus), kiek to nereglamentuoja Lietuvos Respublikos<text:s/></text:span><text:span text:style-name="T1529">turto ir verslo vertinimo pagrindų įstatymas,<text:s/></text:span><text:span text:style-name="T1530">tvarką nustat</text:span><text:span text:style-name="T1531">o Vyriausybė.<text:s/></text:span></text:p>
      <text:p text:style-name="P1532"><text:span text:style-name="T1533">8</text:span><text:span text:style-name="T1534">. Šio straipsnio 1 ir 2 dalies nuostatos netaikomos pirmos kategorijos nacionaliniam saugumui užtikrinti svarbių įmonių, kurių teisinė forma yra valstybės įmonė arba savivaldybės įmonė, likvidavimui ir bankrotui bei jų turto realizavimu</text:span><text:span text:style-name="T1535">i.<text:s/></text:span></text:p>
      <text:p text:style-name="P1536"/>
      <text:p text:style-name="P1537"><text:span text:style-name="T1538">17</text:span><text:span text:style-name="T1539"><text:s/>straipsnis.<text:s/></text:span><text:span text:style-name="T1540">Asmenų, pretenduojančių eiti ar einančių pareigas nacionaliniam saugumui užtikrinti svarbiose įmonėse,</text:span><text:span text:style-name="T1541"><text:s/></text:span><text:span text:style-name="T1542">atitikties reikalavimai</text:span></text:p>
      <text:p text:style-name="P1543"><text:span text:style-name="T1544">1</text:span><text:span text:style-name="T1545">. Vyriausybė arba jos įgaliota institucija nustato asmenų (įskaitant nacionaliniam saugumui užtikr</text:span><text:span text:style-name="T1546">inti svarbių įmonių</text:span><text:span text:style-name="T1547"><text:s/>kolegialių priežiūros organų narius, valdymo organų narius ir vienasmenius valdymo organus)</text:span><text:span text:style-name="T1548">, dirbančių nacionaliniam saugumui užtikrinti svarbiose įmonėse</text:span><text:span text:style-name="T1549"><text:s/></text:span><text:span text:style-name="T1550">ir (arba) su nacionaliniam saugumui užtikrinti svarbiais įrenginiais</text:span><text:span text:style-name="T1551">,<text:s/></text:span><text:span text:style-name="T1552">taip pat as</text:span><text:span text:style-name="T1553">menų, kuriems</text:span><text:span text:style-name="T1554"><text:s/>dėl jiems priskirtų funkcijų ar pavesto darbo būtų suteikta teisė be palydos patekti prie šioje dalyje nurodytų įmonių, įrenginių ir turto ar<text:s/></text:span><text:span text:style-name="T1555">priimti sprendimus dėl šių įrenginių<text:s/></text:span><text:span text:style-name="T1556">ir turto</text:span><text:span text:style-name="T1557"><text:s/>funkcionavimo</text:span><text:span text:style-name="T1558">, einamų pareigų sąrašą (toliau – Pareigų</text:span><text:span text:style-name="T1559"><text:s/>sąrašas), kuriame nurodo pareigas, į kurias skiriami ar paskirti asmenys turi atitikti šio straipsnio 2 dalyje nustatytus kriterijus.<text:s/></text:span></text:p>
      <text:p text:style-name="P1560"><text:span text:style-name="T1561">2</text:span><text:span text:style-name="T1562">. Į Pareigų sąraše nurodytas pareigas skiriami arba paskirti asmenys Vyriausybės nustatyta tvarka tikrinami, ar jie</text:span><text:span text:style-name="T1563"><text:s/>atitinka šioje dalyje nustatytus kriterijus, ir negali eiti Pareigų sąraše nurodytų pareigų, jeigu yra šios aplinkybės:</text:span></text:p>
      <text:p text:style-name="P1564"><text:span text:style-name="T1565">1</text:span><text:span text:style-name="T1566">) asmuo įsiteisėjusiu teismo nuosprendžiu yra pripažintas kaltu dėl sunkaus ar labai sunkaus nusikaltimo, nepaisant, ar teistumas iš</text:span><text:span text:style-name="T1567">nykęs ar panaikintas;</text:span></text:p>
      <text:p text:style-name="P1568"><text:span text:style-name="T1569">2</text:span><text:span text:style-name="T1570">) asmuo įsiteisėjusiu teismo nuosprendžiu yra pripažintas kaltu dėl apysunkio nusikaltimo ir turi neišnykusį ar nepanaikintą teistumą;</text:span></text:p>
      <text:p text:style-name="P1571"><text:span text:style-name="T1572">3</text:span><text:span text:style-name="T1573">) asmuo yra pripažintas neveiksniu ar ribotai veiksniu bet kurioje srityje arba jam<text:s/></text:span><text:span text:style-name="T1574">taikomos priverčiamosios medicinos priemonės;</text:span></text:p>
      <text:p text:style-name="P1575"><text:span text:style-name="T1576">4</text:span><text:span text:style-name="T1577">) asmuo dėl Lietuvos Respublikai priešiškų interesų bendradarbiauja ar yra bendradarbiavęs, palaiko ar palaikė ryšius su užsienio valstybės žvalgybos ar saugumo tarnyba arba su asmenimis, bendradarbiaujanč</text:span><text:span text:style-name="T1578">iais ar palaikančiais ryšius su užsienio valstybės žvalgybos ar saugumo tarnyba;</text:span></text:p>
      <text:p text:style-name="P1579"><text:span text:style-name="T1580">5</text:span><text:span text:style-name="T1581">) asmuo dalyvauja ar dalyvavo teroristinės organizacijos ar teroristinės grupės veikloje arba palaiko ar palaikė ryšius su asmeniu, priklausančiu teroristinei organizacij</text:span><text:span text:style-name="T1582">ai ar grupei;</text:span></text:p>
      <text:p text:style-name="P1583"><text:span text:style-name="T1584">6</text:span><text:span text:style-name="T1585">) asmeniui taikomos organizuoto nusikalstamumo prevencijos priemonės pagal Lietuvos Respublikos organizuoto nusikalstamumo prevencijos įstatymą;</text:span></text:p>
      <text:p text:style-name="P1586">Straipsnio punkto pakeitimai:</text:p>
      <text:p text:style-name="P1587"><text:span text:style-name="T1588">Nr.<text:s/></text:span><text:a xlink:href="https://www.e-tar.lt/portal/legalAct.html?documentId=9b804e40ba1811eab9d9cd0c85e0b745" office:target-frame-name="_top" xlink:show="replace"><text:span text:style-name="T1589">XIII-3069</text:span></text:a><text:span text:style-name="T1590">, 2020-06-23, paskelbta TAR 2020-06-29, i. k. 2020-14344</text:span></text:p>
      <text:p text:style-name="Normal"/>
      <text:p text:style-name="P1591"><text:span text:style-name="T1592">7</text:span><text:span text:style-name="T1593">) asmuo per paskutinius 3 metus buvo įrašytas į sveikatos priežiūros įstaigos įskaitą dėl alkoholizmo ar narkomanijos;</text:span></text:p>
      <text:p text:style-name="P1594"><text:span text:style-name="T1595">8</text:span><text:span text:style-name="T1596">) asmuo daugiau negu</text:span><text:span text:style-name="T1597"><text:s/>vieną kartą per pastaruosius 3 metus buvo baustas už administracinio nusižengimo, susijusio su alkoholio, narkotinių, psichotropinių ar kitų psichiką veikiančių medžiagų vartojimu, padarymą;</text:span></text:p>
      <text:p text:style-name="P1598"><text:span text:style-name="T1599">TAR pastaba.</text:span><text:span text:style-name="T1600"><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01"><text:span text:style-name="T1602">9</text:span><text:span text:style-name="T1603">) asm</text:span><text:span text:style-name="T1604">uo turi psichinės veiklos sutrikimų, dėl kurių galėtų kilti grėsmė šio įstatymo 4 priedo 1 punkte nurodytos nacionaliniam saugumui užtikrinti strateginę reikšmę turinčios infrastruktūros saugai. Vyriausybė ar jos įgaliota institucija tvirtina psichinės vei</text:span><text:span text:style-name="T1605">klos sutrikimų, dėl kurių galėtų kilti grėsmė šio įstatymo 4 priedo 1 punkte nurodytos nacionaliniam saugumui užtikrinti strateginę reikšmę turinčios infrastruktūros saugai, sąrašą;<text:s/></text:span></text:p>
      <text:p text:style-name="P1606"><text:span text:style-name="T1607">10</text:span><text:span text:style-name="T1608">) asmuo atsisako jį į Pareigų sąraše nurodytas pareigas skiriančiam</text:span><text:span text:style-name="T1609"><text:s/>ar paskyrusiam nacionaliniam saugumui užtikrinti svarbios įmonės vadovui, kolegialiam organui, įmonės savininko teises ir pareigas įgyvendinančiai institucijai arba kitam pagal įgaliojimus asmenį į pareigas skiriančiam ar paskyrusiam subjektui (toliau – a</text:span><text:span text:style-name="T1610">smenį į pareigas skiriantis ar paskyręs subjektas) pateikti sutikimą būti tikrinamam šio straipsnio 5 dalyje nurodytų institucijų;<text:s/></text:span></text:p>
      <text:p text:style-name="P1611"><text:span text:style-name="T1612">11</text:span><text:span text:style-name="T1613">) šio straipsnio 3 dalyje nurodytos institucijos konstatuoja kitas aplinkybes, dėl kurių asmuo kelia grėsmę nacionalin</text:span><text:span text:style-name="T1614">io saugumo interesams ir negali eiti<text:s/></text:span><text:span text:style-name="T1615">Pareigų sąraše nurodytų pareigų</text:span><text:span text:style-name="T1616">.</text:span></text:p>
      <text:p text:style-name="P1617"><text:span text:style-name="T1618">3</text:span><text:span text:style-name="T1619">. Asmenį į Pareigų sąraše nurodytas pareigas skiriančio ar paskyrusio subjekto prašymu (prieš paskiriant) arba savo iniciatyva (bet kuriuo metu, kai paaiškėja atitinkamos aplinkyb</text:span><text:span text:style-name="T1620">ės) šio straipsnio 2 dalies 1, 2, 4, 5, 6, 8 ir 11 punktuose nurodytą informaciją teikia Vyriausybės įgaliotos institucijos. Šio straipsnio 2 dalies 3, 7 ir 9 punktuose nurodytą informaciją ir ją patvirtinančius dokumentus, išduotus kompetentingų instituci</text:span><text:span text:style-name="T1621">jų, pristato patys asmenys, pretenduojantys eiti Pareigų sąraše nurodytas pareigas.</text:span></text:p>
      <text:p text:style-name="P1622"><text:span text:style-name="T1623">4</text:span><text:span text:style-name="T1624">.<text:s/></text:span><text:span text:style-name="T1625">Neteko galios nuo 2020-08-01</text:span><text:span text:style-name="T1626">.</text:span></text:p>
      <text:p text:style-name="P1627">Straipsnio dalies pakeitimai:</text:p>
      <text:p text:style-name="P1628"><text:span text:style-name="T1629">Nr.<text:s/></text:span><text:a xlink:href="https://www.e-tar.lt/portal/legalAct.html?documentId=0fe3e670c66211ea997c9ee767e856b4" office:target-frame-name="_top" xlink:show="replace"><text:span text:style-name="T1630">XII</text:span><text:span text:style-name="T1631">I-3257</text:span></text:a><text:span text:style-name="T1632">, 2020-06-30, paskelbta TAR 2020-07-15, i. k. 2020-15772</text:span></text:p>
      <text:p text:style-name="Normal"/>
      <text:p text:style-name="P1633"><text:span text:style-name="T1634">5</text:span><text:span text:style-name="T1635">. Šio straipsnio 2 dalyje nurodytą informaciją apie asmenį, skiriamą arba paskirtą į<text:s/></text:span><text:span text:style-name="T1636">Pareigų sąraše nurodytas pareigas,<text:s/></text:span><text:span text:style-name="T1637">Vyriausybės įgaliota institucija pateikia ne vėliau kaip per 20 kal</text:span><text:span text:style-name="T1638">endorinių dienų nuo šio straipsnio 3 dalyje nurodyto rašytinio prašymo pateikti informaciją apie asmenį, skiriamą arba paskirtą į<text:s/></text:span><text:span text:style-name="T1639">Pareigų sąraše nurodytas pareigas,<text:s/></text:span><text:span text:style-name="T1640">gavimo dienos. Šis terminas Vyriausybės įgaliotos institucijos motyvuotu sprendimu gali būt</text:span><text:span text:style-name="T1641">i pratęstas ne ilgiau kaip 30 kalendorinių dienų, jeigu skiriamas į<text:s/></text:span><text:span text:style-name="T1642">Pareigų sąraše nurodytas pareigas<text:s/></text:span><text:span text:style-name="T1643">asmuo yra užsienio valstybės pilietis arba asmuo be pilietybės, gyvenantis ne Lietuvos Respublikoje,<text:s/></text:span><text:span text:style-name="T1644">apie termino pratęsimą pranešant</text:span><text:span text:style-name="T1645"><text:s/>asmenį į pareigas sk</text:span><text:span text:style-name="T1646">iriančiam ar paskyrusiam subjektui, pateikusiam rašytinį prašymą gauti informaciją apie asmenį, skiriamą į<text:s/></text:span><text:span text:style-name="T1647">Pareigų sąraše nurodytas<text:s/></text:span><text:span text:style-name="T1648">pareigas. Jeigu per šioje dalyje nurodytą terminą informacija nepateikiama, laikoma, kad asmuo turi teisę būti paskirtas į<text:s/></text:span><text:span text:style-name="T1649">P</text:span><text:span text:style-name="T1650">areigų sąraše nurodytas</text:span><text:span text:style-name="T1651"><text:s/>pareigas ar eiti<text:s/></text:span><text:span text:style-name="T1652">Pareigų sąraše nurodytas</text:span><text:span text:style-name="T1653"><text:s/>pareigas.</text:span></text:p>
      <text:p text:style-name="P1654"><text:span text:style-name="T1655">6</text:span><text:span text:style-name="T1656">. Asmenį į pareigas skiriantis ar paskyręs subjektas šiame straipsnyje nustatyta tvarka pateiktą informaciją gali naudoti tik priimdamas sprendimą dėl asmens, pretenduojančio<text:s/></text:span><text:span text:style-name="T1657">eiti ar einančio Pareigų sąraše nurodytas pareigas tinkamumo. Asmenį į pareigas skiriantis ar paskyręs subjektas šiame straipsnyje nustatyta tvarka gautos informacijos apie asmenį, pretenduojantį eiti ar einantį Pareigų sąraše nurodytas pareigas, negali pe</text:span><text:span text:style-name="T1658">rduoti ar kitaip atskleisti tretiesiems asmenims.</text:span></text:p>
      <text:p text:style-name="P1659"><text:span text:style-name="T1660">7</text:span><text:span text:style-name="T1661">. Asmenį į pareigas skiriantis subjektas, įvertinęs šiame straipsnyje nustatyta tvarka pateiktos informacijos visumą ir priėmęs sprendimą neskirti asmens į Pareigų sąraše nurodytas pareigas, privalo pe</text:span><text:span text:style-name="T1662">r 3 dienas apie tai informuoti šį asmenį ir pasirašytinai supažindinti jį su Vyriausybės įgaliotos institucijos pateikta informacija, išskyrus tą jos dalį, kurioje yra įslaptintos informacijos.</text:span></text:p>
      <text:p text:style-name="P1663"><text:span text:style-name="T1664">8</text:span><text:span text:style-name="T1665">. Pirmos ir antros kategorijos<text:s/></text:span><text:span text:style-name="T1666">nacionaliniam saugumui užt</text:span><text:span text:style-name="T1667">ikrinti svarbios įmonės turi parengti ir patvirtinti rangovų ir (ar) subrangovų darbuotojų,<text:s/></text:span><text:span text:style-name="T1668">kuriems dėl jiems priskirtų funkcijų ar pavesto darbo būtų suteikta teisė be palydos patekti prie šių įmonių valdomų nacionaliniam saugumui užtikrinti svarbių įreng</text:span><text:span text:style-name="T1669">inių ar turto,<text:s/></text:span><text:span text:style-name="T1670">pareigų sąrašus ir tikrinti juose nurodytas pareigas siekiančius eiti ar einančius asmenis,<text:s/></text:span><text:span text:style-name="T1671">mutatis mutandis</text:span><text:span text:style-name="T1672"><text:s/>vadovaudamosi šiame straipsnyje nurodytais kriterijais ir tvarka.</text:span><text:s/></text:p>
      <text:p text:style-name="P1673">Straipsnio dalies pakeitimai:</text:p>
      <text:p text:style-name="P1674"><text:span text:style-name="T1675">Nr.<text:s/></text:span><text:a xlink:href="https://www.e-tar.lt/portal/legalAct.html?documentId=0fe3e670c66211ea997c9ee767e856b4" office:target-frame-name="_top" xlink:show="replace"><text:span text:style-name="T1676">XIII-3257</text:span></text:a><text:span text:style-name="T1677">, 2020-06-30, paskelbta TAR 2020-07-15, i. k. 2020-15772</text:span></text:p>
      <text:p text:style-name="Normal"/>
      <text:p text:style-name="P1678"><text:span text:style-name="T1679">9</text:span><text:span text:style-name="T1680">.<text:s/></text:span><text:span text:style-name="T1681">Neteko galios nuo 2020-08-01.</text:span></text:p>
      <text:p text:style-name="P1682">Straipsnio dalies pakeitimai:</text:p>
      <text:p text:style-name="P1683"><text:span text:style-name="T1684">Nr.<text:s/></text:span><text:a xlink:href="https://www.e-tar.lt/portal/legalAct.html?documentId=0fe3e670c66211ea997c9ee767e856b4" office:target-frame-name="_top" xlink:show="replace"><text:span text:style-name="T1685">XIII-3257</text:span></text:a><text:span text:style-name="T1686">, 2020-06-30, paskelbta TAR 2020-07-15, i. k. 2020-15772</text:span></text:p>
      <text:p text:style-name="Normal"/>
      <text:p text:style-name="P1687"><text:span text:style-name="T1688">10</text:span><text:span text:style-name="T1689">. Šio straipsnio nuostatos, nustatančios atitikties reikalavimus Pareigų sąraše nurodyt</text:span><text:span text:style-name="T1690">oms pareigoms eiti, asmenims taikomos tiek, kiek šių reikalavimų nereglamentuoja specialūs įstatymai.</text:span></text:p>
      <text:p text:style-name="P1691"/>
      <text:p text:style-name="P1692"><text:span text:style-name="T1693">17</text:span><text:span text:style-name="T1694">1</text:span><text:span text:style-name="T1695"><text:s/>straipsnis.<text:s/></text:span><text:span text:style-name="T1696">Asmens duomenų, kai šie duomenys tvarkomi šiame įstatyme nustatytais tikslais, tvarkymo ypatumai</text:span></text:p>
      <text:p text:style-name="P1697"><text:span text:style-name="T1698">1</text:span><text:span text:style-name="T1699">. Valstybės institucijos ir<text:s/></text:span><text:span text:style-name="T1700">Komisija, vykdydamos investuotojų ir sandorių atitikties nacionalinio saugumo interesams patikrą, taip pat asmenų, pretenduojančių eiti pareigas nacionaliniam saugumui užtikrinti svarbiose įmonėse, tikrinimą, renkamus asmens duomenis tvarko nacionalinio sa</text:span><text:span text:style-name="T1701">ugumo ar gynybos tikslais Lietuvos Respublikos asmens duomenų, tvarkomų nusikalstamų veikų prevencijos, tyrimo, atskleidimo ar baudžiamojo persekiojimo už jas, bausmių vykdymo arba nacionalinio saugumo ar gynybos tikslais, teisinės apsaugos įstatyme ir šia</text:span><text:span text:style-name="T1702">me įstatyme nustatyta tvarka.</text:span></text:p>
      <text:p text:style-name="P1703"><text:span text:style-name="T1704">2</text:span><text:span text:style-name="T1705">. Šio straipsnio 1 dalyje nurodytais tikslais valstybės institucijos ir Komisija turi teisę tvarkyti ir specialių kategorijų asmens duomenis.</text:span></text:p>
      <text:p text:style-name="P1706"><text:span text:style-name="T1707">3</text:span><text:span text:style-name="T1708">. Asmens duomenų, tvarkomų nusikalstamų veikų prevencijos, tyrimo, atsklei</text:span><text:span text:style-name="T1709">dimo ar baudžiamojo persekiojimo už jas, bausmių vykdymo arba nacionalinio saugumo ar gynybos tikslais, teisinės apsaugos įstatymo 11 straipsnio 2 dalyje, 14 straipsnio 5 dalyje, 30 straipsnio 1 dalyje nurodytos informacijos teikimas duomenų subjektams gal</text:span><text:span text:style-name="T1710">i būti atidėtas, apribotas arba ši informacija gali būti neteikiama, taip pat šio įstatymo 12 straipsnyje, 14 straipsnio 1, 2 ir 3 dalyse įtvirtintos duomenų subjektų teisės susipažinti su asmens duomenimis, reikalauti ištaisyti, ištrinti asmens duomenis a</text:span><text:span text:style-name="T1711">rba apriboti jų tvarkymą gali būti apribotos visiškai ar iš dalies, atsižvelgiant į tai, kiek ir kol tai būtina ir proporcinga, jeigu duomenų subjektui pateikus informaciją ar įgyvendinus jo teises gali būti sudarytos prielaidos pažeisti nacionaliniam saug</text:span><text:span text:style-name="T1712">umui užtikrinti svarbių objektų saugumą ar šis saugumas pažeistas.</text:span></text:p>
      <text:p text:style-name="P1713">Papildyta straipsniu:</text:p>
      <text:p text:style-name="P1714"><text:span text:style-name="T1715">Nr.<text:s/></text:span><text:a xlink:href="https://www.e-tar.lt/portal/legalAct.html?documentId=0fe3e670c66211ea997c9ee767e856b4" office:target-frame-name="_top" xlink:show="replace"><text:span text:style-name="T1716">XIII-3257</text:span></text:a><text:span text:style-name="T1717">, 2020-06-30, paskelbta TAR 2020-07-15, i. k. 2020-157</text:span><text:span text:style-name="T1718">72</text:span></text:p>
      <text:p text:style-name="Normal"/>
      <text:p text:style-name="P1719"><text:span text:style-name="T1720">18</text:span><text:span text:style-name="T1721"><text:s/>straipsnis.<text:s/></text:span><text:span text:style-name="T1722">Nacionaliniam saugumui užtikrinti svarbių įmonių, įrenginių ir turto sauga</text:span></text:p>
      <text:p text:style-name="P1723"><text:span text:style-name="T1724">1</text:span><text:span text:style-name="T1725">. Vyriausybė arba jos įgaliota institucija, įvertinusi juridinių asmenų veiklos ir įrenginių paskirties bei naudojimo ypatumus, nustato nacionaliniam sau</text:span><text:span text:style-name="T1726">gumui užtikrinti svarbių įmonių, nacionaliniam saugumui užtikrinti svarbių įrenginių ir turto fizinės ir veiklos apsaugos ir (arba) kibernetinio saugumo reikalavimus, kiek jų nereglamentuoja Lietuvos Respublikos kibernetinio saugumo įstatymas.</text:span></text:p>
      <text:p text:style-name="P1727"><text:span text:style-name="T1728">2</text:span><text:span text:style-name="T1729">.<text:s/></text:span><text:span text:style-name="T1730">Branduolinės energetikos objektams taikomi Lietuvos Respublikos branduolinės energijos įstatyme, Lietuvos Respublikos branduolinės saugos įstatyme, Lietuvos Respublikos radioaktyviųjų atliekų tvarkymo įstatyme, Lietuvos Respublikos radiacinės saugos įstaty</text:span><text:span text:style-name="T1731">me nustatyti saugos reikalavimai.</text:span></text:p>
      <text:p text:style-name="P1732"><text:span text:style-name="T1733">3</text:span><text:span text:style-name="T1734">. N</text:span><text:span text:style-name="T1735">acionaliniam saugumui užtikrinti svarbių įmonių ar juridinių asmenų, kurie<text:s/></text:span><text:span text:style-name="T1736">nuosavybės ar patikėjimo teise valdo arba nuomos ar panaudos pagrindais naudoja<text:s/></text:span><text:span text:style-name="T1737">nacionaliniam saugumui užtikrinti svarbius įrenginius ir tu</text:span><text:span text:style-name="T1738">rtą, vadovai yra atsakingi už šio straipsnio 1 dalyje nurodytų apsaugos ir saugos reikalavimų, taip pat šio įstatymo 17 straipsnyje nustatytų darbuotojų atitikties reikalavimų įgyvendinimą.</text:span></text:p>
      <text:p text:style-name="P1739"><text:span text:style-name="T1740">4</text:span><text:span text:style-name="T1741">. Vyriausybė tvirtina</text:span><text:span text:style-name="T1742"><text:s/>pirmos ir antros kategorijos<text:s/></text:span><text:span text:style-name="T1743">nacionalin</text:span><text:span text:style-name="T1744">iam saugumui užtikrinti svarbių įmonių ir</text:span><text:span text:style-name="T1745"><text:s/>joms priklausančių ar jų valdomų nacionaliniam saugumui užtikrinti svarbių įrenginių ir turto</text:span><text:span text:style-name="T1746">, kurių fizinę apsaugą vykdo Lietuvos Respublikos vidaus reikalų ministro valdymo srities įstaigos, sąrašą. Už nacionalin</text:span><text:span text:style-name="T1747">iam saugumui užtikrinti svarbių įmonių ir</text:span><text:span text:style-name="T1748"><text:s/>nacionaliniam saugumui užtikrinti svarbių įrenginių ir turto</text:span><text:span text:style-name="T1749">, kurie neįtraukti į šioje dalyje nurodytą sąrašą, fizinės apsaugos organizavimą atsakingi nacionaliniam saugumui užtikrinti svarbių įmonių vadovai.</text:span></text:p>
      <text:p text:style-name="P1750"/>
      <text:p text:style-name="P1751"><text:span text:style-name="T1752">19</text:span><text:span text:style-name="T1753"><text:s/>straipsnis.<text:s/></text:span><text:span text:style-name="T1754">Komisija</text:span></text:p>
      <text:p text:style-name="P1755"><text:span text:style-name="T1756">1</text:span><text:span text:style-name="T1757">.<text:s/></text:span><text:span text:style-name="T1758">Vyriausybė sudaro Komisiją ir tvirtina Komisijos darbo tvarkos aprašą. Vyriausybė gali pavesti Ministrui Pirmininkui patvirtinti Komisijos personalinę sudėtį. Komisijos nariai turi būti nepriekaištingos reputacijos. Komisij</text:span><text:span text:style-name="T1759">os nariams taikomi tokie patys kaip ir valstybės tarnautojams Lietuvos Respublikos valstybės tarnybos įstatyme nustatyti kriterijai, kuriais remiantis asmuo negali būti laikomas nepriekaištingos reputacijos. Paskirti Komisijos nariai pasirašo nešališkumo i</text:span><text:span text:style-name="T1760">nvestuotojams deklaraciją ir konfidencialumo pasižadėjimą, kurių turinio reikalavimus nustato Komisijos darbo tvarkos aprašas.<text:s/></text:span><text:span text:style-name="T1761">Komisijos nariu negali būti valstybės politikas.</text:span><text:s/></text:p>
      <text:p text:style-name="P1762">Straipsnio dalies pakeitimai:</text:p>
      <text:p text:style-name="P1763"><text:span text:style-name="T1764">Nr.<text:s/></text:span><text:a xlink:href="https://www.e-tar.lt/portal/legalAct.html?documentId=0fe3e670c66211ea997c9ee767e856b4" office:target-frame-name="_top" xlink:show="replace"><text:span text:style-name="T1765">XIII-3257</text:span></text:a><text:span text:style-name="T1766">, 2020-06-30, paskelbta TAR 2020-07-15, i. k. 2020-15772</text:span></text:p>
      <text:p text:style-name="Normal"/>
      <text:p text:style-name="P1767"><text:span text:style-name="T1768">2</text:span><text:span text:style-name="T1769">. Komisija suinteresuotų subjektų prašymu ar savo iniciatyva:</text:span></text:p>
      <text:p text:style-name="P1770"><text:span text:style-name="T1771">1</text:span><text:span text:style-name="T1772">) atlieka investuotojo, sandorio ar sandorio šalies (trečiojo asmens) ir asmenų, siekiančių įgyti ar įgijusių<text:s/></text:span><text:span text:style-name="T1773">transliavimo ir (arba) retransliuojamo turinio licenciją,</text:span><text:span text:style-name="T1774"><text:s/>patikrą dėl atitikties nacionalinio saugumo interesams ir priima sprendimą arba teikia i</text:span><text:span text:style-name="T1775">švadą ar rekomendacijas Vyriausybei ir (ar) investuotojui ar sandorio šaliai (trečiajam asmeniui);</text:span><text:s/></text:p>
      <text:p text:style-name="P1776">Straipsnio punkto pakeitimai:</text:p>
      <text:p text:style-name="P1777"><text:span text:style-name="T1778">Nr.<text:s/></text:span><text:a xlink:href="https://www.e-tar.lt/portal/legalAct.html?documentId=0fe3e670c66211ea997c9ee767e856b4" office:target-frame-name="_top" xlink:show="replace"><text:span text:style-name="T1779">XIII-3257</text:span></text:a><text:span text:style-name="T1780">, 2020-06-30, p</text:span><text:span text:style-name="T1781">askelbta TAR 2020-07-15, i. k. 2020-15772</text:span></text:p>
      <text:p text:style-name="Normal"/>
      <text:p text:style-name="P1782"><text:span text:style-name="T1783">2</text:span><text:span text:style-name="T1784">) Vyriausybės arba Seimo prašymu teikia rekomendacijas dėl šio įstatymo 4 priede nurodyto Nacionaliniam saugumui užtikrinti svarbių įrenginių ir turto sąrašo keitimo;</text:span></text:p>
      <text:p text:style-name="P1785"><text:span text:style-name="T1786">3</text:span><text:span text:style-name="T1787">) Vyriausybės prašymu</text:span><text:span text:style-name="T1788"><text:s/></text:span><text:span text:style-name="T1789">teikia rekomen</text:span><text:span text:style-name="T1790">dacijas dėl nacionaliniam saugumui užtikrinti svarbių objektų, jų apsaugos ir<text:s/></text:span><text:span text:style-name="T1791">apsaugos zonų nustatymo;</text:span></text:p>
      <text:p text:style-name="P1792"><text:span text:style-name="T1793">4</text:span><text:span text:style-name="T1794">)<text:s/></text:span><text:span text:style-name="T1795">Vyriausybės arba Seimo prašymu</text:span><text:span text:style-name="T1796"><text:s/></text:span><text:span text:style-name="T1797">teikia rekomendacijas</text:span><text:span text:style-name="T1798"><text:s/>dėl<text:s/></text:span><text:span text:style-name="T1799">šio įstatymo 1 priede nurodyto Pirmos kategorijos nacionaliniam saugumui užtikrinti svarb</text:span><text:span text:style-name="T1800">ių įmonių sąrašo keitimo;</text:span></text:p>
      <text:p text:style-name="P1801"><text:span text:style-name="T1802">5</text:span><text:span text:style-name="T1803">) priima sprendimą dėl pripažinimo, kad<text:s/></text:span><text:span text:style-name="T1804">tarptautinės finansinės institucijos ar organizacijos<text:s/></text:span><text:span text:style-name="T1805">tikslai, investavimo politika ir veikla</text:span><text:span text:style-name="T1806"><text:s/>atitinka nacionalinio saugumo interesus ir kad</text:span><text:span text:style-name="T1807"><text:s/>tarptautinė<text:s/></text:span><text:span text:style-name="T1808">finansinė institucija ar organiz</text:span><text:span text:style-name="T1809">acija<text:s/></text:span><text:span text:style-name="T1810">pripažįstama kaip nekelianti grėsmės nacionaliniam saugumui, o</text:span><text:span text:style-name="T1811"><text:s/>jos patikra dėl atitikties nacionalinio saugumo interesams nėra atliekama;</text:span></text:p>
      <text:p text:style-name="P1812"><text:span text:style-name="T1813">6</text:span><text:span text:style-name="T1814">) šio įstatymo numatytais atvejais<text:s/></text:span><text:span text:style-name="T1815">priima sprendimus pritarti arba nepritarti pirmos kategorijos<text:s/></text:span><text:span text:style-name="T1816">nacionaliniam saugumui užtikrinti svarbios įmonės ir antros kategorijos nacionaliniam saugumui užtikrinti svarbios įmonės reorganizavimui, pertvarkymui į kitos teisinės formos juridinį asmenį ar jų likvidavimui;</text:span></text:p>
      <text:p text:style-name="P1817"><text:span text:style-name="T1818">7</text:span><text:span text:style-name="T1819">) privatizavimo institucijos, Privatiza</text:span><text:span text:style-name="T1820">vimo komisijos arba Vyriausybės prašymu teikia rekomendacijas dėl<text:s/></text:span><text:span text:style-name="T1821">nacionaliniam saugumui užtikrinti</text:span><text:span text:style-name="T1822"><text:s/>svarbių įmonių akcijų privatizavimo;</text:span></text:p>
      <text:p text:style-name="P1823"><text:span text:style-name="T1824">8</text:span><text:span text:style-name="T1825">) teikia išvadą dėl nacionaliniam saugumui užtikrinti svarbios įmonės turto, nurodyto nacionaliniam saugumui užtik</text:span><text:span text:style-name="T1826">rinti svarbios įmonės saugumo plane, sunaikinimo;</text:span></text:p>
      <text:p text:style-name="P1827"><text:span text:style-name="T1828">9</text:span><text:span text:style-name="T1829">) teikia rekomendacijas dėl į Pareigų sąrašą įtrauktinų pareigų ir pirmos bei antros kategorijos<text:s/></text:span><text:span text:style-name="T1830">nacionaliniam saugumui užtikrinti svarbių įmonių patvirtintų rangovų ir (ar) subrangovų darbuotojų parei</text:span><text:span text:style-name="T1831">gų sąrašų</text:span><text:span text:style-name="T1832">, taip pat dėl nacionaliniam saugumui užtikrinti svarbių įmonių ar nacionaliniam saugumui užtikrinti svarbių įrenginių ir turto fizinės ir veiklos apsaugos reikalavimų;</text:span><text:s/></text:p>
      <text:p text:style-name="P1833">Straipsnio punkto pakeitimai:</text:p>
      <text:p text:style-name="P1834"><text:span text:style-name="T1835">Nr.<text:s/></text:span><text:a xlink:href="https://www.e-tar.lt/portal/legalAct.html?documentId=0fe3e670c66211ea997c9ee767e856b4" office:target-frame-name="_top" xlink:show="replace"><text:span text:style-name="T1836">XIII-3257</text:span></text:a><text:span text:style-name="T1837">, 2020-06-30, paskelbta TAR 2020-07-15, i. k. 2020-15772</text:span></text:p>
      <text:p text:style-name="Normal"/>
      <text:p text:style-name="P1838"><text:span text:style-name="T1839">10</text:span><text:span text:style-name="T1840">) teikia informaciją, nuomonę, išvadas ir rekomendacijas dėl kitų nacionalinio saugumo interesams užtikrinti būtinų priemonių, s</text:span><text:span text:style-name="T1841">usijusių su nacionaliniam saugumui užtikrinti svarbių objektų apsauga;</text:span></text:p>
      <text:p text:style-name="P1842"><text:span text:style-name="T1843">11</text:span><text:span text:style-name="T1844">) teikia Vyriausybės įgaliotai institucijai rekomendacijas dėl nacionaliniam saugumui užtikrinti svarbios įmonės naujo saugumo plano parengimo, esamo saugumo plano koregavimo ar v</text:span><text:span text:style-name="T1845">ykdymo.</text:span><text:s/></text:p>
      <text:p text:style-name="P1846">Straipsnio punkto pakeitimai:</text:p>
      <text:p text:style-name="P1847"><text:span text:style-name="T1848">Nr.<text:s/></text:span><text:a xlink:href="https://www.e-tar.lt/portal/legalAct.html?documentId=0fe3e670c66211ea997c9ee767e856b4" office:target-frame-name="_top" xlink:show="replace"><text:span text:style-name="T1849">XIII-3257</text:span></text:a><text:span text:style-name="T1850">, 2020-06-30, paskelbta TAR 2020-07-15, i. k. 2020-15772</text:span></text:p>
      <text:p text:style-name="Normal"/>
      <text:p text:style-name="P1851"><text:span text:style-name="T1852">3</text:span><text:span text:style-name="T1853">. Pasibaigus metų ketvirčiui, per 20<text:s/></text:span><text:span text:style-name="T1854">darbo dienų Komisija privalo pateikti Seimo Nacionalinio saugumo ir gynybos komitetui informaciją apie praėjusio metų ketvirčio veiklos rezultatus, pasiektus atliekant šio straipsnio 2 dalyje nurodytas funkcijas</text:span><text:span text:style-name="T1855">.</text:span></text:p>
      <text:p text:style-name="P1856">Papildyta straipsnio dalimi:</text:p>
      <text:p text:style-name="P1857"><text:span text:style-name="T1858">Nr.<text:s/></text:span><text:a xlink:href="https://www.e-tar.lt/portal/legalAct.html?documentId=0fe3e670c66211ea997c9ee767e856b4" office:target-frame-name="_top" xlink:show="replace"><text:span text:style-name="T1859">XIII-3257</text:span></text:a><text:span text:style-name="T1860">, 2020-06-30, paskelbta TAR 2020-07-15, i. k. 2020-15772</text:span></text:p>
      <text:p text:style-name="Normal"/>
      <text:p text:style-name="P1861"><text:span text:style-name="T1862">19</text:span><text:span text:style-name="T1863">1</text:span><text:span text:style-name="T1864"><text:s/>straipsnis.<text:s/></text:span><text:span text:style-name="T1865">Ryšių palaikymo punktas</text:span></text:p>
      <text:p text:style-name="P1866"><text:span text:style-name="T1867">1</text:span><text:span text:style-name="T1868">. Vyriausybė paskiria instituciją, atliekančią<text:s/></text:span><text:span text:style-name="T1869">Reglamente (ES) 2019/452 ir šiame įstatyme nurodytas Ryšių palaikymo punkto funkcijas.</text:span></text:p>
      <text:p text:style-name="P1870"><text:span text:style-name="T1871">2</text:span><text:span text:style-name="T1872">. Ryšių palaikymo punktas atsakingas už gautos informacijos apie Lietuvoje ir kitose Europos Sąjungos valstybėse narėse planuojamas ar padarytas tiesiogines užsieni</text:span><text:span text:style-name="T1873">o investicijas perdavimą pagal Reglamentą (ES) 2019/452 ir šį įstatymą Komisijai ir suinteresuotoms Lietuvos institucijoms, kitoms Europos Sąjungos valstybėms narėms ir Europos Komisijai.</text:span></text:p>
      <text:p text:style-name="P1874"><text:span text:style-name="T1875">3</text:span><text:span text:style-name="T1876">. Valstybės institucijos ir įstaigos, visų pirma nurodytos šio<text:s/></text:span><text:span text:style-name="T1877">įstatymo 12 straipsnio 4 dalies 2</text:span><text:span text:style-name="T1878">–</text:span><text:span text:style-name="T1879">10 punktuose, teikia Ryšių palaikymo punktui Reglamento (ES) 2019/452 taikymo tikslais reikalingą informaciją apie Lietuvoje planuojamas ar padarytas tiesiogines užsienio investicijas ir sprendimus, susijusius su tiesiogin</text:span><text:span text:style-name="T1880">ių užsienio investicijų tikrinimu.</text:span></text:p>
      <text:p text:style-name="P1881">Papildyta straipsniu:</text:p>
      <text:p text:style-name="P1882"><text:span text:style-name="T1883">Nr.<text:s/></text:span><text:a xlink:href="https://www.e-tar.lt/portal/legalAct.html?documentId=0fe3e670c66211ea997c9ee767e856b4" office:target-frame-name="_top" xlink:show="replace"><text:span text:style-name="T1884">XIII-3257</text:span></text:a><text:span text:style-name="T1885">, 2020-06-30, paskelbta TAR 2020-07-15, i. k. 2020-15772</text:span></text:p>
      <text:p text:style-name="Normal"/>
      <text:p text:style-name="P1886"><text:span text:style-name="T1887">20</text:span><text:span text:style-name="T1888"><text:s/>straipsnis.<text:s/></text:span><text:span text:style-name="T1889">Sprendimų, priimtų taikant šį įstatymą, teisminė kontrolė</text:span></text:p>
      <text:p text:style-name="P1890"><text:span text:style-name="T1891">Šio įstatymo pagrindu Komisijos, viešojo administravimo subjektų priimti sprendimai gali būti skundžiami Vilniaus apygardos administraciniam teismui Lietuvos Respublikos administracinių bylų teise</text:span><text:span text:style-name="T1892">nos įstatymo nustatyta tvarka. Toks skundas turi būti išnagrinėtas ne vėliau kaip per 45 dienas nuo skundo priėmimo dienos, o apeliacinis skundas dėl pirmosios instancijos administracinio teismo sprendimo – ne vėliau kaip per 30 dienų nuo apeliacinio skund</text:span><text:span text:style-name="T1893">o priėmimo dienos.</text:span></text:p>
      <text:p text:style-name="P1894">Straipsnio pakeitimai:</text:p>
      <text:p text:style-name="P1895"><text:span text:style-name="T1896">Nr.<text:s/></text:span><text:a xlink:href="https://www.e-tar.lt/portal/legalAct.html?documentId=0fe3e670c66211ea997c9ee767e856b4" office:target-frame-name="_top" xlink:show="replace"><text:span text:style-name="T1897">XIII-3257</text:span></text:a><text:span text:style-name="T1898">, 2020-06-30, paskelbta TAR 2020-07-15, i. k. 2020-15772</text:span></text:p>
      <text:p text:style-name="Normal"/>
      <text:p text:style-name="P1899"/>
      <text:p text:style-name="P1900"><text:span text:style-name="T1901">Skelbiu šį Lietuvos Respublikos Seimo pr</text:span><text:span text:style-name="T1902">iimtą įstatymą</text:span><text:span text:style-name="T1903">.<text:s/></text:span></text:p>
      <text:p text:style-name="P1904"/>
      <text:p text:style-name="P1905"/>
      <text:p text:style-name="P1906"/>
      <text:p text:style-name="P1907">RESPUBLIKOS PREZIDENTAS<text:tab/>VALDAS ADAMKUS</text:p>
      <text:p text:style-name="P1908"/>
      <text:p text:style-name="P1909"/>
      <text:p text:style-name="Normal"/>
      <text:p text:style-name="P1910">Lietuvos Respublikos<text:s/></text:p>
      <text:p text:style-name="P1916">nacionaliniam<text:s/>saugumui užtikrinti</text:p>
      <text:p text:style-name="P1917">svarbių objektų apsaugos įstatymo</text:p>
      <text:p text:style-name="P1918"><text:span text:style-name="T1919">1</text:span><text:span text:style-name="T1920"><text:s/>priedas</text:span></text:p>
      <text:p text:style-name="P1921"/>
      <text:p text:style-name="P1922"><text:span text:style-name="T1923">Pirmos kategorijos nacionaliniam saugumui užtikrinti svarbių įmonių</text:span><text:span text:style-name="T1924"><text:s/></text:span><text:span text:style-name="T1925">SĄRAŠAS</text:span></text:p>
      <text:p text:style-name="P1926"/>
      <text:p text:style-name="P1927"><text:span text:style-name="T1928">1</text:span><text:span text:style-name="T1929">. Įmonė, vykdanti branduolinės energetikos objekto (objektų), išskyrus Maišiagalos radioaktyviųjų atliekų<text:s/></text:span><text:span text:style-name="T1930">saugyklą, statybą, eksploatavimą, eksploatavimo nutraukimą ir uždaryto radioaktyviųjų atliekų atliekyno (atliekynų) priežiūrą.</text:span><text:s/></text:p>
      <text:p text:style-name="P1931">Punkto pakeitimai:</text:p>
      <text:p text:style-name="P1932"><text:span text:style-name="T1933">Nr.<text:s/></text:span><text:a xlink:href="https://www.e-tar.lt/portal/legalAct.html?documentId=0fe3e670c66211ea997c9ee767e856b4" office:target-frame-name="_top" xlink:show="replace"><text:span text:style-name="T1934">XIII-32</text:span><text:span text:style-name="T1935">57</text:span></text:a><text:span text:style-name="T1936">, 2020-06-30, paskelbta TAR 2020-07-15, i. k. 2020-15772</text:span></text:p>
      <text:p text:style-name="Normal"/>
      <text:p text:style-name="P1937"><text:span text:style-name="T1938">2</text:span><text:span text:style-name="T1939">. Įmonė, patikėjimo teise valdanti<text:s/></text:span><text:span text:style-name="T1940">Klaipėdos valstybinį jūrų uostą (</text:span><text:span text:style-name="T1941">uosto žemę, akvatoriją, krantines, hidrotechninius įrenginius, navigacijos kelius, kanalus ir kitus infrastruktūros objektu</text:span><text:span text:style-name="T1942">s)</text:span><text:span text:style-name="T1943">.</text:span></text:p>
      <text:p text:style-name="P1944"><text:span text:style-name="T1945">3</text:span><text:span text:style-name="T1946">.<text:s/></text:span><text:span text:style-name="T1947">N</text:span><text:span text:style-name="T1948">eteko galios nuo 2019-01-01</text:span><text:span text:style-name="T1949">.</text:span></text:p>
      <text:p text:style-name="P1950">Punkto pakeitimai:</text:p>
      <text:p text:style-name="P1951"><text:span text:style-name="T1952">Nr.<text:s/></text:span><text:a xlink:href="https://www.e-tar.lt/portal/legalAct.html?documentId=ff4a575084d611e8ae2bfd1913d66d57" office:target-frame-name="_top" xlink:show="replace"><text:span text:style-name="T1953">XIII-1453</text:span></text:a><text:span text:style-name="T1954">, 2018-06-30, paskelbta TAR 2018-07-11, i. k. 2018-11765</text:span></text:p>
      <text:p text:style-name="Normal"/>
      <text:p text:style-name="P1955"><text:span text:style-name="T1956">4</text:span><text:span text:style-name="T1957">. Įmonė, teikianti<text:s/></text:span><text:span text:style-name="T1958">oro</text:span><text:span text:style-name="T1959"><text:s/>eismo vadybos, ryšių, navigacijos ir stebėjimo, oro navigacijos informacijos bei paieškos ir gelbėjimo koordinavimo paslaugas</text:span><text:span text:style-name="T1960">.</text:span><text:span text:style-name="T1961"><text:s/></text:span></text:p>
      <text:p text:style-name="P1962"><text:span text:style-name="T1963">5</text:span><text:span text:style-name="T1964">. Įmonė, patikėjimo teise valdanti valstybinės reikšmės vidaus vandenų kelius.</text:span></text:p>
      <text:p text:style-name="P1965"><text:span text:style-name="T1966">6</text:span><text:span text:style-name="T1967">. Įmonė, patikėjimo teise valdanti tar</text:span><text:span text:style-name="T1968">ptautinius<text:s/></text:span><text:span text:style-name="T1969">Vilniaus, Kauno ir Palangos oro uostus.</text:span></text:p>
      <text:p text:style-name="P1970"><text:span text:style-name="T1971">7</text:span><text:span text:style-name="T1972">. Įmonė, tvarkanti pagrindinius Lietuvos Respublikos registrus (Juridinių asmenų registrą, Nekilnojamojo turto kadastrą ir registrą).</text:span></text:p>
      <text:p text:style-name="P1973"><text:span text:style-name="T1974">2</text:span><text:span text:style-name="T1975">.<text:s/></text:span><text:span text:style-name="T1976">Neteko galios nuo 2020-08-01.</text:span></text:p>
      <text:p text:style-name="P1977">Punkto pakeitimai:</text:p>
      <text:p text:style-name="P1978"><text:span text:style-name="T1979">Nr.<text:s/></text:span><text:a xlink:href="https://www.e-tar.lt/portal/legalAct.html?documentId=0fe3e670c66211ea997c9ee767e856b4" office:target-frame-name="_top" xlink:show="replace"><text:span text:style-name="T1980">XIII-3257</text:span></text:a><text:span text:style-name="T1981">, 2020-06-30, paskelbta TAR 2020-07-15, i. k. 2020-15772</text:span></text:p>
      <text:p text:style-name="Normal"/>
      <text:p text:style-name="P1982"><text:span text:style-name="T1983">9</text:span><text:span text:style-name="T1984">. Įmonė, aptarnaujanti civilinį susisiekimą kariniame Šiaulių aerodrome.</text:span></text:p>
      <text:p text:style-name="P1985"><text:span text:style-name="T1986">10</text:span><text:span text:style-name="T1987">. Viešieji ge</text:span><text:span text:style-name="T1988">riamojo vandens tiekėjai ir nuotekų tvarkytojai, paskirti Lietuvos Respublikos geriamojo vandens tiekimo ir nuotekų tvarkymo įstatymo nustatyta tvarka.</text:span></text:p>
      <text:p text:style-name="P1989"><text:span text:style-name="T1990">11</text:span><text:span text:style-name="T1991">. Įmonė, patikėjimo teise valdanti Lietuvos valstybinius miškus.</text:span></text:p>
      <text:p text:style-name="P1992"><text:span text:style-name="T1993">12</text:span><text:span text:style-name="T1994">. Įmonė, patikėjimo teise<text:s/></text:span><text:span text:style-name="T1995">valdanti valstybinės reikšmės automobilių kelius.</text:span></text:p>
      <text:p text:style-name="P1996">Papildyta punktu:</text:p>
      <text:p text:style-name="P1997"><text:span text:style-name="T1998">Nr.<text:s/></text:span><text:a xlink:href="https://www.e-tar.lt/portal/legalAct.html?documentId=0fd3d100b6e411eab9d9cd0c85e0b745" office:target-frame-name="_top" xlink:show="replace"><text:span text:style-name="T1999">XIII-3090</text:span></text:a><text:span text:style-name="T2000">, 2020-06-23, paskelbta TAR 2020-06-25, i. k. 2020-13967</text:span></text:p>
      <text:p text:style-name="Normal"/>
      <text:p text:style-name="P2001">Lietuvos Respublikos<text:s/></text:p>
      <text:p text:style-name="P2007">nacionaliniam saugumui užtikrinti</text:p>
      <text:p text:style-name="P2008">svarbių objektų apsaugos įstatymo</text:p>
      <text:p text:style-name="P2009"><text:span text:style-name="T2010">2</text:span><text:span text:style-name="T2011"><text:s/>priedas</text:span></text:p>
      <text:p text:style-name="P2012"/>
      <text:p text:style-name="P2013"><text:span text:style-name="T2014">antros kategorijos nacionaliniam saugumui užtikrinti svarbių įmonių</text:span><text:span text:style-name="T2015"><text:s/></text:span><text:span text:style-name="T2016">SĄRAŠAS</text:span></text:p>
      <text:p text:style-name="P2017"/>
      <text:p text:style-name="P2018"><text:span text:style-name="T2019">1</text:span><text:span text:style-name="T2020">. UAB „EPSO-G“.</text:span></text:p>
      <text:p text:style-name="P2021"><text:span text:style-name="T2022">2</text:span><text:span text:style-name="T2023">. UAB</text:span><text:span text:style-name="T2024"><text:s/>„</text:span><text:span text:style-name="T2025">Ignitis grupė“</text:span><text:span text:style-name="T2026">.<text:s/></text:span></text:p>
      <text:p text:style-name="P2027">Punkto pakeitimai:</text:p>
      <text:p text:style-name="P2028"><text:span text:style-name="T2029">Nr.<text:s/></text:span><text:a xlink:href="https://www.e-tar.lt/portal/legalAct.html?documentId=0fe3e670c66211ea997c9ee767e856b4" office:target-frame-name="_top" xlink:show="replace"><text:span text:style-name="T2030">XIII-3257</text:span></text:a><text:span text:style-name="T2031">, 2020-06-30, paskelbta TAR 2020-07-15, i. k. 2020-15772</text:span></text:p>
      <text:p text:style-name="Normal"/>
      <text:p text:style-name="P2032"><text:span text:style-name="T2033">3</text:span><text:span text:style-name="T2034">. AB „</text:span><text:span text:style-name="T2035">Ignitis gamyba“.<text:s/></text:span></text:p>
      <text:p text:style-name="P2036">Punkto pakeitimai:</text:p>
      <text:p text:style-name="P2037"><text:span text:style-name="T2038">Nr.<text:s/></text:span><text:a xlink:href="https://www.e-tar.lt/portal/legalAct.html?documentId=0fe3e670c66211ea997c9ee767e856b4" office:target-frame-name="_top" xlink:show="replace"><text:span text:style-name="T2039">XIII-3257</text:span></text:a><text:span text:style-name="T2040">, 2020-06-30, paskelbta TAR 2020-07-15, i. k. 2020-15772</text:span></text:p>
      <text:p text:style-name="Normal"/>
      <text:p text:style-name="P2041"><text:span text:style-name="T2042">4</text:span><text:span text:style-name="T2043">. LITGRID AB.</text:span></text:p>
      <text:p text:style-name="P2044"><text:span text:style-name="T2045">5</text:span><text:span text:style-name="T2046">. AB „Energijos skirstymo operatorius“.</text:span></text:p>
      <text:p text:style-name="P2047"><text:span text:style-name="T2048">6</text:span><text:span text:style-name="T2049">. Nacionalinis investuot</text:span><text:span text:style-name="T2050">ojas, numatytas Lietuvos Respublikos branduolinės (atominės) elektrinės įstatyme.</text:span></text:p>
      <text:p text:style-name="P2051"><text:span text:style-name="T2052">7</text:span><text:span text:style-name="T2053">. AB „Amber Grid“.</text:span></text:p>
      <text:p text:style-name="P2054"><text:span text:style-name="T2055">8</text:span><text:span text:style-name="T2056">. Pa</text:span><text:span text:style-name="T2057">skirtasis tiekėjas, numatytas Lietuvos Respublikos suskystintų gamtinių dujų terminalo įstatyme</text:span><text:span text:style-name="T2058">.</text:span></text:p>
      <text:p text:style-name="P2059"><text:span text:style-name="T2060">9</text:span><text:span text:style-name="T2061">.<text:s/></text:span><text:span text:style-name="T2062">UAB</text:span><text:span text:style-name="T2063"><text:s/></text:span><text:span text:style-name="T2064">„Ignitis“.</text:span></text:p>
      <text:p text:style-name="P2065">Punkto pakeitimai:</text:p>
      <text:p text:style-name="P2066"><text:span text:style-name="T2067">Nr.<text:s/></text:span><text:a xlink:href="https://www.e-tar.lt/portal/legalAct.html?documentId=0fe3e670c66211ea997c9ee767e856b4" office:target-frame-name="_top" xlink:show="replace"><text:span text:style-name="T2068">XIII-3257</text:span></text:a><text:span text:style-name="T2069">, 2020-06-30, paskelbta TAR 2020-07-15, i. k. 2020-15772</text:span></text:p>
      <text:p text:style-name="Normal"/>
      <text:p text:style-name="P2070"><text:span text:style-name="T2071">10</text:span><text:span text:style-name="T2072">. Suskystintų gamtinių dujų terminalo operatorius.</text:span></text:p>
      <text:p text:style-name="P2073"><text:span text:style-name="T2074">11</text:span><text:span text:style-name="T2075">. Akcinė bendrovė<text:s/></text:span><text:span text:style-name="T2076">„Klaipėdos nafta“.</text:span></text:p>
      <text:p text:style-name="P2077"><text:span text:style-name="T2078">12</text:span><text:span text:style-name="T2079">. Akcinė bendrovė „Lietuvos geležinkeliai“.</text:span></text:p>
      <text:p text:style-name="P2080"><text:span text:style-name="T2081">13</text:span><text:span text:style-name="T2082">.</text:span><text:span text:style-name="T2083"><text:s/>Viešosios geležinkelių infrastruktūros valdytojas, nurodytas Lietuvos Respublikos geležinkelių transporto kodekse.</text:span><text:s/></text:p>
      <text:p text:style-name="P2084">Papildyta straipsnio dalimi:</text:p>
      <text:p text:style-name="P2085"><text:span text:style-name="T2086">Nr.<text:s/></text:span><text:a xlink:href="https://www.e-tar.lt/portal/legalAct.html?documentId=b6beb2f0131611e9b2b6e7cdb14007b4" office:target-frame-name="_top" xlink:show="replace"><text:span text:style-name="T2087">XIII-1859</text:span></text:a><text:span text:style-name="T2088">, 2018-12-20, paskelbta TAR 2019-01-08, i. k. 2019-00219</text:span></text:p>
      <text:p text:style-name="Normal"/>
      <text:p text:style-name="P2089"><text:span text:style-name="T2090">14</text:span><text:span text:style-name="T2091">. Lietuvos Respublikos geležinkelių transporto kodekse nurodytos geležinkelio įmonės (vežėjai), kurioms (kuriems) s</text:span><text:span text:style-name="T2092">uteikiama išimtinė teisė gauti minimalųjį prieigos prie viešosios geležinkelių infrastruktūros paketą teikiant tranzito geležinkelių transportu paslaugas.</text:span><text:s/></text:p>
      <text:p text:style-name="P2093">Papildyta straipsnio dalimi:</text:p>
      <text:p text:style-name="P2094"><text:span text:style-name="T2095">Nr.<text:s/></text:span><text:a xlink:href="https://www.e-tar.lt/portal/legalAct.html?documentId=b6beb2f0131611e9b2b6e7cdb14007b4" office:target-frame-name="_top" xlink:show="replace"><text:span text:style-name="T2096">XIII-1859</text:span></text:a><text:span text:style-name="T2097">, 2018-12-20, paskelbta TAR 2019-01-08, i. k. 2019-00219</text:span></text:p>
      <text:p text:style-name="Normal"/>
      <text:p text:style-name="P2098"><text:span text:style-name="T2099">15</text:span><text:span text:style-name="T2100">. Akcinė bendrovė Giraitės ginkluotės gamykla.</text:span></text:p>
      <text:p text:style-name="P2101">Punkto numeracijos pakeitimas:</text:p>
      <text:p text:style-name="P2102"><text:span text:style-name="T2103">Nr.<text:s/></text:span><text:a xlink:href="https://www.e-tar.lt/portal/legalAct.html?documentId=b6beb2f0131611e9b2b6e7cdb14007b4" office:target-frame-name="_top" xlink:show="replace"><text:span text:style-name="T2104">XIII-1859</text:span></text:a><text:span text:style-name="T2105">, 2018-12-20, paskelbta TAR 2019-01-08, i. k. 2019-00219</text:span></text:p>
      <text:p text:style-name="Normal"/>
      <text:p text:style-name="P2106"><text:span text:style-name="T2107">16</text:span><text:span text:style-name="T2108">. Akcinė bendrovė „Jonavos grūdai“.</text:span></text:p>
      <text:p text:style-name="P2109">Punkto numeracijos pakeitimas:</text:p>
      <text:p text:style-name="P2110"><text:span text:style-name="T2111">Nr.<text:s/></text:span><text:a xlink:href="https://www.e-tar.lt/portal/legalAct.html?documentId=b6beb2f0131611e9b2b6e7cdb14007b4" office:target-frame-name="_top" xlink:show="replace"><text:span text:style-name="T2112">XIII-1859</text:span></text:a><text:span text:style-name="T2113">, 2018-12-20, paskelbta TAR 2019-01-08, i. k. 2019-00219</text:span></text:p>
      <text:p text:style-name="Normal"/>
      <text:p text:style-name="P2114"><text:span text:style-name="T2115">17</text:span><text:span text:style-name="T2116">. Akcinė bendrovė Lietuvos radijo ir televizijos centras.</text:span></text:p>
      <text:p text:style-name="P2117">Punkto numeracijos pakeitimas:</text:p>
      <text:p text:style-name="P2118"><text:span text:style-name="T2119">Nr.<text:s/></text:span><text:a xlink:href="https://www.e-tar.lt/portal/legalAct.html?documentId=b6beb2f0131611e9b2b6e7cdb14007b4" office:target-frame-name="_top" xlink:show="replace"><text:span text:style-name="T2120">XIII-1859</text:span></text:a><text:span text:style-name="T2121">, 2018-12-20, paskelbta TAR 2019-01-08, i. k. 2019-00219</text:span></text:p>
      <text:p text:style-name="Normal"/>
      <text:p text:style-name="P2122"><text:span text:style-name="T2123">18</text:span><text:span text:style-name="T2124">. Akcinė bendrovė Lietuvos paštas.</text:span></text:p>
      <text:p text:style-name="P2125">Punkto numeracijos pakeitimas:</text:p>
      <text:p text:style-name="P2126"><text:span text:style-name="T2127">Nr.<text:s/></text:span><text:a xlink:href="https://www.e-tar.lt/portal/legalAct.html?documentId=b6beb2f0131611e9b2b6e7cdb14007b4" office:target-frame-name="_top" xlink:show="replace"><text:span text:style-name="T2128">XIII-1859</text:span></text:a><text:span text:style-name="T2129">, 2018-12-20, paskelbta TAR 2019-01-08, i. k. 2019-00219</text:span></text:p>
      <text:p text:style-name="Normal"/>
      <text:p text:style-name="P2130"><text:span text:style-name="T2131">19</text:span><text:span text:style-name="T2132">. UAB „Geoterma“.</text:span></text:p>
      <text:p text:style-name="P2133">Punkto numeracijos pakeitimas:</text:p>
      <text:p text:style-name="P2134"><text:span text:style-name="T2135">Nr.<text:s/></text:span><text:a xlink:href="https://www.e-tar.lt/portal/legalAct.html?documentId=b6beb2f0131611e9b2b6e7cdb14007b4" office:target-frame-name="_top" xlink:show="replace"><text:span text:style-name="T2136">XIII-1859</text:span></text:a><text:span text:style-name="T2137">, 2018-12-20, paskelbta TAR 2019-01-08, i. k. 2019-00219</text:span></text:p>
      <text:p text:style-name="Normal"/>
      <text:p text:style-name="P2138"><text:span text:style-name="T2139">20</text:span><text:span text:style-name="T2140">. AB „Detonas“.</text:span></text:p>
      <text:p text:style-name="P2141">Punkto numeracijos pakeitimas:</text:p>
      <text:p text:style-name="P2142"><text:span text:style-name="T2143">Nr.<text:s/></text:span><text:a xlink:href="https://www.e-tar.lt/portal/legalAct.html?documentId=b6beb2f0131611e9b2b6e7cdb14007b4" office:target-frame-name="_top" xlink:show="replace"><text:span text:style-name="T2144">XIII-1859</text:span></text:a><text:span text:style-name="T2145">, 2018-12-20, paskelbta TAR 2019-01-08, i. k. 2019-00219</text:span></text:p>
      <text:p text:style-name="Normal"/>
      <text:p text:style-name="P2146"><text:span text:style-name="T2147">21</text:span><text:span text:style-name="T2148">.</text:span><text:span text:style-name="T2149"><text:s/>Akcinė bendrovė „Problematika“.</text:span><text:s/></text:p>
      <text:p text:style-name="P2150">Papildyta straipsnio dalimi:</text:p>
      <text:p text:style-name="P2151"><text:span text:style-name="T2152">Nr.<text:s/></text:span><text:a xlink:href="https://www.e-tar.lt/portal/legalAct.html?documentId=9bd0dce007ab11ea9d279ea27696ab7b" office:target-frame-name="_top" xlink:show="replace"><text:span text:style-name="T2153">XIII-2529</text:span></text:a><text:span text:style-name="T2154">, 2019-11-14, paskelbta TAR 2019-11-15, i. k. 2019-18359</text:span></text:p>
      <text:p text:style-name="Normal"/>
      <text:p text:style-name="P2155"><text:span text:style-name="T2156">22</text:span><text:span text:style-name="T2157">. Akcinė bendrovė „Kelių priežiūra“.</text:span></text:p>
      <text:p text:style-name="P2158">Papildyta straipsnio dalimi:</text:p>
      <text:p text:style-name="P2159"><text:span text:style-name="T2160">Nr.<text:s/></text:span><text:a xlink:href="https://www.e-tar.lt/portal/legalAct.html?documentId=9bd0dce007ab11ea9d279ea27696ab7b" office:target-frame-name="_top" xlink:show="replace"><text:span text:style-name="T2161">XIII-2529</text:span></text:a><text:span text:style-name="T2162">, 2019-11-14, paskelbta TAR 2019-11-15, i. k. 2019-18359</text:span></text:p>
      <text:p text:style-name="Normal"/>
      <text:p text:style-name="P2163"><text:span text:style-name="T2164">23</text:span><text:span text:style-name="T2165">. Paskirtasis kaupimo sistemos operatorius, numatytas<text:s/></text:span><text:span text:style-name="T2166">Lietuvos Respublikos elektros energetikos sistem</text:span><text:span text:style-name="T2167">os sujungimo su kontinentinės Europos elektros tinklais darbui sinchroniniu režimu įstatyme.</text:span><text:s/></text:p>
      <text:p text:style-name="P2168">Papildyta punktu:</text:p>
      <text:p text:style-name="P2169"><text:span text:style-name="T2170">Nr.<text:s/></text:span><text:a xlink:href="https://www.e-tar.lt/portal/legalAct.html?documentId=36291300987111eb9fecb5ecd3bd711c" office:target-frame-name="_top" xlink:show="replace"><text:span text:style-name="T2171">XIV-233</text:span></text:a><text:span text:style-name="T2172">, 2021-04-01, paskelbta TAR 2021-04</text:span><text:span text:style-name="T2173">-08, i. k. 2021-07424</text:span></text:p>
      <text:p text:style-name="Normal"/>
      <text:p text:style-name="P2174">Lietuvos Respublikos</text:p>
      <text:p text:style-name="P2180">nacionaliniam saugumui užtikrinti</text:p>
      <text:p text:style-name="P2181">svarbių objektų apsaugos įstatymo</text:p>
      <text:p text:style-name="P2182"><text:span text:style-name="T2183">3</text:span><text:span text:style-name="T2184"><text:s/>priedas</text:span></text:p>
      <text:p text:style-name="P2185"/>
      <text:p text:style-name="P2186"><text:span text:style-name="T2187">trečios kategorijos nacionaliniam saugumui užtikrinti svarbių įmonių</text:span><text:span text:style-name="T2188"><text:s/></text:span><text:span text:style-name="T2189">SĄRAŠAS</text:span></text:p>
      <text:p text:style-name="P2190"/>
      <text:p text:style-name="P2191"><text:span text:style-name="T2192">1</text:span><text:span text:style-name="T2193">. Akcinė<text:s/></text:span><text:span text:style-name="T2194">bendrovė „ORLEN Lietuva“.</text:span></text:p>
      <text:p text:style-name="P2195"><text:span text:style-name="T2196">2</text:span><text:span text:style-name="T2197">. Akcinė bendrovė „Achema“.</text:span></text:p>
      <text:p text:style-name="P2198"><text:span text:style-name="T2199">3</text:span><text:span text:style-name="T2200">. Projekto įgyvendinimo bendrovė, numatyta<text:s/></text:span><text:span text:style-name="T2201">Lietuvos Respublikos branduolinės (atominės) elektrinės įstatyme</text:span><text:span text:style-name="T2202">.</text:span></text:p>
      <text:p text:style-name="P2203"><text:span text:style-name="T2204">4</text:span><text:span text:style-name="T2205">.<text:s/></text:span><text:span text:style-name="T2206">Telia Lietuva, AB.</text:span></text:p>
      <text:p text:style-name="P2207"><text:span text:style-name="T2208">5</text:span><text:span text:style-name="T2209">. Įmonė, teikianti penktosios kartos judriojo ryšio<text:s/></text:span><text:span text:style-name="T2210">(5G) paslaugas ar valdanti šioms paslaugoms teikti reikalingą infrastruktūrą.<text:s/></text:span><text:span text:style-name="T2211">Vyriausybė ar jos įgaliota institucija nustato kriterijus, pagal kuriuos įmonė laikoma teikianti penktosios kartos judriojo ryšio (5G) paslaugas ar valdanti šioms paslaugoms teik</text:span><text:span text:style-name="T2212">ti reikalingą infrastruktūrą.</text:span></text:p>
      <text:p text:style-name="P2213">Papildyta straipsnio dalimi:</text:p>
      <text:p text:style-name="P2214"><text:span text:style-name="T2215">Nr.<text:s/></text:span><text:a xlink:href="https://www.e-tar.lt/portal/legalAct.html?documentId=0fe3e670c66211ea997c9ee767e856b4" office:target-frame-name="_top" xlink:show="replace"><text:span text:style-name="T2216">XIII-3257</text:span></text:a><text:span text:style-name="T2217">, 2020-06-30, paskelbta TAR 2020-07-15, i. k. 2020-15772</text:span></text:p>
      <text:p text:style-name="Normal"/>
      <text:p text:style-name="P2218"><text:span text:style-name="T2224">Lietuvos Respublikos<text:s/></text:span></text:p>
      <text:p text:style-name="P2225">nacionaliniam saugumui užtikrinti</text:p>
      <text:p text:style-name="P2226">svarbių objektų apsaugos įstatymo</text:p>
      <text:p text:style-name="P2227"><text:span text:style-name="T2228">4</text:span><text:span text:style-name="T2229"><text:s/>priedas</text:span></text:p>
      <text:p text:style-name="P2230"/>
      <text:p text:style-name="P2231"><text:span text:style-name="T2232">NACIONALINIAM SAUGUMUI UŽTIKRINTI SVARBIŲ ĮRENGINIŲ IR TURTO SĄRAŠAS</text:span></text:p>
      <text:p text:style-name="P2233"/>
      <text:p text:style-name="P2234"><text:span text:style-name="T2235">1</text:span><text:span text:style-name="T2236">. Nacionaliniam saugumui užtikrinti strateginę re</text:span><text:span text:style-name="T2237">ikšmę turinti infrastruktūra:</text:span></text:p>
      <text:p text:style-name="P2238"><text:span text:style-name="T2239">a</text:span><text:span text:style-name="T2240">)<text:s/></text:span><text:span text:style-name="T2241">branduolinės energetikos objektai, išskyrus Maišiagalos radioaktyviųjų atliekų saugyklą</text:span><text:span text:style-name="T2242">;</text:span></text:p>
      <text:p text:style-name="P2243"><text:span text:style-name="T2244">b</text:span><text:span text:style-name="T2245">) tarptautiniuose Vilniaus, Kauno, Palangos oro uostuose ir tarptautiniame Šiaulių kariniame oro uoste esantys aerodromai,<text:s/></text:span><text:span text:style-name="T2246">Jonavos aerodromas (Rukloje), Kazlų Rudos aerodromas, Pajuosčio aerodromas, S. Dariaus ir S. Girėno aerodromas ir Šilutės aerodromas;</text:span></text:p>
      <text:p text:style-name="P2247"><text:span text:style-name="T2248">c</text:span><text:span text:style-name="T2249">) valstybinės reikšmės automobilių keliai;</text:span></text:p>
      <text:p text:style-name="P2250"><text:span text:style-name="T2251">d</text:span><text:span text:style-name="T2252">) viešoji geležinkelių infrastruktūra, Lietuvos valstybei nuosavybės<text:s/></text:span><text:span text:style-name="T2253">teise priklausantys geležinkelių paslaugų įrenginiai ir kiti įrenginiai bei turtas, reikalingi sklandžiam geležinkelių transporto eismui užtikrinti;</text:span></text:p>
      <text:p text:style-name="P2254">Papunkčio pakeitimai:</text:p>
      <text:p text:style-name="P2255"><text:span text:style-name="T2256">Nr.<text:s/></text:span><text:a xlink:href="https://www.e-tar.lt/portal/legalAct.html?documentId=b6beb2f0131611e9b2b6e7cdb14007b4" office:target-frame-name="_top" xlink:show="replace"><text:span text:style-name="T2257">XIII-1859</text:span></text:a><text:span text:style-name="T2258">, 2018-12-20, paskelbta TAR 2019-01-08, i. k. 2019-00219</text:span></text:p>
      <text:p text:style-name="Normal"/>
      <text:p text:style-name="P2259"><text:span text:style-name="T2260">e</text:span><text:span text:style-name="T2261">) Klaipėdos valstybinio jūrų uosto hidrotechniniai įrenginiai, krantinės, navigacijos keliai ir kanalai, navigaciniai įrenginiai ir kiti infrastruktūros objektai;</text:span></text:p>
      <text:p text:style-name="P2262"><text:span text:style-name="T2263">f</text:span><text:span text:style-name="T2264">) oro erdvės valdymo sistemos, oro eismo srautų valdymo sistemos, oro eismo paslaugų sistemos, ryšių sistemos, navigacijos sistemos, stebėjimo (apžvalgos) sistemos įrenginiai, oro navigacijos informacijos paslaugų sistemos;</text:span></text:p>
      <text:p text:style-name="P2265"><text:span text:style-name="T2266">g</text:span><text:span text:style-name="T2267">) valstybės įmonės Registr</text:span><text:span text:style-name="T2268">ų centro informacinių technologijų techninė ir programinė įranga, programinės įrangos platformos ir pagrindinių valstybės registrų bei valstybės informacinių sistemų, kuriose tvarkoma ypatingos svarbos informacija, duomenys.</text:span></text:p>
      <text:p text:style-name="P2269"><text:span text:style-name="T2270">h</text:span><text:span text:style-name="T2271">) Saugusis valstybinis duo</text:span><text:span text:style-name="T2272">menų perdavimo tinklas;</text:span><text:s/></text:p>
      <text:p text:style-name="P2273">Papildyta papunkčiu:</text:p>
      <text:p text:style-name="P2274"><text:span text:style-name="T2275">Nr.<text:s/></text:span><text:a xlink:href="https://www.e-tar.lt/portal/legalAct.html?documentId=0fe3e670c66211ea997c9ee767e856b4" office:target-frame-name="_top" xlink:show="replace"><text:span text:style-name="T2276">XIII-3257</text:span></text:a><text:span text:style-name="T2277">, 2020-06-30, paskelbta TAR 2020-07-15, i. k. 2020-15772</text:span></text:p>
      <text:p text:style-name="Normal"/>
      <text:p text:style-name="P2278"><text:span text:style-name="T2279">i</text:span><text:span text:style-name="T2280">) Lietuvos viešojo saugumo ir<text:s/></text:span><text:span text:style-name="T2281">pagalbos tarnybų skaitmeninio mobiliojo radijo ryšio tinklas.</text:span></text:p>
      <text:p text:style-name="P2282">Papildyta papunkčiu:</text:p>
      <text:p text:style-name="P2283"><text:span text:style-name="T2284">Nr.<text:s/></text:span><text:a xlink:href="https://www.e-tar.lt/portal/legalAct.html?documentId=0fe3e670c66211ea997c9ee767e856b4" office:target-frame-name="_top" xlink:show="replace"><text:span text:style-name="T2285">XIII-3257</text:span></text:a><text:span text:style-name="T2286">, 2020-06-30, paskelbta TAR 2020-07-15, i. k. 2020-15772</text:span></text:p>
      <text:p text:style-name="Normal"/>
      <text:p text:style-name="P2287"><text:span text:style-name="T2288">2</text:span><text:span text:style-name="T2289">. Nacionaliniam saugumui užtikrinti svarbią reikšmę turinti infrastruktūra:</text:span></text:p>
      <text:p text:style-name="P2290"><text:span text:style-name="T2291">a</text:span><text:span text:style-name="T2292">) viešiesiems geriamojo vandens tiekėjams ir nuotekų tvarkytojams nuosavybės teise priklausanti ar kitaip valdoma ir (arba) naudojama geriamojo vandens tiekimo ir (arba) nuot</text:span><text:span text:style-name="T2293">ekų tvarkymo infrastruktūra;</text:span></text:p>
      <text:p text:style-name="P2294"><text:span text:style-name="T2295">b</text:span><text:span text:style-name="T2296">) polderiai ir jų statiniai Klaipėdos ir Šilutės rajonų bei Pagėgių savivaldybėse;</text:span></text:p>
      <text:p text:style-name="P2297"><text:span text:style-name="T2298">c</text:span><text:span text:style-name="T2299">) suskystintų gamtinių dujų terminalo infrastruktūra, kaip ji apibrėžta Lietuvos Respublikos suskystintų gamtinių dujų terminalo įstat</text:span><text:span text:style-name="T2300">yme;</text:span></text:p>
      <text:p text:style-name="P2301"><text:span text:style-name="T2302">d</text:span><text:span text:style-name="T2303">)<text:s/></text:span><text:span text:style-name="T2304">Lietuvos elektros energijos perdavimo sistemos operatoriaus valdomas Lietuvos elektros energetikos sistemos valdymo centras (taip pat elektros perdavimo sistemos valdymo ir duomenų bei elektros energetikos sistemos valdymo informacinių technolo</text:span><text:span text:style-name="T2305">gijų techninė ir programinė įranga, realaus laiko programinės įrangos platformos) ir rezervinis valdymo centras;</text:span></text:p>
      <text:p text:style-name="P2306"><text:span text:style-name="T2307">e</text:span><text:span text:style-name="T2308">) Lietuvos gamtinių dujų perdavimo sistemos operatoriaus valdomas Lietuvos gamtinių dujų perdavimo sistemos dispečerinio valdymo centras;</text:span></text:p>
      <text:p text:style-name="P2309"><text:span text:style-name="T2310">f</text:span><text:span text:style-name="T2311">)<text:s/></text:span><text:span text:style-name="T2312">330 kV ir aukštesnės įtampos elektros energijos perdavimo linijos ir elektros energijos perdavimo jungtys su užsienio valstybių elektros energetikos sistemomis (elektros energijos perdavimo linijos, skirstyklos, keitiklių stotys), reikalingos elektr</text:span><text:span text:style-name="T2313">os energijos perdavimo funkcijai atlikti</text:span><text:span text:style-name="T2314">;</text:span></text:p>
      <text:p text:style-name="P2315"><text:span text:style-name="T2316">g</text:span><text:span text:style-name="T2317">) Lietuvos elektrinė;</text:span></text:p>
      <text:p text:style-name="P2318"><text:span text:style-name="T2319">h</text:span><text:span text:style-name="T2320">) Kruonio hidroakumuliacinė elektrinė;</text:span></text:p>
      <text:p text:style-name="P2321"><text:span text:style-name="T2322">i</text:span><text:span text:style-name="T2323">) Kauno Algirdo Brazausko hidroelektrinė;</text:span></text:p>
      <text:p text:style-name="P2324"><text:span text:style-name="T2325">j</text:span><text:span text:style-name="T2326">) Lietuvos gamtinių dujų perdavimo sistemos operatoriaus</text:span><text:span text:style-name="T2327"><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2328">indinė technologinė įranga (gamtinių dujų perdavimo vamzdynai, kompresoriai, turbinos), reikalinga gamtinių dujų perdavimo funkcijai atlikti</text:span><text:span text:style-name="T2329">;</text:span></text:p>
      <text:p text:style-name="P2330"><text:span text:style-name="T2331">k</text:span><text:span text:style-name="T2332">) valstybės kontroliuojamas naftos terminalas, esantis Klaipėdos valstybinio jūrų uosto teritorijoje, ir jo p</text:span><text:span text:style-name="T2333">riklausiniai, reikalingi naftos terminalo veiklai;</text:span></text:p>
      <text:p text:style-name="P2334"><text:span text:style-name="T2335">l</text:span><text:span text:style-name="T2336">) valstybės kontroliuojamas naftos terminalas, esantis Subačiaus gyvenvietėje, ir jo priklausiniai, reikalingi naftos terminalo veiklai;</text:span></text:p>
      <text:p text:style-name="P2337"><text:span text:style-name="T2338">m</text:span><text:span text:style-name="T2339">) Būtingės naftos terminalas ir jo priklausiniai;</text:span></text:p>
      <text:p text:style-name="P2340"><text:span text:style-name="T2341">n</text:span><text:span text:style-name="T2342">) a</text:span><text:span text:style-name="T2343">erodromai pagal Vyriausybės nutarimu patvirtintą sąrašą;</text:span></text:p>
      <text:p text:style-name="P2344"><text:span text:style-name="T2345">o</text:span><text:span text:style-name="T2346">) elektros<text:s/></text:span><text:span text:style-name="T2347">energijos kaupimo įrengini</text:span><text:span text:style-name="T2348">ai, įrengti įgyvendinant Lietuvos Respublikos elektros energetikos sistemos sujungimo su kontinentinės Europos elektros tinklais darbui sinchroniniu režimu į</text:span><text:span text:style-name="T2349">statymą.</text:span><text:s/></text:p>
      <text:p text:style-name="P2350">Papildyta papunkčiu:</text:p>
      <text:p text:style-name="P2351"><text:span text:style-name="T2352">Nr.<text:s/></text:span><text:a xlink:href="https://www.e-tar.lt/portal/legalAct.html?documentId=36291300987111eb9fecb5ecd3bd711c" office:target-frame-name="_top" xlink:show="replace"><text:span text:style-name="T2353">XIV-233</text:span></text:a><text:span text:style-name="T2354">, 2021-04-01, paskelbta TAR 2021-04-08, i. k. 2021-07424</text:span></text:p>
      <text:p text:style-name="Normal"/>
      <text:p text:style-name="P2355"><text:span text:style-name="T2361">Lietuvos Respublikos<text:s/></text:span></text:p>
      <text:p text:style-name="P2362">nacionaliniam saugumui užtikrinti</text:p>
      <text:p text:style-name="P2363">svarbių objektų apsaugos įstatymo</text:p>
      <text:p text:style-name="P2364"><text:span text:style-name="T2365">5</text:span><text:span text:style-name="T2366"><text:s/>priedas</text:span></text:p>
      <text:p text:style-name="P2367"/>
      <text:p text:style-name="P2368"><text:span text:style-name="T2369">ĮGYVENDINAMI EUROPOS SĄJUNGOS TEISĖS AKTAI</text:span></text:p>
      <text:p text:style-name="P2370"/>
      <text:p text:style-name="P2371"><text:span text:style-name="T2372">1</text:span><text:span text:style-name="T2373">. 2019 m. kovo 19 d. Europos Parlamento ir Tarybos reglamentas (ES) 2019/452, kuriuo nustatoma tiesioginių užsienio investicijų<text:s/></text:span><text:span text:style-name="T2374">į Sąjungą tikrinimo sistema.</text:span></text:p>
      <text:p text:style-name="P2375">Papildyta priedu:</text:p>
      <text:p text:style-name="P2376"><text:span text:style-name="T2377">Nr.<text:s/></text:span><text:a xlink:href="https://www.e-tar.lt/portal/legalAct.html?documentId=0fe3e670c66211ea997c9ee767e856b4" office:target-frame-name="_top" xlink:show="replace"><text:span text:style-name="T2378">XIII-3257</text:span></text:a><text:span text:style-name="T2379">, 2020-06-30, paskelbta TAR 2020-07-15, i. k. 2020-15772</text:span></text:p>
      <text:p text:style-name="Normal"/>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text:span><text:span text:style-name="T2389"><text:s/>Seimas, Įstatymas</text:span></text:p>
      <text:p text:style-name="P2390"><text:span text:style-name="T2391">Nr.<text:s/></text:span><text:a xlink:href="https://www.e-tar.lt/portal/legalAct.html?documentId=TAR.6D032A8C4CBF" office:target-frame-name="_top" xlink:show="replace"><text:span text:style-name="T2392">IX-1677</text:span></text:a><text:span text:style-name="T2393">, 2003-07-01, Žin., 2003, Nr. 73-3354 (2003-07-23), i. k. 1031010ISTA0IX-1677</text:span></text:p>
      <text:p text:style-name="P2394"><text:span text:style-name="T2395">Lietuvos Respublikos strateginę reikšmę nacionaliniam saugumui tur</text:span><text:span text:style-name="T2396">inčių įmonių ir įrenginių bei kitų nacionaliniam saugumui užtikrinti svarbių įmonių įstatymo 3 straipsnio papildymo įstatymas</text:span></text:p>
      <text:p text:style-name="P2397"/>
      <text:p text:style-name="P2398"><text:span text:style-name="T2399">2.</text:span></text:p>
      <text:p text:style-name="P2400"><text:span text:style-name="T2401">Lietuvos Respublikos Seimas, Įstatymas</text:span></text:p>
      <text:p text:style-name="P2402"><text:span text:style-name="T2403">Nr.<text:s/></text:span><text:a xlink:href="https://www.e-tar.lt/portal/legalAct.html?documentId=TAR.4FEFE19B1881" office:target-frame-name="_top" xlink:show="replace"><text:span text:style-name="T2404">IX-2000</text:span></text:a><text:span text:style-name="T2405">, 2004-02-05, Žin., 2004, Nr. 28-871 (2004-02-21), i. k. 1041010ISTA0IX-2000</text:span></text:p>
      <text:p text:style-name="P2406"><text:span text:style-name="T2407">Lietuvos Respublikos strateginę reikšmę nacionaliniam saugumui turinčių įmonių ir įrenginių bei kitų nacionaliniam saugumui užtikrinti svarbių įmonių įstatymo 2, 3, 4 strai</text:span><text:span text:style-name="T2408">psnių pakeitimo ir papildymo ir įstatymo papildymo 5 straipsniu įstatymas</text:span></text:p>
      <text:p text:style-name="P2409"/>
      <text:p text:style-name="P2410"><text:span text:style-name="T2411">3.</text:span></text:p>
      <text:p text:style-name="P2412"><text:span text:style-name="T2413">Lietuvos Respublikos Seimas, Įstatymas</text:span></text:p>
      <text:p text:style-name="P2414"><text:span text:style-name="T2415">Nr.<text:s/></text:span><text:a xlink:href="https://www.e-tar.lt/portal/legalAct.html?documentId=TAR.BFC8DCFD637B" office:target-frame-name="_top" xlink:show="replace"><text:span text:style-name="T2416">X-621</text:span></text:a><text:span text:style-name="T2417">, 2006-05-25, Žin., 2006, Nr. 65-2385 (2006-06-1</text:span><text:span text:style-name="T2418">0), i. k. 1061010ISTA000X-621</text:span></text:p>
      <text:p text:style-name="P2419"><text:span text:style-name="T2420">Lietuvos Respublikos strateginę reikšmę nacionaliniam saugumui turinčių įmonių ir įrenginių bei kitų nacionaliniam saugumui užtikrinti svarbių įmonių įstatymo 2 straipsnio 1 dalies 1 punkto pripažinimo netekusiu galios įstatym</text:span><text:span text:style-name="T2421">as</text:span></text:p>
      <text:p text:style-name="P2422"/>
      <text:p text:style-name="P2423"><text:span text:style-name="T2424">4.</text:span></text:p>
      <text:p text:style-name="P2425"><text:span text:style-name="T2426">Lietuvos Respublikos Seimas, Įstatymas</text:span></text:p>
      <text:p text:style-name="P2427"><text:span text:style-name="T2428">Nr.<text:s/></text:span><text:a xlink:href="https://www.e-tar.lt/portal/legalAct.html?documentId=TAR.BCBD6620DC4B" office:target-frame-name="_top" xlink:show="replace"><text:span text:style-name="T2429">X-1079</text:span></text:a><text:span text:style-name="T2430">, 2007-04-05, Žin., 2007, Nr. 46-1714 (2007-04-26), i. k. 1071010ISTA00X-1079</text:span></text:p>
      <text:p text:style-name="P2431"><text:span text:style-name="T2432">Lietuvos Respublikos strateginę reikšmę<text:s/></text:span><text:span text:style-name="T2433">nacionaliniam saugumui turinčių įmonių ir įrenginių bei kitų nacionaliniam saugumui užtikrinti svarbių įmonių įstatymo 3 straipsnio pakeitimo įstatymas</text:span></text:p>
      <text:p text:style-name="P2434"/>
      <text:p text:style-name="P2435"><text:span text:style-name="T2436">5.</text:span></text:p>
      <text:p text:style-name="P2437"><text:span text:style-name="T2438">Lietuvos Respublikos Seimas, Įstatymas</text:span></text:p>
      <text:p text:style-name="P2439"><text:span text:style-name="T2440">Nr.<text:s/></text:span><text:a xlink:href="https://www.e-tar.lt/portal/legalAct.html?documentId=TAR.47161EB74CFD" office:target-frame-name="_top" xlink:show="replace"><text:span text:style-name="T2441">X-1447</text:span></text:a><text:span text:style-name="T2442">, 2008-02-01, Žin., 2008, Nr. 19-675 (2008-02-14), i. k. 1081010ISTA00X-1447</text:span></text:p>
      <text:p text:style-name="P2443"><text:span text:style-name="T2444">Lietuvos Respublikos strateginę reikšmę nacionaliniam saugumui turinčių įmonių ir įrenginių bei kitų nacionaliniam saugumui užtikrinti svarbių įmoni</text:span><text:span text:style-name="T2445">ų įstatymo 3 straipsnio pakeitimo bei papildymo ir Įstatymo papildymo 4(1) straipsniu įstatymas</text:span></text:p>
      <text:p text:style-name="P2446"/>
      <text:p text:style-name="P2447"><text:span text:style-name="T2448">6.</text:span></text:p>
      <text:p text:style-name="P2449"><text:span text:style-name="T2450">Lietuvos Respublikos Seimas, Įstatymas</text:span></text:p>
      <text:p text:style-name="P2451"><text:span text:style-name="T2452">Nr.<text:s/></text:span><text:a xlink:href="https://www.e-tar.lt/portal/legalAct.html?documentId=TAR.F725430A9EF6" office:target-frame-name="_top" xlink:show="replace"><text:span text:style-name="T2453">XI-375</text:span></text:a><text:span text:style-name="T2454">, 2009-07-21, Žin., 2009,</text:span><text:span text:style-name="T2455"><text:s/>Nr. 93-3968 (2009-08-04), i. k. 1091010ISTA00XI-375</text:span></text:p>
      <text:p text:style-name="P2456"><text:span text:style-name="T2457">Lietuvos Respublikos strateginę reikšmę nacionaliniam saugumui turinčių įmonių ir įrenginių bei kitų nacionaliniam saugumui užtikrinti svarbių įmonių įstatymo pakeitimo įstatymas</text:span></text:p>
      <text:p text:style-name="P2458"/>
      <text:p text:style-name="P2459"><text:span text:style-name="T2460">7.</text:span></text:p>
      <text:p text:style-name="P2461"><text:span text:style-name="T2462">Lietuvos Respublikos</text:span><text:span text:style-name="T2463"><text:s/>Seimas, Įstatymas</text:span></text:p>
      <text:p text:style-name="P2464"><text:span text:style-name="T2465">Nr.<text:s/></text:span><text:a xlink:href="https://www.e-tar.lt/portal/legalAct.html?documentId=TAR.4C641E4295AA" office:target-frame-name="_top" xlink:show="replace"><text:span text:style-name="T2466">XI-2087</text:span></text:a><text:span text:style-name="T2467">, 2012-06-21, Žin., 2012, Nr. 76-3931 (2012-06-30), i. k. 1121010ISTA0XI-2087</text:span></text:p>
      <text:p text:style-name="P2468"><text:span text:style-name="T2469">Lietuvos Respublikos strateginę reikšmę nacionaliniam saugumui tur</text:span><text:span text:style-name="T2470">inčių įmonių ir įrenginių bei kitų nacionaliniam saugumui užtikrinti svarbių įmonių įstatymo pakeitimo įstatymas</text:span></text:p>
      <text:p text:style-name="P2471"/>
      <text:p text:style-name="P2472"><text:span text:style-name="T2473">8.</text:span></text:p>
      <text:p text:style-name="P2474"><text:span text:style-name="T2475">Lietuvos Respublikos Seimas, Įstatymas</text:span></text:p>
      <text:p text:style-name="P2476"><text:span text:style-name="T2477">Nr.<text:s/></text:span><text:a xlink:href="https://www.e-tar.lt/portal/legalAct.html?documentId=8f44f700cfa211e3a8ded1a0f5aff0a9" office:target-frame-name="_top" xlink:show="replace"><text:span text:style-name="T2478">XII-853</text:span></text:a><text:span text:style-name="T2479">, 2014-04-24, paskelbta TAR 2014-04-29, i. k. 2014-04861</text:span></text:p>
      <text:p text:style-name="P2480"><text:span text:style-name="T2481">Lietuvos Respublikos strateginę reikšmę nacionaliniam saugumui turinčių įmonių ir įrenginių bei<text:s/></text:span><text:span text:style-name="T2482">kitų nacionaliniam saugumui užtikrinti svarbių įmonių įstatymo Nr. IX-1132 5 straipsnio pakeitimo įstatymas</text:span></text:p>
      <text:p text:style-name="P2483"/>
      <text:p text:style-name="P2484"><text:span text:style-name="T2485">9.</text:span></text:p>
      <text:p text:style-name="P2486"><text:span text:style-name="T2487">Lietuvos Respublikos Seimas, Įstatymas</text:span></text:p>
      <text:p text:style-name="P2488"><text:span text:style-name="T2489">Nr.<text:s/></text:span><text:a xlink:href="https://www.e-tar.lt/portal/legalAct.html?documentId=332e48b059ed11e487eff7b424bd0f08" office:target-frame-name="_top" xlink:show="replace"><text:span text:style-name="T2490">XII</text:span><text:span text:style-name="T2491">-1272</text:span></text:a><text:span text:style-name="T2492">, 2014-10-21, paskelbta TAR 2014-10-22, i. k. 2014-14493</text:span></text:p>
      <text:p text:style-name="P2493"><text:span text:style-name="T2494">Lietuvos Respublikos strateginę reikšmę nacionaliniam saugumui turinčių įmonių ir įrenginių bei kitų nacionaliniam saugumui užtikrinti svarbių įmonių įstatymo Nr. IX-1132 1, 2, 3 ir 7 straipsnių</text:span><text:span text:style-name="T2495"><text:s/>pakeitimo įstatymas</text:span></text:p>
      <text:p text:style-name="P2496"/>
      <text:p text:style-name="P2497"><text:span text:style-name="T2498">10.</text:span></text:p>
      <text:p text:style-name="P2499"><text:span text:style-name="T2500">Lietuvos Respublikos Seimas, Įstatymas</text:span></text:p>
      <text:p text:style-name="P2501"><text:span text:style-name="T2502">Nr.<text:s/></text:span><text:a xlink:href="https://www.e-tar.lt/portal/legalAct.html?documentId=1af18dc032e011e69cf5d89a5fdd27cc" office:target-frame-name="_top" xlink:show="replace"><text:span text:style-name="T2503">XII-2396</text:span></text:a><text:span text:style-name="T2504">, 2016-06-02, paskelbta TAR 2016-06-15, i. k. 2016-16847</text:span></text:p>
      <text:p text:style-name="P2505"><text:span text:style-name="T2506">Lietuvos Respublikos str</text:span><text:span text:style-name="T2507">ateginę reikšmę nacionaliniam saugumui turinčių įmonių ir įrenginių bei kitų nacionaliniam saugumui užtikrinti svarbių įmonių įstatymo Nr. IX-1132 3 straipsnio pakeitimo įstatymas</text:span></text:p>
      <text:p text:style-name="P2508"/>
      <text:p text:style-name="P2509"><text:span text:style-name="T2510">11.</text:span></text:p>
      <text:p text:style-name="P2511"><text:span text:style-name="T2512">Lietuvos Respublikos Seimas, Įstatymas</text:span></text:p>
      <text:p text:style-name="P2513"><text:span text:style-name="T2514">Nr.<text:s/></text:span><text:a xlink:href="https://www.e-tar.lt/portal/legalAct.html?documentId=2a8790f04a7711e6b5d09300a16a686c" office:target-frame-name="_top" xlink:show="replace"><text:span text:style-name="T2515">XII-2593</text:span></text:a><text:span text:style-name="T2516">, 2016-06-30, paskelbta TAR 2016-07-15, i. k. 2016-20670</text:span></text:p>
      <text:p text:style-name="P2517"><text:span text:style-name="T2518">Lietuvos Respublikos strateginę reikšmę nacionaliniam saugumui turinčių įmonių ir įrenginių bei kitų nacionaliniam saugum</text:span><text:span text:style-name="T2519">ui užtikrinti svarbių įmonių įstatymo Nr. IX-1132 4 ir 5 straipsnių pakeitimo įstatymas</text:span></text:p>
      <text:p text:style-name="P2520"/>
      <text:p text:style-name="P2521"><text:span text:style-name="T2522">12.</text:span></text:p>
      <text:p text:style-name="P2523"><text:span text:style-name="T2524">Lietuvos Respublikos Seimas, Įstatymas</text:span></text:p>
      <text:p text:style-name="P2525"><text:span text:style-name="T2526">Nr.<text:s/></text:span><text:a xlink:href="https://www.e-tar.lt/portal/legalAct.html?documentId=84ed57e05b3911e79198ffdb108a3753" office:target-frame-name="_top" xlink:show="replace"><text:span text:style-name="T2527">XIII-473</text:span></text:a><text:span text:style-name="T2528">, 2017-06-20,<text:s/></text:span><text:span text:style-name="T2529">paskelbta TAR 2017-06-27, i. k. 2017-10837</text:span></text:p>
      <text:p text:style-name="P2530"><text:span text:style-name="T2531">Lietuvos Respublikos strateginę reikšmę nacionaliniam saugumui turinčių įmonių ir įrenginių bei kitų nacionaliniam saugumui užtikrinti svarbių įmonių įstatymo Nr. IX-1132 3 straipsnio pakeitimo įstatymas</text:span></text:p>
      <text:p text:style-name="P2532"/>
      <text:p text:style-name="P2533"><text:span text:style-name="T2534">13.</text:span></text:p>
      <text:p text:style-name="P2535"><text:span text:style-name="T2536">Lietuvos Respublikos Seimas, Įstatymas</text:span></text:p>
      <text:p text:style-name="P2537"><text:span text:style-name="T2538">Nr.<text:s/></text:span><text:a xlink:href="https://www.e-tar.lt/portal/legalAct.html?documentId=a772f6d0ec8e11e78a1adea6fe72f3c5" office:target-frame-name="_top" xlink:show="replace"><text:span text:style-name="T2539">XIII-979</text:span></text:a><text:span text:style-name="T2540">, 2017-12-21, paskelbta TAR 2017-12-29, i. k. 2017-21735</text:span></text:p>
      <text:p text:style-name="P2541"><text:span text:style-name="T2542">Lietuvos Respublikos strateginę reikšmę nacionalin</text:span><text:span text:style-name="T2543">iam saugumui turinčių įmonių ir įrenginių bei kitų nacionaliniam saugumui užtikrinti svarbių įmonių įstatymo Nr. IX-1132 3 straipsnio pakeitimo įstatymas</text:span></text:p>
      <text:p text:style-name="P2544"/>
      <text:p text:style-name="P2545"><text:span text:style-name="T2546">14.</text:span></text:p>
      <text:p text:style-name="P2547"><text:span text:style-name="T2548">Lietuvos Respublikos Seimas, Įstatymas</text:span></text:p>
      <text:p text:style-name="P2549"><text:span text:style-name="T2550">Nr.<text:s/></text:span><text:a xlink:href="https://www.e-tar.lt/portal/legalAct.html?documentId=83fa9fe0003f11e88bcec397524184ce" office:target-frame-name="_top" xlink:show="replace"><text:span text:style-name="T2551">XIII-992</text:span></text:a><text:span text:style-name="T2552">, 2018-01-12, paskelbta TAR 2018-01-23, i. k. 2018-01004</text:span></text:p>
      <text:p text:style-name="P2553"><text:span text:style-name="T2554">Lietuvos Respublikos strateginę reikšmę nacionaliniam saugumui turinčių įmonių ir įrenginių bei</text:span><text:span text:style-name="T2555"><text:s/>kitų nacionaliniam saugumui užtikrinti svarbių įmonių įstatymo Nr. IX-1132 pakeitimo įstatymas</text:span></text:p>
      <text:p text:style-name="P2556"/>
      <text:p text:style-name="P2557"><text:span text:style-name="T2558">15.</text:span></text:p>
      <text:p text:style-name="P2559"><text:span text:style-name="T2560">Lietuvos Respublikos Seimas, Įstatymas</text:span></text:p>
      <text:p text:style-name="P2561"><text:span text:style-name="T2562">Nr.<text:s/></text:span><text:a xlink:href="https://www.e-tar.lt/portal/legalAct.html?documentId=ff4a575084d611e8ae2bfd1913d66d57" office:target-frame-name="_top" xlink:show="replace"><text:span text:style-name="T2563">XIII-1453</text:span></text:a><text:span text:style-name="T2564">, 201</text:span><text:span text:style-name="T2565">8-06-30, paskelbta TAR 2018-07-11, i. k. 2018-11765</text:span></text:p>
      <text:p text:style-name="P2566"><text:span text:style-name="T2567">Lietuvos Respublikos nacionaliniam saugumui užtikrinti svarbių objektų apsaugos įstatymo Nr. IX-1132 1 priedo pakeitimo įstatymas</text:span></text:p>
      <text:p text:style-name="P2568"/>
      <text:p text:style-name="P2569"><text:span text:style-name="T2570">16.</text:span></text:p>
      <text:p text:style-name="P2571"><text:span text:style-name="T2572">Lietuvos Respublikos Seimas, Įstatymas</text:span></text:p>
      <text:p text:style-name="P2573"><text:span text:style-name="T2574">Nr.<text:s/></text:span><text:a xlink:href="https://www.e-tar.lt/portal/legalAct.html?documentId=b6beb2f0131611e9b2b6e7cdb14007b4" office:target-frame-name="_top" xlink:show="replace"><text:span text:style-name="T2575">XIII-1859</text:span></text:a><text:span text:style-name="T2576">, 2018-12-20, paskelbta TAR 2019-01-08, i. k. 2019-00219</text:span></text:p>
      <text:p text:style-name="P2577"><text:span text:style-name="T2578">Lietuvos Respublikos nacionaliniam saugumui užtikrinti svarbių objektų apsaugos įstatymo Nr. XIII-992 2 ir 4 priedų pa</text:span><text:span text:style-name="T2579">keitimo įstatymas</text:span></text:p>
      <text:p text:style-name="P2580"/>
      <text:p text:style-name="P2581"><text:span text:style-name="T2582">17.</text:span></text:p>
      <text:p text:style-name="P2583"><text:span text:style-name="T2584">Lietuvos Respublikos Seimas, Įstatymas</text:span></text:p>
      <text:p text:style-name="P2585"><text:span text:style-name="T2586">Nr.<text:s/></text:span><text:a xlink:href="https://www.e-tar.lt/portal/legalAct.html?documentId=9bd0dce007ab11ea9d279ea27696ab7b" office:target-frame-name="_top" xlink:show="replace"><text:span text:style-name="T2587">XIII-2529</text:span></text:a><text:span text:style-name="T2588">, 2019-11-14, paskelbta TAR 2019-11-15, i. k. 2019-18359</text:span></text:p>
      <text:p text:style-name="P2589"><text:span text:style-name="T2590">Lietuvos Respublikos nacio</text:span><text:span text:style-name="T2591">naliniam saugumui užtikrinti svarbių objektų apsaugos įstatymo Nr. XIII-992 2 priedo pakeitimo įstatymas</text:span></text:p>
      <text:p text:style-name="P2592"/>
      <text:p text:style-name="P2593"><text:span text:style-name="T2594">18.</text:span></text:p>
      <text:p text:style-name="P2595"><text:span text:style-name="T2596">Lietuvos Respublikos Seimas, Įstatymas</text:span></text:p>
      <text:p text:style-name="P2597"><text:span text:style-name="T2598">Nr.<text:s/></text:span><text:a xlink:href="https://www.e-tar.lt/portal/legalAct.html?documentId=5529d6602ad411eabe008ea93139d588" office:target-frame-name="_top" xlink:show="replace"><text:span text:style-name="T2599">XIII-2708</text:span></text:a><text:span text:style-name="T2600">, 2019-12-19, paskelbta TAR 2019-12-30, i. k. 2019-21555</text:span></text:p>
      <text:p text:style-name="P2601"><text:span text:style-name="T2602">Lietuvos Respublikos nacionaliniam saugumui užtikrinti svarbių objektų apsaugos įstatymo Nr. IX-1132 10, 11, 12 straipsnių pakeitimo ir Įstatymo papildymo 12-1 straipsniu įstatymas</text:span></text:p>
      <text:p text:style-name="P2603"/>
      <text:p text:style-name="P2604"><text:span text:style-name="T2605">19.</text:span></text:p>
      <text:p text:style-name="P2606"><text:span text:style-name="T2607">Liet</text:span><text:span text:style-name="T2608">uvos Respublikos Seimas, Įstatymas</text:span></text:p>
      <text:p text:style-name="P2609"><text:span text:style-name="T2610">Nr.<text:s/></text:span><text:a xlink:href="https://www.e-tar.lt/portal/legalAct.html?documentId=9b804e40ba1811eab9d9cd0c85e0b745" office:target-frame-name="_top" xlink:show="replace"><text:span text:style-name="T2611">XIII-3069</text:span></text:a><text:span text:style-name="T2612">, 2020-06-23, paskelbta TAR 2020-06-29, i. k. 2020-14344</text:span></text:p>
      <text:p text:style-name="P2613"><text:span text:style-name="T2614">Lietuvos Respublikos nacionaliniam saugumui<text:s/></text:span><text:span text:style-name="T2615">užtikrinti svarbių objektų apsaugos įstatymo Nr. IX-1132 17 straipsnio pakeitimo įstatymas</text:span></text:p>
      <text:p text:style-name="P2616"/>
      <text:p text:style-name="P2617"><text:span text:style-name="T2618">20.</text:span></text:p>
      <text:p text:style-name="P2619"><text:span text:style-name="T2620">Lietuvos Respublikos Seimas, Įstatymas</text:span></text:p>
      <text:p text:style-name="P2621"><text:span text:style-name="T2622">Nr.<text:s/></text:span><text:a xlink:href="https://www.e-tar.lt/portal/legalAct.html?documentId=0fd3d100b6e411eab9d9cd0c85e0b745" office:target-frame-name="_top" xlink:show="replace"><text:span text:style-name="T2623">XIII-3090</text:span></text:a><text:span text:style-name="T2624">, 2020-06-</text:span><text:span text:style-name="T2625">23, paskelbta TAR 2020-06-25, i. k. 2020-13967</text:span></text:p>
      <text:p text:style-name="P2626"><text:span text:style-name="T2627">Lietuvos Respublikos nacionaliniam saugumui užtikrinti svarbių objektų apsaugos įstatymo Nr. IX-1132 1 priedo pakeitimo įstatymas</text:span></text:p>
      <text:p text:style-name="P2628"/>
      <text:p text:style-name="P2629"><text:span text:style-name="T2630">21.</text:span></text:p>
      <text:p text:style-name="P2631"><text:span text:style-name="T2632">Lietuvos Respublikos Seimas, Įstatymas</text:span></text:p>
      <text:p text:style-name="P2633"><text:span text:style-name="T2634">Nr.<text:s/></text:span><text:a xlink:href="https://www.e-tar.lt/portal/legalAct.html?documentId=0fe3e670c66211ea997c9ee767e856b4" office:target-frame-name="_top" xlink:show="replace"><text:span text:style-name="T2635">XIII-3257</text:span></text:a><text:span text:style-name="T2636">, 2020-06-30, paskelbta TAR 2020-07-15, i. k. 2020-15772</text:span></text:p>
      <text:p text:style-name="P2637"><text:span text:style-name="T2638">Lietuvos Respublikos nacionaliniam saugumui užtikrinti svarbių objektų apsaugos įstatymo Nr. IX-1132 1, 2, 4, 10, 11, 12, 1</text:span><text:span text:style-name="T2639">3, 14, 15, 16, 17, 19, 20 straipsnių, 1, 2, 3, 4 priedų pakeitimo ir Įstatymo papildymo 13-1, 17-1, 19-1 straipsniais ir 5 priedu įstatymas</text:span></text:p>
      <text:p text:style-name="P2640"/>
      <text:p text:style-name="P2641"><text:span text:style-name="T2642">22.</text:span></text:p>
      <text:p text:style-name="P2643"><text:span text:style-name="T2644">Lietuvos Respublikos Seimas, Įstatymas</text:span></text:p>
      <text:p text:style-name="P2645"><text:span text:style-name="T2646">Nr.<text:s/></text:span><text:a xlink:href="https://www.e-tar.lt/portal/legalAct.html?documentId=fdc0d830f9a711eaa12ad7c04a383ca0" office:target-frame-name="_top" xlink:show="replace"><text:span text:style-name="T2647">XIII-3284</text:span></text:a><text:span text:style-name="T2648">, 2020-09-17, paskelbta TAR 2020-09-18, i. k. 2020-19502</text:span></text:p>
      <text:p text:style-name="P2649"><text:span text:style-name="T2650">Lietuvos Respublikos nacionaliniam saugumui užtikrinti svarbių objektų apsaugos įstatymo Nr. IX-1132 15 straipsnio pakeitimo įstatymas</text:span></text:p>
      <text:p text:style-name="P2651"/>
      <text:p text:style-name="P2652"><text:span text:style-name="T2653">23.</text:span></text:p>
      <text:p text:style-name="P2654"><text:span text:style-name="T2655">Lietuvos Respublikos</text:span><text:span text:style-name="T2656"><text:s/>Seimas, Įstatymas</text:span></text:p>
      <text:p text:style-name="P2657"><text:span text:style-name="T2658">Nr.<text:s/></text:span><text:a xlink:href="https://www.e-tar.lt/portal/legalAct.html?documentId=36291300987111eb9fecb5ecd3bd711c" office:target-frame-name="_top" xlink:show="replace"><text:span text:style-name="T2659">XIV-233</text:span></text:a><text:span text:style-name="T2660">, 2021-04-01, paskelbta TAR 2021-04-08, i. k. 2021-07424</text:span></text:p>
      <text:p text:style-name="P2661"><text:span text:style-name="T2662">Lietuvos Respublikos nacionaliniam saugumui užtikrinti svarbių objektų<text:s/></text:span><text:span text:style-name="T2663">apsaugos įstatymo Nr. IX-1132 5 straipsnio, 2 ir 4 priedų pakeitimo įstatymas</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2" style:parent-style-name="Header" style:family="paragraph">
      <style:paragraph-properties fo:text-align="center"/>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1"><text:page-number text:fixed="false">2</text:page-number></text:p>
        <text:p text:style-name="P1912"/>
      </style:header>
      <style:footer>
        <text:p text:style-name="P1913"/>
      </style:footer>
    </style:master-page>
    <style:master-page style:next-style-name="MP1" style:name="MPF1" style:page-layout-name="PL1">
      <style:header>
        <text:p text:style-name="P1914"/>
      </style:header>
      <style:footer>
        <text:p text:style-name="P1915"/>
      </style:footer>
    </style:master-page>
    <style:master-page style:name="MP2" style:page-layout-name="PL2">
      <style:header>
        <text:p text:style-name="P2002"><text:page-number text:fixed="false">2</text:page-number></text:p>
        <text:p text:style-name="P2003"/>
      </style:header>
      <style:footer>
        <text:p text:style-name="P2004"/>
      </style:footer>
    </style:master-page>
    <style:master-page style:next-style-name="MP2" style:name="MPF2" style:page-layout-name="PL2">
      <style:header>
        <text:p text:style-name="P2005"/>
      </style:header>
      <style:footer>
        <text:p text:style-name="P2006"/>
      </style:footer>
    </style:master-page>
    <style:master-page style:name="MP3" style:page-layout-name="PL3">
      <style:header>
        <text:p text:style-name="P2175"><text:page-number text:fixed="false">2</text:page-number></text:p>
        <text:p text:style-name="P2176"/>
      </style:header>
      <style:footer>
        <text:p text:style-name="P2177"/>
      </style:footer>
    </style:master-page>
    <style:master-page style:next-style-name="MP3" style:name="MPF3" style:page-layout-name="PL3">
      <style:header>
        <text:p text:style-name="P2178"/>
      </style:header>
      <style:footer>
        <text:p text:style-name="P2179"/>
      </style:footer>
    </style:master-page>
    <style:master-page style:name="MP4" style:page-layout-name="PL4">
      <style:header>
        <text:p text:style-name="P2219"><text:page-number text:fixed="false">2</text:page-number></text:p>
        <text:p text:style-name="P2220"/>
      </style:header>
      <style:footer>
        <text:p text:style-name="P2221"/>
      </style:footer>
    </style:master-page>
    <style:master-page style:next-style-name="MP4" style:name="MPF4" style:page-layout-name="PL4">
      <style:header>
        <text:p text:style-name="P2222"/>
      </style:header>
      <style:footer>
        <text:p text:style-name="P2223"/>
      </style:footer>
    </style:master-page>
    <style:master-page style:name="MP5" style:page-layout-name="PL5">
      <style:header>
        <text:p text:style-name="P2356"><text:page-number text:fixed="false">2</text:page-number></text:p>
        <text:p text:style-name="P2357"/>
      </style:header>
      <style:footer>
        <text:p text:style-name="P2358"/>
      </style:footer>
    </style:master-page>
    <style:master-page style:next-style-name="MP5" style:name="MPF5" style:page-layout-name="PL5">
      <style:header>
        <text:p text:style-name="P2359"/>
      </style:header>
      <style:footer>
        <text:p text:style-name="P2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2" meta:paragraph-count="1334" meta:word-count="15376" meta:character-count="122755" meta:row-count="3294" meta:non-whitespace-character-count="108713"/>
  </office:meta>
</office:document-meta>
</file>