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margin-left="1.5833in" fo:text-indent="-1.0909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text-position="super 66.6%"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indent="0.4916in"/>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P437" style:parent-style-name="Normal" style:family="paragraph">
      <style:paragraph-properties fo:text-indent="0.4916in"/>
      <style:text-properties fo:text-transform="uppercase" fo:color="#000000"/>
    </style:style>
    <style:style style:name="P438" style:parent-style-name="Normal" style:family="paragraph">
      <style:paragraph-properties fo:text-indent="0.4916in"/>
      <style:text-properties fo:text-transform="uppercase" fo:color="#000000"/>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7">Suvestinė redakcija nuo 2008-02-14 iki 2009-08-03</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ext:span text:style-name="T16">LIETUVOS RESPUBLIKOS</text:span></text:p>
      <text:p text:style-name="P17">STRATEGINĘ REIKŠMĘ NACIONALINIAM SAUGUMUI TURINČIŲ ĮMONIŲ IR ĮRENGINIŲ BEI KITŲ NACIONALINIAM SAUGUMUI UŽTIKRINTI SVARBIŲ ĮMONIŲ</text:p>
      <text:p text:style-name="P18">Į S T A T Y M A S</text:p>
      <text:p text:style-name="P19"/>
      <text:p text:style-name="P20">2002 m. spalio 10 d. Nr. IX-1132</text:p>
      <text:p text:style-name="P21">Vilnius</text:p>
      <text:p text:style-name="P22"/>
      <text:p text:style-name="P23"><text:span text:style-name="T24">1</text:span><text:span text:style-name="T25"><text:s/>straip</text:span><text:span text:style-name="T26">snis.<text:s/></text:span><text:span text:style-name="T27">Įstatymo paskirtis</text:span></text:p>
      <text:p text:style-name="P28"><text:span text:style-name="T29">Įstatymo paskirtis – nustatyti, kurios įmonės ir įrenginiai (tarp jų ir steigtini) turi strateginę reikšmę nacionaliniam saugumui, kurie iš jų nuosavybės teise privalo priklausyti valstybei, o kuriuose iš jų (ir kokiomis sąlygomi</text:span><text:span text:style-name="T30">s) kapitalo dalį gali sudaryti privatus nacionalinis bei europinės ir transatlantinės integracijos kriterijus atitinkantis užsienio kapitalas, paliekant sprendžiamąją galią valstybei, taip pat nustatyti kitas nacionaliniam saugumui užtikrinti svarbias įmon</text:span><text:span text:style-name="T31">es.</text:span></text:p>
      <text:p text:style-name="P32"/>
      <text:p text:style-name="P33"><text:span text:style-name="T34">2</text:span><text:span text:style-name="T35"><text:s/>straipsnis.<text:s/></text:span><text:span text:style-name="T36">Valstybės įmonės ir valstybei nuosavybės teise priklausantys įrenginiai</text:span></text:p>
      <text:p text:style-name="P37"><text:span text:style-name="T38">1</text:span><text:span text:style-name="T39">. Strateginę reikšmę nacionaliniam saugumui turi šios valstybės įmonės:</text:span></text:p>
      <text:p text:style-name="P40"><text:span text:style-name="T41">1.</text:span><text:span text:style-name="T42"><text:s/>Neteko galios nuo 2006-06-10</text:span></text:p>
      <text:p text:style-name="P43">Straipsnio punkto naikinimas:</text:p>
      <text:p text:style-name="P44"><text:span text:style-name="T45">Nr.<text:s/></text:span><text:a xlink:href="https://www.e-tar.lt/portal/legalAct.html?documentId=TAR.BFC8DCFD637B" office:target-frame-name="_top" xlink:show="replace"><text:span text:style-name="T46">X-621</text:span></text:a><text:span text:style-name="T47">, 2006-05-25, Žin. 2006, Nr. 65-2385 (2006-06-10), i. k. 1061010ISTA000X-621</text:span></text:p>
      <text:p text:style-name="Normal"/>
      <text:p text:style-name="P48"><text:span text:style-name="T49">2</text:span><text:span text:style-name="T50">) valstybės įmonė Giraitės ginkluotės gamykla;</text:span></text:p>
      <text:p text:style-name="P51"><text:span text:style-name="T52">3</text:span><text:span text:style-name="T53">) valstybės įmonė Ignalinos atominė<text:s/></text:span><text:span text:style-name="T54">elektrinė;</text:span></text:p>
      <text:p text:style-name="P55"><text:span text:style-name="T56">4</text:span><text:span text:style-name="T57">) valstybės įmonė Kauno aerouostas;</text:span></text:p>
      <text:p text:style-name="P58"><text:span text:style-name="T59">5</text:span><text:span text:style-name="T60">) valstybės įmonė Klaipėdos valstybinio jūrų uosto direkcija;</text:span></text:p>
      <text:p text:style-name="P61"><text:span text:style-name="T62">6</text:span><text:span text:style-name="T63">) valstybės įmonė Lietuvos paštas;</text:span></text:p>
      <text:p text:style-name="P64"><text:span text:style-name="T65">7</text:span><text:span text:style-name="T66">) valstybės įmonė Lietuvos naftos produktų agentūra;</text:span></text:p>
      <text:p text:style-name="P67"><text:span text:style-name="T68">8</text:span><text:span text:style-name="T69">) valstybės įmonė</text:span><text:span text:style-name="T70"><text:s/></text:span><text:span text:style-name="T71">„Oro<text:s/></text:span><text:span text:style-name="T72">navigacija“;</text:span></text:p>
      <text:p text:style-name="P73"><text:span text:style-name="T74">9</text:span><text:span text:style-name="T75">) valstybės įmonė Tarptautinis Palangos oro uostas;</text:span></text:p>
      <text:p text:style-name="P76"><text:span text:style-name="T77">10</text:span><text:span text:style-name="T78">) valstybės įmonė Tarptautinis Vilniaus oro uostas.</text:span></text:p>
      <text:p text:style-name="P79"><text:span text:style-name="T80">11</text:span><text:span text:style-name="T81">) valstybės įmonė „Automagistralė“;</text:span></text:p>
      <text:p text:style-name="P82"><text:span text:style-name="T83">12</text:span><text:span text:style-name="T84">) valstybės įmonė „Alytaus regiono keliai“;</text:span></text:p>
      <text:p text:style-name="P85"><text:span text:style-name="T86">13</text:span><text:span text:style-name="T87">) valstybės įmonė „Kauno<text:s/></text:span><text:span text:style-name="T88">regiono keliai“;</text:span></text:p>
      <text:p text:style-name="P89"><text:span text:style-name="T90">14</text:span><text:span text:style-name="T91">) valstybės įmonė „Klaipėdos regiono keliai“;</text:span></text:p>
      <text:p text:style-name="P92"><text:span text:style-name="T93">15</text:span><text:span text:style-name="T94">) valstybės įmonė „Marijampolės regiono keliai“;</text:span></text:p>
      <text:p text:style-name="P95"><text:span text:style-name="T96">16</text:span><text:span text:style-name="T97">) valstybės įmonė „Panevėžio regiono keliai“;</text:span></text:p>
      <text:p text:style-name="P98"><text:span text:style-name="T99">17</text:span><text:span text:style-name="T100">) valstybės įmonė „Šiaulių regiono keliai“;</text:span></text:p>
      <text:p text:style-name="P101"><text:span text:style-name="T102">18</text:span><text:span text:style-name="T103">) valstybės įmonė „Taura</text:span><text:span text:style-name="T104">gės regiono keliai“;</text:span></text:p>
      <text:p text:style-name="P105"><text:span text:style-name="T106">19</text:span><text:span text:style-name="T107">) valstybės įmonė „Telšių regiono keliai“;</text:span></text:p>
      <text:p text:style-name="P108"><text:span text:style-name="T109">20</text:span><text:span text:style-name="T110">) valstybės įmonė „Utenos regiono keliai“;</text:span></text:p>
      <text:p text:style-name="P111"><text:span text:style-name="T112">21</text:span><text:span text:style-name="T113">) valstybės įmonė „Vilniaus regiono keliai“;</text:span></text:p>
      <text:p text:style-name="P114"><text:span text:style-name="T115">22</text:span><text:span text:style-name="T116">) valstybės įmonė „Vidaus vandens kelių direkcija“.</text:span><text:s/></text:p>
      <text:p text:style-name="P117">Papildyta citata:</text:p>
      <text:p text:style-name="P118"><text:span text:style-name="T119">Nr.<text:s/></text:span><text:a xlink:href="https://www.e-tar.lt/portal/legalAct.html?documentId=TAR.4FEFE19B1881" office:target-frame-name="_top" xlink:show="replace"><text:span text:style-name="T120">IX-2000</text:span></text:a><text:span text:style-name="T121">, 2004-02-05, Žin., 2004, Nr. 28-871 (2004-02-21), i. k. 1041010ISTA0IX-2000</text:span></text:p>
      <text:p text:style-name="Normal"/>
      <text:p text:style-name="P122"><text:span text:style-name="T123">2</text:span><text:span text:style-name="T124">. Strateginę reikšmę nacionaliniam saugumui turi šie valstybei nuosavybės teise prikl</text:span><text:span text:style-name="T125">ausantys įrenginiai:</text:span></text:p>
      <text:p text:style-name="P126"><text:span text:style-name="T127">1</text:span><text:span text:style-name="T128">) Klaipėdos valstybinio jūrų uosto hidrotechniniai įrenginiai, krantinės, navigacijos keliai ir kanalai, navigaciniai įrenginiai ir kiti infrastruktūros objektai;</text:span></text:p>
      <text:p text:style-name="P129"><text:span text:style-name="T130">2</text:span><text:span text:style-name="T131">) valstybinės reikšmės keliai pagal Vyriausybės patvirtintą<text:s/></text:span><text:span text:style-name="T132">sąrašą;</text:span></text:p>
      <text:p text:style-name="P133"><text:span text:style-name="T134">3</text:span><text:span text:style-name="T135">) skrydžių valdymo sistemos įrenginiai;</text:span></text:p>
      <text:p text:style-name="P136"><text:span text:style-name="T137">4</text:span><text:span text:style-name="T138">) viešojo naudojimo geležinkeliai.</text:span></text:p>
      <text:p text:style-name="P139"><text:span text:style-name="T140">3</text:span><text:span text:style-name="T141">. Šio straipsnio 1 dalyje nurodytos valstybės įmonės gali būti pertvarkytos į akcines bendroves ar uždarąsias akcines bendroves arba reorganizuotos<text:s/></text:span><text:span text:style-name="T142">Civilinio kodekso nustatytais būdais tik Seimui priėmus atitinkamą įstatymą.</text:span></text:p>
      <text:p text:style-name="P143"><text:span text:style-name="T144">4</text:span><text:span text:style-name="T145">. Šio straipsnio 2 dalyje nurodyti įrenginiai turi nuosavybės teise priklausyti valstybei ir gali būti išnuomoti ir perduoti pagal panaudos sutartį arba perduoti valdyti, nau</text:span><text:span text:style-name="T146">doti ir disponuoti jais patikėjimo teise tik šio straipsnio 1 dalyje nurodytoms valstybės įmonėms ir 3 straipsnio 1 dalyje nurodytoms įmonėms.</text:span></text:p>
      <text:p text:style-name="P147">Straipsnio dalies pakeitimai:</text:p>
      <text:p text:style-name="P148"><text:span text:style-name="T149">Nr.<text:s/></text:span><text:a xlink:href="https://www.e-tar.lt/portal/legalAct.html?documentId=TAR.4FEFE19B1881" office:target-frame-name="_top" xlink:show="replace"><text:span text:style-name="T150">IX-2000</text:span></text:a><text:span text:style-name="T151">, 2004-02-05, Žin., 2004, Nr. 28-871 (2004-02-21), i. k. 1041010ISTA0IX-2000</text:span></text:p>
      <text:p text:style-name="Normal"/>
      <text:p text:style-name="P152"><text:span text:style-name="T153">3</text:span><text:span text:style-name="T154"><text:s/>straipsnis.</text:span><text:span text:style-name="T155"><text:tab/></text:span><text:span text:style-name="T156">Įmonės, kurių kapitalo dalį gali sudaryti privatus nacionalinis bei europinės ir transatlantinės integracijos kriterijus atitinkantis užsienio kapit</text:span><text:span text:style-name="T157">alas, paliekant sprendžiamąją galią valstybei, ir įrenginiai</text:span></text:p>
      <text:p text:style-name="P158"><text:span text:style-name="T159">1</text:span><text:span text:style-name="T160">. Strateginę reikšmę nacionaliniam saugumui turi šios įmonės, kurių kapitalo dalį gali sudaryti privatus nacionalinis bei europinės ir transatlantinės integracijos kriterijus atitinkantis už</text:span><text:span text:style-name="T161">sienio kapitalas, paliekant sprendžiamąją galią valstybei:</text:span></text:p>
      <text:p text:style-name="P162"><text:span text:style-name="T163">1</text:span><text:span text:style-name="T164">) akcinė bendrovė „Detonas“;</text:span></text:p>
      <text:p text:style-name="P165"><text:span text:style-name="T166">2</text:span><text:span text:style-name="T167">) akcinė bendrovė „Lietuvos geležinkeliai“;</text:span></text:p>
      <text:p text:style-name="P168"><text:span text:style-name="T169">3</text:span><text:span text:style-name="T170">) akcinė bendrovė Lietuvos radijo ir televizijos centras;</text:span></text:p>
      <text:p text:style-name="P171"><text:span text:style-name="T172">4</text:span><text:span text:style-name="T173">) akcinė bendrovė „Jonavos grūdai“;</text:span></text:p>
      <text:p text:style-name="P174"><text:span text:style-name="T175">5</text:span><text:span text:style-name="T176">)<text:s/></text:span><text:span text:style-name="T177">akcinė bendrovė „Lietuvos energija“;</text:span></text:p>
      <text:p text:style-name="P178"><text:span text:style-name="T179">6</text:span><text:span text:style-name="T180">) akcinė bendrovė „Šilutės polderiai“;</text:span></text:p>
      <text:p text:style-name="P181"><text:span text:style-name="T182">7.</text:span><text:span text:style-name="T183"><text:s/>Neteko galios nuo 2007-04-26</text:span></text:p>
      <text:p text:style-name="P184">Straipsnio punkto naikinimas:</text:p>
      <text:p text:style-name="P185"><text:span text:style-name="T186">Nr.<text:s/></text:span><text:a xlink:href="https://www.e-tar.lt/portal/legalAct.html?documentId=TAR.BCBD6620DC4B" office:target-frame-name="_top" xlink:show="replace"><text:span text:style-name="T187">X-1079</text:span></text:a><text:span text:style-name="T188">, 2007-04-05, Žin.<text:s/></text:span><text:span text:style-name="T189">2007, Nr. 46-1714 (2007-04-26), i. k. 1071010ISTA00X-1079</text:span></text:p>
      <text:p text:style-name="Normal"/>
      <text:p text:style-name="P190"><text:span text:style-name="T191">8</text:span><text:span text:style-name="T192">) akcinė bendrovė „Klaipėdos nafta“.</text:span></text:p>
      <text:p text:style-name="P193"><text:span text:style-name="T194">9</text:span><text:span text:style-name="T195">) nacionalinis investuotojas, nurodytas Lietuvos Respublikos atominės elektrinės įstatymo ketvirtajame skirsnyje (toliau – nacionalinis investuotojas)</text:span><text:span text:style-name="T196">;</text:span></text:p>
      <text:p text:style-name="P197"><text:span text:style-name="T198">10</text:span><text:span text:style-name="T199">) AB Kruonio hidroakumuliacinė elektrinė;</text:span></text:p>
      <text:p text:style-name="P200"><text:span text:style-name="T201">11</text:span><text:span text:style-name="T202">) AB Kauno hidroelektrinė.</text:span><text:s/></text:p>
      <text:p text:style-name="P203">Papildyta citata:</text:p>
      <text:p text:style-name="P204"><text:span text:style-name="T205">Nr.<text:s/></text:span><text:a xlink:href="https://www.e-tar.lt/portal/legalAct.html?documentId=TAR.47161EB74CFD" office:target-frame-name="_top" xlink:show="replace"><text:span text:style-name="T206">X-1447</text:span></text:a><text:span text:style-name="T207">, 2008-02-01, Žin., 2008, Nr. 19-675 (2008-02-14), i. k. 108</text:span><text:span text:style-name="T208">1010ISTA00X-1447</text:span></text:p>
      <text:p text:style-name="Normal"/>
      <text:p text:style-name="P209">Straipsnio dalies pakeitimai:</text:p>
      <text:p text:style-name="P210"><text:span text:style-name="T211">Nr.<text:s/></text:span><text:a xlink:href="https://www.e-tar.lt/portal/legalAct.html?documentId=TAR.4FEFE19B1881" office:target-frame-name="_top" xlink:show="replace"><text:span text:style-name="T212">IX-2000</text:span></text:a><text:span text:style-name="T213">, 2004-02-05, Žin., 2004, Nr. 28-871 (2004-02-21), i. k. 1041010ISTA0IX-2000</text:span></text:p>
      <text:p text:style-name="Normal"/>
      <text:p text:style-name="P214"><text:span text:style-name="T215">2</text:span><text:span text:style-name="T216">. Strateginę reikšmę<text:s/></text:span><text:span text:style-name="T217">nacionaliniam saugumui turi akcinės bendrovės „Lietuvos energija“ įrenginiai, sudarantys 110 kV ir aukštesnės įtampos elektros perdavimo tinklą ir jo priklausinius.</text:span></text:p>
      <text:p text:style-name="P218"><text:span text:style-name="T219">3</text:span><text:span text:style-name="T220">. Šiame Įstatyme valstybės sprendžiamoji galia reiškia, kad šio straipsnio 1 dalyje nu</text:span><text:span text:style-name="T221">rodytose įmonėse, išskyrus akcinę bendrovę „Lietuvos energija“, valstybei turi priklausyti daugiau kaip 1/2 balsų suteikiančių šių įmonių akcijų. Valstybės sprendžiamoji galia akcinėje bendrovėje „Lietuvos energija“ reiškia, kad valstybei, o įsteigus nacio</text:span><text:span text:style-name="T222">nalinį investuotoją ir kaip nepiniginį įnašą į jo įstatinį kapitalą įnešus valstybei nuosavybės teise priklausančias akcinės bendrovės „Lietuvos energija“ akcijas, nacionaliniam investuotojui priklauso daugiau kaip 2/3 balsų suteikiančių šios įmonės akcijų</text:span><text:span text:style-name="T223">.</text:span><text:s/></text:p>
      <text:p text:style-name="P224">Straipsnio dalies pakeitimai:</text:p>
      <text:p text:style-name="P225"><text:span text:style-name="T226">Nr.<text:s/></text:span><text:a xlink:href="https://www.e-tar.lt/portal/legalAct.html?documentId=TAR.47161EB74CFD" office:target-frame-name="_top" xlink:show="replace"><text:span text:style-name="T227">X-1447</text:span></text:a><text:span text:style-name="T228">, 2008-02-01, Žin., 2008, Nr. 19-675 (2008-02-14), i. k. 1081010ISTA00X-1447</text:span></text:p>
      <text:p text:style-name="Normal"/>
      <text:p text:style-name="P229"><text:span text:style-name="T230">4</text:span><text:span text:style-name="T231">. Europinės ir transatlantinės integracijos krit</text:span><text:span text:style-name="T232">erijus atitinkantis užsienio kapitalas sudaro šio straipsnio 1 dalyje nurodytų įmonių kapitalo dalį tokiomis pačiomis sąlygomis kaip ir privatus nacionalinis kapitalas Lietuvos Respublikos įstatymų nustatyta tvarka.</text:span></text:p>
      <text:p text:style-name="P233"><text:span text:style-name="T234">5</text:span><text:span text:style-name="T235">. Po pertvarkymo ar reorganizavimo<text:s/></text:span><text:span text:style-name="T236">veiksiančiose šio straipsnio 1 dalyje nurodytose įmonėse turi išlikti valstybės sprendžiamoji galia.</text:span></text:p>
      <text:p text:style-name="P237"><text:span text:style-name="T238">6</text:span><text:span text:style-name="T239">. Likviduojant (taip pat dėl bankroto) šio straipsnio 1 dalyje nurodytas įmones, joms priklausantis nekilnojamasis ir įkeistas turtas, taip pat šio st</text:span><text:span text:style-name="T240">raipsnio 2 dalyje nurodytas turtas gali būti parduodamas ar kitaip perleidžiamas tik Lietuvos Respublikos valstybės institucijoms, valstybės įmonėms arba įmonėms, kurių kapitalo dalį sudaro privatus nacionalinis bei europinės ir transatlantinės integracijo</text:span><text:span text:style-name="T241">s kriterijus atitinkantis kapitalas, tačiau valstybei ar savivaldybei priklauso daugiau kaip 1/2 balsų suteikiančių šių įmonių akcijų.</text:span><text:s/></text:p>
      <text:p text:style-name="P242">Straipsnio dalies pakeitimai:</text:p>
      <text:p text:style-name="P243"><text:span text:style-name="T244">Nr.<text:s/></text:span><text:a xlink:href="https://www.e-tar.lt/portal/legalAct.html?documentId=TAR.BCBD6620DC4B" office:target-frame-name="_top" xlink:show="replace"><text:span text:style-name="T245">X-10</text:span><text:span text:style-name="T246">79</text:span></text:a><text:span text:style-name="T247">, 2007-04-05, Žin., 2007, Nr. 46-1714 (2007-04-26), i. k. 1071010ISTA00X-1079</text:span></text:p>
      <text:p text:style-name="Normal"/>
      <text:p text:style-name="P248"><text:span text:style-name="T249">7.</text:span><text:span text:style-name="T250"><text:s/>Neteko galios nuo 2007-04-26</text:span></text:p>
      <text:p text:style-name="P251">Straipsnio dalies naikinimas:</text:p>
      <text:p text:style-name="P252"><text:span text:style-name="T253">Nr.<text:s/></text:span><text:a xlink:href="https://www.e-tar.lt/portal/legalAct.html?documentId=TAR.BCBD6620DC4B" office:target-frame-name="_top" xlink:show="replace"><text:span text:style-name="T254">X-1079</text:span></text:a><text:span text:style-name="T255">, 2007-04-05, Žin.<text:s/></text:span><text:span text:style-name="T256">2007, Nr. 46-1714 (2007-04-26), i. k. 1071010ISTA00X-1079</text:span></text:p>
      <text:p text:style-name="Normal"/>
      <text:p text:style-name="P257">Papildyta citata:</text:p>
      <text:p text:style-name="P258"><text:span text:style-name="T259">Nr.<text:s/></text:span><text:a xlink:href="https://www.e-tar.lt/portal/legalAct.html?documentId=TAR.6D032A8C4CBF" office:target-frame-name="_top" xlink:show="replace"><text:span text:style-name="T260">IX-1677</text:span></text:a><text:span text:style-name="T261">, 2003-07-01, Žin., 2003, Nr. 73-3354 (2003-07-23), i. k. 1031010ISTA0IX-1677</text:span></text:p>
      <text:p text:style-name="Normal"/>
      <text:p text:style-name="P262"><text:span text:style-name="T263">8</text:span><text:span text:style-name="T264">. Įsteigus nacionalinį investuotoją ir kaip nepiniginį įnašą į jo įstatinį kapitalą įnešus akcinės bendrovės „Lietuvos energija“, akcinės bendrovės Rytų skirstomųjų tinklų ir akcinės bendrovės „VST“ akcijas, sudarančias daugiau kaip 2/3 akcijų ir balsų k</text:span><text:span text:style-name="T265">iekvienos bendrovės visuotiniame akcininkų susirinkime, nacionalinis investuotojas ir jo organai turi veikti taip, kad nacionaliniam<text:s/></text:span><text:soft-page-break/><text:span text:style-name="T266">investuotojui nuosavybės teise visada priklausytų ne mažiau kaip 2/3 akcinės bendrovės „Lietuvos energija“, akcinės bendrov</text:span><text:span text:style-name="T267">ės Rytų skirstomųjų tinklų ir akcinės bendrovės „VST“ akcijų ir balsų kiekvienos bendrovės visuotiniame akcininkų susirinkime. Jeigu akcinės bendrovės „Lietuvos energija“, akcinės bendrovės Rytų skirstomųjų tinklų ir akcinės bendrovės „VST“ vykdoma veikla<text:s/></text:span><text:span text:style-name="T268">reorganizuojant, pertvarkant bendroves ar kitokiu būdu būtų atskirta, perduota ar perleista, nacionaliniam investuotojui tiesiogiai ar netiesiogiai turi priklausyti ne mažiau kaip 2/3 akcijų ir balsų visuotiniame akcininkų susirinkime bendrovėse, kurioms n</text:span><text:span text:style-name="T269">uosavybės teise priklauso Lietuvos Respublikos elektros energijos perdavimo tinklas, elektros energijos skirstomieji tinklai, taip pat bendrovėse, kurios vykdo elektros energijos perdavimo, elektros energijos rinkos operatoriaus, elektros energijos skirsty</text:span><text:span text:style-name="T270">mo ir visuomeninio elektros energijos tiekėjo veiklą.</text:span></text:p>
      <text:p text:style-name="P271">Papildyta straipsnio dalimi:</text:p>
      <text:p text:style-name="P272"><text:span text:style-name="T273">Nr.<text:s/></text:span><text:a xlink:href="https://www.e-tar.lt/portal/legalAct.html?documentId=TAR.47161EB74CFD" office:target-frame-name="_top" xlink:show="replace"><text:span text:style-name="T274">X-1447</text:span></text:a><text:span text:style-name="T275">, 2008-02-01, Žin., 2008, Nr. 19-675 (2008-02-14), i. k. 1081010ISTA00X-1447</text:span></text:p>
      <text:p text:style-name="Normal"/>
      <text:p text:style-name="P276"><text:span text:style-name="T277">4</text:span><text:span text:style-name="T278"><text:s/>straipsnis.<text:s/></text:span><text:span text:style-name="T279">Nacionaliniam saugumui užtikrinti svarbios įmonės</text:span></text:p>
      <text:p text:style-name="P280"><text:span text:style-name="T281">1</text:span><text:span text:style-name="T282">. Nacionaliniam saugumui užtikrinti, be šio Įstatymo 2 ir 3 straipsniuose nurodytų įmonių ir įrenginių, svarbios yra ir šios įmonės:</text:span></text:p>
      <text:p text:style-name="P283"><text:span text:style-name="T284">1</text:span><text:span text:style-name="T285">) akcinė bendrovė „Mažeikių nafta“;</text:span></text:p>
      <text:p text:style-name="P286"><text:span text:style-name="T287">2</text:span><text:span text:style-name="T288">) akcinė<text:s/></text:span><text:span text:style-name="T289">bendrovė „Lietuvos dujos“;</text:span></text:p>
      <text:p text:style-name="P290"><text:span text:style-name="T291">3</text:span><text:span text:style-name="T292">) akcinė bendrovė „Vakarų skirstomieji tinklai“;</text:span></text:p>
      <text:p text:style-name="P293"><text:span text:style-name="T294">4</text:span><text:span text:style-name="T295">) akcinė bendrovė „Rytų skirstomieji tinklai“;</text:span></text:p>
      <text:p text:style-name="P296"><text:span text:style-name="T297">5</text:span><text:span text:style-name="T298">) akcinė bendrovė „Lietuvos elektrinė“;</text:span></text:p>
      <text:p text:style-name="P299"><text:span text:style-name="T300">6</text:span><text:span text:style-name="T301">) akcinė bendrovė „Lietuvos telekomas“;</text:span></text:p>
      <text:p text:style-name="P302"><text:span text:style-name="T303">7</text:span><text:span text:style-name="T304">) akcinė bendrovė „Achema“.</text:span></text:p>
      <text:p text:style-name="P305"><text:span text:style-name="T306">8</text:span><text:span text:style-name="T307">) vandens tiekimo ir nuotekų šalinimo paslaugas teikiančios įmonės pagal Lietuvos Respublikos Vyriausybės patvirtintą sąrašą.</text:span><text:s/></text:p>
      <text:p text:style-name="P308">Papildyta straipsnio punktu:</text:p>
      <text:soft-page-break/>
      <text:p text:style-name="P309"><text:span text:style-name="T310">Nr.<text:s/></text:span><text:a xlink:href="https://www.e-tar.lt/portal/legalAct.html?documentId=TAR.4FEFE19B1881" office:target-frame-name="_top" xlink:show="replace"><text:span text:style-name="T311">IX-2000</text:span></text:a><text:span text:style-name="T312">,<text:s/></text:span><text:span text:style-name="T313">2004-02-05, Žin., 2004, Nr. 28-871 (2004-02-21), i. k. 1041010ISTA0IX-2000</text:span></text:p>
      <text:p text:style-name="Normal"/>
      <text:p text:style-name="P314"><text:span text:style-name="T315">2</text:span><text:span text:style-name="T316">. Siekiant užtikrinti nacionalinį saugumą, įstatymai gali nustatyti papildomus šio straipsnio 1 dalyje nurodytų įmonių veiklos reikalavimus.</text:span></text:p>
      <text:p text:style-name="P317"><text:span text:style-name="T318">3</text:span><text:span text:style-name="T319">. Vandens tiekimo bei nuote</text:span><text:span text:style-name="T320">kų šalinimo paslaugas teikiančios įmonės, nurodytos šio straipsnio 1 dalies 8 punkte, turi nuosavybės teise priklausyti valstybei ar savivaldybei arba valstybei ar savivaldybei turi priklausyti daugiau kaip 75 procentai balsų suteikiančių šių įmonių akcijų</text:span><text:span text:style-name="T321">.</text:span></text:p>
      <text:p text:style-name="P322">Papildyta straipsnio dalimi:</text:p>
      <text:p text:style-name="P323"><text:span text:style-name="T324">Nr.<text:s/></text:span><text:a xlink:href="https://www.e-tar.lt/portal/legalAct.html?documentId=TAR.4FEFE19B1881" office:target-frame-name="_top" xlink:show="replace"><text:span text:style-name="T325">IX-2000</text:span></text:a><text:span text:style-name="T326">, 2004-02-05, Žin., 2004, Nr. 28-871 (2004-02-21), i. k. 1041010ISTA0IX-2000</text:span></text:p>
      <text:p text:style-name="Normal"/>
      <text:p text:style-name="P327"><text:span text:style-name="T328">4</text:span><text:span text:style-name="T329">1</text:span><text:span text:style-name="T330"><text:s/>straipsnis.<text:s/></text:span><text:span text:style-name="T331">Ypatingą strateginę reikšmę nacio</text:span><text:span text:style-name="T332">naliniam saugumui turinčios įmonės ir įrenginiai bei jiems ir investuotojams taikomos nacionalinio saugumo interesus užtikrinančios specialiosios saugumo priemonės</text:span></text:p>
      <text:p text:style-name="P333"><text:span text:style-name="T334">1</text:span><text:span text:style-name="T335">. Ypatingą strateginę reikšmę nacionaliniam saugumui turi Lietuvos Respublikos atominės</text:span><text:span text:style-name="T336"><text:s/>elektrinės įstatyme nurodytos Lietuvos Respublikos elektros energetikos sistemos jungtys su Lenkijos Respublikos ir Švedijos Karalystės elektros energetikos sistemomis, projekto įgyvendinimo bendrovė ir nauja atominė elektrinė.</text:span></text:p>
      <text:p text:style-name="P337"><text:span text:style-name="T338">2</text:span><text:span text:style-name="T339">. Lietuvos Respublikos</text:span><text:span text:style-name="T340"><text:s/>Vyriausybė ir nacionalinis investuotojas, per savo dukterines įmones valdantis pagrindinę Lietuvos elektros energetikos sistemos dalį, įgyvendina Lietuvos strateginį tikslą – kompleksiškai integruoja Lietuvos Respublikos elektros energetikos sistemą į Eur</text:span><text:span text:style-name="T341">opos Sąjungos valstybių elektros perdavimo sistemas ir elektros energijos vidaus rinkas.</text:span></text:p>
      <text:p text:style-name="P342"><text:span text:style-name="T343">3</text:span><text:span text:style-name="T344">. Įgyvendindamos šio straipsnio 2 dalyje numatytą strateginį tikslą, Vyriausybė ir valstybės institucijos, priimdamos nutarimus ir sprendimus bei sudarydamos susi</text:span><text:span text:style-name="T345">tarimus, valstybės akcijų valdytojai, priimdami sprendimus, sudarydami susitarimus ir įgyvendindami valstybei nuosavybės teise priklausančių nacionalinio investuotojo ar jo teisių perėmėjo bendrovėje, taip pat šių<text:s/></text:span><text:soft-page-break/><text:span text:style-name="T346">bendrovių įsteigtose dukterinėse bendrovės</text:span><text:span text:style-name="T347">e akcininkų teises, užtikrina, kad:</text:span></text:p>
      <text:p text:style-name="P348"><text:span text:style-name="T349">1</text:span><text:span text:style-name="T350">) nacionalinis investuotojas, siekdamas savo veiklos tikslo, įgyvendintų pagrindinį Lietuvos Respublikos elektros energetikos sistemos uždavinį – neribotą laiką, nepriklausomai, saugiai, patikimai aprūpinti Lietuvos v</text:span><text:span text:style-name="T351">artotojus elektros energija;</text:span></text:p>
      <text:p text:style-name="P352"><text:span text:style-name="T353">2</text:span><text:span text:style-name="T354">) Nacionalinėje energetikos strategijoje numatyti strateginiai objektai – nauja atominė elektrinė, elektros perdavimo jungtys į Lenkijos Respubliką ir Švedijos Karalystę, užtikrinančios efektyvius ir reikiamos apimties ele</text:span><text:span text:style-name="T355">ktros energijos mainus tarp Lietuvos Respublikos elektros energetikos sistemos ir Elektros energijos perdavimo koordinavimo sąjungai (toliau – UCTE) bei Šiaurės šalių perdavimo sistemos operatorių organizacijai (NORDEL) priklausančių sistemų, – būtų realiz</text:span><text:span text:style-name="T356">uoti neatidėliojant;</text:span></text:p>
      <text:p text:style-name="P357"><text:span text:style-name="T358">3</text:span><text:span text:style-name="T359">) naujos atominės elektrinės ir elektros perdavimo jungčių į Švedijos Karalystę bei Lenkijos Respubliką techniniai sprendimai ir parametrai būtų parinkti taip, kad pagrindinė dalis atominei elektrinei reikalingų galios rezervų<text:s/></text:span><text:span text:style-name="T360">būtų gaunama iš Europos Sąjungos valstybių ir būtų patenkintos Lietuvos Respublikos elektros energetikos sistemos darbo sinchroniniu režimu su UCTE sistema sąlygos;</text:span></text:p>
      <text:p text:style-name="P361"><text:span text:style-name="T362">4</text:span><text:span text:style-name="T363">) Lietuvos Respublikos elektros energetikos sistema būtų parengta neatidėliotinam pris</text:span><text:span text:style-name="T364">ijungimui prie UCTE sistemos sinchroniniam darbui, kai tik bus įrengtos elektros tinklų jungtys, įgyvendintos techninės priemonės ir atlikti veiksmai, reikalingi Lietuvai tapti UCTE nare;</text:span></text:p>
      <text:p text:style-name="P365"><text:span text:style-name="T366">5</text:span><text:span text:style-name="T367">) naujos atominės elektrinės projekto įgyvendinimo bendrovės ka</text:span><text:span text:style-name="T368">pitale dalyvaujant Lietuvos ir užsienio investuotojams, būtų apsaugoti Lietuvos Respublikos nacionalinio saugumo ir valstybės esminiai interesai, o pasirenkant atominės elektrinės projekto įgyvendinimo dalyvius, būtų taikomi europinės bei transatlantinės i</text:span><text:span text:style-name="T369">ntegracijos kriterijai.</text:span></text:p>
      <text:p text:style-name="P370"><text:span text:style-name="T371">4</text:span><text:span text:style-name="T372">. Projekto įgyvendinimo bendrovei, naujai atominei elektrinei, Lietuvos Respublikos elektros energetikos sistemos jungtims su Lenkijos Respublikos ir Švedijos Karalystės energetikos sistemomis ir investuotojams taikomos nacio</text:span><text:span text:style-name="T373">nalinio saugumo interesus užtikrinančios specialiosios saugumo priemonės. Nacionalinio saugumo interesus užtikrinančios specialiosios saugumo priemonės yra teisės aktuose ir tarptautinėse sutartyse nustatytos sąlygos ir reikalavimai, skirti esminių valstyb</text:span><text:span text:style-name="T374">ės interesų (valstybės saugumo, suvereniteto, ekonominės galios, visuomenės sveikatos ir saugios aplinkos, viešosios tvarkos užtikrinimo ir kitų) apsaugai, siekiant užkirsti kelią grėsmę keliantiems veiksmams ir neveikimui, šalinti jų atsiradimo priežastis</text:span><text:span text:style-name="T375"><text:s/>bei sąlygas.</text:span></text:p>
      <text:p text:style-name="P376"><text:span text:style-name="T377">5</text:span><text:span text:style-name="T378">. Teisės aktuose nustatomos šios nacionalinio saugumo interesus užtikrinančios specialiosios saugumo priemonės:</text:span></text:p>
      <text:p text:style-name="P379"><text:span text:style-name="T380">1</text:span><text:span text:style-name="T381">) fizinės ir informacinės saugos reikalavimai;</text:span></text:p>
      <text:p text:style-name="P382"><text:span text:style-name="T383">2</text:span><text:span text:style-name="T384">) energetinio tiekimo saugumo ir pirminių energijos šaltinių diversifi</text:span><text:span text:style-name="T385">kacija, ilgalaikės kuro tiekimo sutartys ir būtinų kuro atsargų rezervas;</text:span></text:p>
      <text:p text:style-name="P386"><text:span text:style-name="T387">3</text:span><text:span text:style-name="T388">) atominės elektrinės technologijų atitiktis nustatytiems saugos reikalavimams ir technologijų tiekėjų alternatyvos;</text:span></text:p>
      <text:p text:style-name="P389"><text:span text:style-name="T390">4</text:span><text:span text:style-name="T391">) Lietuvos Respublikos elektros energetikos sistemos re</text:span><text:span text:style-name="T392">zervų užtikrinimas;</text:span></text:p>
      <text:p text:style-name="P393"><text:span text:style-name="T394">5</text:span><text:span text:style-name="T395">) atominės elektrinės eksploatacijos nutraukimo, atliekų tvarkymo finansavimo užtikrinimas;</text:span></text:p>
      <text:p text:style-name="P396"><text:span text:style-name="T397">6</text:span><text:span text:style-name="T398">) projekto įgyvendinimo bendrovės valdymo organų teisė pagal kompetenciją savarankiškai priimti operatyvinius valdymo sprendimus, jei<text:s/></text:span><text:span text:style-name="T399">to reikia atominės elektrinės saugai užtikrinti.</text:span></text:p>
      <text:p text:style-name="P400"><text:span text:style-name="T401">6</text:span><text:span text:style-name="T402">. Projekto įgyvendinimo bendrovei ir investuotojams taikomos ir kitos specialiosios saugumo priemonės, nustatytos Lietuvos Respublikos atominės elektrinės įstatyme, Lietuvos Respublikos branduolinės e</text:span><text:span text:style-name="T403">nergijos įstatyme, Lietuvos Respublikos radiacinės saugos įstatyme ir kituose teisės aktuose.</text:span></text:p>
      <text:p text:style-name="P404"><text:span text:style-name="T405">7</text:span><text:span text:style-name="T406">. Šiame straipsnyje vartojamos sąvokos suprantamos taip, kaip jos yra apibrėžtos Lietuvos Respublikos atominės elektrinės įstatyme.</text:span></text:p>
      <text:p text:style-name="P407">Papildyta straipsniu:</text:p>
      <text:p text:style-name="P408"><text:span text:style-name="T409">Nr.<text:s/></text:span><text:a xlink:href="https://www.e-tar.lt/portal/legalAct.html?documentId=TAR.47161EB74CFD" office:target-frame-name="_top" xlink:show="replace"><text:span text:style-name="T410">X-1447</text:span></text:a><text:span text:style-name="T411">, 2008-02-01, Žin., 2008, Nr. 19-675 (2008-02-14), i. k. 1081010ISTA00X-1447</text:span></text:p>
      <text:p text:style-name="Normal"/>
      <text:p text:style-name="P412"><text:span text:style-name="T413">5</text:span><text:span text:style-name="T414"><text:s/>straipsnis.</text:span><text:span text:style-name="T415"><text:tab/></text:span><text:span text:style-name="T416">Strateginę reikšmę nacionaliniam saugumui turinčių įmonių ir įrengin</text:span><text:span text:style-name="T417">ių bei kitų nacionaliniam saugumui užtikrinti svarbių įmonių sauga</text:span></text:p>
      <text:p text:style-name="P418"><text:span text:style-name="T419">1</text:span><text:span text:style-name="T420">. Vyriausybė arba jos įgaliota institucija, atsižvelgdama į įmonių veiklos ypatumus, nustato strateginę reikšmę nacionaliniam saugumui turinčių įmonių ir įrenginių bei kitų nacionalini</text:span><text:span text:style-name="T421">am saugumui užtikrinti svarbių įmonių fizinės ir informacinės saugos reikalavimus.<text:s/></text:span></text:p>
      <text:p text:style-name="P422"><text:span text:style-name="T423">2</text:span><text:span text:style-name="T424">. Strateginę reikšmę nacionaliniam saugumui turinčių įmonių ir įrenginių bei kitų nacionaliniam saugumui užtikrinti svarbių įmonių vadovai atsako už šio straipsnio 1 d</text:span><text:span text:style-name="T425">alyje numatytų fizinės ir informacinės saugos reikalavimų įgyvendinimą.</text:span><text:s/></text:p>
      <text:p text:style-name="P426">Papildyta straipsniu:</text:p>
      <text:p text:style-name="P427"><text:span text:style-name="T428">Nr.<text:s/></text:span><text:a xlink:href="https://www.e-tar.lt/portal/legalAct.html?documentId=TAR.4FEFE19B1881" office:target-frame-name="_top" xlink:show="replace"><text:span text:style-name="T429">IX-2000</text:span></text:a><text:span text:style-name="T430">, 2004-02-05, Žin., 2004, Nr. 28-871 (2004-02-21), i. k. 1041010IS</text:span><text:span text:style-name="T431">TA0IX-2000</text:span></text:p>
      <text:p text:style-name="Normal"/>
      <text:p text:style-name="P432"/>
      <text:p text:style-name="P433"/>
      <text:p text:style-name="P434"><text:span text:style-name="T435">Skelbiu šį Lietuvos Respublikos Seimo priimtą įstatymą</text:span><text:span text:style-name="T436">.<text:s/></text:span></text:p>
      <text:p text:style-name="P437"/>
      <text:p text:style-name="P438"/>
      <text:p text:style-name="P439">RESPUBLIKOS PREZIDENTAS<text:tab/>VALDAS ADAMKUS</text:p>
      <text:p text:style-name="P440"><text:span text:style-name="T441">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eimas, Įstatymas</text:span></text:p>
      <text:p text:style-name="P451"><text:span text:style-name="T452">Nr.<text:s/></text:span><text:a xlink:href="https://www.e-tar.lt/portal/legalAct.html?documentId=TAR.6D032A8C4CBF" office:target-frame-name="_top" xlink:show="replace"><text:span text:style-name="T453">IX-1677</text:span></text:a><text:span text:style-name="T454">, 2003-07-01, Žin., 2003, Nr. 73-3354 (2003-07-23), i. k. 1031010ISTA0IX-1677</text:span></text:p>
      <text:p text:style-name="P455"><text:span text:style-name="T456">Lietuvos Respublikos strateginę reikšmę nacionaliniam saugumui turinčių įmonių ir įrenginių</text:span><text:span text:style-name="T457"><text:s/>bei kitų nacionaliniam saugumui užtikrinti svarbių įmonių įstatymo 3 straipsnio papildymo įstatymas</text:span></text:p>
      <text:p text:style-name="P458"/>
      <text:p text:style-name="P459"><text:span text:style-name="T460">2.</text:span></text:p>
      <text:p text:style-name="P461"><text:span text:style-name="T462">Lietuvos Respublikos Seimas, Įstatymas</text:span></text:p>
      <text:p text:style-name="P463"><text:span text:style-name="T464">Nr.<text:s/></text:span><text:a xlink:href="https://www.e-tar.lt/portal/legalAct.html?documentId=TAR.4FEFE19B1881" office:target-frame-name="_top" xlink:show="replace"><text:span text:style-name="T465">IX-2000</text:span></text:a><text:span text:style-name="T466">, 2004-02-05, Žin.,</text:span><text:span text:style-name="T467"><text:s/>2004, Nr. 28-871 (2004-02-21), i. k. 1041010ISTA0IX-2000</text:span></text:p>
      <text:p text:style-name="P468"><text:span text:style-name="T469">Lietuvos Respublikos strateginę reikšmę nacionaliniam saugumui turinčių įmonių ir įrenginių bei kitų nacionaliniam saugumui užtikrinti svarbių įmonių įstatymo 2, 3, 4 straipsnių pakeitimo ir papildy</text:span><text:span text:style-name="T470">mo ir įstatymo papildymo 5 straipsniu įstatymas</text:span></text:p>
      <text:p text:style-name="P471"/>
      <text:p text:style-name="P472"><text:span text:style-name="T473">3.</text:span></text:p>
      <text:p text:style-name="P474"><text:span text:style-name="T475">Lietuvos Respublikos Seimas, Įstatymas</text:span></text:p>
      <text:p text:style-name="P476"><text:span text:style-name="T477">Nr.<text:s/></text:span><text:a xlink:href="https://www.e-tar.lt/portal/legalAct.html?documentId=TAR.BFC8DCFD637B" office:target-frame-name="_top" xlink:show="replace"><text:span text:style-name="T478">X-621</text:span></text:a><text:span text:style-name="T479">, 2006-05-25, Žin., 2006, Nr. 65-2385 (2006-06-10), i. k. 1061010ISTA000X-</text:span><text:span text:style-name="T480">621</text:span></text:p>
      <text:p text:style-name="P481"><text:span text:style-name="T482">Lietuvos Respublikos strateginę reikšmę nacionaliniam saugumui turinčių įmonių ir įrenginių bei kitų nacionaliniam saugumui užtikrinti svarbių įmonių įstatymo 2 straipsnio 1 dalies 1 punkto pripažinimo netekusiu galios įstatymas</text:span></text:p>
      <text:p text:style-name="P483"/>
      <text:p text:style-name="P484"><text:span text:style-name="T485">4.</text:span></text:p>
      <text:p text:style-name="P486"><text:span text:style-name="T487">Lietuvos Respubliko</text:span><text:span text:style-name="T488">s Seimas, Įstatymas</text:span></text:p>
      <text:p text:style-name="P489"><text:span text:style-name="T490">Nr.<text:s/></text:span><text:a xlink:href="https://www.e-tar.lt/portal/legalAct.html?documentId=TAR.BCBD6620DC4B" office:target-frame-name="_top" xlink:show="replace"><text:span text:style-name="T491">X-1079</text:span></text:a><text:span text:style-name="T492">, 2007-04-05, Žin., 2007, Nr. 46-1714 (2007-04-26), i. k. 1071010ISTA00X-1079</text:span></text:p>
      <text:p text:style-name="P493"><text:span text:style-name="T494">Lietuvos Respublikos strateginę reikšmę nacionaliniam saugumui<text:s/></text:span><text:span text:style-name="T495">turinčių įmonių ir įrenginių bei kitų nacionaliniam saugumui užtikrinti svarbių įmonių įstatymo 3 straipsnio pakeitimo įstatymas</text:span></text:p>
      <text:p text:style-name="P496"/>
      <text:p text:style-name="P497"><text:span text:style-name="T498">5.</text:span></text:p>
      <text:p text:style-name="P499"><text:span text:style-name="T500">Lietuvos Respublikos Seimas, Įstatymas</text:span></text:p>
      <text:p text:style-name="P501"><text:span text:style-name="T502">Nr.<text:s/></text:span><text:a xlink:href="https://www.e-tar.lt/portal/legalAct.html?documentId=TAR.47161EB74CFD" office:target-frame-name="_top" xlink:show="replace"><text:span text:style-name="T503">X-1447</text:span></text:a><text:span text:style-name="T504">, 2008-02-01, Žin., 2008, Nr. 19-675 (2008-02-14), i. k. 1081010ISTA00X-1447</text:span></text:p>
      <text:p text:style-name="P505"><text:span text:style-name="T506">Lietuvos Respublikos strateginę reikšmę nacionaliniam saugumui turinčių įmonių ir įrenginių bei kitų nacionaliniam saugumui užtikrinti svarbių įmonių įstatymo 3 straipsnio</text:span><text:span text:style-name="T507"><text:s/>pakeitimo bei papildymo ir Įstatymo papildymo 4(1) straipsniu įstatymas</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8" meta:paragraph-count="149" meta:word-count="2523" meta:character-count="19432" meta:row-count="487" meta:non-whitespace-character-count="17058"/>
  </office:meta>
</office:document-meta>
</file>