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fo:background-color="#FFFFFF"/>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6736in" fo:text-indent="-1.1736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2958in"/>
        </style:tab-stops>
      </style:paragraph-properties>
    </style:style>
    <style:style style:name="T1448" style:parent-style-name="DefaultParagraphFont" style:family="text">
      <style:text-properties style:font-weight-complex="bold" fo:color="#222222" style:font-size-complex="12pt" style:language-asian="lt" style:country-asian="LT"/>
    </style:style>
    <style:style style:name="T1449" style:parent-style-name="DefaultParagraphFont" style:family="text">
      <style:text-properties style:font-weight-complex="bold" fo:color="#222222"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tab-stops>
          <style:tab-stop style:type="left" style:position="0.2958in"/>
        </style:tab-stops>
      </style:paragraph-properties>
    </style:style>
    <style:style style:name="T14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6" style:parent-style-name="DefaultParagraphFont" style:family="text">
      <style:text-properties style:font-weight-complex="bold"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margin-left="1.6736in" fo:text-indent="-1.1736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margin-left="1.575in" fo:text-indent="-1.075in">
        <style:tab-stops/>
      </style:paragraph-properties>
    </style:style>
    <style:style style:name="P1581" style:parent-style-name="Normal" style:family="paragraph">
      <style:paragraph-properties fo:text-align="justify" fo:line-height="150%" fo:margin-left="1.575in" fo:text-indent="-1.0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margin-left="1.6854in" fo:text-indent="-1.1736in">
        <style:tab-stops/>
      </style:paragraph-properties>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text-position="super 66.6%" style:font-size-complex="12p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P1739" style:parent-style-name="Normal" style:family="paragraph">
      <style:paragraph-properties fo:text-align="justify" style:vertical-align="baseline" fo:line-height="150%" fo:text-indent="0.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background-color="#FFFFFF"/>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text-position="super 66.6%"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indent="0.4916in"/>
    </style:style>
    <style:style style:name="P1960" style:parent-style-name="Normal" style:family="paragraph">
      <style:paragraph-properties fo:text-indent="0.4916in"/>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color="#000000"/>
    </style:style>
    <style:style style:name="P1963" style:parent-style-name="Normal" style:family="paragraph">
      <style:paragraph-properties fo:text-indent="0.4916in"/>
      <style:text-properties fo:text-transform="uppercase" fo:color="#000000"/>
    </style:style>
    <style:style style:name="P1964" style:parent-style-name="Normal" style:family="paragraph">
      <style:paragraph-properties fo:text-indent="0.4916in"/>
      <style:text-properties fo:text-transform="uppercase" fo:color="#000000"/>
    </style:style>
    <style:style style:name="P1965" style:parent-style-name="Normal" style:family="paragraph">
      <style:paragraph-properties fo:text-indent="0.4916in"/>
      <style:text-properties fo:text-transform="uppercase" fo:color="#000000"/>
    </style:style>
    <style:style style:name="P1966" style:parent-style-name="Normal" style:family="paragraph">
      <style:paragraph-properties>
        <style:tab-stops>
          <style:tab-stop style:type="right" style:position="6.4972in"/>
        </style:tab-stops>
      </style:paragraph-properties>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master-page-name="MPF1" style:family="paragraph">
      <style:paragraph-properties fo:break-before="page" fo:text-indent="3.7409in" style:page-number="1"/>
      <style:text-properties style:font-size-complex="12pt"/>
    </style:style>
    <style:style style:name="P1975" style:parent-style-name="Normal" style:family="paragraph">
      <style:paragraph-properties fo:text-indent="3.7409in"/>
      <style:text-properties style:font-size-complex="12pt"/>
    </style:style>
    <style:style style:name="P1976" style:parent-style-name="Normal" style:family="paragraph">
      <style:paragraph-properties fo:text-indent="3.7409in"/>
      <style:text-properties style:font-size-complex="12pt"/>
    </style:style>
    <style:style style:name="P1977" style:parent-style-name="Normal" style:family="paragraph">
      <style:paragraph-properties fo:text-indent="3.74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ext-properties fo:font-weight="bold" style:font-weight-asian="bold" style:font-size-complex="12pt"/>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fo:text-transform="uppercase" style:font-size-complex="12pt" style:language-asian="lt" style:country-asian="LT"/>
    </style:style>
    <style:style style:name="T1983" style:parent-style-name="DefaultParagraphFont" style:family="text">
      <style:text-properties fo:font-weight="bold" style:font-weight-asian="bold" fo:text-transform="uppercase"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style:letter-kerning="true" fo:font-size="10pt" style:font-size-asian="10pt" style:language-asian="ar" style:country-asian="SA"/>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letter-kerning="true" style:font-size-complex="12pt" style:language-asian="ar" style:country-asian="SA"/>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font-size-complex="12pt"/>
    </style:style>
    <style:style style:name="T2020" style:parent-style-name="DefaultParagraphFont" style:family="text">
      <style:text-properties fo:color="#4F4F4F"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2" style:family="paragraph">
      <style:paragraph-properties fo:break-before="page" fo:text-indent="3.7409in" style:page-number="1"/>
      <style:text-properties style:font-size-complex="12pt"/>
    </style:style>
    <style:style style:name="P2078" style:parent-style-name="Normal" style:family="paragraph">
      <style:paragraph-properties fo:text-indent="3.7409in"/>
      <style:text-properties style:font-size-complex="12pt"/>
    </style:style>
    <style:style style:name="P2079" style:parent-style-name="Normal" style:family="paragraph">
      <style:paragraph-properties fo:text-indent="3.7409in"/>
      <style:text-properties style:font-size-complex="12pt"/>
    </style:style>
    <style:style style:name="P2080" style:parent-style-name="Normal" style:family="paragraph">
      <style:paragraph-properties fo:text-indent="3.74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ext-properties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fo:text-transform="uppercase"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ru" style:country-asian="RU"/>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ru" style:country-asian="RU"/>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ru" style:country-asian="RU"/>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ru" style:country-asian="RU"/>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3" style:family="paragraph">
      <style:paragraph-properties fo:break-before="page" fo:text-indent="3.7409in" style:page-number="1"/>
      <style:text-properties style:font-size-complex="12pt"/>
    </style:style>
    <style:style style:name="P2255" style:parent-style-name="Normal" style:family="paragraph">
      <style:paragraph-properties fo:text-indent="3.7409in"/>
      <style:text-properties style:font-size-complex="12pt"/>
    </style:style>
    <style:style style:name="P2256" style:parent-style-name="Normal" style:family="paragraph">
      <style:paragraph-properties fo:text-indent="3.7409in"/>
      <style:text-properties style:font-size-complex="12pt"/>
    </style:style>
    <style:style style:name="P2257" style:parent-style-name="Normal" style:family="paragraph">
      <style:paragraph-properties fo:text-indent="3.74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ext-properties fo:font-weight="bold" style:font-weight-asian="bold" style:font-size-complex="12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fo:text-transform="uppercase" style:font-size-complex="12pt" style:language-asian="lt" style:country-asian="LT"/>
    </style:style>
    <style:style style:name="T2263" style:parent-style-name="DefaultParagraphFont" style:family="text">
      <style:text-properties fo:font-weight="bold" style:font-weight-asian="bold" fo:text-transform="uppercase"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fo:background-color="#FFFFFF"/>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F4" style:family="paragraph">
      <style:paragraph-properties fo:break-before="page" fo:text-indent="3.7409in" style:page-number="1"/>
    </style:style>
    <style:style style:name="T2299" style:parent-style-name="DefaultParagraphFont" style:family="text">
      <style:text-properties style:font-size-complex="12pt"/>
    </style:style>
    <style:style style:name="P2300" style:parent-style-name="Normal" style:family="paragraph">
      <style:paragraph-properties fo:text-indent="3.7409in"/>
      <style:text-properties style:font-size-complex="12pt"/>
    </style:style>
    <style:style style:name="P2301" style:parent-style-name="Normal" style:family="paragraph">
      <style:paragraph-properties fo:text-indent="3.7409in"/>
      <style:text-properties style:font-size-complex="12pt"/>
    </style:style>
    <style:style style:name="P2302" style:parent-style-name="Normal" style:family="paragraph">
      <style:paragraph-properties fo:text-indent="3.74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ext-properties fo:font-weight="bold" style:font-weight-asian="bold" style:font-size-complex="12p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5" style:family="paragraph">
      <style:paragraph-properties fo:break-before="page" fo:text-indent="3.9375in" style:page-number="1"/>
    </style:style>
    <style:style style:name="T2449" style:parent-style-name="DefaultParagraphFont" style:family="text">
      <style:text-properties style:font-size-complex="12pt"/>
    </style:style>
    <style:style style:name="P2450" style:parent-style-name="Normal" style:family="paragraph">
      <style:paragraph-properties fo:text-indent="3.9375in"/>
      <style:text-properties style:font-size-complex="12pt"/>
    </style:style>
    <style:style style:name="P2451" style:parent-style-name="Normal" style:family="paragraph">
      <style:paragraph-properties fo:text-indent="3.9375in"/>
      <style:text-properties style:font-size-complex="12pt"/>
    </style:style>
    <style:style style:name="P2452" style:parent-style-name="Normal" style:family="paragraph">
      <style:paragraph-properties fo:text-indent="3.93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ext-properties style:font-size-complex="12pt"/>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justify" fo:line-height="150%" fo:text-indent="0.5in"/>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7">Suvestinė redakcija nuo 2021-12-01 iki 2021-12-0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text:s/></text:span><text:soft-page-break/><text:span text:style-name="T36">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pan text:style-name="T57">nacionaliniam saugumui užtikrinti</text:span><text:span text:style-name="T58"><text:s/>strategiškai<text:s/></text:span><text:soft-page-break/><text:span text:style-name="T59">svarbiame ūkio sektoriuje,</text:span><text:span text:style-name="T60"><text:s/>organams draudžiama priimti šio įstatymo tikslui prieštaraujančius sprendimus.</text:span></text:p>
      <text:p text:style-name="P61"><text:span text:style-name="T62">4</text:span><text:span text:style-name="T63">. Lietuvos Respublikos Vyriausybės<text:s/></text:span><text:span text:style-name="T64">sprendimai</text:span><text:span text:style-name="T65">, kuriais pagal šį įstatymą gali būti ribojami,</text:span><text:span text:style-name="T66"><text:s/>sustabdomi ar panaikinti sandoriai, investicijos ar ūkinė komercinė veikla, priimami nepažeidžiant Lietuvos Respublikos įsipareigojimų pagal Sutarties dėl Europos Sąjungos veikimo (OL 2016 C 202, p. 47) 52 ir 65 straipsnių nuostatas.</text:span></text:p>
      <text:p text:style-name="P67"><text:span text:style-name="T68">5</text:span><text:span text:style-name="T69">.<text:s/></text:span><text:span text:style-name="T70">Nacionaliniam<text:s/></text:span><text:span text:style-name="T71">saugumui užtikrinti svarbių įmonių atskiras juridinių asmenų teisines formas ir veiklą reglamentuojantys įstatymai, taip pat kiti įstatymai taikomi tiek, kiek jie neprieštarauja šiam įstatymui.<text:s/></text:span></text:p>
      <text:p text:style-name="P72"><text:span text:style-name="T73">6</text:span><text:span text:style-name="T74">. Šio įstatymo nuostatos suderintos su Europos Sąjungos<text:s/></text:span><text:span text:style-name="T75">teisės aktais, nurodytais šio įstatymo 5 priede.</text:span></text:p>
      <text:p text:style-name="P76">Papildyta straipsnio dalimi:</text:p>
      <text:p text:style-name="P77"><text:span text:style-name="T78">Nr.<text:s/></text:span><text:a xlink:href="https://www.e-tar.lt/portal/legalAct.html?documentId=0fe3e670c66211ea997c9ee767e856b4" office:target-frame-name="_top" xlink:show="replace"><text:span text:style-name="T79">XIII-3257</text:span></text:a><text:span text:style-name="T80">, 2020-06-30, paskelbta TAR 2020-07-15, i. k. 2020-15772</text:span></text:p>
      <text:p text:style-name="Normal"/>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text:span><text:span text:style-name="T93">ms 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text:span><text:span text:style-name="T100">uv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text:span><text:span text:style-name="T109"><text:s/>saugumui užtikrinti svarbios įmonės, kurios teisinė forma yra akcinė bendrovė arba uždaroji akcinė bendrovė, šiame įstatyme<text:s/></text:span><text:soft-page-break/><text:span text:style-name="T110">nurodytą akcijų arba konvertuojamųjų obligacijų dalį arba yra jas įgijęs;</text:span></text:p>
      <text:p text:style-name="P111"><text:span text:style-name="T112">2</text:span><text:span text:style-name="T113">) siekia įgyti teisę naudotis šiame įstatyme nurodyt</text:span><text:span text:style-name="T114">os 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text:span><text:span text:style-name="T120">gumui užtikrinti svarbius įrenginius ir turtą arba turtą, kuris yra nurodytas nacionaliniam saugumui užtikrinti svarbios įmonės saugumo plane ir kurio perleidimui yra būtinas Vyriausybės pritarimas</text:span><text:span text:style-name="T121">;</text:span></text:p>
      <text:p text:style-name="P122"><text:span text:style-name="T123">4</text:span><text:span text:style-name="T124">)<text:s/></text:span><text:span text:style-name="T125">turi įsigijęs ar siekia įsigyti nacionaliniam saug</text:span><text:span text:style-name="T126">umui užtikrinti</text:span><text:span text:style-name="T127"><text:s/>strategiškai svarbiame ūkio sektoriuje veikiančio ar steigiamo juridinio asmens<text:s/></text:span><text:span text:style-name="T128">vertybinių popierių, kurie suteikia balsavimo teisę<text:s/></text:span><text:span text:style-name="T129">strategiškai svarbiame ūkio sektoriuje veikiančio ar steigiamo juridinio asmens</text:span><text:span text:style-name="T130"><text:s/>dalyvių su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text:span><text:span text:style-name="T134">yti, vykdo 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text:span><text:span text:style-name="T142">ikia balsav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text:span><text:span text:style-name="T150">ekia vykdyt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text:span><text:span text:style-name="T157">, paskelbta 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text:span><text:span text:style-name="T166">a)<text:s/></text:span><text:span text:style-name="T167">Ekonominio bendradarbiavimo ir plėtros organizacijai</text:span><text:span text:style-name="T168"><text:s/>priklausančios valstybės pilietis arba šiose valstybėse įsteigtas juridinis asmuo ar kita organizacija, išskyrus atvejus, kai 1/4 ar daugiau balsavimo teisių tokio juridinio asmens ar kitos organizaci</text:span><text:span text:style-name="T169">jos dalyvių susirinkime priklauso trečiajai valstybei, jos kontroliuojamiems juridiniams asmenims arba piliečiams.</text:span></text:p>
      <text:p text:style-name="P170"><text:span text:style-name="T171">4</text:span><text:span text:style-name="T172">.</text:span><text:span text:style-name="T173"><text:s/></text:span><text:span text:style-name="T174">Nacionaliniam saugumui užtikrinti</text:span><text:span text:style-name="T175"><text:s/>strategiškai svarbus ūkio sektorius</text:span><text:span text:style-name="T176"><text:s/>– Lietuvos Respublikos valstybei ir visuomenei ypač svarbios veiklo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text:s/></text:span><text:span text:style-name="T182">kategorijos nacionaliniam saugumui užtikrinti svarbios įmonės, antro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text:s/></text:span><text:span text:style-name="T187">įrenginiai ir turtas<text:s/></text:span><text:span text:style-name="T188">– projektuojami, statomi ar esami įrenginiai ir 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iliai valstybės saugumo interesai, kaip jie suprantami Nacionalinio saugumo strategijoje, transeuropinės infrastruktūros plėtra bei<text:s/></text:span><text:span text:style-name="T195">Lietuvos Respublikos įstatymuose įtvirtinti<text:s/></text:span><text:span text:style-name="T196">esminiai vis</text:span><text:span text:style-name="T197">uomenės interesai, įskaitant svarbiausių bendrus interesus atitinkančių paslaugų teikimą ir kita.</text:span></text:p>
      <text:p text:style-name="P198"><text:span text:style-name="T199">8</text:span><text:span text:style-name="T200">.<text:s/></text:span><text:span text:style-name="T201">Pirmos kategorijos nacionaliniam saugumui užtikrinti svarbios įmonės</text:span><text:span text:style-name="T202">:</text:span></text:p>
      <text:p text:style-name="P203"><text:span text:style-name="T204">1</text:span><text:span text:style-name="T205">) šio įstatymo 1 priede nurodytos pagal savo paskirtį ar veiklos pobūdį turinč</text:span><text:span text:style-name="T206">ios strateginę reikšmę nacionalinio saugumo interesams valstybės įmonės, savivaldybės įmonės, akcinės bendrovės arba uždarosios akcinės bendrovės, kurių</text:span><text:span text:style-name="T207"><text:s/>visus balsus visuotiniame akcininkų susirinkime suteikiančios akcijos priklauso valstybei, savivaldybei</text:span><text:span text:style-name="T208"><text:s/>ar valstybės valdomai bendrovei</text:span><text:span text:style-name="T209">;<text:s/></text:span></text:p>
      <text:p text:style-name="P210"><text:span text:style-name="T211">2</text:span><text:span text:style-name="T212">)<text:s/></text:span><text:span text:style-name="T213">valstybės valdomos bendrovės, kurioms buvo perleista nuosavybės teisė į šios dalies 1 punkte nurodytos įmonės akcijas.</text:span></text:p>
      <text:p text:style-name="P214"><text:span text:style-name="T215">9</text:span><text:span text:style-name="T216">.<text:s/></text:span><text:span text:style-name="T217">Sprendimas, patvirtinantis, kad investuotojas ar sandoris neatitinka nacionalinio<text:s/></text:span><text:span text:style-name="T218">saugumo interesų</text:span><text:span text:style-name="T219">, – Vyriausybės priimtas sprendimas, patvirtinantis, kad investuotojas ar sandoris kelia grėsmę nacionalinio saugumo interesams.</text:span><text:s/></text:p>
      <text:p text:style-name="P220">Papildyta straipsnio dalimi:</text:p>
      <text:p text:style-name="P221"><text:span text:style-name="T222">Nr.<text:s/></text:span><text:a xlink:href="https://www.e-tar.lt/portal/legalAct.html?documentId=0fe3e670c66211ea997c9ee767e856b4" office:target-frame-name="_top" xlink:show="replace"><text:span text:style-name="T223">XIII-3257</text:span></text:a><text:span text:style-name="T224">, 2020-06-30, paskelbta TAR 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31">hnologijomis, duomenų bazėmis ar jose esamais duomenimis arba šiems asmenims būtų suteikta teisė aptarnauti ar kitaip susipažinti su tokiomis ryšių ir informacinėmis sistemomis (jų dalimis).</text:span><text:s/></text:p>
      <text:p text:style-name="P232">Papildyta straipsnio dalimi:</text:p>
      <text:p text:style-name="P233"><text:span text:style-name="T234">Nr.<text:s/></text:span><text:a xlink:href="https://www.e-tar.lt/portal/legalAct.html?documentId=0fe3e670c66211ea997c9ee767e856b4" office:target-frame-name="_top" xlink:show="replace"><text:span text:style-name="T235">XIII-3257</text:span></text:a><text:span text:style-name="T236">, 2020-06-30, paskelbta TAR 2020-07-15, i. k. 2020-15772</text:span></text:p>
      <text:p text:style-name="Normal"/>
      <text:p text:style-name="P237"><text:span text:style-name="T238">11</text:span><text:span text:style-name="T239">.<text:s/></text:span><text:span text:style-name="T240">Trečioji valstybė<text:s/></text:span><text:span text:style-name="T241">–</text:span><text:span text:style-name="T242"><text:s/></text:span><text:span text:style-name="T243">valstybė, nepriklausanti Europos Sąjungai,<text:s/></text:span><text:span text:style-name="T244">Šiaurės Atlanto Sutarties Organizacijai,</text:span><text:span text:style-name="T245"><text:s/>Europos la</text:span><text:span text:style-name="T246">isvosios prekybos asociacijai ir (arba)<text:s/></text:span><text:span text:style-name="T247">Ekonominio bendradarbiavimo ir plėtros organizacijai</text:span><text:span text:style-name="T248">.</text:span></text:p>
      <text:p text:style-name="P249">Straipsnio dalies numeracijos pakeitimas:</text:p>
      <text:p text:style-name="P250"><text:span text:style-name="T251">Nr.<text:s/></text:span><text:a xlink:href="https://www.e-tar.lt/portal/legalAct.html?documentId=0fe3e670c66211ea997c9ee767e856b4" office:target-frame-name="_top" xlink:show="replace"><text:span text:style-name="T252">XIII-3257</text:span></text:a><text:span text:style-name="T253">, 2020-06</text:span><text:span text:style-name="T254">-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text:span><text:span text:style-name="T263">ams akcinės bendrovės arba uždarosios akcinės bendrovės, 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uso.<text:s/></text:span></text:p>
      <text:p text:style-name="P267">Straipsnio dalies numeracijos pakeitimas:</text:p>
      <text:p text:style-name="P268"><text:span text:style-name="T269">Nr.<text:s/></text:span><text:a xlink:href="https://www.e-tar.lt/portal/legalAct.html?documentId=0fe3e670c66211ea997c9ee767e856b4" office:target-frame-name="_top" xlink:show="replace"><text:span text:style-name="T270">XIII-3257</text:span></text:a><text:span text:style-name="T271">, 2020-06-30, paskelbta TAR 2020-0</text:span><text:span text:style-name="T272">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 Sąjungos valstybėje narėje,<text:s/></text:span><text:span text:style-name="T278">Šiaurės Atlanto Sutarties Organizacij</text:span><text:span text:style-name="T279">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yvių susirinkime 1/4 ar daugiau balsavimo teisių priklauso trečia</text:span><text:span text:style-name="T283">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text:s/></text:span><text:span text:style-name="T289">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ė</text:span><text:span text:style-name="T296"><text:s/></text:span><text:span text:style-name="T297">– akcinė bendrovė arba uždaroji akcinė bendrovė, kurioje daugiau kaip 1/2 balsų visuotiniame akcininkų susirinkime suteikianči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5</text:span><text:span text:style-name="T305">. Šiame įstatyme vartojama sąvoka „sutartinai veikiantys asmenys“<text:s/></text:span><text:span text:style-name="T306">suprantama taip, kaip ji apibrėžta Lietuvos Respublikos vertybinių popierių įstatyme, sąvoka „kontroliuojantis asmuo“ suprantama taip, kaip ji apibrėžta Lietuvos Respublikos konkurencijos įstatyme</text:span><text:span text:style-name="T307">, sąvoka „ypatingos</text:span><text:span text:style-name="T308"><text:s/></text:span><text:span text:style-name="T309">svarbos informacinės infrastruktūros val</text:span><text:span text:style-name="T310">dytojas“ suprantama taip, kaip ji apibrėžta Lietuvos Respublikos kibernetinio saugumo įstatyme</text:span><text:span text:style-name="T311">.</text:span></text:p>
      <text:p text:style-name="P312">Straipsnio dalies pakeitimai:</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text:span><text:span text:style-name="T317">lbta TAR 2020-07-15, i. k. 2020-15772</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iam saugumui užtikrinti svarbūs įrenginiai ir turtas, nuosavybės teise priklausantys valstybei arba savivaldybėms, įs</text:span><text:span text:style-name="T325">tatymų nustatyta tvarka gali būti perduoti,<text:s/></text:span><text:span text:style-name="T326">išskyrus 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text:s/></text:span><text:span text:style-name="T877">Nacionaliniam saugumui<text:s/></text:span><text:span text:style-name="T878">užtikrinti svarbi įmonė dėl apsaugos zonos teritorijoje veikiančio investuotojo, kai įmonės veiklos teritorija yra toje pačioje apsaugos zonoje.</text:span></text:p>
      <text:p text:style-name="P879"><text:span text:style-name="T880">5</text:span><text:span text:style-name="T881">.</text:span><text:span text:style-name="T882"><text:s/>Komisija patikrą, kreipdamasi į šio straipsnio 7 dalyje nurodytas institucijas, pradeda ne vėliau kaip</text:span><text:span text:style-name="T883"><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4">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5"><text:s/>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jui, taip pat Vy</text:span><text:span text:style-name="T889">riausybei,<text:s/></text:span><text:span text:style-name="T890">Vyriausybės paskirtai institucija</text:span><text:span text:style-name="T891">i, atliekančiai<text:s/></text:span><text:span text:style-name="T892">Reglamente (ES) 2019/452 ir šiame įstatyme nurodytas ryšių palaikymo punkto funkcijas (toliau – Ryšių palaikymo punktas),</text:span><text:span text:style-name="T893"><text:s/>ir patikrą inicijavusiam subjektui. Investuotojas, pareiškėjas ar šio stra</text:span><text:span text:style-name="T894">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5">ikrinti šios informacijos konfidencialumą.</text:span></text:p>
      <text:p text:style-name="P896"><text:span text:style-name="T897">7</text:span><text:span text:style-name="T898">. Atliekant patikrą, taip pat įgyvendinant šio įstatymo 19 straipsnyje nustatytas funkcijas, Komisijai išvadas dėl investuotojo atitikties nacionalinio saugumo interesams pagal savo kompetenciją teikia Lietuv</text:span><text:span text:style-name="T899">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0">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1">ormaciją dėl atliekamos patikros.</text:span></text:p>
      <text:p text:style-name="P902"><text:span text:style-name="T903">8</text:span><text:span text:style-name="T904">.<text:s/></text:span><text:span text:style-name="T905">Šio straipsnio 7</text:span><text:span text:style-name="T906"><text:s/></text:span><text:span text:style-name="T907">dalyje nurodytos institucijos išvadas</text:span><text:span text:style-name="T908"><text:s/>dėl investuotojo atitikties nacionalinio saugumo interesams</text:span><text:span text:style-name="T909"><text:s/>pateikia ne vėliau kaip per 15</text:span><text:span text:style-name="T910"><text:s/></text:span><text:span text:style-name="T911">darbo dienų nuo prašymo pateikti Komisijai išvadas</text:span><text:span text:style-name="T912"><text:s/>dėl investuotojo atitikties nacionalinio saugumo interesams</text:span><text:span text:style-name="T913"><text:s/>gavimo.</text:span><text:span text:style-name="T914"><text:s/>Jeigu per šioje dalyje nurodytą terminą institucijos nepateikia išvadų, laikoma, kad institucijos neturi informacijos apie tai, kad investuotojas atitinka šio įstatymo 11 straipsnio 1 dal</text:span><text:span text:style-name="T915">ies 1</text:span><text:span text:style-name="T916">–</text:span><text:span text:style-name="T917">5, 9 ir 10 punktuose nustatytus kriterijus.</text:span></text:p>
      <text:p text:style-name="P918"><text:span text:style-name="T919">9</text:span><text:span text:style-name="T920">. Šio straipsnio 8 dalyje nurodytas 15 darbo dienų terminas šio straipsnio 7 dalyje nurodytų institucijų rašytiniu prašymu, pateikiamu Komisijai ne vėliau kaip prieš 3 darbo dienas iki šio straipsnio 8</text:span><text:span text:style-name="T921"><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2">a šį terminą pratęsti.<text:s/></text:span></text:p>
      <text:p text:style-name="P923"><text:span text:style-name="T924">10</text:span><text:span text:style-name="T925">. Komisija, įvertinusi investuotojo atitiktį šio įstatymo 11 straipsnio 1 dalies 1–5,</text:span><text:span text:style-name="T926"><text:s/></text:span><text:span text:style-name="T927">9 ir 10 punktuose nustatytiems kriterijams ir šio straipsnio 7 dalyje nurodytų institucijų pateiktas išvadas ir Ryšių palaikymo punkto patei</text:span><text:span text:style-name="T928">ktą informaciją, ne vėliau kaip per 20 darbo dienų nuo patikros</text:span><text:span text:style-name="T929"><text:s/></text:span><text:span text:style-name="T930">pradėjimo dienos priima išvadą dėl investuotojo atitikties nacionalinio saugumo interesams (toliau – Išvada), kurioje konstatuojama, kad investuotojas:</text:span></text:p>
      <text:p text:style-name="P931"><text:span text:style-name="T932">1</text:span><text:span text:style-name="T933">) atitinka nacionalinio saugumo inter</text:span><text:span text:style-name="T934">esus;</text:span></text:p>
      <text:p text:style-name="P935"><text:span text:style-name="T936">2</text:span><text:span text:style-name="T937">) kelia riziką nacionalinio saugumo interesams – tokiu atveju nustatomos rekomendacijos, kurių laikantis jo ketinami sudaryti sandoriai ar ketinami vykdyti veiksmai nekeltų rizikos nacionaliniam saugumui;</text:span></text:p>
      <text:p text:style-name="P938"><text:span text:style-name="T939">3</text:span><text:span text:style-name="T940">) investuotojas neatitinka nacional</text:span><text:span text:style-name="T941">inio saugumo interesų.<text:s/></text:span></text:p>
      <text:p text:style-name="P942"><text:span text:style-name="T943">11</text:span><text:span text:style-name="T944">.<text:s/></text:span><text:span text:style-name="T945">Dėl didelės šio straipsnio 7 dalyje nurodytų institucijų pateiktų išvadų apimties arba šio straipsnio 9 dalyje nurodytais atvejais pratęsus institucijų išvadų pateikimo terminą Išvados priėmimo terminas motyvuotu Komisijos</text:span><text:span text:style-name="T946"><text:s/>pirmininko sprendimu gali būti pratęstas vieną kartą ne ilgesniam kaip 3 darbo dienų laikotarpiui. Apie Išvados priėmimą arba<text:s/></text:span><text:span text:style-name="T947">patikros<text:s/></text:span><text:span text:style-name="T948">pratęsimą ne vėliau kaip kitą darbo dieną pranešama pareiškėjui, investuotojui ir investuotojo patikrą inicijavusiam sub</text:span><text:span text:style-name="T949">jektui.</text:span></text:p>
      <text:p text:style-name="P950"><text:span text:style-name="T951">12</text:span><text:span text:style-name="T952">. Patikra Komisijos sprendimu sustabdoma, jeigu:</text:span></text:p>
      <text:p text:style-name="P953"><text:span text:style-name="T954">1</text:span><text:span text:style-name="T955">) paaiškėja, kad Išvadai priimti reikia gauti ar išnagrinėti papildomą informaciją iš investuotojo, pareiškėjo, valstybės ar savivaldybių institucijų ar kitų asmenų (toliau – papildoma infor</text:span><text:span text:style-name="T956">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7"><text:span text:style-name="T958">2</text:span><text:span text:style-name="T959">) va</text:span><text:span text:style-name="T960">dovaudamasi<text:s/></text:span><text:span text:style-name="T961">2019 m. kovo 19 d. Europos Parlamento ir Tarybos reglamentu (ES) 2019/452, kuriuo nustatoma tiesioginių užsienio investicijų į Sąjungą tikrinimo sistema, Europos Komisija ar Europos Sąjungos valstybė narė Reglamente (ES) 2019/452 nustatyta tvar</text:span><text:span text:style-name="T962">ka praneša apie ketinimą pateikti pastabų ar nuomonę dėl atliekamos patikros (toliau – pastabos ar nuomonė pagal Reglamentą (ES) 2019/452). Tokiu atveju patikra sustabdoma, iki<text:s/></text:span><text:span text:style-name="T963">kol bus pateiktos<text:s/></text:span><text:span text:style-name="T964">pastabos ar nuomonė pagal Reglamentą (ES) 2019/452</text:span><text:span text:style-name="T965"><text:s/>tokiais terminais, kurie yra nurodyti Reglamente (ES) 2019/452.</text:span></text:p>
      <text:p text:style-name="P966"><text:span text:style-name="T967">13</text:span><text:span text:style-name="T968">. Apie patikros sustabdymą ne vėliau kaip kitą darbo dieną po tokio sprendimo priėmimo Komisija turi pranešti pareiškėjui, investuotojui ir investuotojo patikrą inicijavusiam subjektu</text:span><text:span text:style-name="T969">i ir nurodyti<text:s/></text:span><text:span text:style-name="T970">patikros sustabdymo priežastį.</text:span></text:p>
      <text:p text:style-name="P971"><text:span text:style-name="T972">14</text:span><text:span text:style-name="T973">. Komisija ne vėliau kaip per 10 darbo dienų nuo termino pateikti papildomą informaciją arba<text:s/></text:span><text:span text:style-name="T974">pastabas ar nuomonę pagal Reglamentą</text:span><text:span text:style-name="T975"><text:s/>(ES) 2019/452 pasibaigimo pagal turimą informaciją priima Išvadą.</text:span></text:p>
      <text:p text:style-name="P976"><text:span text:style-name="T977">15</text:span><text:span text:style-name="T978">. J</text:span><text:span text:style-name="T979">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0">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1"><text:s/>interesams, gali būti sudaromi ir vykdomi laikantis nustatytų rekomendacijų (jeigu tokios rekomendacijos yra nustatytos). Išvados turinio reikalavimai nustatomi Komisijos darbo tvarkos apraše.</text:span></text:p>
      <text:p text:style-name="P982"><text:span text:style-name="T983">16</text:span><text:span text:style-name="T984">. Išvadą, kad investuotojas neatitinka nacionalinio saug</text:span><text:span text:style-name="T985">umo interesų, Komisija ne vėliau kaip per 2 darbo dienas po jos</text:span><text:span text:style-name="T986"><text:s/>priėmimo pateikia Vyriausybei. Teikiant šioje dalyje nurodytą išvadą, kartu pridedamos šio straipsnio 7 dalyje nurodytų institucijų išvados (jeigu institucijos jas pateikė), pareiškėjo, invest</text:span><text:span text:style-name="T987">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8">i ir patikrą inicijavusiam subjektui.<text:s/></text:span></text:p>
      <text:p text:style-name="P989"><text:span text:style-name="T990">17</text:span><text:span text:style-name="T991">. Remdamasi išvada, kad investuotojas neatitinka nacionalinio saugumo interesų, galutinį teisiškai ir faktiškai pagrįstą sprendimą dėl investuotojo atitikties nacionalinio saugumo interesams per 15 darbo dienų n</text:span><text:span text:style-name="T992">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3">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4">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5">otojo atitiktį nacionalinio saugumo interesams, gali būti sudaromi ir vykdomi. Vyriausybės nutarimai, kuriuose yra komercinę paslaptį sudarančios informacijos, Teisės aktų registre nėra skelbiami.</text:span></text:p>
      <text:p text:style-name="P996"><text:span text:style-name="T997">18</text:span><text:span text:style-name="T998">. Vyriausybės sprendimas, patvirtinantis, kad investu</text:span><text:span text:style-name="T999">otojas neatitinka nacionalinio saugumo interesų, reiškia, kad šio straipsnio 1 ar 3 dalyje nurodyti investuotojo sandoriai ar veiksmai prieštarauja nacionalinio saugumo interesams, todėl<text:s/></text:span><text:span text:style-name="T1000">investuotojas negali sudaryti tokių sandorių ir (ar) atlikti veiksmų,</text:span><text:span text:style-name="T1001"><text:s/>kol nebus pašalintos Vyriausybės sprendime nurodytos nacionalinio saugumo interesams grėsmę keliančios priežastys, jeigu tokios priežastys gali būti pašalintos, ir<text:s/></text:span><text:span text:style-name="T1002">Vyriausybė, prieš tai gavusi naują Išvadą, nepriims sprendimo, patvirtinančio</text:span><text:span text:style-name="T1003"><text:s/>investuotojo<text:s/></text:span><text:span text:style-name="T1004">atitiktį nacionalinio saugumo interesams.<text:s/></text:span></text:p>
      <text:p text:style-name="P1005"><text:span text:style-name="T1006">19</text:span><text:span text:style-name="T1007">. Investuotojas iki galutinio sprendimo dėl atitikties nacionalinio saugumo interesams priėmimo gali pateikti Komisijai pranešimą dėl savo ketinamų sudaryti sandorių ar ketinamų vykdyti veiksmų atsisakymo. K</text:span><text:span text:style-name="T1008">omisija ne vėliau kaip per 5 darbo dienas nuo šio pranešimo gavimo priima sprendimą nutraukti patikrą</text:span><text:span text:style-name="T1009"><text:s/>ir apie tai praneša</text:span><text:span text:style-name="T1010"><text:s/>Vyriausybei,<text:s/></text:span><text:span text:style-name="T1011">pareiškėjui ir patikrą inicijavusiam subjektui.<text:s/></text:span></text:p>
      <text:p text:style-name="P1012"><text:span text:style-name="T1013">20</text:span><text:span text:style-name="T1014">. Šio įstatymo 11 straipsnio 1 dalies 2 ir 3 punktuose nurodytos r</text:span><text:span text:style-name="T1015">iziką ir grėsmę nacionalinio saugumo interesams keliančios priežastys laikomos nepašalinamomis.<text:s/></text:span></text:p>
      <text:p text:style-name="P1016"><text:span text:style-name="T1017">21</text:span><text:span text:style-name="T1018">.</text:span><text:span text:style-name="T1019"><text:s/>Šio įstatymo nuostatos dėl patikros<text:s/></text:span><text:span text:style-name="T1020">mutatis mutandis</text:span><text:span text:style-name="T1021"><text:s/>taikomos nacionaliniam saugumui užtikrinti svarbios įmonės akcininkui, jeigu jis yra juridinis asm</text:span><text:span text:style-name="T1022">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3">o interesams turi būti įvertinta pagal šį straipsnį, išskyrus atvejus, kai toks akcininkas atitinka šiame įstatyme nustatytas sąlygas, kurioms esant investuotojo patikra nėra atliekama.<text:s/></text:span></text:p>
      <text:p text:style-name="P1024"><text:span text:style-name="T1025">22</text:span><text:span text:style-name="T1026">.</text:span><text:span text:style-name="T1027"><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8">l pritarimo šio turto sunaikinimui ir informaciją apie sunaikintiną turtą bei jo sunaikinimo priežastis. Komisija per 20 </text:span><text:span text:style-name="T1029">darbo</text:span><text:span text:style-name="T1030"><text:s/></text:span><text:span text:style-name="T1031">dienų nuo šio kreipimosi gavimo parengia išvadą dėl šioje dalyje nurodyto turto sunaikinimo.<text:s/></text:span><text:span text:style-name="T1032">Jeigu šioje dalyje nurodytoje išvado</text:span><text:span text:style-name="T1033">je Komisija:</text:span></text:p>
      <text:p text:style-name="P1034"><text:span text:style-name="T1035">1</text:span><text:span text:style-name="T1036">) nepritaria atitinkamam<text:s/></text:span><text:span text:style-name="T1037">nacionaliniam saugumui užtikrinti svarbios įmonės saugumo plane nurodyto turto sunaikinimui</text:span><text:span text:style-name="T1038">, ši išvada laikoma galutiniu sprendimu<text:s/></text:span><text:span text:style-name="T1039">dėl atitinkamo nacionaliniam saugumui užtikrinti svarbios įmonės saugumo plane nurod</text:span><text:span text:style-name="T1040">yto turto sunaikinimo ir šis turtas negali būti sunaikintas;</text:span></text:p>
      <text:p text:style-name="P1041"><text:span text:style-name="T1042">2</text:span><text:span text:style-name="T1043">)<text:s/></text:span><text:span text:style-name="T1044">pritaria atitinkamam<text:s/></text:span><text:span text:style-name="T1045">nacionaliniam saugumui užtikrinti svarbios įmonės saugumo plane nurodyto turto sunaikinimui,</text:span><text:span text:style-name="T1046"><text:s/>ši išvada ne vėliau kaip per<text:s/></text:span><text:span text:style-name="T1047">3<text:s/></text:span><text:span text:style-name="T1048">darbo dienas pateikiama Vyriausybei</text:span><text:span text:style-name="T1049"><text:s/>ir naci</text:span><text:span text:style-name="T1050">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1">os įmonės prašymą dėl pritarimo šioje dalyje nurodyto turto sunaikinimui, informaciją apie sunaikintiną turtą ir jo sunaikinimo priežastis ar kita). Vyriausybė per<text:s/></text:span><text:span text:style-name="T1052">15 darbo</text:span><text:span text:style-name="T1053"><text:s/></text:span><text:span text:style-name="T1054">dienų nuo Komisijos išvados gavimo dienos priima sprendimą pritarti arba nepritarti</text:span><text:span text:style-name="T1055"><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6">rtas.<text:s/></text:span><text:span text:style-name="T1057">Jeigu per šioje dalyje nustatytus terminus<text:s/></text:span><text:span text:style-name="T1058">Vyriausybė<text:s/></text:span><text:span text:style-name="T1059">nepriima sprendimo<text:s/></text:span><text:span text:style-name="T1060">pritarti arba nepritarti šioje dalyje nurodyto turto sunaikinimui,<text:s/></text:span><text:span text:style-name="T1061">laikoma, kad šioje dalyje nurodyto turto sunaikinimui Vyriausybė pritaria 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5">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text:s/></text:span><text:span text:style-name="T1077">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8">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9">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 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text:s/></text:span><text:span text:style-name="T1112">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pan></text:p>
      <text:p text:style-name="P1117"><text:span text:style-name="T1118">2</text:span><text:span text:style-name="T1119">. Pirmos ir antros kategorijos nacionaliniam saugumui užtikrinti svarbios įmonės taip pat privalo informuoti Komisiją apie ketina</text:span><text:span text:style-name="T1120">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1">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2">suteikiamos šio straipsnio 4 dalies 1 punkte, o trečiajam asmeniui – šio straipsnio 4 dalies 1 punkto a papunktyje nurodytos teisės, ir kitą Komisijos darbo tvarkos apraše nustatytą informaciją.</text:span></text:p>
      <text:p text:style-name="P1123"><text:span text:style-name="T1124">3</text:span><text:span text:style-name="T1125">.<text:s/></text:span><text:span text:style-name="T1126">Komisija, gavusi šio straipsnio 1, 2 ar 7 dalyje<text:s/></text:span><text:span text:style-name="T1127">nurodytą pranešimą, ne vėliau kaip per 10 darbo dienų jį apsvarsto ir informuoja nacionaliniam saugumui užtikrinti svarbią įmonę</text:span><text:span text:style-name="T1128">, ypatingos svarbos informacinės infrastruktūros valdytoją<text:s/></text:span><text:span text:style-name="T1129">arba atitinkamai šio įstatymo 12 straipsnio 4 dalyje nurodytą subjekt</text:span><text:span text:style-name="T1130">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1">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2">e nurodytą informaciją, ne vėliau kaip per 8 darbo dienas turi nuspręsti, ar ketina pradėti sandorio patikrą. Jeigu Komisija patikros nepradeda, laikoma, kad s</text:span><text:span text:style-name="T1133">andoris, dėl kurio buvo kreiptasi, gali būti sudaromas.</text:span></text:p>
      <text:p text:style-name="P1134"><text:span text:style-name="T1135">4</text:span><text:span text:style-name="T1136">. Komisijos atliekama sandorio patik</text:span><text:span text:style-name="T1137">ra susideda iš:</text:span></text:p>
      <text:p text:style-name="P1138"><text:span text:style-name="T1139">1</text:span><text:span text:style-name="T1140">)<text:s/></text:span><text:span text:style-name="T1141">vertinimo pagal toliau nurodytus kriterijus</text:span><text:span text:style-name="T1142">, ar</text:span><text:span text:style-name="T1143">:</text:span></text:p>
      <text:p text:style-name="P1144"><text:span text:style-name="T1145">a</text:span><text:span text:style-name="T1146">) sandorio šaliai sandorio pagrindu yra suteikiama teisė</text:span><text:span text:style-name="T1147"><text:s/>aptarnauti, gauti prieigą ar kitaip susipažinti su<text:s/></text:span><text:span text:style-name="T1148">y</text:span><text:span text:style-name="T1149">patingos svarbos informacinės infrastruktūros valdytojo ar<text:s/></text:span><text:span text:style-name="T1150">įmonės saugumo<text:s/></text:span><text:span text:style-name="T1151">planuose ar kituose<text:s/></text:span><text:span text:style-name="T1152">y</text:span><text:span text:style-name="T1153">patingos svarbos informacinės infrastruktūros valdytojo ar<text:s/></text:span><text:span text:style-name="T1154">įmonės vidaus dokumentuose nustatytomis ryšių ir informacinėmis sistemomis (ar jų dalimis), kurios yra reikšmingos<text:s/></text:span><text:span text:style-name="T1155">y</text:span><text:span text:style-name="T1156">patingos svarbos informacinės infrastruktūros valdytojo ar<text:s/></text:span><text:span text:style-name="T1157">į</text:span><text:span text:style-name="T1158">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9">ikta teisė aptarnauti ar kitaip susipažinti su tokiomis ryšių ir informacinėmis sistemomis (jų dalimis);<text:s/></text:span></text:p>
      <text:p text:style-name="P1160"><text:span text:style-name="T1161">b</text:span><text:span text:style-name="T1162">)<text:s/></text:span><text:span text:style-name="T1163">sandorio šaliai sandorio pagrindu yra suteikiama teisė</text:span><text:span text:style-name="T1164"><text:s/>dalyvauti įgyvendinant</text:span><text:span text:style-name="T1165"><text:s/></text:span><text:span text:style-name="T1166">ypatingos valstybinės svarbos projektą ar valstybei svarbų projek</text:span><text:span text:style-name="T1167">tą;</text:span></text:p>
      <text:p text:style-name="P1168"><text:span text:style-name="T1169">c</text:span><text:span text:style-name="T1170">)<text:s/></text:span><text:span text:style-name="T1171">sandorio šaliai sandorio pagrindu yra suteikiama teisė</text:span><text:span text:style-name="T1172"><text:s/>eksploatuoti ar valdyti<text:s/></text:span><text:span text:style-name="T1173">nacionaliniam saugumui užtikrinti svarbius įrenginius ir turtą</text:span><text:span text:style-name="T1174"><text:s/>arba atlikti kitus reikšmingus, galinčius kelti riziką ar grėsmę nacionaliniam saugumui veiksmus, galin</text:span><text:span text:style-name="T1175">čius turėti įtakos nacionaliniam saugumui užtikrinti svarbiems įrenginiams ir turtui;</text:span></text:p>
      <text:p text:style-name="P1176"><text:span text:style-name="T1177">2</text:span><text:span text:style-name="T1178">) sandorio šalies patikros ar trečiojo asmens patikros, kuri atliekama vertinant sandorio šalį ar trečiąjį asmenį pagal šio įstatymo 11 straipsnyje nustatytus krit</text:span><text:span text:style-name="T1179">erijus ir<text:s/></text:span><text:span text:style-name="T1180">mutatis mutandis</text:span><text:span text:style-name="T1181"><text:s/>laikantis šio įstatymo 12 straipsnyje nustatytos investuotojų atitikties nacionalinio saugumo interesams patikros tvarkos bei sandorio šaliai ar trečiajam asmeniui<text:s/></text:span><text:span text:style-name="T1182">mutatis mutandis</text:span><text:span text:style-name="T1183"><text:s/>taikant šio įstatymo 10 straipsnio 4, 5 ir</text:span><text:span text:style-name="T1184"><text:s/></text:span><text:span text:style-name="T1185">6<text:s/></text:span><text:span text:style-name="T1186">dalyse nustatytas išimtis, kai nėra atliekama investuotojo patikra.</text:span></text:p>
      <text:p text:style-name="P1187"><text:span text:style-name="T1188">5</text:span><text:span text:style-name="T1189">. Komisijai išvadą dėl šio straipsnio 4 dalies 1 punkte nurodyto vertinimo teikia:</text:span></text:p>
      <text:p text:style-name="P1190"><text:span text:style-name="T1191">1</text:span><text:span text:style-name="T1192">) institucija, atsakinga už konkrečios nacionaliniam saugumui užtikrinti svarbios įmonės, kurio</text:span><text:span text:style-name="T1193">s ketinamas sudaryti ar sudarytas sandoris yra vertinamas, fizinės ir veiklos apsaugos reikalavimų, nurodytų šio įstatymo 18 straipsnio 1 dalyje, parengimą;</text:span></text:p>
      <text:p text:style-name="P1194"><text:span text:style-name="T1195">2</text:span><text:span text:style-name="T1196">) Komisijos sprendimu – kitos institucijos.</text:span></text:p>
      <text:p text:style-name="P1197"><text:span text:style-name="T1198">6</text:span><text:span text:style-name="T1199">. Jeigu nustatoma, kad sandorio pagrindu sa</text:span><text:span text:style-name="T1200">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1">esų, toks sandoris laikomas atitinkamai keliančiu riziką arba neatitinkančiu nacionalinio saugumo interesų. Šioje dalyje nurodyti sprendimai priimami</text:span><text:span text:style-name="T1202"><text:s/>mutatis mutandis</text:span><text:span text:style-name="T1203"><text:s/>laikantis šio įstatymo 12 straipsnyje nustatytos tvarkos.</text:span></text:p>
      <text:p text:style-name="P1204"><text:span text:style-name="T1205">7</text:span><text:span text:style-name="T1206">.<text:s/></text:span><text:span text:style-name="T1207">Šio įstatymo 12 straipsn</text:span><text:span text:style-name="T1208">io 4 dalyje nurodyti subjektai turi teisę pranešti Komisijai apie:</text:span></text:p>
      <text:p text:style-name="P1209"><text:span text:style-name="T1210">1</text:span><text:span text:style-name="T1211">)</text:span><text:span text:style-name="T1212"><text:s/>nacionaliniam saugumui užtikrinti svarbios įmonės</text:span><text:span text:style-name="T1213"><text:s/>ketinamus sudaryti ar jau sudarytus sandorius, gavę duomenų, kad<text:s/></text:span><text:span text:style-name="T1214">apie tokius sandorius šios įmonės nepranešė, nors privalėjo pranešti<text:s/></text:span><text:span text:style-name="T1215">atlikdamos šio straipsnio 1 ir 2 dalyse nustatytas pareigas;<text:s/></text:span></text:p>
      <text:p text:style-name="P1216"><text:span text:style-name="T1217">2</text:span><text:span text:style-name="T1218">) pirmos ir antros kategorijos nacionaliniam saugumui užtikrinti svarbių įmonių ketinamus sudaryti ar jau sudarytus sandorius</text:span><text:span text:style-name="T1219">,<text:s/></text:span><text:span text:style-name="T1220">gavę duomenų, kad:</text:span></text:p>
      <text:p text:style-name="P1221"><text:span text:style-name="T1222">a</text:span><text:span text:style-name="T1223">) sandorį ketinama sudaryti su sandorio šalimi, atitinkančia bent vieną iš šio įstatymo 11 straipsnyje įtvirtintų kriterijų;<text:s/></text:span></text:p>
      <text:p text:style-name="P1224"><text:span text:style-name="T1225">b</text:span><text:span text:style-name="T1226">) sudarius sandorį su sandorio šalimi, bent vieną iš šio įstatymo 11 straipsnyje įtvirtintų kriterijų atitiks trečiasis asmuo</text:span><text:span text:style-name="T1227">;</text:span></text:p>
      <text:p text:style-name="P1228"><text:span text:style-name="T1229">c</text:span><text:span text:style-name="T1230">) sandorį sudariusi šalis ar trečiasis asmuo atitinka bent vieną iš šio įstatymo 11 straipsnyje įtvirtintų kriterijų;</text:span></text:p>
      <text:p text:style-name="P1231"><text:span text:style-name="T1232">d</text:span><text:span text:style-name="T1233">) sandoris gali atitikti šio straipsnio 4 dalies 1 punkte nurodytus kriterijus.</text:span></text:p>
      <text:p text:style-name="P1234"><text:span text:style-name="T1235">8</text:span><text:span text:style-name="T1236">.<text:s/></text:span><text:span text:style-name="T1237">Jeigu</text:span><text:span text:style-name="T1238"><text:s/>šio įstatymo nustatyta tvarka priimamas sprendimas,<text:s/></text:span><text:span text:style-name="T1239">kad sandoris atitinka nacionalinio saugumo interesus, laikoma, kad kiti sandoriai dėl lygiaverčio objekto su ta pačia sandorio šalimi atitinka nacionalinio saugumo interesus, išskyrus atvejus, kai yra na</text:span><text:span text:style-name="T1240">ujų duomenų dėl sandorio ar sandorio šalies (trečiojo asmens) atitikties nacionalinio saugumo interesams.</text:span></text:p>
      <text:p text:style-name="P1241"><text:span text:style-name="T1242">9</text:span><text:span text:style-name="T1243">. Vyriausybės sprendimas, patvirtinantis, kad ketinamas sudaryti sandoris neatitinka nacionalinio saugumo interesų, reiškia, kad toks sandoris ne</text:span><text:span text:style-name="T124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7">vo sudarytas sandorio patikros metu, – nuo sandorio sudarymo momento.</text:span></text:p>
      <text:p text:style-name="P1248"><text:span text:style-name="T1249">10</text:span><text:span text:style-name="T1250">. Su sandorio šalimi ar trečiuoju asmeniu, pripažintu neatitinkančiu nacionalinio saugumo interesų, n</text:span><text:span text:style-name="T1251">acionaliniam saugumui užtikrinti svarbios įmonės ir ypatingos svarbos informaci</text:span><text:span text:style-name="T1252">nės infrastruktūros valdytojai<text:s/></text:span><text:span text:style-name="T1253">negali sudaryti sandorių, suteikiančių sandorio šaliai<text:s/></text:span><text:span text:style-name="T1254">šio straipsnio 4 dalies 1 punkte, o trečiajam asmeniui – šios straipsnio 4 dalies 1 punkto a papunktyje nurodytas teises</text:span><text:span text:style-name="T1255">,<text:s/></text:span><text:span text:style-name="T1256">kol sandorio šalis ar trečiasis asmuo nepateiks<text:s/></text:span><text:span text:style-name="T1257">informacijos</text:span><text:span text:style-name="T1258">, kad<text:s/></text:span><text:span text:style-name="T1259">aplinkybės, dėl kurių jis buvo pripažintas neatitinkančiu nacionalinio saugumo interesų, išnyko ar buvo pašalintos.</text:span></text:p>
      <text:p text:style-name="P1260"><text:span text:style-name="T1261">11</text:span><text:span text:style-name="T1262">. Nacionaliniam saugumui užtikrinti svarbios įmonės ir ypatingos svarbos informacinės infrastruktūros valdytojai, at</text:span><text:span text:style-name="T1263">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4">amo sudaryti sandorio atitikties nacionalinio saugumo interesams patikros ir tuo atveju, jeigu Komisija pareikalaus pateikti papildomus dokumentus ir iš kitos ketinamo sudaryti sandorio šalies, ji privalės juos pateikti.<text:s/></text:span></text:p>
      <text:p text:style-name="P1265"><text:span text:style-name="T1266">12</text:span><text:span text:style-name="T1267">. Šio straipsnio 1 dalis net</text:span><text:span text:style-name="T1268">aikoma valstybės įmonei Ignalinos atominei elektrinei.</text:span></text:p>
      <text:p text:style-name="P1269">Straipsnio pakeitimai:</text:p>
      <text:p text:style-name="P1270"><text:span text:style-name="T1271">Nr.<text:s/></text:span><text:a xlink:href="https://www.e-tar.lt/portal/legalAct.html?documentId=0fe3e670c66211ea997c9ee767e856b4" office:target-frame-name="_top" xlink:show="replace"><text:span text:style-name="T1272">XIII-3257</text:span></text:a><text:span text:style-name="T1273">, 2020-06-30, paskelbta TAR 2020-07-15, i. k. 2020-15772</text:span></text:p>
      <text:p text:style-name="Normal"/>
      <text:p text:style-name="P1274"><text:span text:style-name="T1275">13</text:span><text:span text:style-name="T1276">1</text:span><text:span text:style-name="T1277"><text:s/>straipsnis.<text:s/></text:span><text:span text:style-name="T1278">Kitų investuotojų patikra pagal Reglamentą (ES) 2019/452</text:span></text:p>
      <text:p text:style-name="P1279"><text:span text:style-name="T1280">1</text:span><text:span text:style-name="T1281">. Komisija taip pat gali atlikti bet kurio kito, negu apibrėžta šio įstatymo 2 straipsnio 2 dalyje, investuotojo patikrą, jeigu pagal Reglamentą (ES) 2019/452 Europos Sąjungos valst</text:span><text:span text:style-name="T1282">ybė narė ar Europos Komisija pateikia informaciją apie jų planuojamos padaryti ar padarytos tiesioginės užsienio investicijos Lietuvoje poveikį viešajai tvarkai ar saugumui, kaip<text:s/></text:span><text:span text:style-name="T1283">jos suprantamos pagal Reglamento (ES) 2019/452 nuostatas</text:span><text:span text:style-name="T1284"><text:s/>arba Europos Sąjungo</text:span><text:span text:style-name="T1285">s svarbos projektams ar programoms dėl saugumo arba viešosios tvarkos priežasčių.</text:span></text:p>
      <text:p text:style-name="P1286"><text:span text:style-name="T1287">2</text:span><text:span text:style-name="T1288">. Komisija šio straipsnio 1 dalyje nurodytais atvejais atlikdama investuotojo patikrą dėl atitikties nacionaliniam saugumui<text:s/></text:span><text:span text:style-name="T1289">mutatis mutandis</text:span><text:span text:style-name="T1290"><text:s/>vadovaujasi šio įstatymo 11<text:s/></text:span><text:span text:style-name="T1291">straipsnyje nustatytais kriterijais ir šio įstatymo 12 straipsnyje nustatyta tvarka.</text:span></text:p>
      <text:p text:style-name="P1292"><text:span text:style-name="T1293">3</text:span><text:span text:style-name="T1294">. Šio įstatymo 12 straipsnio 5 dalyje nurodytų subjektų iniciatyva Komisija turi teisę vertinti, ar kitoje Europos Sąjungos valstybėje narėje planuojama ar padaryta t</text:span><text:span text:style-name="T1295">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6">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7">nio investicija, ir Europos Komisijai Reglamente (ES) 2019/452 nustatyta tvarka.</text:span></text:p>
      <text:p text:style-name="P1298"><text:span text:style-name="T1299">4</text:span><text:span text:style-name="T1300">. Jeigu Reglamente (ES) 2019/452 nustatyta tvarka Komisija gauna informaciją iš kitos Europos Sąjungos valstybės narės ar Europos Komisijos apie tai, kad tiesioginė užsie</text:span><text:span text:style-name="T1301">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2"><text:s/>saugumo arba viešosios tvarkos priežasčių, ji deramai atsižvelgia į kitų Europos Sąjungos valstybių narių pastabas ir Europos Komisijos nuomonę.</text:span></text:p>
      <text:p text:style-name="P1303"><text:span text:style-name="T1304">5</text:span><text:span text:style-name="T1305">. Jeigu Komisija turi pagrindo manyti, kad tiesioginė užsienio investicija, dėl kurios Komisijoje atlieka</text:span><text:span text:style-name="T1306">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7">ta tvarka.</text:span></text:p>
      <text:p text:style-name="P1308">Papildyta straipsniu:</text:p>
      <text:p text:style-name="P1309"><text:span text:style-name="T1310">Nr.<text:s/></text:span><text:a xlink:href="https://www.e-tar.lt/portal/legalAct.html?documentId=0fe3e670c66211ea997c9ee767e856b4" office:target-frame-name="_top" xlink:show="replace"><text:span text:style-name="T1311">XIII-3257</text:span></text:a><text:span text:style-name="T1312">, 2020-06-30, paskelbta TAR 2020-07-15, i. k. 2020-15772</text:span></text:p>
      <text:p text:style-name="Normal"/>
      <text:p text:style-name="P1313"><text:span text:style-name="T1314">13</text:span><text:span text:style-name="T1315">2</text:span><text:span text:style-name="T1316"><text:s/>straipsnis.<text:s/></text:span><text:span text:style-name="T1317">Elektroninių ryšių tinklams ir<text:s/></text:span><text:span text:style-name="T1318">(ar) elektroninių ryšių paslaugoms teikti numatytų radijo dažnių (kanalų) skyrimo ir (ar) naudojimo atitikties nacionalinio saugumo interesams patikra</text:span></text:p>
      <text:p text:style-name="P1319"><text:span text:style-name="T1320">1</text:span><text:span text:style-name="T1321">. Į Komisiją dėl asmenų, tiesiogiai prašančių skirti radijo dažnius (kanalus), numatytus elektronini</text:span><text:span text:style-name="T1322">ų ryšių tinklams ir (ar) elektroninių ryšių paslaugoms teikti (toliau – tam tikri radijo dažniai (kanalai), ar pateikusių paraiškas dalyvauti viešajame konkurse, aukcione, kai skiriami tam tikri radijo dažniai (kanalai), ir (ar) turinčių teisę naudoti tam<text:s/></text:span><text:span text:style-name="T1323">tikrus radijo dažnius (kanalus), taip pat jų naudojamos ir (ar) planuojamos naudoti Lietuvos Respublikos elektroninių ryšių įstatymo 69 straipsnio 2 dalyje numatytame sąraše nurodytos aparatūros, įrenginių ir (ar) programinės įrangos gamintojų, tiekėjų ir<text:s/></text:span><text:span text:style-name="T1324">(ar) jų priežiūros ir (ar) palaikymo paslaugų teikėjų atitikties nacionalinio saugumo interesams patikros kreipiasi Lietuvos Respublikos ryšių reguliavimo tarnyba Elektroninių ryšių įstatyme nustatytais atvejais.</text:span></text:p>
      <text:p text:style-name="P1325">Straipsnio dalies pakeitimai:</text:p>
      <text:p text:style-name="P1326"><text:span text:style-name="T1327">Nr.<text:s/></text:span><text:a xlink:href="https://www.e-tar.lt/portal/legalAct.html?documentId=f8f410004dd511ec862fdcbc8b3e3e05" office:target-frame-name="_top" xlink:show="replace"><text:span text:style-name="T1328">XIV-642</text:span></text:a><text:span text:style-name="T1329">, 2021-11-11, paskelbta TAR 2021-11-25, i. k. 2021-24253</text:span></text:p>
      <text:p text:style-name="Normal"/>
      <text:p text:style-name="P1330"><text:span text:style-name="T1331">2</text:span><text:span text:style-name="T1332">. Šio straipsnio 1 dalyje nurodytiems asmenims, elektroninių ryšių veiklai vykdyti naudoja</text:span><text:span text:style-name="T1333">mos aparatūros, įrenginių ir (ar) programinės įrangos gamintojams, tiekėjams ir (ar) jų priežiūros ir (ar) palaikymo paslaugų teikėjams<text:s/></text:span><text:span text:style-name="T1334">mutatis mutandis</text:span><text:span text:style-name="T1335"><text:s/>taikoma patikra, numatyta investuotojams šio įstatymo 12 straipsnio 5, 7, 8, 9 dalyse, 10 dalies 1 ir 3</text:span><text:span text:style-name="T1336"><text:s/>punktuose, 11–17, 19 ir 20 dalyse. Komisija konstatuoja, kad šio straipsnio 1 dalyje nurodytas asmuo,<text:s/></text:span><text:span text:style-name="T1337">elektroninių ryšių veiklai vykdyti naudojamos aparatūros, įrenginių ir (ar) programinės įrangos<text:s/></text:span><text:span text:style-name="T1338">gamintojas, tiekėjas ir (ar)<text:s/></text:span><text:span text:style-name="T1339">priežiūros ir (ar) palaikymo</text:span><text:span text:style-name="T1340"><text:s/>paslaugų<text:s/></text:span><text:span text:style-name="T1341">teikėjas neatitinka nacionalinio saugumo interesų, jeigu nustatoma, kad jis atitinka bent vieną šio įstatymo 11 straipsnio 1 dalyje nustatytų kriterijų ir (ar) šio straipsnio 1 dalyje nurodytas asmuo,<text:s/></text:span><text:span text:style-name="T1342">elektroninių ryšių veiklai vykdyti naudojamos</text:span><text:span text:style-name="T1343"><text:s/>aparatūros, įrenginių ir (ar) programinės įrangos<text:s/></text:span><text:span text:style-name="T1344">gamintojas, tiekėjas ir (ar) jų<text:s/></text:span><text:span text:style-name="T1345">priežiūros ir (ar) palaikymo paslaugų<text:s/></text:span><text:span text:style-name="T1346">teikėjas, ir (ar) juos kontroliuojantis asmuo yra registruotas<text:s/></text:span><text:span text:style-name="T1347">trečiojoje valstybėje.</text:span><text:span text:style-name="T1348"><text:s/></text:span><text:span text:style-name="T1349">Šio straipsnio 1 dalyje nurodyti elektroninių ryš</text:span><text:span text:style-name="T1350">ių veiklai vykdyti naudojamos aparatūros, įrenginių ir (ar) programinės įrangos<text:s/></text:span><text:span text:style-name="T1351">gamintojai, tiekėjai ir (ar) jų</text:span><text:span text:style-name="T1352"><text:s/>priežiūros ir (ar) palaikymo paslaugų<text:s/></text:span><text:span text:style-name="T1353">teikėjai neinformuojami apie šio įstatymo 12 straipsnyje numatytus Komisijos ar Vyriausybės sprendimus.<text:s/></text:span></text:p>
      <text:p text:style-name="P1354">Papildyta straipsniu:</text:p>
      <text:p text:style-name="P1355"><text:span text:style-name="T1356">Nr.<text:s/></text:span><text:a xlink:href="https://www.e-tar.lt/portal/legalAct.html?documentId=774554a0c2df11eba2bad9a0748ee64d" office:target-frame-name="_top" xlink:show="replace"><text:span text:style-name="T1357">XIV-347</text:span></text:a><text:span text:style-name="T1358">, 2021-05-25, paskelbta TAR 2021-06-01, i. k. 2021-12503</text:span></text:p>
      <text:p text:style-name="Normal"/>
      <text:p text:style-name="P1359"><text:span text:style-name="T1360">14</text:span><text:span text:style-name="T1361"><text:s/>straipsnis.<text:s/></text:span><text:span text:style-name="T1362">Balsavimo ir kitų akcininko teisių ribojimai</text:span></text:p>
      <text:p text:style-name="P1363"><text:span text:style-name="T1364">1</text:span><text:span text:style-name="T1365">. Jeigu investuotojas įsigijo nacionaliniam saugumui užtikrinti svarbios įmonės akcijų arba sudarydamas balsavimo teisės perleidimo sutartį įgijo teisę naudotis neturtinėmis teisėmis, kurias suteikia šios įmonės akcijos, pažeisdamas šio įstatymo reikala</text:span><text:span text:style-name="T1366">vimus arba dėl investuotojo, įsigijusio nacionaliniam saugumui užtikrinti svarbios įmonės akcijų, priimtas Vyriausybės sprendimas, patvirtinantis, kad investuotojas neatitinka nacionalinio saugumo interesų, toks investuotojas<text:s/></text:span><text:span text:style-name="T1367">neturi teisės dalyvauti ir bal</text:span><text:span text:style-name="T1368">suoti<text:s/></text:span><text:span text:style-name="T1369">nacionaliniam saugumui užtikrinti svarbios įmonės</text:span><text:span text:style-name="T1370">, kurios akcijų jis įsigijo, visuotiniame akcininkų susirinkime ir negali naudotis kitomis akcininko neturtinėmis teisėmis, kurias jam suteiktų pažeidžiant šį įstatymą įsigytų akcijų dalis arba sudaryt</text:span><text:span text:style-name="T1371">a balsavimo teisės perleidimo sutartis.<text:s/></text:span></text:p>
      <text:p text:style-name="P1372"><text:span text:style-name="T1373">2</text:span><text:span text:style-name="T1374">. Šio straipsnio 1 dalyje nurodytos pasekmės taikomos ir tais atvejais, kai</text:span><text:span text:style-name="T1375"><text:s/>šio įstatymo 12 straipsnio 21 dalyje nurodytą akcininką kontroliuojantis asmuo pasikeitė pažeidžiant šio įstatymo reikalavimus arba ka</text:span><text:span text:style-name="T1376">i pasikeitė šio įstatymo 12 straipsnio 21 dalyje nurodytą akcininką kontroliuojantis asmuo, neatsižvelgiant į tai, kad Vyriausybė yra priėmusi sprendimą, jog šio įstatymo 12 straipsnio 21 dalyje nurodytą akcininką kontroliuojančio asmens pasikeitimas reikš</text:span><text:span text:style-name="T1377">tų, kad šio įstatymo 12 straipsnio 21 dalyje nurodytas akcininkas (investuotojas) neatitinka nacionalinio saugumo interesų.</text:span></text:p>
      <text:p text:style-name="P1378">Straipsnio dalies pakeitimai:</text:p>
      <text:p text:style-name="P1379"><text:span text:style-name="T1380">Nr.<text:s/></text:span><text:a xlink:href="https://www.e-tar.lt/portal/legalAct.html?documentId=0fe3e670c66211ea997c9ee767e856b4" office:target-frame-name="_top" xlink:show="replace"><text:span text:style-name="T1381">XIII-3257</text:span></text:a><text:span text:style-name="T1382">, 2020-06-30, paskelbta TAR 2020-07-15, i. k. 2020-15772</text:span></text:p>
      <text:p text:style-name="Normal"/>
      <text:p text:style-name="P1383"><text:span text:style-name="T1384">3</text:span><text:span text:style-name="T1385">. Balsavimo teisė ir kitos neturtinės teisės vėl laikomos įgytomis tą dieną, kai<text:s/></text:span><text:span text:style-name="T1386">Vyriausybė pagal šiame įstatyme nustatytas procedūras priima sprendimą, kad investuotojas atitinka naci</text:span><text:span text:style-name="T1387">onalinio saugumo interesus išnykus aplinkybėms</text:span><text:span text:style-name="T1388">, kurių pagrindu investuotojas buvo pripažintas neatitinkančiu<text:s/></text:span><text:span text:style-name="T1389">nacionalinio saugumo interesų. Siekdamas įrodyti, kad išnyko šioje dalyje nurodytos aplinkybės, investuotojas</text:span><text:span text:style-name="T1390"><text:s/>pakartotinai kreipiasi į Komisiją dėl</text:span><text:span text:style-name="T1391"><text:s/>atitikties nacionalinio saugumo interesams.</text:span></text:p>
      <text:p text:style-name="P1392"><text:span text:style-name="T1393">4</text:span><text:span text:style-name="T1394">. Investuotojas ar kitas<text:s/></text:span><text:span text:style-name="T1395">nacionaliniam saugumui užtikrinti svarbios įmonės<text:s/></text:span><text:span text:style-name="T1396">dalyvis tokios įmonės<text:s/></text:span><text:span text:style-name="T1397">visuotiniame akcininkų susirinkime (jeigu įmonė tokį organą turi) balsavimo teisę gali perleisti tik nacional</text:span><text:span text:style-name="T1398">inio saugumo interesus atitinkančiam asmeniui.<text:s/></text:span></text:p>
      <text:p text:style-name="P1399"/>
      <text:p text:style-name="P1400"><text:span text:style-name="T1401">15</text:span><text:span text:style-name="T1402"><text:s/>straipsnis.<text:s/></text:span><text:span text:style-name="T1403">Nacionaliniam saugumui užtikrinti svarbių įmonių valdymas, privalomi reikalavimai ir jų laikymosi kontrolė<text:s/></text:span></text:p>
      <text:p text:style-name="P1404"><text:span text:style-name="T1405">1</text:span><text:span text:style-name="T1406">.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407">arbių įmonių saugumo planuose taip pat nurodomas turtas, kuris yra svarbus nacionaliniam saugumui užtikrinti vykdant svarbią veiklą.<text:s/></text:span></text:p>
      <text:p text:style-name="P1408"><text:span text:style-name="T1409">2</text:span><text:span text:style-name="T1410">. Vyriausybė patvirtina nacionaliniam saugumui užtikrinti svarbios įmonės saugumo plano reikalavimus ir jo rengimo tv</text:span><text:span text:style-name="T1411">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412"><text:s/>svarbios įmonės saugumo plano rengimo tvarkos apraše, ir teikia jį tvirtinti<text:s/></text:span><text:span text:style-name="T1413">Vyriausybės įgaliotai institucijai</text:span><text:span text:style-name="T1414">. Nacionaliniam saugumui užtikrinti svarbių įmonių saugumo planai viešai neskelbiami.</text:span><text:s/></text:p>
      <text:p text:style-name="P1415">Straipsnio dalies pakeitimai:</text:p>
      <text:p text:style-name="P1416"><text:span text:style-name="T1417">Nr.<text:s/></text:span><text:a xlink:href="https://www.e-tar.lt/portal/legalAct.html?documentId=0fe3e670c66211ea997c9ee767e856b4" office:target-frame-name="_top" xlink:show="replace"><text:span text:style-name="T1418">XIII-3257</text:span></text:a><text:span text:style-name="T1419">, 2020-06-30, paskelbta TAR 2020-07-15, i. k. 2020-15772</text:span></text:p>
      <text:p text:style-name="Normal"/>
      <text:p text:style-name="P1420"><text:span text:style-name="T1421">3</text:span><text:span text:style-name="T1422">.<text:s/></text:span><text:span text:style-name="T1423">Vyriausybės įgaliota institucija</text:span><text:span text:style-name="T1424"><text:s/>arba Komisija turi teisę priimti sprendimą dėl tikrinimo, kaip nacionalini</text:span><text:span text:style-name="T1425">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26">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27"><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28">s saugumo planas turi būti suderintas ir patvirtintas šio straipsnio 2 dalyje nustatyta tvarka.</text:span></text:p>
      <text:p text:style-name="P1429">Straipsnio dalies pakeitimai:</text:p>
      <text:p text:style-name="P1430"><text:span text:style-name="T1431">Nr.<text:s/></text:span><text:a xlink:href="https://www.e-tar.lt/portal/legalAct.html?documentId=0fe3e670c66211ea997c9ee767e856b4" office:target-frame-name="_top" xlink:show="replace"><text:span text:style-name="T1432">XIII-3257</text:span></text:a><text:span text:style-name="T1433">, 2020-06-30,<text:s/></text:span><text:span text:style-name="T1434">paskelbta TAR 2020-07-15, i. k. 2020-15772</text:span></text:p>
      <text:p text:style-name="Normal"/>
      <text:p text:style-name="P1435"><text:span text:style-name="T1436">4</text:span><text:span text:style-name="T1437">. Turtas, nurodytas nacionaliniam saugumui užtikrinti svarbios įmonės saugumo plane, įstatymų nustatyta tvarka gali būti perduotas nacionalinio saugumo interesus atitinkančiam investuotojui.<text:s/></text:span></text:p>
      <text:p text:style-name="P1438"><text:span text:style-name="T1439">5</text:span><text:span text:style-name="T1440">. Turtas,<text:s/></text:span><text:span text:style-name="T1441">nurodytas nacionaliniam saugumui užtikrinti svarbios įmonės saugumo plane, gali būti įkeistas ar jam gali būti nustatyta hipoteka tik nacionalinio saugumo interesus atitinkančio investuotojo reikalavimams užtikrinti.</text:span></text:p>
      <text:p text:style-name="P1442"><text:span text:style-name="T1443">6</text:span><text:span text:style-name="T1444">. Nacionaliniam saugumui užtikrint</text:span><text:span text:style-name="T1445">i svarbių įmonių valdymo organų nariai neturi teisės priimti sprendimų dėl turto, nurodyto nacionaliniam saugumui užtikrinti svarbios įmonės saugumo plane, sunaikinimo ir sunaikinti šio turto nesikreipę į Vyriausybę ir negavę jos pritarimo. Turto, nurodyto</text:span><text:span text:style-name="T1446"><text:s/>nacionaliniam saugumui užtikrinti svarbios įmonės saugumo plane, rekonstravimas, remontas, tvarkomieji darbai, atnaujinimas (modernizavimas) nėra laikomi šio turto sunaikinimu.<text:s/></text:span></text:p>
      <text:p text:style-name="P1447"><text:span text:style-name="T1448">7</text:span><text:span text:style-name="T1449">. P</text:span><text:span text:style-name="T1450">irmos ir antros kategorijos nacionaliniam saugumui užtikrinti svarbio</text:span><text:span text:style-name="T1451">s įmonės<text:s/></text:span><text:span text:style-name="T1452">visuotinio akcininkų susirinkimo renkamame kolegialiame priežiūros ar valdymo organe turi būti bent vienas<text:s/></text:span><text:span text:style-name="T1453">valstybės tarnautojas.<text:s/></text:span></text:p>
      <text:p text:style-name="P1454"><text:span text:style-name="T1455">TAR pastaba.</text:span><text:span text:style-name="T1456"><text:s/></text:span><text:span text:style-name="T1457">15 straipsnio 7 dalyje nustatyti reikalavimai taikomi po įstatymo Nr. XIII-3284 įsigaliojimo<text:s/></text:span><text:span text:style-name="T1458">(2020-11-01) sudaromiems pirmos ir antros kategorijos nacionaliniam saugumui užtikrinti svarbių įmonių visuotinio akcininkų susirinkimo renkamiems kolegialiems priežiūros ar valdymo organams. Iki šio įstatymo įsigaliojimo sudaryti tokie kolegialūs organai<text:s/></text:span><text:span text:style-name="T1459">savo funkcijas atlieka iki kadencijos, kuriai jie buvo sudaryti, pabaigos arba iki bus sudaryti nauji atitinkami priežiūros ar valdymo organai.</text:span></text:p>
      <text:p text:style-name="P1460">Papildyta straipsnio dalimi:</text:p>
      <text:p text:style-name="P1461"><text:span text:style-name="T1462">Nr.<text:s/></text:span><text:a xlink:href="https://www.e-tar.lt/portal/legalAct.html?documentId=fdc0d830f9a711eaa12ad7c04a383ca0" office:target-frame-name="_top" xlink:show="replace"><text:span text:style-name="T1463">XIII-3284</text:span></text:a><text:span text:style-name="T1464">, 2020-09-17, paskelbta TAR 2020-09-18, i. k. 2020-19502</text:span></text:p>
      <text:p text:style-name="Normal"/>
      <text:p text:style-name="P1465"><text:span text:style-name="T1466">16</text:span><text:span text:style-name="T1467"><text:s/>straipsnis.<text:s/></text:span><text:span text:style-name="T1468">Nacionaliniam saugumui užtikrinti svarbių įmonių likvidavimas, bankroto procesas ir turto realizavimas</text:span></text:p>
      <text:p text:style-name="P1469"><text:span text:style-name="T1470">1</text:span><text:span text:style-name="T1471">. Sprendimas likviduoti nacionaliniam sau</text:span><text:span text:style-name="T1472">gumui užtikrinti svarbią įmonę<text:s/></text:span><text:span text:style-name="T1473">gali būti priimtas tik po to, kai Lietuvos valstybė, atstovaujama Vyriausybės, atsisako<text:s/></text:span><text:span text:style-name="T1474">pirmumo teise<text:s/></text:span><text:span text:style-name="T1475">įsigyti<text:s/></text:span><text:span text:style-name="T1476">nacionaliniam saugumui užtikrinti svarbią įmonę</text:span><text:span text:style-name="T1477"><text:s/>pagal įmonės pirkimo</text:span><text:span text:style-name="T1478">–</text:span><text:span text:style-name="T1479">pardavimo sutartį, šios</text:span><text:span text:style-name="T1480"><text:s/>įmonės</text:span><text:span text:style-name="T1481"><text:s/></text:span><text:span text:style-name="T1482">2/3 ar daugiau<text:s/></text:span><text:span text:style-name="T1483">balsų visuotiniame akcininkų susirinkime suteikiančių akcijų</text:span><text:span text:style-name="T1484">, nekilnojamąjį turtą ir (arba) jai priklausančius nacionaliniam saugumui užtikrinti svarbius įrenginius ir turtą.</text:span></text:p>
      <text:p text:style-name="P1485"><text:span text:style-name="T1486">2</text:span><text:span text:style-name="T1487">.<text:s/></text:span><text:span text:style-name="T1488">Nacionaliniam saugumui užtikrinti svarbių įmonių<text:s/></text:span><text:span text:style-name="T1489">nekilnojamasis turtas ir<text:s/></text:span><text:span text:style-name="T1490">(arba) joms priklausantys nacionaliniam saugumui užtikrinti svarbūs įrenginiai ir turtas bankroto proceso metu gali būti realizuojami tik po to, kai, vadovaujantis šio straipsnio 7 dalyje nurodytu Vyriausybės patvirtintu tvarkos aprašu, šiame apraše nurody</text:span><text:span text:style-name="T1491">tas subjektas pateikia pasiūlymą Lietuvos valstybei, atstovaujamai Vyriausybės, pirmumo teise įsigyti šioje dalyje nurodytą turtą ir kai Lietuvos valstybė, atstovaujama Vyriausybės, atsisako šiame pasiūlyme nurodytomis sąlygomis įsigyti šioje dalyje nurody</text:span><text:span text:style-name="T1492">tą turtą.</text:span></text:p>
      <text:p text:style-name="P1493"><text:span text:style-name="T1494">3</text:span><text:span text:style-name="T1495">. Vyriausybė gali pavesti<text:s/></text:span><text:span text:style-name="T1496">akcinės bendrovės ar uždarosios akcinės bendrovės<text:s/></text:span><text:span text:style-name="T1497">valstybei<text:s/></text:span><text:span text:style-name="T1498">priklausančių akcijų valdytojui arba valstybės įmonės savininko teises ir pareigas įgyvendinančiai institucijai užtikrinti, kad tokio valdytojo arba<text:s/></text:span><text:span text:style-name="T1499">institucijos valdoma įmonė</text:span><text:span text:style-name="T1500"><text:s/>šio straipsnio 1 dalyje nurodytu atveju įsigytų<text:s/></text:span><text:span text:style-name="T1501">nacionaliniam saugumui užtikrinti svarbią įmonę</text:span><text:span text:style-name="T1502"><text:s/>pagal įmonės pirkimo</text:span><text:span text:style-name="T1503">–</text:span><text:span text:style-name="T1504">pardavimo sutartį, šios</text:span><text:span text:style-name="T1505"><text:s/>įmonės</text:span><text:span text:style-name="T1506"><text:s/></text:span><text:span text:style-name="T1507">2/3 ar daugiau balsų visuotiniame akcininkų susirinkime suteikiančių akcijų</text:span><text:span text:style-name="T1508">, neki</text:span><text:span text:style-name="T1509">lnojamąjį turtą ir (arba) jai priklausančius nacionaliniam saugumui užtikrinti svarbius įrenginius ir turtą arba šio straipsnio 2 dalyje nurodytu atveju<text:s/></text:span><text:span text:style-name="T1510">–</text:span><text:span text:style-name="T1511"><text:s/>nekilnojamąjį turtą ir (arba) nacionaliniam saugumui užtikrinti svarbius įrenginius ir turtą.</text:span></text:p>
      <text:p text:style-name="P1512"><text:span text:style-name="T1513">4</text:span><text:span text:style-name="T1514">.<text:s/></text:span><text:span text:style-name="T1515">Pasiūlymas valstybei, atstovaujamai<text:s/></text:span><text:span text:style-name="T1516">Vyriausybės, šio straipsnio 1 ir 2 dalyse nurodytais atvejais įsigyti nacionaliniam saugumui užtikrinti svarbią įmonę pagal įmonės pirkimo–pardavimo sutartį, šios įmonės 2/3 ar daugiau balsų visuotiniame akcininkų susiri</text:span><text:span text:style-name="T1517">nkime suteikiančių akcijų, nekilnojamąjį turtą ir (arba) jai priklausančius nacionaliniam saugumui užtikrinti svarbius įrenginius ir turtą (toliau – pasiūlymas), pateikiamas Vyriausybės kanceliarijai, kuri per 5 darbo dienas nuo pasiūlymo gavimo, pateikdam</text:span><text:span text:style-name="T1518">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19"><text:s/></text:span></text:p>
      <text:p text:style-name="P1520">Straipsnio<text:s/>dalies pakeitimai:</text:p>
      <text:p text:style-name="P1521"><text:span text:style-name="T1522">Nr.<text:s/></text:span><text:a xlink:href="https://www.e-tar.lt/portal/legalAct.html?documentId=0fe3e670c66211ea997c9ee767e856b4" office:target-frame-name="_top" xlink:show="replace"><text:span text:style-name="T1523">XIII-3257</text:span></text:a><text:span text:style-name="T1524">, 2020-06-30, paskelbta TAR 2020-07-15, i. k. 2020-15772</text:span></text:p>
      <text:p text:style-name="Normal"/>
      <text:p text:style-name="P1525"><text:span text:style-name="T1526">5</text:span><text:span text:style-name="T1527">. Vertindama pasiūlymą Komisija įvertina<text:s/></text:span><text:span text:style-name="T1528">nacionaliniam saugumui</text:span><text:span text:style-name="T1529"><text:s/>užtikrinti svarbių įmonių, taip pat joms priklausančių ar jų valdomų nacionaliniam saugumui užtikrinti svarbių įrenginių veikimo užtikrinimo reikalingumą ar perleidimo kitai nacionaliniam saugumui užtikrinti svarbiai įmonei galimumą ir galimas grėsmes nac</text:span><text:span text:style-name="T1530">ionalinio saugumo interesams, jeigu nebūtų atlikti šie veiksmai. Išvadą dėl pasiūlymo Komisija priima ir Vyriausybei pateikia ne vėliau kaip per 15 darbo dienų nuo kreipimosi ir pasiūlymo gavimo iš Vyriausybės.</text:span><text:s/></text:p>
      <text:p text:style-name="P1531">Straipsnio dalies pakeitimai:</text:p>
      <text:p text:style-name="P1532"><text:span text:style-name="T1533">Nr.<text:s/></text:span><text:a xlink:href="https://www.e-tar.lt/portal/legalAct.html?documentId=0fe3e670c66211ea997c9ee767e856b4" office:target-frame-name="_top" xlink:show="replace"><text:span text:style-name="T1534">XIII-3257</text:span></text:a><text:span text:style-name="T1535">, 2020-06-30, paskelbta TAR 2020-07-15, i. k. 2020-15772</text:span></text:p>
      <text:p text:style-name="Normal"/>
      <text:p text:style-name="P1536"><text:span text:style-name="T1537">6</text:span><text:span text:style-name="T1538">. Vyriausybė, papildomai įvertinusi pasiūlyme<text:s/></text:span><text:span text:style-name="T1539">nurodytų nacionaliniam saugumui užtikrinti svarbių</text:span><text:span text:style-name="T1540"><text:s/>įmonių, taip pat joms priklausančių ar jų valdomų nacionaliniam saugumui užtikrinti svarbių įrenginių veikimo užtikrinimo reikalingumą ar perleidimo kitai nacionaliniam saugumui užtikrinti svarbiai įmonei galimumą ir galimas grėsmes nacionalinio saugumo i</text:span><text:span text:style-name="T1541">nteresams, jeigu nebūtų atlikti šie veiksmai</text:span><text:span text:style-name="T1542">, taip pat įvertinusi šio straipsnio 5 dalyje nurodytą Komisijos išvadą, sprendimą dėl<text:s/></text:span><text:span text:style-name="T1543">nacionaliniam saugumui užtikrinti svarbios įmonės</text:span><text:span text:style-name="T1544"><text:s/>pagal įmonės pirkimo–pardavimo sutartį, šios</text:span><text:span text:style-name="T1545"><text:s/>įmonės</text:span><text:span text:style-name="T1546"><text:s/></text:span><text:span text:style-name="T1547">2/3 ar daugiau balsų vi</text:span><text:span text:style-name="T1548">suotiniame akcininkų susirinkime suteikiančių akcijų</text:span><text:span text:style-name="T1549">, nekilnojamojo turto ir (arba) jai priklausančių nacionaliniam saugumui užtikrinti svarbių įrenginių ir turto įsigijimo priima ne vėliau kaip per 20 darbo dienų nuo šio straipsnio 4 dalyje nurodytos Komi</text:span><text:span text:style-name="T1550">sijos išvados gavimo dienos. Siekiant nustatyti įsigyjamo turto vertę, šioje dalyje nurodytas terminas Vyriausybės sprendimu gali būti pratęstas 10 darbo dienų.</text:span></text:p>
      <text:p text:style-name="P1551">Straipsnio dalies pakeitimai:</text:p>
      <text:p text:style-name="P1552"><text:span text:style-name="T1553">Nr.<text:s/></text:span><text:a xlink:href="https://www.e-tar.lt/portal/legalAct.html?documentId=0fe3e670c66211ea997c9ee767e856b4" office:target-frame-name="_top" xlink:show="replace"><text:span text:style-name="T1554">XIII-3257</text:span></text:a><text:span text:style-name="T1555">, 2020-06-30, paskelbta TAR 2020-07-15, i. k. 2020-15772</text:span></text:p>
      <text:p text:style-name="Normal"/>
      <text:p text:style-name="P1556"><text:span text:style-name="T1557">7</text:span><text:span text:style-name="T1558">. Šio straipsnio 1 ir 2 dalyse nurodytais atvejais šiose dalyse nurodytos<text:s/></text:span><text:span text:style-name="T1559">pirmumo teisės įgyvendinimo,<text:s/></text:span><text:span text:style-name="T1560">pasiūlymo ir su pasiūlymu pateiktinų<text:s/></text:span><text:span text:style-name="T1561">dokumentų pateikimo (nurodant, kokius dokumentus reikia pateikti), pasiūlyme įsigyti siūlomo turto vertės nustatymo atlikimo arba neatlikimo atvejų ir pagrindų, įsigijimo ir atsisakymo įsigyti</text:span><text:span text:style-name="T1562"><text:s/>nacionaliniam saugumui užtikrinti svarbią įmonę</text:span><text:span text:style-name="T1563"><text:s/>pagal pirkimo</text:span><text:span text:style-name="T1564">–</text:span><text:span text:style-name="T1565">p</text:span><text:span text:style-name="T1566">ardavimo sutartį,</text:span><text:span text:style-name="T1567"><text:s/>nacionaliniam saugumui užtikrinti svarbioje įmonėje</text:span><text:span text:style-name="T1568"><text:s/></text:span><text:span text:style-name="T1569">2/3 ar daugiau balsų visuotiniame akcininkų susirinkime suteikiančių akcijų</text:span><text:span text:style-name="T1570">, šios<text:s/></text:span><text:span text:style-name="T1571">nacionaliniam saugumui užtikrinti svarbios įmonės<text:s/></text:span><text:span text:style-name="T1572">nekilnojamąjį turtą arba jai priklausančius nacionalin</text:span><text:span text:style-name="T1573">iam saugumui užtikrinti svarbius įrenginius ir turtą (nurodant sprendimo įsigyti arba atsisakymo įsigyti atvejus), kiek to nereglamentuoja Lietuvos Respublikos<text:s/></text:span><text:span text:style-name="T1574">turto ir verslo vertinimo pagrindų įstatymas,<text:s/></text:span><text:span text:style-name="T1575">tvarką nustato Vyriausybė.<text:s/></text:span></text:p>
      <text:p text:style-name="P1576"><text:span text:style-name="T1577">8</text:span><text:span text:style-name="T1578">. Šio straipsnio<text:s/></text:span><text:span text:style-name="T1579">1 ir 2 dalies nuostatos netaikomos pirmos kategorijos nacionaliniam saugumui užtikrinti svarbių įmonių, kurių teisinė forma yra valstybės įmonė arba savivaldybės įmonė, likvidavimui ir bankrotui bei jų turto realizavimui.<text:s/></text:span></text:p>
      <text:p text:style-name="P1580"/>
      <text:p text:style-name="P1581"><text:span text:style-name="T1582">17</text:span><text:span text:style-name="T1583"><text:s/>straipsnis.<text:s/></text:span><text:span text:style-name="T1584">Asmenų, pre</text:span><text:span text:style-name="T1585">tenduojančių eiti ar einančių pareigas nacionaliniam saugumui užtikrinti svarbiose įmonėse,</text:span><text:span text:style-name="T1586"><text:s/></text:span><text:span text:style-name="T1587">atitikties reikalavimai</text:span></text:p>
      <text:p text:style-name="P1588"><text:span text:style-name="T1589">1</text:span><text:span text:style-name="T1590">. Vyriausybė arba jos įgaliota institucija nustato asmenų (įskaitant nacionaliniam saugumui užtikrinti svarbių įmonių</text:span><text:span text:style-name="T1591"><text:s/>kolegialių prieži</text:span><text:span text:style-name="T1592">ūros organų narius, valdymo organų narius ir vienasmenius valdymo organus)</text:span><text:span text:style-name="T1593">, dirbančių nacionaliniam saugumui užtikrinti svarbiose įmonėse</text:span><text:span text:style-name="T1594"><text:s/></text:span><text:span text:style-name="T1595">ir (arba) su nacionaliniam saugumui užtikrinti svarbiais įrenginiais</text:span><text:span text:style-name="T1596">,<text:s/></text:span><text:span text:style-name="T1597">taip pat asmenų, kuriems</text:span><text:span text:style-name="T1598"><text:s/>dėl jiems priskirtų fun</text:span><text:span text:style-name="T1599">kcijų ar pavesto darbo būtų suteikta teisė be palydos patekti prie šioje dalyje nurodytų įmonių, įrenginių ir turto ar<text:s/></text:span><text:span text:style-name="T1600">priimti sprendimus dėl šių įrenginių<text:s/></text:span><text:span text:style-name="T1601">ir turto</text:span><text:span text:style-name="T1602"><text:s/>funkcionavimo</text:span><text:span text:style-name="T1603">, einamų pareigų sąrašą (toliau – Pareigų sąrašas), kuriame nurodo pareigas, į</text:span><text:span text:style-name="T1604"><text:s/>kurias skiriami ar paskirti asmenys turi atitikti šio straipsnio 2 dalyje nustatytus kriterijus.<text:s/></text:span></text:p>
      <text:p text:style-name="P1605"><text:span text:style-name="T1606">2</text:span><text:span text:style-name="T1607">. Į Pareigų sąraše nurodytas pareigas skiriami arba paskirti asmenys Vyriausybės nustatyta tvarka tikrinami, ar jie atitinka šioje dalyje nustatytus<text:s/></text:span><text:span text:style-name="T1608">kriterijus, ir negali eiti Pareigų sąraše nurodytų pareigų, jeigu yra šios aplinkybės:</text:span></text:p>
      <text:p text:style-name="P1609"><text:span text:style-name="T1610">1</text:span><text:span text:style-name="T1611">) asmuo įsiteisėjusiu teismo nuosprendžiu yra pripažintas kaltu dėl sunkaus ar labai sunkaus nusikaltimo, nepaisant, ar teistumas išnykęs ar panaikintas;</text:span></text:p>
      <text:p text:style-name="P1612"><text:span text:style-name="T1613">2</text:span><text:span text:style-name="T1614">) asmuo</text:span><text:span text:style-name="T1615"><text:s/>įsiteisėjusiu teismo nuosprendžiu yra pripažintas kaltu dėl apysunkio nusikaltimo ir turi neišnykusį ar nepanaikintą teistumą;</text:span></text:p>
      <text:p text:style-name="P1616"><text:span text:style-name="T1617">3</text:span><text:span text:style-name="T1618">) asmuo yra pripažintas neveiksniu ar ribotai veiksniu bet kurioje srityje arba jam taikomos priverčiamosios medicinos prie</text:span><text:span text:style-name="T1619">monės;</text:span></text:p>
      <text:p text:style-name="P1620"><text:span text:style-name="T1621">4</text:span><text:span text:style-name="T1622">) asmuo dėl Lietuvos Respublikai priešiškų interesų bendradarbiauja ar yra bendradarbiavęs, palaiko ar palaikė ryšius su užsienio valstybės žvalgybos ar saugumo tarnyba arba su asmenimis, bendradarbiaujančiais ar palaikančiais ryšius su užsieni</text:span><text:span text:style-name="T1623">o valstybės žvalgybos ar saugumo tarnyba;</text:span></text:p>
      <text:p text:style-name="P1624"><text:span text:style-name="T1625">5</text:span><text:span text:style-name="T1626">) asmuo dalyvauja ar dalyvavo teroristinės organizacijos ar teroristinės grupės veikloje arba palaiko ar palaikė ryšius su asmeniu, priklausančiu teroristinei organizacijai ar grupei;</text:span></text:p>
      <text:p text:style-name="P1627"><text:span text:style-name="T1628">6</text:span><text:span text:style-name="T1629">) asmeniui taikomos<text:s/></text:span><text:span text:style-name="T1630">organizuoto nusikalstamumo prevencijos priemonės pagal Lietuvos Respublikos organizuoto nusikalstamumo prevencijos įstatymą;</text:span></text:p>
      <text:p text:style-name="P1631">Straipsnio punkto pakeitimai:</text:p>
      <text:p text:style-name="P1632"><text:span text:style-name="T1633">Nr.<text:s/></text:span><text:a xlink:href="https://www.e-tar.lt/portal/legalAct.html?documentId=9b804e40ba1811eab9d9cd0c85e0b745" office:target-frame-name="_top" xlink:show="replace"><text:span text:style-name="T1634">XIII-3069</text:span></text:a><text:span text:style-name="T1635">, 2020-06-23, paskelbta TAR 2020-06-29, i. k. 2020-14344</text:span></text:p>
      <text:p text:style-name="Normal"/>
      <text:p text:style-name="P1636"><text:span text:style-name="T1637">7</text:span><text:span text:style-name="T1638">) asmuo per paskutinius 3 metus buvo įrašytas į sveikatos priežiūros įstaigos įskaitą dėl alkoholizmo ar narkomanijos;</text:span></text:p>
      <text:p text:style-name="P1639"><text:span text:style-name="T1640">8</text:span><text:span text:style-name="T1641">) asmuo daugiau negu vieną kartą per pastaruosius 3 metus b</text:span><text:span text:style-name="T1642">uvo baustas už administracinio nusižengimo, susijusio su alkoholio, narkotinių, psichotropinių ar kitų psichiką veikiančių medžiagų vartojimu, padarymą;</text:span></text:p>
      <text:p text:style-name="P1643"><text:span text:style-name="T1644">TAR pastaba.</text:span><text:span text:style-name="T1645"><text:s/>17 straipsnio 2 dalies 8 punktas taikomas ir tais atvejais, kai asmuo buvo baustas už admi</text:span><text:span text:style-name="T1646">nistracinio teisės pažeidimo, numatyto Lietuvos Respublikos administracinių teisės pažeidimų kodekse, patvirtintame 1984 m. įstatymu Nr. X-4449, padarymą.</text:span></text:p>
      <text:p text:style-name="P1647"><text:span text:style-name="T1648">9</text:span><text:span text:style-name="T1649">) asmuo turi psichinės veiklos sutrikimų, dėl kurių galėtų kilti grėsmė šio įstatymo 4 priedo 1 punkte nurodytos nacionaliniam saugumui užtikrinti strateginę reikšmę turinčios infrastruktūros saugai. Vyriausybė ar jos įgaliota institucija tvirtina psichinė</text:span><text:span text:style-name="T1650">s veiklos sutrikimų, dėl kurių galėtų kilti grėsmė šio įstatymo 4 priedo 1 punkte nurodytos nacionaliniam saugumui užtikrinti strateginę reikšmę turinčios infrastruktūros saugai, sąrašą;<text:s/></text:span></text:p>
      <text:p text:style-name="P1651"><text:span text:style-name="T1652">10</text:span><text:span text:style-name="T1653">) asmuo atsisako jį į Pareigų sąraše nurodytas pareigas skiriančiam ar paskyrusiam nacionaliniam saugumui užtikrinti svarbios įmonės vadovui, kolegialiam organui, įmonės savininko teises ir pareigas įgyvendinančiai institucijai arba kitam pagal įgaliojimus</text:span><text:span text:style-name="T1654"><text:s/>asmenį į pareigas skiriančiam ar paskyrusiam subjektui (toliau – asmenį į pareigas skiriantis ar paskyręs subjektas) pateikti sutikimą būti tikrinamam šio straipsnio 5 dalyje nurodytų institucijų;<text:s/></text:span></text:p>
      <text:p text:style-name="P1655"><text:span text:style-name="T1656">11</text:span><text:span text:style-name="T1657">) šio straipsnio 3 dalyje nurodytos institucijos ko</text:span><text:span text:style-name="T1658">nstatuoja kitas aplinkybes, dėl kurių asmuo kelia grėsmę nacionalinio saugumo interesams ir negali eiti<text:s/></text:span><text:span text:style-name="T1659">Pareigų sąraše nurodytų pareigų</text:span><text:span text:style-name="T1660">.</text:span></text:p>
      <text:p text:style-name="P1661"><text:span text:style-name="T1662">3</text:span><text:span text:style-name="T1663">. Asmenį į Pareigų sąraše nurodytas pareigas skiriančio ar paskyrusio subjekto prašymu (prieš paskiriant) arba s</text:span><text:span text:style-name="T1664">avo iniciatyva (bet kuriuo metu, kai paaiškėja atitinkamos aplinkybės) šio straipsnio 2 dalies 1, 2, 4, 5, 6, 8 ir 11 punktuose nurodytą informaciją teikia Vyriausybės įgaliotos institucijos. Šio straipsnio 2 dalies 3, 7 ir 9 punktuose nurodytą informaciją</text:span><text:span text:style-name="T1665"><text:s/>ir ją patvirtinančius dokumentus, išduotus kompetentingų institucijų, pristato patys asmenys, pretenduojantys eiti Pareigų sąraše nurodytas pareigas.</text:span></text:p>
      <text:p text:style-name="P1666"><text:span text:style-name="T1667">4</text:span><text:span text:style-name="T1668">.<text:s/></text:span><text:span text:style-name="T1669">Neteko galios nuo 2020-08-01</text:span><text:span text:style-name="T1670">.</text:span></text:p>
      <text:p text:style-name="P1671">Straipsnio dalies pakeitimai:</text:p>
      <text:p text:style-name="P1672"><text:span text:style-name="T1673">Nr.<text:s/></text:span><text:a xlink:href="https://www.e-tar.lt/portal/legalAct.html?documentId=0fe3e670c66211ea997c9ee767e856b4" office:target-frame-name="_top" xlink:show="replace"><text:span text:style-name="T1674">XIII-3257</text:span></text:a><text:span text:style-name="T1675">, 2020-06-30, paskelbta TAR 2020-07-15, i. k. 2020-15772</text:span></text:p>
      <text:p text:style-name="Normal"/>
      <text:p text:style-name="P1676"><text:span text:style-name="T1677">5</text:span><text:span text:style-name="T1678">. Šio straipsnio 2 dalyje nurodytą informaciją apie asmenį, skiriamą arba paskirtą į<text:s/></text:span><text:span text:style-name="T1679">Pareigų sąraše nurodytas pareigas,<text:s/></text:span><text:span text:style-name="T1680">Vyriausybės įgaliota institucija pateikia ne vėliau kaip per 20 kalendorinių dienų nuo šio straipsnio 3 dalyje nurodyto rašytinio prašymo pateikti informaciją apie asmenį, skiriamą arba paskirtą į<text:s/></text:span><text:span text:style-name="T1681">Pareigų sąraše nurodytas pareigas,<text:s/></text:span><text:span text:style-name="T1682">gavimo dienos. Šis termi</text:span><text:span text:style-name="T1683">nas Vyriausybės įgaliotos institucijos motyvuotu sprendimu gali būti pratęstas ne ilgiau kaip 30 kalendorinių dienų, jeigu skiriamas į<text:s/></text:span><text:span text:style-name="T1684">Pareigų sąraše nurodytas pareigas<text:s/></text:span><text:span text:style-name="T1685">asmuo yra užsienio valstybės pilietis arba asmuo be pilietybės, gyvenantis ne Lietuvos<text:s/></text:span><text:span text:style-name="T1686">Respublikoje,<text:s/></text:span><text:span text:style-name="T1687">apie termino pratęsimą pranešant</text:span><text:span text:style-name="T1688"><text:s/>asmenį į pareigas skiriančiam ar paskyrusiam subjektui, pateikusiam rašytinį prašymą gauti informaciją apie asmenį, skiriamą į<text:s/></text:span><text:span text:style-name="T1689">Pareigų sąraše nurodytas<text:s/></text:span><text:span text:style-name="T1690">pareigas. Jeigu per šioje dalyje nurodytą terminą informa</text:span><text:span text:style-name="T1691">cija nepateikiama, laikoma, kad asmuo turi teisę būti paskirtas į<text:s/></text:span><text:span text:style-name="T1692">Pareigų sąraše nurodytas</text:span><text:span text:style-name="T1693"><text:s/>pareigas ar eiti<text:s/></text:span><text:span text:style-name="T1694">Pareigų sąraše nurodytas</text:span><text:span text:style-name="T1695"><text:s/>pareigas.</text:span></text:p>
      <text:p text:style-name="P1696"><text:span text:style-name="T1697">6</text:span><text:span text:style-name="T1698">. Asmenį į pareigas skiriantis ar paskyręs subjektas šiame straipsnyje nustatyta tvarka pateiktą informaciją</text:span><text:span text:style-name="T1699"><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00">ojantį eiti ar einantį Pareigų sąraše nurodytas pareigas, negali perduoti ar kitaip atskleisti tretiesiems asmenims.</text:span></text:p>
      <text:p text:style-name="P1701"><text:span text:style-name="T1702">7</text:span><text:span text:style-name="T1703">. Asmenį į pareigas skiriantis subjektas, įvertinęs šiame straipsnyje nustatyta tvarka pateiktos informacijos visumą ir priėmęs sprend</text:span><text:span text:style-name="T1704">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05">jos.</text:span></text:p>
      <text:p text:style-name="P1706"><text:span text:style-name="T1707">8</text:span><text:span text:style-name="T1708">. Pirmos ir antros kategorijos<text:s/></text:span><text:span text:style-name="T1709">nacionaliniam saugumui užtikrinti svarbios įmonės turi parengti ir patvirtinti rangovų ir (ar) subrangovų darbuotojų,<text:s/></text:span><text:span text:style-name="T1710">kuriems dėl jiems priskirtų funkcijų ar pavesto darbo būtų suteikta teisė be palydos patekti prie</text:span><text:span text:style-name="T1711"><text:s/>šių įmonių valdomų nacionaliniam saugumui užtikrinti svarbių įrenginių ar turto,<text:s/></text:span><text:span text:style-name="T1712">pareigų sąrašus ir tikrinti juose nurodytas pareigas siekiančius eiti ar einančius asmenis,<text:s/></text:span><text:span text:style-name="T1713">mutatis mutandis</text:span><text:span text:style-name="T1714"><text:s/>vadovaudamosi šiame straipsnyje nurodytais kriterijais ir tvarka.</text:span><text:s/></text:p>
      <text:p text:style-name="P1715">Straipsnio dalies pakeitimai:</text:p>
      <text:p text:style-name="P1716"><text:span text:style-name="T1717">Nr.<text:s/></text:span><text:a xlink:href="https://www.e-tar.lt/portal/legalAct.html?documentId=0fe3e670c66211ea997c9ee767e856b4" office:target-frame-name="_top" xlink:show="replace"><text:span text:style-name="T1718">XIII-3257</text:span></text:a><text:span text:style-name="T1719">, 2020-06-30, paskelbta TAR 2020-07-15, i. k. 2020-15772</text:span></text:p>
      <text:p text:style-name="Normal"/>
      <text:p text:style-name="P1720"><text:span text:style-name="T1721">9</text:span><text:span text:style-name="T1722">.<text:s/></text:span><text:span text:style-name="T1723">Neteko galios nuo 2020-08-01.</text:span></text:p>
      <text:p text:style-name="P1724">Straipsnio dalies<text:s/>pakeitimai:</text:p>
      <text:p text:style-name="P1725"><text:span text:style-name="T1726">Nr.<text:s/></text:span><text:a xlink:href="https://www.e-tar.lt/portal/legalAct.html?documentId=0fe3e670c66211ea997c9ee767e856b4" office:target-frame-name="_top" xlink:show="replace"><text:span text:style-name="T1727">XIII-3257</text:span></text:a><text:span text:style-name="T1728">, 2020-06-30, paskelbta TAR 2020-07-15, i. k. 2020-15772</text:span></text:p>
      <text:p text:style-name="Normal"/>
      <text:p text:style-name="P1729"><text:span text:style-name="T1730">10</text:span><text:span text:style-name="T1731">. Šio straipsnio nuostatos, nustatančios atitikties reikalavimus Pare</text:span><text:span text:style-name="T1732">igų sąraše nurodytoms pareigoms eiti, asmenims taikomos tiek, kiek šių reikalavimų nereglamentuoja specialūs įstatymai.</text:span></text:p>
      <text:p text:style-name="P1733"/>
      <text:p text:style-name="P1734"><text:span text:style-name="T1735">17</text:span><text:span text:style-name="T1736">1</text:span><text:span text:style-name="T1737"><text:s/>straipsnis.<text:s/></text:span><text:span text:style-name="T1738">Asmens duomenų, kai šie duomenys tvarkomi šiame įstatyme nustatytais tikslais, tvarkymo ypatumai</text:span></text:p>
      <text:p text:style-name="P1739"><text:span text:style-name="T1740">1</text:span><text:span text:style-name="T1741">. Valstybės</text:span><text:span text:style-name="T1742"><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43">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44">s įstatyme ir šiame įstatyme nustatyta tvarka.</text:span></text:p>
      <text:p text:style-name="P1745"><text:span text:style-name="T1746">2</text:span><text:span text:style-name="T1747">. Šio straipsnio 1 dalyje nurodytais tikslais valstybės institucijos ir Komisija turi teisę tvarkyti ir specialių kategorijų asmens duomenis.</text:span></text:p>
      <text:p text:style-name="P1748"><text:span text:style-name="T1749">3</text:span><text:span text:style-name="T1750">. Asmens duomenų, tvarkomų nusikalstamų veikų<text:s/></text:span><text:span text:style-name="T1751">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52">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53">,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54"><text:s/>pažeisti nacionaliniam saugumui užtikrinti svarbių objektų saugumą ar šis saugumas pažeistas.</text:span></text:p>
      <text:p text:style-name="P1755">Papildyta straipsniu:</text:p>
      <text:p text:style-name="P1756"><text:span text:style-name="T1757">Nr.<text:s/></text:span><text:a xlink:href="https://www.e-tar.lt/portal/legalAct.html?documentId=0fe3e670c66211ea997c9ee767e856b4" office:target-frame-name="_top" xlink:show="replace"><text:span text:style-name="T1758">XIII-3257</text:span></text:a><text:span text:style-name="T1759">, 2020-06-30, paskelbta TA</text:span><text:span text:style-name="T1760">R 2020-07-15, i. k. 2020-15772</text:span></text:p>
      <text:p text:style-name="Normal"/>
      <text:p text:style-name="P1761"><text:span text:style-name="T1762">18</text:span><text:span text:style-name="T1763"><text:s/>straipsnis.<text:s/></text:span><text:span text:style-name="T1764">Nacionaliniam saugumui užtikrinti svarbių įmonių, įrenginių ir turto sauga</text:span></text:p>
      <text:p text:style-name="P1765"><text:span text:style-name="T1766">1</text:span><text:span text:style-name="T1767">. Vyriausybė arba jos įgaliota institucija, įvertinusi juridinių asmenų veiklos ir įrenginių paskirties bei naudojimo ypatumu</text:span><text:span text:style-name="T1768">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69">gumo įstatymas.</text:span></text:p>
      <text:p text:style-name="P1770"><text:span text:style-name="T1771">2</text:span><text:span text:style-name="T1772">. Branduolinės energetikos objektams taikomi Lietuvos Respublikos branduolinės energijos įstatyme, Lietuvos Respublikos branduolinės saugos įstatyme, Lietuvos Respublikos radioaktyviųjų atliekų tvarkymo įstatyme, Lietuvos Respublikos<text:s/></text:span><text:span text:style-name="T1773">radiacinės saugos įstatyme nustatyti saugos reikalavimai.</text:span></text:p>
      <text:p text:style-name="P1774"><text:span text:style-name="T1775">3</text:span><text:span text:style-name="T1776">. N</text:span><text:span text:style-name="T1777">acionaliniam saugumui užtikrinti svarbių įmonių ar juridinių asmenų, kurie<text:s/></text:span><text:span text:style-name="T1778">nuosavybės ar patikėjimo teise valdo arba nuomos ar panaudos pagrindais naudoja<text:s/></text:span><text:span text:style-name="T1779">nacionaliniam saugumui užtikrinti s</text:span><text:span text:style-name="T1780">varbius įrenginius ir turtą, vadovai yra atsakingi už šio straipsnio 1 dalyje nurodytų apsaugos ir saugos reikalavimų, taip pat šio įstatymo 17 straipsnyje nustatytų darbuotojų atitikties reikalavimų įgyvendinimą.</text:span></text:p>
      <text:p text:style-name="P1781"><text:span text:style-name="T1782">4</text:span><text:span text:style-name="T1783">. Vyriausybė tvirtina</text:span><text:span text:style-name="T1784"><text:s/>pirmos ir antro</text:span><text:span text:style-name="T1785">s kategorijos<text:s/></text:span><text:span text:style-name="T1786">nacionaliniam saugumui užtikrinti svarbių įmonių ir</text:span><text:span text:style-name="T1787"><text:s/>joms priklausančių ar jų valdomų nacionaliniam saugumui užtikrinti svarbių įrenginių ir turto</text:span><text:span text:style-name="T1788">, kurių fizinę apsaugą vykdo Lietuvos Respublikos vidaus reikalų ministro valdymo srities įstaigo</text:span><text:span text:style-name="T1789">s, sąrašą. Už nacionaliniam saugumui užtikrinti svarbių įmonių ir</text:span><text:span text:style-name="T1790"><text:s/>nacionaliniam saugumui užtikrinti svarbių įrenginių ir turto</text:span><text:span text:style-name="T1791">, kurie neįtraukti į šioje dalyje nurodytą sąrašą, fizinės apsaugos organizavimą atsakingi nacionaliniam saugumui užtikrinti svarb</text:span><text:span text:style-name="T1792">ių įmonių vadovai.</text:span></text:p>
      <text:p text:style-name="P1793"/>
      <text:p text:style-name="P1794"><text:span text:style-name="T1795">19</text:span><text:span text:style-name="T1796"><text:s/>straipsnis.<text:s/></text:span><text:span text:style-name="T1797">Komisija</text:span></text:p>
      <text:p text:style-name="P1798"><text:span text:style-name="T1799">1</text:span><text:span text:style-name="T1800">.<text:s/></text:span><text:span text:style-name="T1801">Vyriausybė sudaro Komisiją ir tvirtina Komisijos darbo tvarkos aprašą. Vyriausybė gali pavesti Ministrui Pirmininkui patvirtinti Komisijos personalinę sudėtį. Komisijos nariai turi būti nepriekaištin</text:span><text:span text:style-name="T1802">gos reputacijos. Komisijos nariams taikomi tokie patys kaip ir valstybės tarnautojams Lietuvos Respublikos valstybės tarnybos įstatyme nustatyti kriterijai, kuriais remiantis asmuo negali būti laikomas nepriekaištingos reputacijos. Paskirti Komisijos naria</text:span><text:span text:style-name="T1803">i pasirašo nešališkumo investuotojams deklaraciją ir konfidencialumo pasižadėjimą, kurių turinio reikalavimus nustato Komisijos darbo tvarkos aprašas.<text:s/></text:span><text:span text:style-name="T1804">Komisijos nariu negali būti valstybės politikas.</text:span><text:s/></text:p>
      <text:p text:style-name="P1805">Straipsnio dalies pakeitimai:</text:p>
      <text:p text:style-name="P1806"><text:span text:style-name="T1807">Nr.<text:s/></text:span><text:a xlink:href="https://www.e-tar.lt/portal/legalAct.html?documentId=0fe3e670c66211ea997c9ee767e856b4" office:target-frame-name="_top" xlink:show="replace"><text:span text:style-name="T1808">XIII-3257</text:span></text:a><text:span text:style-name="T1809">, 2020-06-30, paskelbta TAR 2020-07-15, i. k. 2020-15772</text:span></text:p>
      <text:p text:style-name="Normal"/>
      <text:p text:style-name="P1810"><text:span text:style-name="T1811">2</text:span><text:span text:style-name="T1812">. Komisija suinteresuotų subjektų prašymu ar savo iniciatyva:</text:span></text:p>
      <text:p text:style-name="P1813"><text:span text:style-name="T1814">1</text:span><text:span text:style-name="T1815">) atlieka investuotojo, sandorio ar sandorio šalies (trečiojo asmens) ir asmenų, siekiančių įgyti ar įgijusių<text:s/></text:span><text:span text:style-name="T1816">transliavimo ir (arba) retransliuojamo turinio licenciją,</text:span><text:span text:style-name="T1817"><text:s/>patikrą dėl atitikties nacionalinio saugumo interesams ir priima sprendimą arba teikia i</text:span><text:span text:style-name="T1818">švadą ar rekomendacijas Vyriausybei ir (ar) investuotojui ar sandorio šaliai (trečiajam asmeniui);</text:span><text:s/></text:p>
      <text:p text:style-name="P1819">Straipsnio punkto pakeitimai:</text:p>
      <text:p text:style-name="P1820"><text:span text:style-name="T1821">Nr.<text:s/></text:span><text:a xlink:href="https://www.e-tar.lt/portal/legalAct.html?documentId=0fe3e670c66211ea997c9ee767e856b4" office:target-frame-name="_top" xlink:show="replace"><text:span text:style-name="T1822">XIII-3257</text:span></text:a><text:span text:style-name="T1823">, 2020-06-30, p</text:span><text:span text:style-name="T1824">askelbta TAR 2020-07-15, i. k. 2020-15772</text:span></text:p>
      <text:p text:style-name="Normal"/>
      <text:p text:style-name="P1825"><text:span text:style-name="T1826">2</text:span><text:span text:style-name="T1827">) Vyriausybės arba Seimo prašymu teikia rekomendacijas dėl šio įstatymo 4 priede nurodyto Nacionaliniam saugumui užtikrinti svarbių įrenginių ir turto sąrašo keitimo;</text:span></text:p>
      <text:p text:style-name="P1828"><text:span text:style-name="T1829">3</text:span><text:span text:style-name="T1830">) Vyriausybės prašymu</text:span><text:span text:style-name="T1831"><text:s/></text:span><text:span text:style-name="T1832">teikia rekomen</text:span><text:span text:style-name="T1833">dacijas dėl nacionaliniam saugumui užtikrinti svarbių objektų, jų apsaugos ir<text:s/></text:span><text:span text:style-name="T1834">apsaugos zonų nustatymo;</text:span></text:p>
      <text:p text:style-name="P1835"><text:span text:style-name="T1836">4</text:span><text:span text:style-name="T1837">)<text:s/></text:span><text:span text:style-name="T1838">Vyriausybės arba Seimo prašymu</text:span><text:span text:style-name="T1839"><text:s/></text:span><text:span text:style-name="T1840">teikia rekomendacijas</text:span><text:span text:style-name="T1841"><text:s/>dėl<text:s/></text:span><text:span text:style-name="T1842">šio įstatymo 1 priede nurodyto Pirmos kategorijos nacionaliniam saugumui užtikrinti svarb</text:span><text:span text:style-name="T1843">ių įmonių sąrašo keitimo;</text:span></text:p>
      <text:p text:style-name="P1844"><text:span text:style-name="T1845">5</text:span><text:span text:style-name="T1846">) priima sprendimą dėl pripažinimo, kad<text:s/></text:span><text:span text:style-name="T1847">tarptautinės finansinės institucijos ar organizacijos<text:s/></text:span><text:span text:style-name="T1848">tikslai, investavimo politika ir veikla</text:span><text:span text:style-name="T1849"><text:s/>atitinka nacionalinio saugumo interesus ir kad</text:span><text:span text:style-name="T1850"><text:s/>tarptautinė<text:s/></text:span><text:span text:style-name="T1851">finansinė institucija ar organizacija<text:s/></text:span><text:span text:style-name="T1852">pripažįstama kaip nekelianti grėsmės nacionaliniam saugumui, o</text:span><text:span text:style-name="T1853"><text:s/>jos patikra dėl atitikties nacionalinio saugumo interesams nėra atliekama;</text:span></text:p>
      <text:p text:style-name="P1854"><text:span text:style-name="T1855">6</text:span><text:span text:style-name="T1856">) šio įstatymo numatytais atvejais<text:s/></text:span><text:span text:style-name="T1857">priima sprendimus pritarti arba<text:s/></text:span><text:span text:style-name="T1858">nepritarti pirmos kategorijos nacionaliniam saugumui užtikrinti svarbios įmonės ir antros kategorijos nacionaliniam saugumui užtikrinti svarbios įmonės reorganizavimui, pertvarkymui į kitos teisinės formos juridinį asmenį ar jų likvidavimui;</text:span></text:p>
      <text:p text:style-name="P1859"><text:span text:style-name="T1860">7</text:span><text:span text:style-name="T1861">) privati</text:span><text:span text:style-name="T1862">zavimo institucijos, Privatizavimo komisijos arba Vyriausybės prašymu teikia rekomendacijas dėl<text:s/></text:span><text:span text:style-name="T1863">nacionaliniam saugumui užtikrinti</text:span><text:span text:style-name="T1864"><text:s/>svarbių įmonių akcijų privatizavimo;</text:span></text:p>
      <text:p text:style-name="P1865"><text:span text:style-name="T1866">8</text:span><text:span text:style-name="T1867">) teikia išvadą dėl nacionaliniam saugumui užtikrinti svarbios įmonės turto, nurodyt</text:span><text:span text:style-name="T1868">o nacionaliniam saugumui užtikrinti svarbios įmonės saugumo plane, sunaikinimo;</text:span></text:p>
      <text:p text:style-name="P1869"><text:span text:style-name="T1870">9</text:span><text:span text:style-name="T1871">) teikia rekomendacijas dėl į Pareigų sąrašą įtrauktinų pareigų ir pirmos bei antros kategorijos<text:s/></text:span><text:span text:style-name="T1872">nacionaliniam saugumui užtikrinti svarbių įmonių patvirtintų rangovų ir (a</text:span><text:span text:style-name="T1873">r) subrangovų darbuotojų pareigų sąrašų</text:span><text:span text:style-name="T1874">, taip pat dėl nacionaliniam saugumui užtikrinti svarbių įmonių ar nacionaliniam saugumui užtikrinti svarbių įrenginių ir turto fizinės ir veiklos apsaugos reikalavimų;</text:span><text:s/></text:p>
      <text:p text:style-name="P1875">Straipsnio punkto pakeitimai:</text:p>
      <text:p text:style-name="P1876"><text:span text:style-name="T1877">Nr.<text:s/></text:span><text:a xlink:href="https://www.e-tar.lt/portal/legalAct.html?documentId=0fe3e670c66211ea997c9ee767e856b4" office:target-frame-name="_top" xlink:show="replace"><text:span text:style-name="T1878">XIII-3257</text:span></text:a><text:span text:style-name="T1879">, 2020-06-30, paskelbta TAR 2020-07-15, i. k. 2020-15772</text:span></text:p>
      <text:p text:style-name="Normal"/>
      <text:p text:style-name="P1880"><text:span text:style-name="T1881">10</text:span><text:span text:style-name="T1882">) teikia informaciją, nuomonę, išvadas ir rekomendacijas dėl kitų nacionalinio saugumo interesams<text:s/></text:span><text:span text:style-name="T1883">užtikrinti būtinų priemonių, susijusių su nacionaliniam saugumui užtikrinti svarbių objektų apsauga;</text:span></text:p>
      <text:p text:style-name="P1884"><text:span text:style-name="T1885">11</text:span><text:span text:style-name="T1886">) teikia Vyriausybės įgaliotai institucijai rekomendacijas dėl nacionaliniam saugumui užtikrinti svarbios įmonės naujo saugumo plano parengimo, esamo</text:span><text:span text:style-name="T1887"><text:s/>saugumo plano koregavimo ar vykdymo;</text:span><text:s/></text:p>
      <text:p text:style-name="P1888">Straipsnio punkto pakeitimai:</text:p>
      <text:p text:style-name="P1889"><text:span text:style-name="T1890">Nr.<text:s/></text:span><text:a xlink:href="https://www.e-tar.lt/portal/legalAct.html?documentId=0fe3e670c66211ea997c9ee767e856b4" office:target-frame-name="_top" xlink:show="replace"><text:span text:style-name="T1891">XIII-3257</text:span></text:a><text:span text:style-name="T1892">, 2020-06-30, paskelbta TAR 2020-07-15, i. k. 2020-15772</text:span></text:p>
      <text:p text:style-name="Normal"/>
      <text:p text:style-name="P1893"><text:span text:style-name="T1894">12</text:span><text:span text:style-name="T1895">) atlieka<text:s/></text:span><text:span text:style-name="T1896">asmenų, tiesiogiai prašančių skirti tam tikrus radijo dažnius (kanalus) ar pateikusių paraiškas dalyvauti viešajame konkurse ar aukcione, kai skiriami tam tikri radijo dažniai (kanalai), ir (ar) turinčių teisę naudoti tam tikrus radijo dažnius (kanalus), t</text:span><text:span text:style-name="T1897">aip pat jų naudojamos ir (ar) planuojamos naudoti Elektroninių ryšių įstatymo 69 straipsnio 2 dalyje numatytame sąraše nurodytos aparatūros, įrenginių ir (ar) programinės įrangos gamintojų, tiekėjų ir (ar) jų priežiūros ir (ar) palaikymo paslaugų teikėjų a</text:span><text:span text:style-name="T1898">titikties nacionalinio saugumo interesams patikrą ir priima sprendimą arba teikia išvadą Vyriausybei ir tiesiogiai prašančiam skirti tam tikrus radijo dažnius (kanalus) ar pateikusiam paraišką dalyvauti viešajame konkurse ar aukcione, kai skiriami tam tikr</text:span><text:span text:style-name="T1899">i radijo dažniai (kanalai), ir (ar) turinčiam teisę naudoti tam tikrus radijo dažnius (kanalus) asmeniui, kurio patikrą atliko.</text:span></text:p>
      <text:p text:style-name="P1900">Papildyta straipsnio punktu:</text:p>
      <text:p text:style-name="P1901"><text:span text:style-name="T1902">Nr.<text:s/></text:span><text:a xlink:href="https://www.e-tar.lt/portal/legalAct.html?documentId=774554a0c2df11eba2bad9a0748ee64d" office:target-frame-name="_top" xlink:show="replace"><text:span text:style-name="T1903">XIV-347</text:span></text:a><text:span text:style-name="T1904">, 2021-05-25, paskelbta TAR 2021-06-01, i. k. 2021-12503</text:span></text:p>
      <text:p text:style-name="P1905">Straipsnio punkto pakeitimai:</text:p>
      <text:p text:style-name="P1906"><text:span text:style-name="T1907">Nr.<text:s/></text:span><text:a xlink:href="https://www.e-tar.lt/portal/legalAct.html?documentId=f8f410004dd511ec862fdcbc8b3e3e05" office:target-frame-name="_top" xlink:show="replace"><text:span text:style-name="T1908">XIV-642</text:span></text:a><text:span text:style-name="T1909">, 2021-11-11, paskelbta TAR 2021-11-25, i. k. 2021</text:span><text:span text:style-name="T1910">-24253</text:span></text:p>
      <text:p text:style-name="Normal"/>
      <text:p text:style-name="P1911"><text:span text:style-name="T1912">3</text:span><text:span text:style-name="T1913">. Pasibaigus metų ketvirčiui, per 20 darbo dienų Komisija privalo pateikti Seimo Nacionalinio saugumo ir gynybos komitetui informaciją apie praėjusio metų ketvirčio veiklos rezultatus, pasiektus atliekant šio straipsnio 2 dalyje nurodytas fu</text:span><text:span text:style-name="T1914">nkcijas</text:span><text:span text:style-name="T1915">.</text:span></text:p>
      <text:p text:style-name="P1916">Papildyta straipsnio dalimi:</text:p>
      <text:p text:style-name="P1917"><text:span text:style-name="T1918">Nr.<text:s/></text:span><text:a xlink:href="https://www.e-tar.lt/portal/legalAct.html?documentId=0fe3e670c66211ea997c9ee767e856b4" office:target-frame-name="_top" xlink:show="replace"><text:span text:style-name="T1919">XIII-3257</text:span></text:a><text:span text:style-name="T1920">, 2020-06-30, paskelbta TAR 2020-07-15, i. k. 2020-15772</text:span></text:p>
      <text:p text:style-name="Normal"/>
      <text:p text:style-name="P1921"><text:span text:style-name="T1922">19</text:span><text:span text:style-name="T1923">1</text:span><text:span text:style-name="T1924"><text:s/>straipsnis.<text:s/></text:span><text:span text:style-name="T1925">Ryšių palaikymo punktas</text:span></text:p>
      <text:p text:style-name="P1926"><text:span text:style-name="T1927">1</text:span><text:span text:style-name="T1928">. Vyriausybė paskiria instituciją, atliekančią Reglamente (ES) 2019/452 ir šiame įstatyme nurodytas Ryšių palaikymo punkto funkcijas.</text:span></text:p>
      <text:p text:style-name="P1929"><text:span text:style-name="T1930">2</text:span><text:span text:style-name="T1931">. Ryšių palaikymo punktas atsakingas už gautos informacijos apie Lietuvoje ir kitose Europos Sąjungos valstybėse<text:s/></text:span><text:span text:style-name="T1932">narėse planuojamas ar padarytas tiesiogines užsienio investicijas perdavimą pagal Reglamentą (ES) 2019/452 ir šį įstatymą Komisijai ir suinteresuotoms Lietuvos institucijoms, kitoms Europos Sąjungos valstybėms narėms ir Europos Komisijai.</text:span></text:p>
      <text:p text:style-name="P1933"><text:span text:style-name="T1934">3</text:span><text:span text:style-name="T1935">. Valstybės<text:s/></text:span><text:span text:style-name="T1936">institucijos ir įstaigos, visų pirma nurodytos šio įstatymo 12 straipsnio 4 dalies 2</text:span><text:span text:style-name="T1937">–</text:span><text:span text:style-name="T1938">10 punktuose, teikia Ryšių palaikymo punktui Reglamento (ES) 2019/452 taikymo tikslais reikalingą informaciją apie Lietuvoje planuojamas ar padarytas tiesiogines užsienio<text:s/></text:span><text:span text:style-name="T1939">investicijas ir sprendimus, susijusius su tiesioginių užsienio investicijų tikrinimu.</text:span></text:p>
      <text:p text:style-name="P1940">Papildyta straipsniu:</text:p>
      <text:p text:style-name="P1941"><text:span text:style-name="T1942">Nr.<text:s/></text:span><text:a xlink:href="https://www.e-tar.lt/portal/legalAct.html?documentId=0fe3e670c66211ea997c9ee767e856b4" office:target-frame-name="_top" xlink:show="replace"><text:span text:style-name="T1943">XIII-3257</text:span></text:a><text:span text:style-name="T1944">, 2020-06-30, paskelbta TAR 2020-07</text:span><text:span text:style-name="T1945">-15, i. k. 2020-15772</text:span></text:p>
      <text:p text:style-name="Normal"/>
      <text:p text:style-name="P1946"><text:span text:style-name="T1947">20</text:span><text:span text:style-name="T1948"><text:s/>straipsnis.<text:s/></text:span><text:span text:style-name="T1949">Sprendimų, priimtų taikant šį įstatymą, teisminė kontrolė</text:span></text:p>
      <text:p text:style-name="P1950"><text:span text:style-name="T1951">Šio įstatymo pagrindu Komisijos, viešojo administravimo subjektų priimti sprendimai gali būti skundžiami Vilniaus apygardos administraciniam teismui Lietu</text:span><text:span text:style-name="T1952">vos Respublikos administracinių bylų teisenos įstatymo nustatyta tvarka. Toks skundas turi būti išnagrinėtas ne vėliau kaip per 45 dienas nuo skundo priėmimo dienos, o apeliacinis skundas dėl pirmosios instancijos administracinio teismo sprendimo – ne vėli</text:span><text:span text:style-name="T1953">au kaip per 30 dienų nuo apeliacinio skundo priėmimo dienos.</text:span></text:p>
      <text:p text:style-name="P1954">Straipsnio pakeitimai:</text:p>
      <text:p text:style-name="P1955"><text:span text:style-name="T1956">Nr.<text:s/></text:span><text:a xlink:href="https://www.e-tar.lt/portal/legalAct.html?documentId=0fe3e670c66211ea997c9ee767e856b4" office:target-frame-name="_top" xlink:show="replace"><text:span text:style-name="T1957">XIII-3257</text:span></text:a><text:span text:style-name="T1958">, 2020-06-30, paskelbta TAR 2020-07-15, i. k. 2020-15772</text:span></text:p>
      <text:p text:style-name="Normal"/>
      <text:p text:style-name="P1959"/>
      <text:p text:style-name="P1960"><text:span text:style-name="T1961">Skelbiu šį Lietuvos Respublikos Seimo priimtą įstatymą</text:span><text:span text:style-name="T1962">.<text:s/></text:span></text:p>
      <text:p text:style-name="P1963"/>
      <text:p text:style-name="P1964"/>
      <text:p text:style-name="P1965"/>
      <text:p text:style-name="P1966">RESPUBLIKOS PREZIDENTAS<text:tab/>VALDAS ADAMKUS</text:p>
      <text:p text:style-name="P1967"/>
      <text:p text:style-name="P1968"/>
      <text:p text:style-name="Normal"/>
      <text:p text:style-name="P1969">Lietuvos Respublikos<text:s/></text:p>
      <text:p text:style-name="P1975">nacionaliniam saugumui užtikrinti</text:p>
      <text:p text:style-name="P1976">svarbių objektų apsaugos įstatymo</text:p>
      <text:p text:style-name="P1977"><text:span text:style-name="T1978">1</text:span><text:span text:style-name="T1979"><text:s/>priedas</text:span></text:p>
      <text:p text:style-name="P1980"/>
      <text:p text:style-name="P1981"><text:span text:style-name="T1982">Pirmos kategorijos nacionaliniam saugumui užtikrinti svarbių įmonių</text:span><text:span text:style-name="T1983"><text:s/></text:span><text:span text:style-name="T1984">SĄRAŠAS</text:span></text:p>
      <text:p text:style-name="P1985"/>
      <text:p text:style-name="P1986"><text:span text:style-name="T1987">1</text:span><text:span text:style-name="T1988">. Įmonė, vykdanti branduolinės energetikos objekto (objektų), išskyrus</text:span><text:span text:style-name="T1989"><text:s/>Maišiagalos radioaktyviųjų atliekų saugyklą, statybą, eksploatavimą, eksploatavimo nutraukimą ir uždaryto radioaktyviųjų atliekų atliekyno (atliekynų) priežiūrą.</text:span><text:s/></text:p>
      <text:p text:style-name="P1990">Punkto pakeitimai:</text:p>
      <text:p text:style-name="P1991"><text:span text:style-name="T1992">Nr.<text:s/></text:span><text:a xlink:href="https://www.e-tar.lt/portal/legalAct.html?documentId=0fe3e670c66211ea997c9ee767e856b4" office:target-frame-name="_top" xlink:show="replace"><text:span text:style-name="T1993">XIII-3257</text:span></text:a><text:span text:style-name="T1994">, 2020-06-30, paskelbta TAR 2020-07-15, i. k. 2020-15772</text:span></text:p>
      <text:p text:style-name="Normal"/>
      <text:p text:style-name="P1995"><text:span text:style-name="T1996">2</text:span><text:span text:style-name="T1997">. Įmonė, valdanti Klaipėdos valstybinį jūrų uostą.</text:span></text:p>
      <text:p text:style-name="P1998">Punkto pakeitimai:</text:p>
      <text:p text:style-name="P1999"><text:span text:style-name="T2000">Nr.<text:s/></text:span><text:a xlink:href="https://www.e-tar.lt/portal/legalAct.html?documentId=7832096017b411ec9f09e7df20500045" office:target-frame-name="_top" xlink:show="replace"><text:span text:style-name="T2001">XIV-529</text:span></text:a><text:span text:style-name="T2002">, 2021-09-16, paskelbta TAR 2021-09-17, i. k. 2021-19624</text:span></text:p>
      <text:p text:style-name="Normal"/>
      <text:p text:style-name="P2003"><text:span text:style-name="T2004">3</text:span><text:span text:style-name="T2005">.<text:s/></text:span><text:span text:style-name="T2006">N</text:span><text:span text:style-name="T2007">eteko galios nuo 2019-01-01</text:span><text:span text:style-name="T2008">.</text:span></text:p>
      <text:p text:style-name="P2009">Punkto pakeitimai:</text:p>
      <text:p text:style-name="P2010"><text:span text:style-name="T2011">Nr.<text:s/></text:span><text:a xlink:href="https://www.e-tar.lt/portal/legalAct.html?documentId=ff4a575084d611e8ae2bfd1913d66d57" office:target-frame-name="_top" xlink:show="replace"><text:span text:style-name="T2012">XIII-1453</text:span></text:a><text:span text:style-name="T2013">, 2018-06-30, paskelbta TAR 2018-07-11, i. k. 2018-11765</text:span></text:p>
      <text:p text:style-name="Normal"/>
      <text:p text:style-name="P2014"><text:span text:style-name="T2015">4</text:span><text:span text:style-name="T2016">. Įmonė, teikianti<text:s/></text:span><text:span text:style-name="T2017">oro eismo vadybos, ryšių, navigacijos ir stebėjimo, oro navigacijos informacijos bei paieškos ir gelbė</text:span><text:span text:style-name="T2018">jimo koordinavimo paslaugas</text:span><text:span text:style-name="T2019">.</text:span><text:span text:style-name="T2020"><text:s/></text:span></text:p>
      <text:p text:style-name="P2021"><text:span text:style-name="T2022">5</text:span><text:span text:style-name="T2023">. Įmonė, tvarkanti, prižiūrinti ir eksploatuojanti</text:span><text:span text:style-name="T2024"><text:s/></text:span><text:span text:style-name="T2025">valstybinės reikšmės vidaus vandenų kelius.</text:span></text:p>
      <text:p text:style-name="P2026">Punkto pakeitimai:</text:p>
      <text:p text:style-name="P2027"><text:span text:style-name="T2028">Nr.<text:s/></text:span><text:a xlink:href="https://www.e-tar.lt/portal/legalAct.html?documentId=7832096017b411ec9f09e7df20500045" office:target-frame-name="_top" xlink:show="replace"><text:span text:style-name="T2029">XIV-5</text:span><text:span text:style-name="T2030">29</text:span></text:a><text:span text:style-name="T2031">, 2021-09-16, paskelbta TAR 2021-09-17, i. k. 2021-19624</text:span></text:p>
      <text:p text:style-name="Normal"/>
      <text:p text:style-name="P2032"><text:span text:style-name="T2033">6</text:span><text:span text:style-name="T2034">. Įmonė, valdanti tarptautinius Vilniaus, Kauno ir Palangos oro uostus.</text:span></text:p>
      <text:p text:style-name="P2035">Punkto pakeitimai:</text:p>
      <text:p text:style-name="P2036"><text:span text:style-name="T2037">Nr.<text:s/></text:span><text:a xlink:href="https://www.e-tar.lt/portal/legalAct.html?documentId=7832096017b411ec9f09e7df20500045" office:target-frame-name="_top" xlink:show="replace"><text:span text:style-name="T2038">XIV-529</text:span></text:a><text:span text:style-name="T2039">, 2021-09-16, paskelbta TAR 2021-09-17, i. k. 2021-19624</text:span></text:p>
      <text:p text:style-name="Normal"/>
      <text:p text:style-name="P2040"><text:span text:style-name="T2041">7</text:span><text:span text:style-name="T2042">. Įmonė, tvarkanti pagrindinius Lietuvos Respublikos registrus (Juridinių asmenų registrą,</text:span><text:span text:style-name="T2043"><text:s/>Nekilnojamojo turto kadastrą ir registrą).</text:span></text:p>
      <text:p text:style-name="P2044"><text:span text:style-name="T2045">2</text:span><text:span text:style-name="T2046">.<text:s/></text:span><text:span text:style-name="T2047">Neteko galios nuo 2020-08-01.</text:span></text:p>
      <text:p text:style-name="P2048">Punkto pakeitimai:</text:p>
      <text:p text:style-name="P2049"><text:span text:style-name="T2050">Nr.<text:s/></text:span><text:a xlink:href="https://www.e-tar.lt/portal/legalAct.html?documentId=0fe3e670c66211ea997c9ee767e856b4" office:target-frame-name="_top" xlink:show="replace"><text:span text:style-name="T2051">XIII-3257</text:span></text:a><text:span text:style-name="T2052">, 2020-06-30, paskelbta TAR 2020-07-15, i. k.</text:span><text:span text:style-name="T2053"><text:s/>2020-15772</text:span></text:p>
      <text:p text:style-name="Normal"/>
      <text:p text:style-name="P2054"><text:span text:style-name="T2055">9</text:span><text:span text:style-name="T2056">. Įmonė, aptarnaujanti civilinį susisiekimą kariniame Šiaulių aerodrome.</text:span></text:p>
      <text:p text:style-name="P2057"><text:span text:style-name="T2058">10</text:span><text:span text:style-name="T2059">. Viešieji geriamojo vandens tiekėjai ir nuotekų tvarkytojai, paskirti Lietuvos Respublikos geriamojo vandens tiekimo ir nuotekų tvarkymo įstatymo nustatyta tv</text:span><text:span text:style-name="T2060">arka.</text:span></text:p>
      <text:p text:style-name="P2061"><text:span text:style-name="T2062">11</text:span><text:span text:style-name="T2063">. Įmonė, patikėjimo teise valdanti Lietuvos valstybinius miškus.</text:span></text:p>
      <text:p text:style-name="P2064"><text:span text:style-name="T2065">12</text:span><text:span text:style-name="T2066">. Įmonė, patikėjimo teise valdanti valstybinės reikšmės automobilių kelius.</text:span></text:p>
      <text:p text:style-name="P2067">Papildyta punktu:</text:p>
      <text:p text:style-name="P2068"><text:span text:style-name="T2069">Nr.<text:s/></text:span><text:a xlink:href="https://www.e-tar.lt/portal/legalAct.html?documentId=0fd3d100b6e411eab9d9cd0c85e0b745" office:target-frame-name="_top" xlink:show="replace"><text:span text:style-name="T2070">XIII-3090</text:span></text:a><text:span text:style-name="T2071">, 2020-06-23, paskelbta TAR 2020-06-25, i. k. 2020-13967</text:span></text:p>
      <text:p text:style-name="Normal"/>
      <text:p text:style-name="P2072">Lietuvos Respublikos<text:s/></text:p>
      <text:p text:style-name="P2078">nacionaliniam saugumui užtikrinti</text:p>
      <text:p text:style-name="P2079">svarbių objektų apsaugos įstatymo</text:p>
      <text:p text:style-name="P2080"><text:span text:style-name="T2081">2</text:span><text:span text:style-name="T2082"><text:s/>priedas</text:span></text:p>
      <text:p text:style-name="P2083"/>
      <text:p text:style-name="P2084"><text:span text:style-name="T2085">antros kategorijos nacionaliniam saugumui užtikrinti svarbių įmonių</text:span><text:span text:style-name="T2086"><text:s/></text:span><text:span text:style-name="T2087">SĄRAŠAS</text:span></text:p>
      <text:p text:style-name="P2088"/>
      <text:p text:style-name="P2089"><text:span text:style-name="T2090">1</text:span><text:span text:style-name="T2091">. UAB „EPSO-G“.</text:span></text:p>
      <text:p text:style-name="P2092"><text:span text:style-name="T2093">2</text:span><text:span text:style-name="T2094">. UAB</text:span><text:span text:style-name="T2095"><text:s/>„</text:span><text:span text:style-name="T2096">Ignitis grupė“.<text:s/></text:span></text:p>
      <text:p text:style-name="P2097">Punkto pakeitimai:</text:p>
      <text:p text:style-name="P2098"><text:span text:style-name="T2099">Nr.<text:s/></text:span><text:a xlink:href="https://www.e-tar.lt/portal/legalAct.html?documentId=0fe3e670c66211ea997c9ee767e856b4" office:target-frame-name="_top" xlink:show="replace"><text:span text:style-name="T2100">XIII-3257</text:span></text:a><text:span text:style-name="T2101">, 2020-06-30, paskelbta TAR 2020-07-15, i. k. 2020-15772</text:span></text:p>
      <text:p text:style-name="Normal"/>
      <text:p text:style-name="P2102"><text:span text:style-name="T2103">3</text:span><text:span text:style-name="T2104">. AB „</text:span><text:span text:style-name="T2105">Ignitis gamyba“.<text:s/></text:span></text:p>
      <text:p text:style-name="P2106">Punkto pakeitimai:</text:p>
      <text:p text:style-name="P2107"><text:span text:style-name="T2108">Nr.<text:s/></text:span><text:a xlink:href="https://www.e-tar.lt/portal/legalAct.html?documentId=0fe3e670c66211ea997c9ee767e856b4" office:target-frame-name="_top" xlink:show="replace"><text:span text:style-name="T2109">XIII-3257</text:span></text:a><text:span text:style-name="T2110">, 2020-06-30, paskelbta TAR 2020-07-15, i. k. 2020-15772</text:span></text:p>
      <text:p text:style-name="Normal"/>
      <text:p text:style-name="P2111"><text:span text:style-name="T2112">4</text:span><text:span text:style-name="T2113">. LITGRID AB.</text:span></text:p>
      <text:p text:style-name="P2114"><text:span text:style-name="T2115">5</text:span><text:span text:style-name="T2116">. AB „Energijos skirstymo operatorius“.</text:span></text:p>
      <text:p text:style-name="P2117"><text:span text:style-name="T2118">6</text:span><text:span text:style-name="T2119">. Nacionalinis investuotojas, numatytas Lietuvos Respublikos branduolinės (atominės) elektrinės įstatyme.</text:span></text:p>
      <text:p text:style-name="P2120"><text:span text:style-name="T2121">7</text:span><text:span text:style-name="T2122">. AB<text:s/></text:span><text:span text:style-name="T2123">„Amber Grid“.</text:span></text:p>
      <text:p text:style-name="P2124"><text:span text:style-name="T2125">8</text:span><text:span text:style-name="T2126">. Pa</text:span><text:span text:style-name="T2127">skirtasis tiekėjas, numatytas Lietuvos Respublikos suskystintų gamtinių dujų terminalo įstatyme</text:span><text:span text:style-name="T2128">.</text:span></text:p>
      <text:p text:style-name="P2129"><text:span text:style-name="T2130">9</text:span><text:span text:style-name="T2131">.<text:s/></text:span><text:span text:style-name="T2132">UAB</text:span><text:span text:style-name="T2133"><text:s/></text:span><text:span text:style-name="T2134">„Ignitis“.</text:span></text:p>
      <text:p text:style-name="P2135">Punkto pakeitimai:</text:p>
      <text:p text:style-name="P2136"><text:span text:style-name="T2137">Nr.<text:s/></text:span><text:a xlink:href="https://www.e-tar.lt/portal/legalAct.html?documentId=0fe3e670c66211ea997c9ee767e856b4" office:target-frame-name="_top" xlink:show="replace"><text:span text:style-name="T2138">XIII-3257</text:span></text:a><text:span text:style-name="T2139">, 2020-06-30, paskelbta TAR 2020-07-15, i. k. 2020-15772</text:span></text:p>
      <text:p text:style-name="Normal"/>
      <text:p text:style-name="P2140"><text:span text:style-name="T2141">10</text:span><text:span text:style-name="T2142">. Suskystintų gamtinių dujų terminalo operatorius.</text:span></text:p>
      <text:p text:style-name="P2143"><text:span text:style-name="T2144">11</text:span><text:span text:style-name="T2145">. Akcinė bendrovė „Klaipėdos nafta“.</text:span></text:p>
      <text:p text:style-name="P2146"><text:span text:style-name="T2147">12</text:span><text:span text:style-name="T2148">. Akcinė bendrovė „Lietuvos geležinkeliai“.</text:span></text:p>
      <text:p text:style-name="P2149"><text:span text:style-name="T2150">13</text:span><text:span text:style-name="T2151">.</text:span><text:span text:style-name="T2152"><text:s/>Viešosios geležinkelių i</text:span><text:span text:style-name="T2153">nfrastruktūros valdytojas, nurodytas Lietuvos Respublikos geležinkelių transporto kodekse.</text:span><text:s/></text:p>
      <text:p text:style-name="P2154">Papildyta straipsnio dalimi:</text:p>
      <text:p text:style-name="P2155"><text:span text:style-name="T2156">Nr.<text:s/></text:span><text:a xlink:href="https://www.e-tar.lt/portal/legalAct.html?documentId=b6beb2f0131611e9b2b6e7cdb14007b4" office:target-frame-name="_top" xlink:show="replace"><text:span text:style-name="T2157">XIII-1859</text:span></text:a><text:span text:style-name="T2158">, 2018-12-20, paskelbta<text:s/></text:span><text:span text:style-name="T2159">TAR 2019-01-08, i. k. 2019-00219</text:span></text:p>
      <text:p text:style-name="Normal"/>
      <text:p text:style-name="P2160"><text:span text:style-name="T2161">14</text:span><text:span text:style-name="T2162">. Lietuvos Respublikos geležinkelių transporto kodekse nurodytos geležinkelio įmonės (vežėjai), kurioms (kuriems) suteikiama išimtinė teisė gauti minimalųjį prieigos prie viešosios geležinkelių infrastruktūros paketą</text:span><text:span text:style-name="T2163"><text:s/>teikiant tranzito geležinkelių transportu paslaugas.</text:span><text:s/></text:p>
      <text:p text:style-name="P2164">Papildyta straipsnio dalimi:</text:p>
      <text:p text:style-name="P2165"><text:span text:style-name="T2166">Nr.<text:s/></text:span><text:a xlink:href="https://www.e-tar.lt/portal/legalAct.html?documentId=b6beb2f0131611e9b2b6e7cdb14007b4" office:target-frame-name="_top" xlink:show="replace"><text:span text:style-name="T2167">XIII-1859</text:span></text:a><text:span text:style-name="T2168">, 2018-12-20, paskelbta TAR 2019-01-08, i. k. 2019-00219</text:span></text:p>
      <text:p text:style-name="Normal"/>
      <text:p text:style-name="P2169"><text:span text:style-name="T2170">1</text:span><text:span text:style-name="T2171">5</text:span><text:span text:style-name="T2172">. Akcinė bendrovė Giraitės ginkluotės gamykla.</text:span></text:p>
      <text:p text:style-name="P2173">Punkto numeracijos pakeitimas:</text:p>
      <text:p text:style-name="P2174"><text:span text:style-name="T2175">Nr.<text:s/></text:span><text:a xlink:href="https://www.e-tar.lt/portal/legalAct.html?documentId=b6beb2f0131611e9b2b6e7cdb14007b4" office:target-frame-name="_top" xlink:show="replace"><text:span text:style-name="T2176">XIII-1859</text:span></text:a><text:span text:style-name="T2177">, 2018-12-20, paskelbta TAR 2019-01-08, i. k. 2019-00219</text:span></text:p>
      <text:p text:style-name="Normal"/>
      <text:p text:style-name="P2178"><text:span text:style-name="T2179">16</text:span><text:span text:style-name="T2180">. Akcinė bendrovė „Jonavos grūdai“.</text:span></text:p>
      <text:p text:style-name="P2181">Punkto numeracijos pakeitimas:</text:p>
      <text:p text:style-name="P2182"><text:span text:style-name="T2183">Nr.<text:s/></text:span><text:a xlink:href="https://www.e-tar.lt/portal/legalAct.html?documentId=b6beb2f0131611e9b2b6e7cdb14007b4" office:target-frame-name="_top" xlink:show="replace"><text:span text:style-name="T2184">XIII-1859</text:span></text:a><text:span text:style-name="T2185">, 2018-12-20, paskelbta TAR 2019-01-08, i. k. 2019-00219</text:span></text:p>
      <text:p text:style-name="Normal"/>
      <text:p text:style-name="P2186"><text:span text:style-name="T2187">17</text:span><text:span text:style-name="T2188">. Akcinė bendr</text:span><text:span text:style-name="T2189">ovė Lietuvos radijo ir televizijos centras.</text:span></text:p>
      <text:p text:style-name="P2190">Punkto numeracijos pakeitimas:</text:p>
      <text:p text:style-name="P2191"><text:span text:style-name="T2192">Nr.<text:s/></text:span><text:a xlink:href="https://www.e-tar.lt/portal/legalAct.html?documentId=b6beb2f0131611e9b2b6e7cdb14007b4" office:target-frame-name="_top" xlink:show="replace"><text:span text:style-name="T2193">XIII-1859</text:span></text:a><text:span text:style-name="T2194">, 2018-12-20, paskelbta TAR 2019-01-08, i. k. 2019-00219</text:span></text:p>
      <text:p text:style-name="Normal"/>
      <text:p text:style-name="P2195"><text:span text:style-name="T2196">18</text:span><text:span text:style-name="T2197">.<text:s/></text:span><text:span text:style-name="T2198">Akcinė bendrovė Lietuvos paštas.</text:span></text:p>
      <text:p text:style-name="P2199">Punkto numeracijos pakeitimas:</text:p>
      <text:p text:style-name="P2200"><text:span text:style-name="T2201">Nr.<text:s/></text:span><text:a xlink:href="https://www.e-tar.lt/portal/legalAct.html?documentId=b6beb2f0131611e9b2b6e7cdb14007b4" office:target-frame-name="_top" xlink:show="replace"><text:span text:style-name="T2202">XIII-1859</text:span></text:a><text:span text:style-name="T2203">, 2018-12-20, paskelbta TAR 2019-01-08, i. k. 2019-00219</text:span></text:p>
      <text:p text:style-name="Normal"/>
      <text:p text:style-name="P2204"><text:span text:style-name="T2205">19</text:span><text:span text:style-name="T2206">. UAB „Geoterma“.</text:span></text:p>
      <text:p text:style-name="P2207">Punkto numeracijos pakeitimas:</text:p>
      <text:p text:style-name="P2208"><text:span text:style-name="T2209">Nr.<text:s/></text:span><text:a xlink:href="https://www.e-tar.lt/portal/legalAct.html?documentId=b6beb2f0131611e9b2b6e7cdb14007b4" office:target-frame-name="_top" xlink:show="replace"><text:span text:style-name="T2210">XIII-1859</text:span></text:a><text:span text:style-name="T2211">, 2018-12-20, paskelbta TAR 2019-01-08, i. k. 2019-00219</text:span></text:p>
      <text:p text:style-name="Normal"/>
      <text:p text:style-name="P2212"><text:span text:style-name="T2213">20</text:span><text:span text:style-name="T2214">. AB „Detonas“.</text:span></text:p>
      <text:p text:style-name="P2215">Punkto numeracijos pakeitimas:</text:p>
      <text:p text:style-name="P2216"><text:span text:style-name="T2217">Nr</text:span><text:span text:style-name="T2218">.<text:s/></text:span><text:a xlink:href="https://www.e-tar.lt/portal/legalAct.html?documentId=b6beb2f0131611e9b2b6e7cdb14007b4" office:target-frame-name="_top" xlink:show="replace"><text:span text:style-name="T2219">XIII-1859</text:span></text:a><text:span text:style-name="T2220">, 2018-12-20, paskelbta TAR 2019-01-08, i. k. 2019-00219</text:span></text:p>
      <text:p text:style-name="Normal"/>
      <text:p text:style-name="P2221"><text:span text:style-name="T2222">21</text:span><text:span text:style-name="T2223">.</text:span><text:span text:style-name="T2224"><text:s/>Akcinė bendrovė „Problematika“.</text:span><text:s/></text:p>
      <text:p text:style-name="P2225">Papildyta straipsnio dalimi:</text:p>
      <text:p text:style-name="P2226"><text:span text:style-name="T2227">Nr.<text:s/></text:span><text:a xlink:href="https://www.e-tar.lt/portal/legalAct.html?documentId=9bd0dce007ab11ea9d279ea27696ab7b" office:target-frame-name="_top" xlink:show="replace"><text:span text:style-name="T2228">XIII-2529</text:span></text:a><text:span text:style-name="T2229">, 2019-11-14, paskelbta TAR 2019-11-15, i. k. 2019-18359</text:span></text:p>
      <text:p text:style-name="Normal"/>
      <text:p text:style-name="P2230"><text:span text:style-name="T2231">22</text:span><text:span text:style-name="T2232">. Akcinė bendrovė „Kelių priežiūra“.</text:span></text:p>
      <text:p text:style-name="P2233">Papildyta straipsnio dalimi:</text:p>
      <text:p text:style-name="P2234"><text:span text:style-name="T2235">Nr.<text:s/></text:span><text:a xlink:href="https://www.e-tar.lt/portal/legalAct.html?documentId=9bd0dce007ab11ea9d279ea27696ab7b" office:target-frame-name="_top" xlink:show="replace"><text:span text:style-name="T2236">XIII-2529</text:span></text:a><text:span text:style-name="T2237">, 2019-11-14, paskelbta TAR 2019-11-15, i. k. 2019-18359</text:span></text:p>
      <text:p text:style-name="Normal"/>
      <text:p text:style-name="P2238"><text:span text:style-name="T2239">23</text:span><text:span text:style-name="T2240">. Paskirtasis kaupimo sistemos operatorius, numatytas<text:s/></text:span><text:span text:style-name="T2241">Lietuvos Respublikos elektros energetikos sistemos sujungimo<text:s/></text:span><text:span text:style-name="T2242">su kontinentinės Europos elektros tinklais darbui sinchroniniu režimu įstatyme.</text:span><text:s/></text:p>
      <text:p text:style-name="P2243">Papildyta punktu:</text:p>
      <text:p text:style-name="P2244"><text:span text:style-name="T2245">Nr.<text:s/></text:span><text:a xlink:href="https://www.e-tar.lt/portal/legalAct.html?documentId=36291300987111eb9fecb5ecd3bd711c" office:target-frame-name="_top" xlink:show="replace"><text:span text:style-name="T2246">XIV-233</text:span></text:a><text:span text:style-name="T2247">, 2021-04-01, paskelbta TAR 2021-04-08, i. k. 20</text:span><text:span text:style-name="T2248">21-07424</text:span></text:p>
      <text:p text:style-name="Normal"/>
      <text:p text:style-name="P2249">Lietuvos Respublikos</text:p>
      <text:p text:style-name="P2255">nacionaliniam saugumui užtikrinti</text:p>
      <text:p text:style-name="P2256">svarbių objektų apsaugos įstatymo</text:p>
      <text:p text:style-name="P2257"><text:span text:style-name="T2258">3</text:span><text:span text:style-name="T2259"><text:s/>priedas</text:span></text:p>
      <text:p text:style-name="P2260"/>
      <text:p text:style-name="P2261"><text:span text:style-name="T2262">trečios kategorijos nacionaliniam saugumui užtikrinti svarbių įmonių</text:span><text:span text:style-name="T2263"><text:s/></text:span><text:span text:style-name="T2264">SĄRAŠAS</text:span></text:p>
      <text:p text:style-name="P2265"/>
      <text:p text:style-name="P2266"><text:span text:style-name="T2267">1</text:span><text:span text:style-name="T2268">. Akcinė bendrovė „ORLEN<text:s/></text:span><text:span text:style-name="T2269">Lietuva“.</text:span></text:p>
      <text:p text:style-name="P2270"><text:span text:style-name="T2271">2</text:span><text:span text:style-name="T2272">. Akcinė bendrovė „Achema“.</text:span></text:p>
      <text:p text:style-name="P2273"><text:span text:style-name="T2274">3</text:span><text:span text:style-name="T2275">. Projekto įgyvendinimo bendrovė, numatyta<text:s/></text:span><text:span text:style-name="T2276">Lietuvos Respublikos branduolinės (atominės) elektrinės įstatyme</text:span><text:span text:style-name="T2277">.</text:span></text:p>
      <text:p text:style-name="P2278"><text:span text:style-name="T2279">4</text:span><text:span text:style-name="T2280">.<text:s/></text:span><text:span text:style-name="T2281">Telia Lietuva, AB.</text:span></text:p>
      <text:p text:style-name="P2282"><text:span text:style-name="T2283">5</text:span><text:span text:style-name="T2284">. Įmonė, teikianti penktosios kartos judriojo ryšio (5G) paslaugas ar valdanti šioms paslaugoms teikti reikalingą infrastruktūrą.<text:s/></text:span><text:span text:style-name="T2285">Vyriausybė ar jos įgaliota institucija nustato kriterijus, pagal kuriuos įmonė laikoma teikianti penktosios kartos judriojo ry</text:span><text:span text:style-name="T2286">šio (5G) paslaugas ar valdanti šioms paslaugoms teikti reikalingą infrastruktūrą.</text:span></text:p>
      <text:p text:style-name="P2287">Papildyta straipsnio dalimi:</text:p>
      <text:p text:style-name="P2288"><text:span text:style-name="T2289">Nr.<text:s/></text:span><text:a xlink:href="https://www.e-tar.lt/portal/legalAct.html?documentId=0fe3e670c66211ea997c9ee767e856b4" office:target-frame-name="_top" xlink:show="replace"><text:span text:style-name="T2290">XIII-3257</text:span></text:a><text:span text:style-name="T2291">, 2020-06-30, paskelbta TAR 2020-0</text:span><text:span text:style-name="T2292">7-15, i. k. 2020-15772</text:span></text:p>
      <text:p text:style-name="Normal"/>
      <text:p text:style-name="P2293"><text:span text:style-name="T2299">Lietuvos Respublikos<text:s/></text:span></text:p>
      <text:p text:style-name="P2300">nacionaliniam saugumui užtikrinti</text:p>
      <text:p text:style-name="P2301">svarbių objektų apsaugos įstatymo</text:p>
      <text:p text:style-name="P2302"><text:span text:style-name="T2303">4</text:span><text:span text:style-name="T2304"><text:s/>priedas</text:span></text:p>
      <text:p text:style-name="P2305"/>
      <text:p text:style-name="P2306"><text:span text:style-name="T2307">NACIONALINIAM SAUGUMUI UŽTIKRINTI SVARBIŲ ĮRENGINIŲ IR TURTO SĄRAŠAS</text:span></text:p>
      <text:p text:style-name="P2308"/>
      <text:p text:style-name="P2309"><text:span text:style-name="T2310">1</text:span><text:span text:style-name="T2311">. Nacionaliniam saugum</text:span><text:span text:style-name="T2312">ui užtikrinti strateginę reikšmę turinti infrastruktūra:</text:span></text:p>
      <text:p text:style-name="P2313"><text:span text:style-name="T2314">a</text:span><text:span text:style-name="T2315">)<text:s/></text:span><text:span text:style-name="T2316">branduolinės energetikos objektai, išskyrus Maišiagalos radioaktyviųjų atliekų saugyklą</text:span><text:span text:style-name="T2317">;</text:span></text:p>
      <text:p text:style-name="P2318"><text:span text:style-name="T2319">b</text:span><text:span text:style-name="T2320">) tarptautiniuose Vilniaus, Kauno, Palangos oro uostuose ir tarptautiniame Šiaulių kariniame oro<text:s/></text:span><text:span text:style-name="T2321">uoste esantys aerodromai, Jonavos aerodromas (Rukloje), Kazlų Rudos aerodromas, Pajuosčio aerodromas, S. Dariaus ir S. Girėno aerodromas ir Šilutės aerodromas;</text:span></text:p>
      <text:p text:style-name="P2322"><text:span text:style-name="T2323">c</text:span><text:span text:style-name="T2324">) valstybinės reikšmės automobilių keliai;</text:span></text:p>
      <text:p text:style-name="P2325"><text:span text:style-name="T2326">d</text:span><text:span text:style-name="T2327">) viešoji geležinkelių infrastruktūra,<text:s/></text:span><text:span text:style-name="T2328">Lietuvos valstybei nuosavybės teise priklausantys geležinkelių paslaugų įrenginiai ir kiti įrenginiai bei turtas, reikalingi sklandžiam geležinkelių transporto eismui užtikrinti;</text:span></text:p>
      <text:p text:style-name="P2329">Papunkčio pakeitimai:</text:p>
      <text:p text:style-name="P2330"><text:span text:style-name="T2331">Nr.<text:s/></text:span><text:a xlink:href="https://www.e-tar.lt/portal/legalAct.html?documentId=b6beb2f0131611e9b2b6e7cdb14007b4" office:target-frame-name="_top" xlink:show="replace"><text:span text:style-name="T2332">XIII-1859</text:span></text:a><text:span text:style-name="T2333">, 2018-12-20, paskelbta TAR 2019-01-08, i. k. 2019-00219</text:span></text:p>
      <text:p text:style-name="Normal"/>
      <text:p text:style-name="P2334"><text:span text:style-name="T2335">e</text:span><text:span text:style-name="T2336">) Klaipėdos valstybinio jūrų uosto hidrotechniniai įrenginiai, krantinės, navigacijos keliai ir kanalai, navigaciniai įrenginiai ir kiti<text:s/></text:span><text:span text:style-name="T2337">infrastruktūros objektai;</text:span></text:p>
      <text:p text:style-name="P2338"><text:span text:style-name="T2339">f</text:span><text:span text:style-name="T2340">) oro erdvės valdymo sistemos, oro eismo srautų valdymo sistemos, oro eismo paslaugų sistemos, ryšių sistemos, navigacijos sistemos, stebėjimo (apžvalgos) sistemos įrenginiai, oro navigacijos informacijos paslaugų sistemos;</text:span></text:p>
      <text:p text:style-name="P2341"><text:span text:style-name="T2342">g</text:span><text:span text:style-name="T2343">)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44"><text:span text:style-name="T2345">h</text:span><text:span text:style-name="T2346">) Saugusis valstybinis duomenų perdavimo tinklas;</text:span><text:s/></text:p>
      <text:p text:style-name="P2347">Papildyta papunkčiu:</text:p>
      <text:p text:style-name="P2348"><text:span text:style-name="T2349">Nr.<text:s/></text:span><text:a xlink:href="https://www.e-tar.lt/portal/legalAct.html?documentId=0fe3e670c66211ea997c9ee767e856b4" office:target-frame-name="_top" xlink:show="replace"><text:span text:style-name="T2350">XIII-3257</text:span></text:a><text:span text:style-name="T2351">, 2020-06-30, paskelbta TAR 2020-07-15, i. k. 2020-15772</text:span></text:p>
      <text:p text:style-name="Normal"/>
      <text:p text:style-name="P2352"><text:span text:style-name="T2353">i</text:span><text:span text:style-name="T2354">) Liet</text:span><text:span text:style-name="T2355">uvos viešojo saugumo ir pagalbos tarnybų skaitmeninio mobiliojo radijo ryšio tinklas;</text:span></text:p>
      <text:p text:style-name="P2356">Papildyta papunkčiu:</text:p>
      <text:p text:style-name="P2357"><text:span text:style-name="T2358">Nr.<text:s/></text:span><text:a xlink:href="https://www.e-tar.lt/portal/legalAct.html?documentId=0fe3e670c66211ea997c9ee767e856b4" office:target-frame-name="_top" xlink:show="replace"><text:span text:style-name="T2359">XIII-3257</text:span></text:a><text:span text:style-name="T2360">, 2020-06-30, paskelbta TAR 2020-07-15</text:span><text:span text:style-name="T2361">, i. k. 2020-15772</text:span></text:p>
      <text:p text:style-name="Normal"/>
      <text:p text:style-name="P2362"><text:span text:style-name="T2363">j</text:span><text:span text:style-name="T2364">)</text:span><text:span text:style-name="T2365"><text:s/>valstybinės reikšmės vidaus vandens keliuose esančios<text:s/></text:span><text:span text:style-name="T2366">apsauginės dambos, bunos, laivų šliuzai.</text:span></text:p>
      <text:p text:style-name="P2367">Papildyta papunkčiu:</text:p>
      <text:p text:style-name="P2368"><text:span text:style-name="T2369">Nr.<text:s/></text:span><text:a xlink:href="https://www.e-tar.lt/portal/legalAct.html?documentId=7832096017b411ec9f09e7df20500045" office:target-frame-name="_top" xlink:show="replace"><text:span text:style-name="T2370">XIV-529</text:span></text:a><text:span text:style-name="T2371">,<text:s/></text:span><text:span text:style-name="T2372">2021-09-16, paskelbta TAR 2021-09-17, i. k. 2021-19624</text:span></text:p>
      <text:p text:style-name="Normal"/>
      <text:p text:style-name="P2373"><text:span text:style-name="T2374">2</text:span><text:span text:style-name="T2375">. Nacionaliniam saugumui užtikrinti svarbią reikšmę turinti infrastruktūra:</text:span></text:p>
      <text:p text:style-name="P2376"><text:span text:style-name="T2377">a</text:span><text:span text:style-name="T2378">) viešiesiems geriamojo vandens tiekėjams ir nuotekų tvarkytojams nuosavybės teise priklausanti ar kitaip valdoma<text:s/></text:span><text:span text:style-name="T2379">ir (arba) naudojama geriamojo vandens tiekimo ir (arba) nuotekų tvarkymo infrastruktūra;</text:span></text:p>
      <text:p text:style-name="P2380"><text:span text:style-name="T2381">b</text:span><text:span text:style-name="T2382">) polderiai ir jų statiniai Klaipėdos ir Šilutės rajonų bei Pagėgių savivaldybėse;</text:span></text:p>
      <text:p text:style-name="P2383"><text:span text:style-name="T2384">c</text:span><text:span text:style-name="T2385">) suskystintų gamtinių dujų terminalo infrastruktūra, kaip ji apibrėžta<text:s/></text:span><text:span text:style-name="T2386">Lietuvos Respublikos suskystintų gamtinių dujų terminalo įstatyme;</text:span></text:p>
      <text:p text:style-name="P2387"><text:span text:style-name="T2388">d</text:span><text:span text:style-name="T2389">)<text:s/></text:span><text:span text:style-name="T2390">Lietuvos elektros energijos perdavimo sistemos operatoriaus valdomas Lietuvos elektros energetikos sistemos valdymo centras (taip pat elektros perdavimo sistemos valdymo ir duomenų b</text:span><text:span text:style-name="T2391">ei elektros energetikos sistemos valdymo informacinių technologijų techninė ir programinė įranga, realaus laiko programinės įrangos platformos) ir rezervinis valdymo centras;</text:span></text:p>
      <text:p text:style-name="P2392"><text:span text:style-name="T2393">e</text:span><text:span text:style-name="T2394">) Lietuvos gamtinių dujų perdavimo sistemos operatoriaus valdomas Lietuvos g</text:span><text:span text:style-name="T2395">amtinių dujų perdavimo sistemos dispečerinio valdymo centras;</text:span></text:p>
      <text:p text:style-name="P2396"><text:span text:style-name="T2397">f</text:span><text:span text:style-name="T2398">)<text:s/></text:span><text:span text:style-name="T2399">330 kV ir aukštesnės įtampos elektros energijos perdavimo linijos ir elektros energijos perdavimo jungtys su užsienio valstybių elektros energetikos sistemomis (elektros energijos perdavi</text:span><text:span text:style-name="T2400">mo linijos, skirstyklos, keitiklių stotys), reikalingos elektros energijos perdavimo funkcijai atlikti</text:span><text:span text:style-name="T2401">;</text:span></text:p>
      <text:p text:style-name="P2402"><text:span text:style-name="T2403">g</text:span><text:span text:style-name="T2404">) Lietuvos elektrinė;</text:span></text:p>
      <text:p text:style-name="P2405"><text:span text:style-name="T2406">h</text:span><text:span text:style-name="T2407">) Kruonio hidroakumuliacinė elektrinė;</text:span></text:p>
      <text:p text:style-name="P2408"><text:span text:style-name="T2409">i</text:span><text:span text:style-name="T2410">) Kauno Algirdo Brazausko hidroelektrinė;</text:span></text:p>
      <text:p text:style-name="P2411"><text:span text:style-name="T2412">j</text:span><text:span text:style-name="T2413">) Lietuvos gamtinių dujų perd</text:span><text:span text:style-name="T2414">avimo sistemos operatoriaus</text:span><text:span text:style-name="T2415"><text:s/>valdomos gamtinių dujų perdavimo sistemos vamzdynas (išskyrus vamzdyno dalį, iš esmės naudojamą gamtinėms dujoms vietoje paskirstyti, siekiant pristatyti jas gamtinių dujų vartotojams), dujų kompresorių stočių ir tarpvalstybinių</text:span><text:span text:style-name="T2416"><text:s/>dujų apskaitos stočių pagrindinė technologinė įranga (gamtinių dujų perdavimo vamzdynai, kompresoriai, turbinos), reikalinga gamtinių dujų perdavimo funkcijai atlikti</text:span><text:span text:style-name="T2417">;</text:span></text:p>
      <text:p text:style-name="P2418"><text:span text:style-name="T2419">k</text:span><text:span text:style-name="T2420">) valstybės kontroliuojamas naftos terminalas, esantis Klaipėdos valstybinio jūrų<text:s/></text:span><text:span text:style-name="T2421">uosto teritorijoje, ir jo priklausiniai, reikalingi naftos terminalo veiklai;</text:span></text:p>
      <text:p text:style-name="P2422"><text:span text:style-name="T2423">l</text:span><text:span text:style-name="T2424">) valstybės kontroliuojamas naftos terminalas, esantis Subačiaus gyvenvietėje, ir jo priklausiniai, reikalingi naftos terminalo veiklai;</text:span></text:p>
      <text:p text:style-name="P2425"><text:span text:style-name="T2426">m</text:span><text:span text:style-name="T2427">) Būtingės naftos terminalas ir</text:span><text:span text:style-name="T2428"><text:s/>jo priklausiniai;</text:span></text:p>
      <text:p text:style-name="P2429"><text:span text:style-name="T2430">n</text:span><text:span text:style-name="T2431">) aerodromai pagal Vyriausybės nutarimu patvirtintą sąrašą;</text:span></text:p>
      <text:p text:style-name="P2432"><text:span text:style-name="T2433">o</text:span><text:span text:style-name="T2434">) elektros<text:s/></text:span><text:span text:style-name="T2435">energijos kaupimo įrengini</text:span><text:span text:style-name="T2436">ai, įrengti įgyvendinant Lietuvos Respublikos elektros energetikos sistemos sujungimo su kontinentinės Europos elektros tinklais d</text:span><text:span text:style-name="T2437">arbui sinchroniniu režimu įstatymą.</text:span><text:s/></text:p>
      <text:p text:style-name="P2438">Papildyta papunkčiu:</text:p>
      <text:p text:style-name="P2439"><text:span text:style-name="T2440">Nr.<text:s/></text:span><text:a xlink:href="https://www.e-tar.lt/portal/legalAct.html?documentId=36291300987111eb9fecb5ecd3bd711c" office:target-frame-name="_top" xlink:show="replace"><text:span text:style-name="T2441">XIV-233</text:span></text:a><text:span text:style-name="T2442">, 2021-04-01, paskelbta TAR 2021-04-08, i. k. 2021-07424</text:span></text:p>
      <text:p text:style-name="Normal"/>
      <text:p text:style-name="P2443"><text:span text:style-name="T2449">Lietuvos Respublikos<text:s/></text:span></text:p>
      <text:p text:style-name="P2450">nacionaliniam saugumui užtikrinti</text:p>
      <text:p text:style-name="P2451">svarbių objektų apsaugos įstatymo</text:p>
      <text:p text:style-name="P2452"><text:span text:style-name="T2453">5</text:span><text:span text:style-name="T2454"><text:s/>priedas</text:span></text:p>
      <text:p text:style-name="P2455"/>
      <text:p text:style-name="P2456"><text:span text:style-name="T2457">ĮGYVENDINAMI EUROPOS SĄJUNGOS TEISĖS AKTAI</text:span></text:p>
      <text:p text:style-name="P2458"/>
      <text:p text:style-name="P2459"><text:span text:style-name="T2460">1</text:span><text:span text:style-name="T2461">. 2019 m. kovo 19 d. Europos Parlamento ir Tarybos reglamentas (ES) 2019/45</text:span><text:span text:style-name="T2462">2, kuriuo nustatoma tiesioginių užsienio investicijų į Sąjungą tikrinimo sistema.</text:span></text:p>
      <text:p text:style-name="P2463">Papildyta priedu:</text:p>
      <text:p text:style-name="P2464"><text:span text:style-name="T2465">Nr.<text:s/></text:span><text:a xlink:href="https://www.e-tar.lt/portal/legalAct.html?documentId=0fe3e670c66211ea997c9ee767e856b4" office:target-frame-name="_top" xlink:show="replace"><text:span text:style-name="T2466">XIII-3257</text:span></text:a><text:span text:style-name="T2467">, 2020-06-30, paskelbta TAR 2020-07-15, i.<text:s/></text:span><text:span text:style-name="T2468">k. 2020-15772</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s Respublikos Seimas, Įstatymas</text:span></text:p>
      <text:p text:style-name="P2478"><text:span text:style-name="T2479">Nr.<text:s/></text:span><text:a xlink:href="https://www.e-tar.lt/portal/legalAct.html?documentId=TAR.6D032A8C4CBF" office:target-frame-name="_top" xlink:show="replace"><text:span text:style-name="T2480">IX-1677</text:span></text:a><text:span text:style-name="T2481">, 2003-07-01, Žin., 2003, Nr. 73-3354 (2003-07-23), i. k. 1031010ISTA0IX-1677</text:span></text:p>
      <text:p text:style-name="P2482"><text:span text:style-name="T2483">Lietuvos Resp</text:span><text:span text:style-name="T2484">ublikos strateginę reikšmę nacionaliniam saugumui turinčių įmonių ir įrenginių bei kitų nacionaliniam saugumui užtikrinti svarbių įmonių įstatymo 3 straipsnio papildymo įstatymas</text:span></text:p>
      <text:p text:style-name="P2485"/>
      <text:p text:style-name="P2486"><text:span text:style-name="T2487">2.</text:span></text:p>
      <text:p text:style-name="P2488"><text:span text:style-name="T2489">Lietuvos Respublikos Seimas, Įstatymas</text:span></text:p>
      <text:p text:style-name="P2490"><text:span text:style-name="T2491">Nr.<text:s/></text:span><text:a xlink:href="https://www.e-tar.lt/portal/legalAct.html?documentId=TAR.4FEFE19B1881" office:target-frame-name="_top" xlink:show="replace"><text:span text:style-name="T2492">IX-2000</text:span></text:a><text:span text:style-name="T2493">, 2004-02-05, Žin., 2004, Nr. 28-871 (2004-02-21), i. k. 1041010ISTA0IX-2000</text:span></text:p>
      <text:p text:style-name="P2494"><text:span text:style-name="T2495">Lietuvos Respublikos strateginę reikšmę nacionaliniam saugumui turinčių įmonių ir įrenginių bei kitų nacionaliniam saugu</text:span><text:span text:style-name="T2496">mui užtikrinti svarbių įmonių įstatymo 2, 3, 4 straipsnių pakeitimo ir papildymo ir įstatymo papildymo 5 straipsniu įstatymas</text:span></text:p>
      <text:p text:style-name="P2497"/>
      <text:p text:style-name="P2498"><text:span text:style-name="T2499">3.</text:span></text:p>
      <text:p text:style-name="P2500"><text:span text:style-name="T2501">Lietuvos Respublikos Seimas, Įstatymas</text:span></text:p>
      <text:p text:style-name="P2502"><text:span text:style-name="T2503">Nr.<text:s/></text:span><text:a xlink:href="https://www.e-tar.lt/portal/legalAct.html?documentId=TAR.BFC8DCFD637B" office:target-frame-name="_top" xlink:show="replace"><text:span text:style-name="T2504">X</text:span><text:span text:style-name="T2505">-621</text:span></text:a><text:span text:style-name="T2506">, 2006-05-25, Žin., 2006, Nr. 65-2385 (2006-06-10), i. k. 1061010ISTA000X-621</text:span></text:p>
      <text:p text:style-name="P2507"><text:span text:style-name="T2508">Lietuvos Respublikos strateginę reikšmę nacionaliniam saugumui turinčių įmonių ir įrenginių bei kitų nacionaliniam saugumui užtikrinti svarbių įmonių įstatymo 2 straipsnio 1<text:s/></text:span><text:span text:style-name="T2509">dalies 1 punkto pripažinimo netekusiu galios įstatymas</text:span></text:p>
      <text:p text:style-name="P2510"/>
      <text:p text:style-name="P2511"><text:span text:style-name="T2512">4.</text:span></text:p>
      <text:p text:style-name="P2513"><text:span text:style-name="T2514">Lietuvos Respublikos Seimas, Įstatymas</text:span></text:p>
      <text:p text:style-name="P2515"><text:span text:style-name="T2516">Nr.<text:s/></text:span><text:a xlink:href="https://www.e-tar.lt/portal/legalAct.html?documentId=TAR.BCBD6620DC4B" office:target-frame-name="_top" xlink:show="replace"><text:span text:style-name="T2517">X-1079</text:span></text:a><text:span text:style-name="T2518">, 2007-04-05, Žin., 2007, Nr. 46-1714 (2007-04-26), i. k.<text:s/></text:span><text:span text:style-name="T2519">1071010ISTA00X-1079</text:span></text:p>
      <text:p text:style-name="P2520"><text:span text:style-name="T2521">Lietuvos Respublikos strateginę reikšmę nacionaliniam saugumui turinčių įmonių ir įrenginių bei kitų nacionaliniam saugumui užtikrinti svarbių įmonių įstatymo 3 straipsnio pakeitimo įstatymas</text:span></text:p>
      <text:p text:style-name="P2522"/>
      <text:p text:style-name="P2523"><text:span text:style-name="T2524">5.</text:span></text:p>
      <text:p text:style-name="P2525"><text:span text:style-name="T2526">Lietuvos Respublikos Seimas, Įstatymas</text:span></text:p>
      <text:p text:style-name="P2527"><text:span text:style-name="T2528">Nr.<text:s/></text:span><text:a xlink:href="https://www.e-tar.lt/portal/legalAct.html?documentId=TAR.47161EB74CFD" office:target-frame-name="_top" xlink:show="replace"><text:span text:style-name="T2529">X-1447</text:span></text:a><text:span text:style-name="T2530">, 2008-02-01, Žin., 2008, Nr. 19-675 (2008-02-14), i. k. 1081010ISTA00X-1447</text:span></text:p>
      <text:p text:style-name="P2531"><text:span text:style-name="T2532">Lietuvos Respublikos strateginę reikšmę nacionaliniam saugumui turinčių įmonių ir įreng</text:span><text:span text:style-name="T2533">inių bei kitų nacionaliniam saugumui užtikrinti svarbių įmonių įstatymo 3 straipsnio pakeitimo bei papildymo ir Įstatymo papildymo 4(1) straipsniu įstatymas</text:span></text:p>
      <text:p text:style-name="P2534"/>
      <text:p text:style-name="P2535"><text:span text:style-name="T2536">6.</text:span></text:p>
      <text:p text:style-name="P2537"><text:span text:style-name="T2538">Lietuvos Respublikos Seimas, Įstatymas</text:span></text:p>
      <text:p text:style-name="P2539"><text:span text:style-name="T2540">Nr.<text:s/></text:span><text:a xlink:href="https://www.e-tar.lt/portal/legalAct.html?documentId=TAR.F725430A9EF6" office:target-frame-name="_top" xlink:show="replace"><text:span text:style-name="T2541">XI-375</text:span></text:a><text:span text:style-name="T2542">, 2009-07-21, Žin., 2009, Nr. 93-3968 (2009-08-04), i. k. 1091010ISTA00XI-375</text:span></text:p>
      <text:p text:style-name="P2543"><text:span text:style-name="T2544">Lietuvos Respublikos strateginę reikšmę nacionaliniam saugumui turinčių įmonių ir įrenginių bei kitų nacionaliniam saugumui užtikrinti svarbių</text:span><text:span text:style-name="T2545"><text:s/>įmonių įstatymo pakeitimo įstatymas</text:span></text:p>
      <text:p text:style-name="P2546"/>
      <text:p text:style-name="P2547"><text:span text:style-name="T2548">7.</text:span></text:p>
      <text:p text:style-name="P2549"><text:span text:style-name="T2550">Lietuvos Respublikos Seimas, Įstatymas</text:span></text:p>
      <text:p text:style-name="P2551"><text:span text:style-name="T2552">Nr.<text:s/></text:span><text:a xlink:href="https://www.e-tar.lt/portal/legalAct.html?documentId=TAR.4C641E4295AA" office:target-frame-name="_top" xlink:show="replace"><text:span text:style-name="T2553">XI-2087</text:span></text:a><text:span text:style-name="T2554">, 2012-06-21, Žin., 2012, Nr. 76-3931 (2012-06-30), i. k. 1121010ISTA0XI-2087</text:span></text:p>
      <text:p text:style-name="P2555"><text:span text:style-name="T2556">Lietu</text:span><text:span text:style-name="T2557">vos Respublikos strateginę reikšmę nacionaliniam saugumui turinčių įmonių ir įrenginių bei kitų nacionaliniam saugumui užtikrinti svarbių įmonių įstatymo pakeitimo įstatymas</text:span></text:p>
      <text:p text:style-name="P2558"/>
      <text:p text:style-name="P2559"><text:span text:style-name="T2560">8.</text:span></text:p>
      <text:p text:style-name="P2561"><text:span text:style-name="T2562">Lietuvos Respublikos Seimas, Įstatymas</text:span></text:p>
      <text:p text:style-name="P2563"><text:span text:style-name="T2564">Nr.<text:s/></text:span><text:a xlink:href="https://www.e-tar.lt/portal/legalAct.html?documentId=8f44f700cfa211e3a8ded1a0f5aff0a9" office:target-frame-name="_top" xlink:show="replace"><text:span text:style-name="T2565">XII-853</text:span></text:a><text:span text:style-name="T2566">, 2014-04-24, paskelbta TAR 2014-04-29, i. k. 2014-04861</text:span></text:p>
      <text:p text:style-name="P2567"><text:span text:style-name="T2568">Lietuvos Respublikos strateginę reikšmę nacionaliniam saugumui turinčių įmonių ir įrenginių bei kitų nacionaliniam saugumui užtik</text:span><text:span text:style-name="T2569">rinti svarbių įmonių įstatymo Nr. IX-1132 5 straipsnio pakeitimo įstatymas</text:span></text:p>
      <text:p text:style-name="P2570"/>
      <text:p text:style-name="P2571"><text:span text:style-name="T2572">9.</text:span></text:p>
      <text:p text:style-name="P2573"><text:span text:style-name="T2574">Lietuvos Respublikos Seimas, Įstatymas</text:span></text:p>
      <text:p text:style-name="P2575"><text:span text:style-name="T2576">Nr.<text:s/></text:span><text:a xlink:href="https://www.e-tar.lt/portal/legalAct.html?documentId=332e48b059ed11e487eff7b424bd0f08" office:target-frame-name="_top" xlink:show="replace"><text:span text:style-name="T2577">XII-1272</text:span></text:a><text:span text:style-name="T2578">, 2014-10-21, paskelbta TAR<text:s/></text:span><text:span text:style-name="T2579">2014-10-22, i. k. 2014-14493</text:span></text:p>
      <text:p text:style-name="P2580"><text:span text:style-name="T2581">Lietuvos Respublikos strateginę reikšmę nacionaliniam saugumui turinčių įmonių ir įrenginių bei kitų nacionaliniam saugumui užtikrinti svarbių įmonių įstatymo Nr. IX-1132 1, 2, 3 ir 7 straipsnių pakeitimo įstatymas</text:span></text:p>
      <text:p text:style-name="P2582"/>
      <text:p text:style-name="P2583"><text:span text:style-name="T2584">10.</text:span></text:p>
      <text:p text:style-name="P2585"><text:span text:style-name="T2586">Lietuvo</text:span><text:span text:style-name="T2587">s Respublikos Seimas, Įstatymas</text:span></text:p>
      <text:p text:style-name="P2588"><text:span text:style-name="T2589">Nr.<text:s/></text:span><text:a xlink:href="https://www.e-tar.lt/portal/legalAct.html?documentId=1af18dc032e011e69cf5d89a5fdd27cc" office:target-frame-name="_top" xlink:show="replace"><text:span text:style-name="T2590">XII-2396</text:span></text:a><text:span text:style-name="T2591">, 2016-06-02, paskelbta TAR 2016-06-15, i. k. 2016-16847</text:span></text:p>
      <text:p text:style-name="P2592"><text:span text:style-name="T2593">Lietuvos Respublikos strateginę reikšmę nacionaliniam<text:s/></text:span><text:span text:style-name="T2594">saugumui turinčių įmonių ir įrenginių bei kitų nacionaliniam saugumui užtikrinti svarbių įmonių įstatymo Nr. IX-1132 3 straipsnio pakeitimo įstatymas</text:span></text:p>
      <text:p text:style-name="P2595"/>
      <text:p text:style-name="P2596"><text:span text:style-name="T2597">11.</text:span></text:p>
      <text:p text:style-name="P2598"><text:span text:style-name="T2599">Lietuvos Respublikos Seimas, Įstatymas</text:span></text:p>
      <text:p text:style-name="P2600"><text:span text:style-name="T2601">Nr.<text:s/></text:span><text:a xlink:href="https://www.e-tar.lt/portal/legalAct.html?documentId=2a8790f04a7711e6b5d09300a16a686c" office:target-frame-name="_top" xlink:show="replace"><text:span text:style-name="T2602">XII-2593</text:span></text:a><text:span text:style-name="T2603">, 2016-06-30, paskelbta TAR 2016-07-15, i. k. 2016-20670</text:span></text:p>
      <text:p text:style-name="P2604"><text:span text:style-name="T2605">Lietuvos Respublikos strateginę reikšmę nacionaliniam saugumui turinčių įmonių ir įrenginių bei</text:span><text:span text:style-name="T2606"><text:s/>kitų nacionaliniam saugumui užtikrinti svarbių įmonių įstatymo Nr. IX-1132 4 ir 5 straipsnių pakeitimo įstatymas</text:span></text:p>
      <text:p text:style-name="P2607"/>
      <text:p text:style-name="P2608"><text:span text:style-name="T2609">12.</text:span></text:p>
      <text:p text:style-name="P2610"><text:span text:style-name="T2611">Lietuvos Respublikos Seimas, Įstatymas</text:span></text:p>
      <text:p text:style-name="P2612"><text:span text:style-name="T2613">Nr.<text:s/></text:span><text:a xlink:href="https://www.e-tar.lt/portal/legalAct.html?documentId=84ed57e05b3911e79198ffdb108a3753" office:target-frame-name="_top" xlink:show="replace"><text:span text:style-name="T2614">XIII-473</text:span></text:a><text:span text:style-name="T2615">, 2017-06-20, paskelbta TAR 2017-06-27, i. k. 2017-10837</text:span></text:p>
      <text:p text:style-name="P2616"><text:span text:style-name="T2617">Lietuvos Respublikos strateginę reikšmę nacionaliniam saugumui turinčių įmonių ir įrenginių bei kitų nacionaliniam saugumui užtikrinti svarbių įmonių įstatymo Nr. IX-1132 3 straipsnio pak</text:span><text:span text:style-name="T2618">eitimo įstatymas</text:span></text:p>
      <text:p text:style-name="P2619"/>
      <text:p text:style-name="P2620"><text:span text:style-name="T2621">13.</text:span></text:p>
      <text:p text:style-name="P2622"><text:span text:style-name="T2623">Lietuvos Respublikos Seimas, Įstatymas</text:span></text:p>
      <text:p text:style-name="P2624"><text:span text:style-name="T2625">Nr.<text:s/></text:span><text:a xlink:href="https://www.e-tar.lt/portal/legalAct.html?documentId=a772f6d0ec8e11e78a1adea6fe72f3c5" office:target-frame-name="_top" xlink:show="replace"><text:span text:style-name="T2626">XIII-979</text:span></text:a><text:span text:style-name="T2627">, 2017-12-21, paskelbta TAR 2017-12-29, i. k. 2017-21735</text:span></text:p>
      <text:p text:style-name="P2628"><text:span text:style-name="T2629">Lietuvos Respublikos strateg</text:span><text:span text:style-name="T2630">inę reikšmę nacionaliniam saugumui turinčių įmonių ir įrenginių bei kitų nacionaliniam saugumui užtikrinti svarbių įmonių įstatymo Nr. IX-1132 3 straipsnio pakeitimo įstatymas</text:span></text:p>
      <text:p text:style-name="P2631"/>
      <text:p text:style-name="P2632"><text:span text:style-name="T2633">14.</text:span></text:p>
      <text:p text:style-name="P2634"><text:span text:style-name="T2635">Lietuvos Respublikos Seimas, Įstatymas</text:span></text:p>
      <text:p text:style-name="P2636"><text:span text:style-name="T2637">Nr.<text:s/></text:span><text:a xlink:href="https://www.e-tar.lt/portal/legalAct.html?documentId=83fa9fe0003f11e88bcec397524184ce" office:target-frame-name="_top" xlink:show="replace"><text:span text:style-name="T2638">XIII-992</text:span></text:a><text:span text:style-name="T2639">, 2018-01-12, paskelbta TAR 2018-01-23, i. k. 2018-01004</text:span></text:p>
      <text:p text:style-name="P2640"><text:span text:style-name="T2641">Lietuvos Respublikos strateginę reikšmę nacionaliniam saugumui turinčių įmonių ir įrenginių bei kitų nacionaliniam saugumui u</text:span><text:span text:style-name="T2642">žtikrinti svarbių įmonių įstatymo Nr. IX-1132 pakeitimo įstatymas</text:span></text:p>
      <text:p text:style-name="P2643"/>
      <text:p text:style-name="P2644"><text:span text:style-name="T2645">15.</text:span></text:p>
      <text:p text:style-name="P2646"><text:span text:style-name="T2647">Lietuvos Respublikos Seimas, Įstatymas</text:span></text:p>
      <text:p text:style-name="P2648"><text:span text:style-name="T2649">Nr.<text:s/></text:span><text:a xlink:href="https://www.e-tar.lt/portal/legalAct.html?documentId=ff4a575084d611e8ae2bfd1913d66d57" office:target-frame-name="_top" xlink:show="replace"><text:span text:style-name="T2650">XIII-1453</text:span></text:a><text:span text:style-name="T2651">, 2018-06-30, paskelbta TAR 2018-07</text:span><text:span text:style-name="T2652">-11, i. k. 2018-11765</text:span></text:p>
      <text:p text:style-name="P2653"><text:span text:style-name="T2654">Lietuvos Respublikos nacionaliniam saugumui užtikrinti svarbių objektų apsaugos įstatymo Nr. IX-1132 1 priedo pakeitimo įstatymas</text:span></text:p>
      <text:p text:style-name="P2655"/>
      <text:p text:style-name="P2656"><text:span text:style-name="T2657">16.</text:span></text:p>
      <text:p text:style-name="P2658"><text:span text:style-name="T2659">Lietuvos Respublikos Seimas, Įstatymas</text:span></text:p>
      <text:p text:style-name="P2660"><text:span text:style-name="T2661">Nr.<text:s/></text:span><text:a xlink:href="https://www.e-tar.lt/portal/legalAct.html?documentId=b6beb2f0131611e9b2b6e7cdb14007b4" office:target-frame-name="_top" xlink:show="replace"><text:span text:style-name="T2662">XIII-1859</text:span></text:a><text:span text:style-name="T2663">, 2018-12-20, paskelbta TAR 2019-01-08, i. k. 2019-00219</text:span></text:p>
      <text:p text:style-name="P2664"><text:span text:style-name="T2665">Lietuvos Respublikos nacionaliniam saugumui užtikrinti svarbių objektų apsaugos įstatymo Nr. X</text:span><text:span text:style-name="T2666">III-992 2 ir 4 priedų pakeitimo įstatymas</text:span></text:p>
      <text:p text:style-name="P2667"/>
      <text:p text:style-name="P2668"><text:span text:style-name="T2669">17.</text:span></text:p>
      <text:p text:style-name="P2670"><text:span text:style-name="T2671">Lietuvos Respublikos Seimas, Įstatymas</text:span></text:p>
      <text:p text:style-name="P2672"><text:span text:style-name="T2673">Nr.<text:s/></text:span><text:a xlink:href="https://www.e-tar.lt/portal/legalAct.html?documentId=9bd0dce007ab11ea9d279ea27696ab7b" office:target-frame-name="_top" xlink:show="replace"><text:span text:style-name="T2674">XIII-2529</text:span></text:a><text:span text:style-name="T2675">, 2019-11-14, paskelbta TAR 2019-11-15, i. k. 2019-18359</text:span></text:p>
      <text:p text:style-name="P2676"><text:span text:style-name="T2677">Lietuvos Respublikos nacionaliniam saugumui užtikrinti svarbių objektų apsaugos įstatymo Nr. XIII-992 2 priedo pakeitimo įstatymas</text:span></text:p>
      <text:p text:style-name="P2678"/>
      <text:p text:style-name="P2679"><text:span text:style-name="T2680">18.</text:span></text:p>
      <text:p text:style-name="P2681"><text:span text:style-name="T2682">Lietuvos Respublikos Seimas, Įstatymas</text:span></text:p>
      <text:p text:style-name="P2683"><text:span text:style-name="T2684">Nr.<text:s/></text:span><text:a xlink:href="https://www.e-tar.lt/portal/legalAct.html?documentId=5529d6602ad411eabe008ea93139d588" office:target-frame-name="_top" xlink:show="replace"><text:span text:style-name="T2685">XIII-2708</text:span></text:a><text:span text:style-name="T2686">, 2019-12-19, paskelbta TAR 2019-12-30, i. k. 2019-21555</text:span></text:p>
      <text:p text:style-name="P2687"><text:span text:style-name="T2688">Lietuvos Respublikos nacionaliniam saugumui užtikrinti svarbių objektų apsaugos įstatymo Nr. IX-1132 10, 11, 12 straipsnių pakeitimo ir Įstatymo papildymo 12-1 straipsni</text:span><text:span text:style-name="T2689">u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9b804e40ba1811eab9d9cd0c85e0b745" office:target-frame-name="_top" xlink:show="replace"><text:span text:style-name="T2697">XIII-3069</text:span></text:a><text:span text:style-name="T2698">, 2020-06-23, paskelbta TAR 2020-06-29, i. k. 2020-14344</text:span></text:p>
      <text:p text:style-name="P2699"><text:span text:style-name="T2700">Lietuvos Respublikos nacionalini</text:span><text:span text:style-name="T2701">am saugumui užtikrinti svarbių objektų apsaugos įstatymo Nr. IX-1132 17 straipsnio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0fd3d100b6e411eab9d9cd0c85e0b745" office:target-frame-name="_top" xlink:show="replace"><text:span text:style-name="T2709">XIII-30</text:span><text:span text:style-name="T2710">90</text:span></text:a><text:span text:style-name="T2711">, 2020-06-23, paskelbta TAR 2020-06-25, i. k. 2020-13967</text:span></text:p>
      <text:p text:style-name="P2712"><text:span text:style-name="T2713">Lietuvos Respublikos nacionaliniam saugumui užtikrinti svarbių objektų apsaugos įstatymo Nr. IX-1132 1 priedo pakeitimo įstatymas</text:span></text:p>
      <text:p text:style-name="P2714"/>
      <text:p text:style-name="P2715"><text:span text:style-name="T2716">21.</text:span></text:p>
      <text:p text:style-name="P2717"><text:span text:style-name="T2718">Lietuvos Respublikos Seimas, Įstatymas</text:span></text:p>
      <text:p text:style-name="P2719"><text:span text:style-name="T2720">Nr.<text:s/></text:span><text:a xlink:href="https://www.e-tar.lt/portal/legalAct.html?documentId=0fe3e670c66211ea997c9ee767e856b4" office:target-frame-name="_top" xlink:show="replace"><text:span text:style-name="T2721">XIII-3257</text:span></text:a><text:span text:style-name="T2722">, 2020-06-30, paskelbta TAR 2020-07-15, i. k. 2020-15772</text:span></text:p>
      <text:p text:style-name="P2723"><text:span text:style-name="T2724">Lietuvos Respublikos nacionaliniam saugumui užtikrinti svarbių objektų apsaugos įstatymo Nr. IX-1132 1, 2, 4,<text:s/></text:span><text:span text:style-name="T2725">10, 11, 12, 13, 14, 15, 16, 17, 19, 20 straipsnių, 1, 2, 3, 4 priedų pakeitimo ir Įstatymo papildymo 13-1, 17-1, 19-1 straipsniais ir 5 priedu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fdc0d830f9a711eaa12ad7c04a383ca0" office:target-frame-name="_top" xlink:show="replace"><text:span text:style-name="T2733">XIII-3284</text:span></text:a><text:span text:style-name="T2734">, 2020-09-17, paskelbta TAR 2020-09-18, i. k. 2020-19502</text:span></text:p>
      <text:p text:style-name="P2735"><text:span text:style-name="T2736">Lietuvos Respublikos nacionaliniam saugumui užtikrinti svarbių objektų apsaugos įstatymo Nr. IX-1132 15 straipsnio pakeitimo įstatymas</text:span></text:p>
      <text:p text:style-name="P2737"/>
      <text:p text:style-name="P2738"><text:span text:style-name="T2739">23.</text:span></text:p>
      <text:p text:style-name="P2740"><text:span text:style-name="T2741">Lietuvos Respublikos Seimas, Įstatymas</text:span></text:p>
      <text:p text:style-name="P2742"><text:span text:style-name="T2743">Nr.<text:s/></text:span><text:a xlink:href="https://www.e-tar.lt/portal/legalAct.html?documentId=36291300987111eb9fecb5ecd3bd711c" office:target-frame-name="_top" xlink:show="replace"><text:span text:style-name="T2744">XIV-233</text:span></text:a><text:span text:style-name="T2745">, 2021-04-01, paskelbta TAR 2021-04-08, i. k. 2021-07424</text:span></text:p>
      <text:p text:style-name="P2746"><text:span text:style-name="T2747">Lietuvos Respublikos nacionaliniam saugumui užtikri</text:span><text:span text:style-name="T2748">nti svarbių objektų apsaugos įstatymo Nr. IX-1132 5 straipsnio, 2 ir 4 priedų pakeitimo įstatymas</text:span></text:p>
      <text:p text:style-name="P2749"/>
      <text:p text:style-name="P2750"><text:span text:style-name="T2751">24.</text:span></text:p>
      <text:p text:style-name="P2752"><text:span text:style-name="T2753">Lietuvos Respublikos Seimas, Įstatymas</text:span></text:p>
      <text:p text:style-name="P2754"><text:span text:style-name="T2755">Nr.<text:s/></text:span><text:a xlink:href="https://www.e-tar.lt/portal/legalAct.html?documentId=774554a0c2df11eba2bad9a0748ee64d" office:target-frame-name="_top" xlink:show="replace"><text:span text:style-name="T2756">XIV-347</text:span></text:a><text:span text:style-name="T2757">, 202</text:span><text:span text:style-name="T2758">1-05-25, paskelbta TAR 2021-06-01, i. k. 2021-12503</text:span></text:p>
      <text:p text:style-name="P2759"><text:span text:style-name="T2760">Lietuvos Respublikos nacionaliniam saugumui užtikrinti svarbių objektų apsaugos įstatymo Nr. IX-1132 19 straipsnio pakeitimo ir Įstatymo papildymo 13-2 straipsniu įstatymas</text:span></text:p>
      <text:p text:style-name="P2761"/>
      <text:p text:style-name="P2762"><text:span text:style-name="T2763">25.</text:span></text:p>
      <text:p text:style-name="P2764"><text:span text:style-name="T2765">Lietuvos Respublikos Seima</text:span><text:span text:style-name="T2766">s, Įstatymas</text:span></text:p>
      <text:p text:style-name="P2767"><text:span text:style-name="T2768">Nr.<text:s/></text:span><text:a xlink:href="https://www.e-tar.lt/portal/legalAct.html?documentId=7832096017b411ec9f09e7df20500045" office:target-frame-name="_top" xlink:show="replace"><text:span text:style-name="T2769">XIV-529</text:span></text:a><text:span text:style-name="T2770">, 2021-09-16, paskelbta TAR 2021-09-17, i. k. 2021-19624</text:span></text:p>
      <text:p text:style-name="P2771"><text:span text:style-name="T2772">Lietuvos Respublikos nacionaliniam saugumui užtikrinti svarbių objektų apsaug</text:span><text:span text:style-name="T2773">os įstatymo Nr. IX-1132 1 ir 4 priedų pakeitimo įstatymas</text:span></text:p>
      <text:p text:style-name="P2774"/>
      <text:p text:style-name="P2775"><text:span text:style-name="T2776">26.</text:span></text:p>
      <text:p text:style-name="P2777"><text:span text:style-name="T2778">Lietuvos Respublikos Seimas, Įstatymas</text:span></text:p>
      <text:p text:style-name="P2779"><text:span text:style-name="T2780">Nr.<text:s/></text:span><text:a xlink:href="https://www.e-tar.lt/portal/legalAct.html?documentId=f8f410004dd511ec862fdcbc8b3e3e05" office:target-frame-name="_top" xlink:show="replace"><text:span text:style-name="T2781">XIV-642</text:span></text:a><text:span text:style-name="T2782">, 2021-11-11, paskelbta TAR 2021-11-25, i. k.</text:span><text:span text:style-name="T2783"><text:s/>2021-24253</text:span></text:p>
      <text:p text:style-name="P2784"><text:span text:style-name="T2785">Lietuvos Respublikos nacionaliniam saugumui užtikrinti svarbių objektų apsaugos įstatymo Nr. IX-1132 13-2 ir 19 straipsnių pakeitimo įstatymas</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0" style:parent-style-name="Header" style:family="paragraph">
      <style:paragraph-properties fo:text-align="center"/>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style:tab-stops>
          <style:tab-stop style:type="center" style:position="3.3465in"/>
          <style:tab-stop style:type="right" style:position="6.693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0"><text:page-number text:fixed="false">24</text:page-number></text:p>
        <text:p text:style-name="P1971"/>
      </style:header>
      <style:footer>
        <text:p text:style-name="P1972"/>
      </style:footer>
    </style:master-page>
    <style:master-page style:next-style-name="MP1" style:name="MPF1" style:page-layout-name="PL1">
      <style:header>
        <text:p text:style-name="P1973"/>
      </style:header>
      <style:footer>
        <text:p text:style-name="P1974"/>
      </style:footer>
    </style:master-page>
    <style:master-page style:name="MP2" style:page-layout-name="PL2">
      <style:header>
        <text:p text:style-name="P2073"><text:page-number text:fixed="false">24</text:page-number></text:p>
        <text:p text:style-name="P2074"/>
      </style:header>
      <style:footer>
        <text:p text:style-name="P2075"/>
      </style:footer>
    </style:master-page>
    <style:master-page style:next-style-name="MP2" style:name="MPF2" style:page-layout-name="PL2">
      <style:header>
        <text:p text:style-name="P2076"/>
      </style:header>
      <style:footer>
        <text:p text:style-name="P2077"/>
      </style:footer>
    </style:master-page>
    <style:master-page style:name="MP3" style:page-layout-name="PL3">
      <style:header>
        <text:p text:style-name="P2250"><text:page-number text:fixed="false">24</text:page-number></text:p>
        <text:p text:style-name="P2251"/>
      </style:header>
      <style:footer>
        <text:p text:style-name="P2252"/>
      </style:footer>
    </style:master-page>
    <style:master-page style:next-style-name="MP3" style:name="MPF3" style:page-layout-name="PL3">
      <style:header>
        <text:p text:style-name="P2253"/>
      </style:header>
      <style:footer>
        <text:p text:style-name="P2254"/>
      </style:footer>
    </style:master-page>
    <style:master-page style:name="MP4" style:page-layout-name="PL4">
      <style:header>
        <text:p text:style-name="P2294"><text:page-number text:fixed="false">24</text:page-number></text:p>
        <text:p text:style-name="P2295"/>
      </style:header>
      <style:footer>
        <text:p text:style-name="P2296"/>
      </style:footer>
    </style:master-page>
    <style:master-page style:next-style-name="MP4" style:name="MPF4" style:page-layout-name="PL4">
      <style:header>
        <text:p text:style-name="P2297"/>
      </style:header>
      <style:footer>
        <text:p text:style-name="P2298"/>
      </style:footer>
    </style:master-page>
    <style:master-page style:name="MP5" style:page-layout-name="PL5">
      <style:header>
        <text:p text:style-name="P2444"><text:page-number text:fixed="false">24</text:page-number></text:p>
        <text:p text:style-name="P2445"/>
      </style:header>
      <style:footer>
        <text:p text:style-name="P2446"/>
      </style:footer>
    </style:master-page>
    <style:master-page style:next-style-name="MP5" style:name="MPF5" style:page-layout-name="PL5">
      <style:header>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1249" meta:word-count="15546" meta:character-count="128722" meta:row-count="3575" meta:non-whitespace-character-count="114425"/>
  </office:meta>
</office:document-meta>
</file>