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margin-left="1.575in" fo:text-indent="-1.075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tab-stops>
          <style:tab-stop style:type="left" style:position="0.3937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margin-left="1.575in" fo:text-indent="-1.075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weight-complex="bold"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00000" style:font-size-complex="12pt" fo:background-color="#FFFFFF"/>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fo:background-color="#FFFFFF" style:language-asian="lt" style:country-asian="LT"/>
    </style:style>
    <style:style style:name="T873" style:parent-style-name="DefaultParagraphFont" style:family="text">
      <style:text-properties style:font-weight-complex="bold" fo:color="#000000" style:font-size-complex="12pt" fo:background-color="#FFFFFF"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fo:background-color="#FFFFFF"/>
    </style:style>
    <style:style style:name="T957" style:parent-style-name="DefaultParagraphFont" style:family="text">
      <style:text-properties style:font-weight-complex="bold" style:font-size-complex="12pt" fo:background-color="#FFFFFF"/>
    </style:style>
    <style:style style:name="T958" style:parent-style-name="DefaultParagraphFont" style:family="text">
      <style:text-properties style:font-weight-complex="bold" style:font-size-complex="12pt" fo:background-color="#FFFFFF"/>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fo:background-color="#FFFFFF"/>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margin-left="1.575in" fo:text-indent="-1.075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text-position="super 66.6%" style:font-size-complex="12pt"/>
    </style:style>
    <style:style style:name="T1084" style:parent-style-name="DefaultParagraphFont" style:family="text">
      <style:text-properties fo:font-weight="bold" style:font-weight-asian="bold" style:font-weight-complex="bold" style:text-position="super 66.6%"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fo:font-style="italic" style:font-style-asian="italic"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fo:background-color="#FFFFFF" style:language-asian="lt" style:country-asian="LT"/>
    </style:style>
    <style:style style:name="T1101" style:parent-style-name="DefaultParagraphFont" style:family="text">
      <style:text-properties fo:font-weight="bold" style:font-weight-asian="bold" style:font-size-complex="12pt" fo:background-color="#FFFFFF" style:language-asian="lt" style:country-asian="LT"/>
    </style:style>
    <style:style style:name="T1102" style:parent-style-name="DefaultParagraphFont" style:family="text">
      <style:text-properties fo:font-weight="bold" style:font-weight-asian="bold" style:font-size-complex="12pt" fo:background-color="#FFFFFF" style:language-asian="lt" style:country-asian="LT"/>
    </style:style>
    <style:style style:name="T1103" style:parent-style-name="DefaultParagraphFont" style:family="text">
      <style:text-properties fo:font-weight="bold" style:font-weight-asian="bold" style:font-size-complex="12pt" fo:background-color="#FFFFFF"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tyle-complex="italic" style:font-size-complex="12pt"/>
    </style:style>
    <style:style style:name="T1122" style:parent-style-name="DefaultParagraphFont" style:family="text">
      <style:text-properties style:font-weight-complex="bold" style:font-style-complex="italic" fo:color="#000000" style:font-size-complex="12pt"/>
    </style:style>
    <style:style style:name="T1123" style:parent-style-name="DefaultParagraphFont" style:family="text">
      <style:text-properties style:font-weight-complex="bold" style:font-style-complex="italic" fo:color="#000000" style:font-size-complex="12pt"/>
    </style:style>
    <style:style style:name="T1124" style:parent-style-name="DefaultParagraphFont" style:family="text">
      <style:text-properties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fo:font-style="italic" style:font-style-asian="italic"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fo:font-style="italic" style:font-style-asian="italic"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ize-complex="12pt" fo:background-color="#FFFFFF"/>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font-style="italic" style:font-style-asian="italic" style:font-style-complex="italic" style:font-size-complex="12pt"/>
    </style:style>
    <style:style style:name="T1199" style:parent-style-name="DefaultParagraphFont" style:family="text">
      <style:text-properties style:font-weight-complex="bold" style:font-style-complex="italic"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tyle-complex="italic"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tyle-complex="italic"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tyle-complex="italic" style:font-size-complex="12pt" style:language-asian="lt" style:country-asian="LT"/>
    </style:style>
    <style:style style:name="T1226" style:parent-style-name="DefaultParagraphFont" style:family="text">
      <style:text-properties style:font-weight-complex="bold" style:font-style-complex="italic" style:font-size-complex="12pt" style:language-asian="lt" style:country-asian="LT"/>
    </style:style>
    <style:style style:name="T1227" style:parent-style-name="DefaultParagraphFont" style:family="text">
      <style:text-properties style:font-weight-complex="bold" style:font-style-complex="italic"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tyle-complex="italic"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tyle-complex="italic"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text-position="super 66.6%"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2958in"/>
        </style:tab-stops>
      </style:paragraph-properties>
    </style:style>
    <style:style style:name="T1400" style:parent-style-name="DefaultParagraphFont" style:family="text">
      <style:text-properties style:font-weight-complex="bold" fo:color="#222222" style:font-size-complex="12pt" style:language-asian="lt" style:country-asian="LT"/>
    </style:style>
    <style:style style:name="T1401" style:parent-style-name="DefaultParagraphFont" style:family="text">
      <style:text-properties style:font-weight-complex="bold" fo:color="#222222"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style:tab-stops>
          <style:tab-stop style:type="left" style:position="0.2958in"/>
        </style:tab-stops>
      </style:paragraph-properties>
    </style:style>
    <style:style style:name="T14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08" style:parent-style-name="DefaultParagraphFont" style:family="text">
      <style:text-properties style:font-weight-complex="bold"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margin-left="1.6736in" fo:text-indent="-1.1736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margin-left="1.575in" fo:text-indent="-1.075in">
        <style:tab-stops/>
      </style:paragraph-properties>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fo:font-size="10pt" style:font-size-asian="10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6854in" fo:text-indent="-1.1736in">
        <style:tab-stops/>
      </style:paragraph-properties>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text-position="super 66.6%" style:font-size-complex="12pt"/>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P1694" style:parent-style-name="Normal" style:family="paragraph">
      <style:paragraph-properties fo:text-align="justify" style:vertical-align="baseline" fo:line-height="150%" fo:text-indent="0.5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margin-left="1.575in" fo:text-indent="-1.075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fo:background-color="#FFFFFF"/>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text-position="super 66.6%"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indent="0.4916in"/>
    </style:style>
    <style:style style:name="P1894" style:parent-style-name="Normal" style:family="paragraph">
      <style:paragraph-properties fo:text-indent="0.4916in"/>
    </style:style>
    <style:style style:name="T1895" style:parent-style-name="DefaultParagraphFont" style:family="text">
      <style:text-properties fo:font-style="italic" style:font-style-asian="italic" fo:color="#000000"/>
    </style:style>
    <style:style style:name="T1896" style:parent-style-name="DefaultParagraphFont" style:family="text">
      <style:text-properties fo:color="#000000"/>
    </style:style>
    <style:style style:name="P1897" style:parent-style-name="Normal" style:family="paragraph">
      <style:paragraph-properties fo:text-indent="0.4916in"/>
      <style:text-properties fo:text-transform="uppercase" fo:color="#000000"/>
    </style:style>
    <style:style style:name="P1898" style:parent-style-name="Normal" style:family="paragraph">
      <style:paragraph-properties fo:text-indent="0.4916in"/>
      <style:text-properties fo:text-transform="uppercase" fo:color="#000000"/>
    </style:style>
    <style:style style:name="P1899" style:parent-style-name="Normal" style:family="paragraph">
      <style:paragraph-properties fo:text-indent="0.4916in"/>
      <style:text-properties fo:text-transform="uppercase" fo:color="#000000"/>
    </style:style>
    <style:style style:name="P1900" style:parent-style-name="Normal" style:family="paragraph">
      <style:paragraph-properties>
        <style:tab-stops>
          <style:tab-stop style:type="right" style:position="6.4972in"/>
        </style:tab-stops>
      </style:paragraph-properties>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P1903" style:parent-style-name="Normal" style:master-page-name="MPF1" style:family="paragraph">
      <style:paragraph-properties fo:break-before="page" fo:text-indent="3.7409in" style:page-number="1"/>
      <style:text-properties style:font-size-complex="12pt"/>
    </style:style>
    <style:style style:name="P1909" style:parent-style-name="Normal" style:family="paragraph">
      <style:paragraph-properties fo:text-indent="3.7409in"/>
      <style:text-properties style:font-size-complex="12pt"/>
    </style:style>
    <style:style style:name="P1910" style:parent-style-name="Normal" style:family="paragraph">
      <style:paragraph-properties fo:text-indent="3.7409in"/>
      <style:text-properties style:font-size-complex="12pt"/>
    </style:style>
    <style:style style:name="P1911" style:parent-style-name="Normal" style:family="paragraph">
      <style:paragraph-properties fo:text-indent="3.74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ext-properties fo:font-weight="bold" style:font-weight-asian="bold"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letter-kerning="true" style:font-size-complex="12pt" style:language-asian="ar" style:country-asian="SA"/>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style:letter-kerning="true" fo:font-size="10pt" style:font-size-asian="10pt" style:language-asian="ar" style:country-asian="SA"/>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letter-kerning="true" style:font-size-complex="12pt" style:language-asian="ar" style:country-asian="SA"/>
    </style:style>
    <style:style style:name="T1951" style:parent-style-name="DefaultParagraphFont" style:family="text">
      <style:text-properties style:letter-kerning="true" style:font-size-complex="12pt" style:language-asian="ar" style:country-asian="SA"/>
    </style:style>
    <style:style style:name="T1952" style:parent-style-name="DefaultParagraphFont" style:family="text">
      <style:text-properties style:font-size-complex="12pt"/>
    </style:style>
    <style:style style:name="T1953" style:parent-style-name="DefaultParagraphFont" style:family="text">
      <style:text-properties fo:color="#4F4F4F"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letter-kerning="true" style:font-size-complex="12pt" style:language-asian="ar" style:country-asian="SA"/>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F2" style:family="paragraph">
      <style:paragraph-properties fo:break-before="page" fo:text-indent="3.7409in" style:page-number="1"/>
      <style:text-properties style:font-size-complex="12pt"/>
    </style:style>
    <style:style style:name="P1998" style:parent-style-name="Normal" style:family="paragraph">
      <style:paragraph-properties fo:text-indent="3.7409in"/>
      <style:text-properties style:font-size-complex="12pt"/>
    </style:style>
    <style:style style:name="P1999" style:parent-style-name="Normal" style:family="paragraph">
      <style:paragraph-properties fo:text-indent="3.7409in"/>
      <style:text-properties style:font-size-complex="12pt"/>
    </style:style>
    <style:style style:name="P2000" style:parent-style-name="Normal" style:family="paragraph">
      <style:paragraph-properties fo:text-indent="3.74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ext-properties style:font-size-complex="12pt"/>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fo:text-transform="uppercase" style:font-size-complex="12pt" style:language-asian="lt" style:country-asian="LT"/>
    </style:style>
    <style:style style:name="T2006" style:parent-style-name="DefaultParagraphFont" style:family="text">
      <style:text-properties fo:font-weight="bold" style:font-weight-asian="bold" fo:text-transform="uppercase"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50%" fo:text-indent="0.5in"/>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ru" style:country-asian="RU"/>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ru" style:country-asian="RU"/>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ru" style:country-asian="RU"/>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ru" style:country-asian="RU"/>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en" style:country-asian="GB"/>
    </style:style>
    <style:style style:name="T2063" style:parent-style-name="DefaultParagraphFont" style:family="text">
      <style:text-properties style:font-size-complex="12pt" style:language-asian="en" style:country-asian="GB"/>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master-page-name="MPF3" style:family="paragraph">
      <style:paragraph-properties fo:break-before="page" fo:text-indent="3.7409in" style:page-number="1"/>
      <style:text-properties style:font-size-complex="12pt"/>
    </style:style>
    <style:style style:name="P2160" style:parent-style-name="Normal" style:family="paragraph">
      <style:paragraph-properties fo:text-indent="3.7409in"/>
      <style:text-properties style:font-size-complex="12pt"/>
    </style:style>
    <style:style style:name="P2161" style:parent-style-name="Normal" style:family="paragraph">
      <style:paragraph-properties fo:text-indent="3.7409in"/>
      <style:text-properties style:font-size-complex="12pt"/>
    </style:style>
    <style:style style:name="P2162" style:parent-style-name="Normal" style:family="paragraph">
      <style:paragraph-properties fo:text-indent="3.74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ext-properties fo:font-weight="bold" style:font-weight-asian="bold" style:font-size-complex="12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fo:text-transform="uppercase" style:font-size-complex="12pt" style:language-asian="lt" style:country-asian="LT"/>
    </style:style>
    <style:style style:name="T2168" style:parent-style-name="DefaultParagraphFont" style:family="text">
      <style:text-properties fo:font-weight="bold" style:font-weight-asian="bold" fo:text-transform="uppercase"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5in"/>
      <style:text-properties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fo:background-color="#FFFFFF"/>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4" style:family="paragraph">
      <style:paragraph-properties fo:break-before="page" fo:text-indent="3.7409in" style:page-number="1"/>
    </style:style>
    <style:style style:name="T2203" style:parent-style-name="DefaultParagraphFont" style:family="text">
      <style:text-properties style:font-size-complex="12pt"/>
    </style:style>
    <style:style style:name="P2204" style:parent-style-name="Normal" style:family="paragraph">
      <style:paragraph-properties fo:text-indent="3.7409in"/>
      <style:text-properties style:font-size-complex="12pt"/>
    </style:style>
    <style:style style:name="P2205" style:parent-style-name="Normal" style:family="paragraph">
      <style:paragraph-properties fo:text-indent="3.7409in"/>
      <style:text-properties style:font-size-complex="12pt"/>
    </style:style>
    <style:style style:name="P2206" style:parent-style-name="Normal" style:family="paragraph">
      <style:paragraph-properties fo:text-indent="3.74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ext-properties fo:font-weight="bold" style:font-weight-asian="bold" style:font-size-complex="12pt"/>
    </style:style>
    <style:style style:name="P2210" style:parent-style-name="Normal" style:family="paragraph">
      <style:paragraph-properties fo:text-align="center" fo:line-height="150%"/>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line-height="150%" fo:text-indent="0.5in"/>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master-page-name="MPF5" style:family="paragraph">
      <style:paragraph-properties fo:break-before="page" fo:text-indent="3.9375in" style:page-number="1"/>
    </style:style>
    <style:style style:name="T2331" style:parent-style-name="DefaultParagraphFont" style:family="text">
      <style:text-properties style:font-size-complex="12pt"/>
    </style:style>
    <style:style style:name="P2332" style:parent-style-name="Normal" style:family="paragraph">
      <style:paragraph-properties fo:text-indent="3.9375in"/>
      <style:text-properties style:font-size-complex="12pt"/>
    </style:style>
    <style:style style:name="P2333" style:parent-style-name="Normal" style:family="paragraph">
      <style:paragraph-properties fo:text-indent="3.9375in"/>
      <style:text-properties style:font-size-complex="12pt"/>
    </style:style>
    <style:style style:name="P2334" style:parent-style-name="Normal" style:family="paragraph">
      <style:paragraph-properties fo:text-indent="3.93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ext-properties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justify" fo:line-height="150%" fo:text-indent="0.5in"/>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7">Suvestinė redakcija nuo 2020-11-01 iki 2021-04-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text:s/></text:span><text:soft-page-break/><text:span text:style-name="T36">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pan text:style-name="T57">nacionaliniam saugumui užtikrinti</text:span><text:span text:style-name="T58"><text:s/>strategiškai<text:s/></text:span><text:soft-page-break/><text:span text:style-name="T59">svarbiame ūkio sektoriuje,</text:span><text:span text:style-name="T60"><text:s/>organams draudžiama priimti šio įstatymo tikslui prieštaraujančius sprendimus.</text:span></text:p>
      <text:p text:style-name="P61"><text:span text:style-name="T62">4</text:span><text:span text:style-name="T63">. Lietuvos Respublikos Vyriausybės<text:s/></text:span><text:span text:style-name="T64">sprendimai</text:span><text:span text:style-name="T65">, kuriais pagal šį įstatymą gali būti ribojami,</text:span><text:span text:style-name="T66"><text:s/>sustabdomi ar panaikinti sandoriai, investicijos ar ūkinė komercinė veikla, priimami nepažeidžiant Lietuvos Respublikos įsipareigojimų pagal Sutarties dėl Europos Sąjungos veikimo (OL 2016 C 202, p. 47) 52 ir 65 straipsnių nuostatas.</text:span></text:p>
      <text:p text:style-name="P67"><text:span text:style-name="T68">5</text:span><text:span text:style-name="T69">.<text:s/></text:span><text:span text:style-name="T70">Nacionaliniam<text:s/></text:span><text:span text:style-name="T71">saugumui užtikrinti svarbių įmonių atskiras juridinių asmenų teisines formas ir veiklą reglamentuojantys įstatymai, taip pat kiti įstatymai taikomi tiek, kiek jie neprieštarauja šiam įstatymui.<text:s/></text:span></text:p>
      <text:p text:style-name="P72"><text:span text:style-name="T73">6</text:span><text:span text:style-name="T74">. Šio įstatymo nuostatos suderintos su Europos Sąjungos<text:s/></text:span><text:span text:style-name="T75">teisės aktais, nurodytais šio įstatymo 5 priede.</text:span></text:p>
      <text:p text:style-name="P76">Papildyta straipsnio dalimi:</text:p>
      <text:p text:style-name="P77"><text:span text:style-name="T78">Nr.<text:s/></text:span><text:a xlink:href="https://www.e-tar.lt/portal/legalAct.html?documentId=0fe3e670c66211ea997c9ee767e856b4" office:target-frame-name="_top" xlink:show="replace"><text:span text:style-name="T79">XIII-3257</text:span></text:a><text:span text:style-name="T80">, 2020-06-30, paskelbta TAR 2020-07-15, i. k. 2020-15772</text:span></text:p>
      <text:p text:style-name="Normal"/>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text:span><text:span text:style-name="T93">ms 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text:span><text:span text:style-name="T100">uv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text:span><text:span text:style-name="T109"><text:s/>saugumui užtikrinti svarbios įmonės, kurios teisinė forma yra akcinė bendrovė arba uždaroji akcinė bendrovė, šiame įstatyme<text:s/></text:span><text:soft-page-break/><text:span text:style-name="T110">nurodytą akcijų arba konvertuojamųjų obligacijų dalį arba yra jas įgijęs;</text:span></text:p>
      <text:p text:style-name="P111"><text:span text:style-name="T112">2</text:span><text:span text:style-name="T113">) siekia įgyti teisę naudotis šiame įstatyme nurodyt</text:span><text:span text:style-name="T114">os 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text:span><text:span text:style-name="T120">gumui užtikrinti svarbius įrenginius ir turtą arba turtą, kuris yra nurodytas nacionaliniam saugumui užtikrinti svarbios įmonės saugumo plane ir kurio perleidimui yra būtinas Vyriausybės pritarimas</text:span><text:span text:style-name="T121">;</text:span></text:p>
      <text:p text:style-name="P122"><text:span text:style-name="T123">4</text:span><text:span text:style-name="T124">)<text:s/></text:span><text:span text:style-name="T125">turi įsigijęs ar siekia įsigyti nacionaliniam saug</text:span><text:span text:style-name="T126">umui užtikrinti</text:span><text:span text:style-name="T127"><text:s/>strategiškai svarbiame ūkio sektoriuje veikiančio ar steigiamo juridinio asmens<text:s/></text:span><text:span text:style-name="T128">vertybinių popierių, kurie suteikia balsavimo teisę<text:s/></text:span><text:span text:style-name="T129">strategiškai svarbiame ūkio sektoriuje veikiančio ar steigiamo juridinio asmens</text:span><text:span text:style-name="T130"><text:s/>dalyvių su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text:span><text:span text:style-name="T134">yti, vykdo 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text:span><text:span text:style-name="T142">ikia balsav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text:span><text:span text:style-name="T150">ekia vykdyt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text:span><text:span text:style-name="T157">, paskelbta 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text:span><text:span text:style-name="T166">a)<text:s/></text:span><text:span text:style-name="T167">Ekonominio bendradarbiavimo ir plėtros organizacijai</text:span><text:span text:style-name="T168"><text:s/>priklausančios valstybės pilietis arba šiose valstybėse įsteigtas juridinis asmuo ar kita organizacija, išskyrus atvejus, kai 1/4 ar daugiau balsavimo teisių tokio juridinio asmens ar kitos organizaci</text:span><text:span text:style-name="T169">jos dalyvių susirinkime priklauso trečiajai valstybei, jos kontroliuojamiems juridiniams asmenims arba piliečiams.</text:span></text:p>
      <text:p text:style-name="P170"><text:span text:style-name="T171">4</text:span><text:span text:style-name="T172">.</text:span><text:span text:style-name="T173"><text:s/></text:span><text:span text:style-name="T174">Nacionaliniam saugumui užtikrinti</text:span><text:span text:style-name="T175"><text:s/>strategiškai svarbus ūkio sektorius</text:span><text:span text:style-name="T176"><text:s/>– Lietuvos Respublikos valstybei ir visuomenei ypač svarbios veiklo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text:s/></text:span><text:span text:style-name="T182">kategorijos nacionaliniam saugumui užtikrinti svarbios įmonės, antro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text:s/></text:span><text:span text:style-name="T187">įrenginiai ir turtas<text:s/></text:span><text:span text:style-name="T188">– projektuojami, statomi ar esami įrenginiai ir 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iliai valstybės saugumo interesai, kaip jie suprantami Nacionalinio saugumo strategijoje, transeuropinės infrastruktūros plėtra bei<text:s/></text:span><text:span text:style-name="T195">Lietuvos Respublikos įstatymuose įtvirtinti<text:s/></text:span><text:span text:style-name="T196">esminiai vis</text:span><text:span text:style-name="T197">uomenės interesai, įskaitant svarbiausių bendrus interesus atitinkančių paslaugų teikimą ir kita.</text:span></text:p>
      <text:p text:style-name="P198"><text:span text:style-name="T199">8</text:span><text:span text:style-name="T200">.<text:s/></text:span><text:span text:style-name="T201">Pirmos kategorijos nacionaliniam saugumui užtikrinti svarbios įmonės</text:span><text:span text:style-name="T202">:</text:span></text:p>
      <text:p text:style-name="P203"><text:span text:style-name="T204">1</text:span><text:span text:style-name="T205">) šio įstatymo 1 priede nurodytos pagal savo paskirtį ar veiklos pobūdį turinč</text:span><text:span text:style-name="T206">ios strateginę reikšmę nacionalinio saugumo interesams valstybės įmonės, savivaldybės įmonės, akcinės bendrovės arba uždarosios akcinės bendrovės, kurių</text:span><text:span text:style-name="T207"><text:s/>visus balsus visuotiniame akcininkų susirinkime suteikiančios akcijos priklauso valstybei, savivaldybei</text:span><text:span text:style-name="T208"><text:s/>ar valstybės valdomai bendrovei</text:span><text:span text:style-name="T209">;<text:s/></text:span></text:p>
      <text:p text:style-name="P210"><text:span text:style-name="T211">2</text:span><text:span text:style-name="T212">)<text:s/></text:span><text:span text:style-name="T213">valstybės valdomos bendrovės, kurioms buvo perleista nuosavybės teisė į šios dalies 1 punkte nurodytos įmonės akcijas.</text:span></text:p>
      <text:p text:style-name="P214"><text:span text:style-name="T215">9</text:span><text:span text:style-name="T216">.<text:s/></text:span><text:span text:style-name="T217">Sprendimas, patvirtinantis, kad investuotojas ar sandoris neatitinka nacionalinio<text:s/></text:span><text:span text:style-name="T218">saugumo interesų</text:span><text:span text:style-name="T219">, – Vyriausybės priimtas sprendimas, patvirtinantis, kad investuotojas ar sandoris kelia grėsmę nacionalinio saugumo interesams.</text:span><text:s/></text:p>
      <text:p text:style-name="P220">Papildyta straipsnio dalimi:</text:p>
      <text:p text:style-name="P221"><text:span text:style-name="T222">Nr.<text:s/></text:span><text:a xlink:href="https://www.e-tar.lt/portal/legalAct.html?documentId=0fe3e670c66211ea997c9ee767e856b4" office:target-frame-name="_top" xlink:show="replace"><text:span text:style-name="T223">XIII-3257</text:span></text:a><text:span text:style-name="T224">, 2020-06-30, paskelbta TAR 2020-07-15, i. k. 2020-15772</text:span></text:p>
      <text:p text:style-name="Normal"/>
      <text:p text:style-name="P225"><text:span text:style-name="T226">10</text:span><text:span text:style-name="T227">.<text:s/></text:span><text:span text:style-name="T228">Trečiasis asmuo</text:span><text:span text:style-name="T229"><text:s/>– fizinis ar juridinis asmuo, kuriam pagal sandorius, nurodytus šio įstatymo 13 straipsnio 4 dalies 1 punkto a papunktyje, suteikiama teisė<text:s/></text:span><text:span text:style-name="T230">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31">hnologijomis, duomenų bazėmis ar jose esamais duomenimis arba šiems asmenims būtų suteikta teisė aptarnauti ar kitaip susipažinti su tokiomis ryšių ir informacinėmis sistemomis (jų dalimis).</text:span><text:s/></text:p>
      <text:p text:style-name="P232">Papildyta straipsnio dalimi:</text:p>
      <text:p text:style-name="P233"><text:span text:style-name="T234">Nr.<text:s/></text:span><text:a xlink:href="https://www.e-tar.lt/portal/legalAct.html?documentId=0fe3e670c66211ea997c9ee767e856b4" office:target-frame-name="_top" xlink:show="replace"><text:span text:style-name="T235">XIII-3257</text:span></text:a><text:span text:style-name="T236">, 2020-06-30, paskelbta TAR 2020-07-15, i. k. 2020-15772</text:span></text:p>
      <text:p text:style-name="Normal"/>
      <text:p text:style-name="P237"><text:span text:style-name="T238">11</text:span><text:span text:style-name="T239">.<text:s/></text:span><text:span text:style-name="T240">Trečioji valstybė<text:s/></text:span><text:span text:style-name="T241">–</text:span><text:span text:style-name="T242"><text:s/></text:span><text:span text:style-name="T243">valstybė, nepriklausanti Europos Sąjungai,<text:s/></text:span><text:span text:style-name="T244">Šiaurės Atlanto Sutarties Organizacijai,</text:span><text:span text:style-name="T245"><text:s/>Europos la</text:span><text:span text:style-name="T246">isvosios prekybos asociacijai ir (arba)<text:s/></text:span><text:span text:style-name="T247">Ekonominio bendradarbiavimo ir plėtros organizacijai</text:span><text:span text:style-name="T248">.</text:span></text:p>
      <text:p text:style-name="P249">Straipsnio dalies numeracijos pakeitimas:</text:p>
      <text:p text:style-name="P250"><text:span text:style-name="T251">Nr.<text:s/></text:span><text:a xlink:href="https://www.e-tar.lt/portal/legalAct.html?documentId=0fe3e670c66211ea997c9ee767e856b4" office:target-frame-name="_top" xlink:show="replace"><text:span text:style-name="T252">XIII-3257</text:span></text:a><text:span text:style-name="T253">, 2020-06</text:span><text:span text:style-name="T254">-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 veiklos pobūdį turinčios strateginę reikšmę nacionalinio saugumo interes</text:span><text:span text:style-name="T263">ams akcinės bendrovės arba uždarosios akcinės bendrovės, kurių</text:span><text:span text:style-name="T264"><text:s/>visuotiniame akcininkų susirinkime valstybei, savivaldybei, valstybės valdomai bendrovei priklauso mažiau kaip 2/3 balsų visuotiniame akcininkų susirinkime suteikiančių akcijų arba<text:s/></text:span><text:span text:style-name="T265">kurių</text:span><text:span text:style-name="T266"><text:s/>akcijos šioje dalyje nurodytiems juridiniams asmenims nepriklauso.<text:s/></text:span></text:p>
      <text:p text:style-name="P267">Straipsnio dalies numeracijos pakeitimas:</text:p>
      <text:p text:style-name="P268"><text:span text:style-name="T269">Nr.<text:s/></text:span><text:a xlink:href="https://www.e-tar.lt/portal/legalAct.html?documentId=0fe3e670c66211ea997c9ee767e856b4" office:target-frame-name="_top" xlink:show="replace"><text:span text:style-name="T270">XIII-3257</text:span></text:a><text:span text:style-name="T271">, 2020-06-30, paskelbta TAR 2020-0</text:span><text:span text:style-name="T272">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 Sąjungos valstybėje narėje,<text:s/></text:span><text:span text:style-name="T278">Šiaurės Atlanto Sutarties Organizacij</text:span><text:span text:style-name="T279">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yvių susirinkime 1/4 ar daugiau balsavimo teisių priklauso trečia</text:span><text:span text:style-name="T283">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text:s/></text:span><text:span text:style-name="T289">2020-07-15, i. k. 2020-15772</text:span></text:p>
      <text:p text:style-name="Normal"/>
      <text:p text:style-name="P290"><text:span text:style-name="T291">14</text:span><text:span text:style-name="T292">.<text:s/></text:span><text:span text:style-name="T293">Valstybės<text:s/></text:span><text:span text:style-name="T294">valdoma</text:span><text:span text:style-name="T295"><text:s/>bendrovė</text:span><text:span text:style-name="T296"><text:s/></text:span><text:span text:style-name="T297">– akcinė bendrovė arba uždaroji akcinė bendrovė, kurioje daugiau kaip 1/2 balsų visuotiniame akcininkų susirinkime suteikianči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5</text:span><text:span text:style-name="T305">. Šiame įstatyme vartojama sąvoka „sutartinai veikiantys asmenys“<text:s/></text:span><text:span text:style-name="T306">suprantama taip, kaip ji apibrėžta Lietuvos Respublikos vertybinių popierių įstatyme, sąvoka „kontroliuojantis asmuo“ suprantama taip, kaip ji apibrėžta Lietuvos Respublikos konkurencijos įstatyme</text:span><text:span text:style-name="T307">, sąvoka „ypatingos</text:span><text:span text:style-name="T308"><text:s/></text:span><text:span text:style-name="T309">svarbos informacinės infrastruktūros val</text:span><text:span text:style-name="T310">dytojas“ suprantama taip, kaip ji apibrėžta Lietuvos Respublikos kibernetinio saugumo įstatyme</text:span><text:span text:style-name="T311">.</text:span></text:p>
      <text:p text:style-name="P312">Straipsnio dalies pakeitimai:</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text:span><text:span text:style-name="T317">lbta TAR 2020-07-15, i. k. 2020-15772</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iam saugumui užtikrinti svarbūs įrenginiai ir turtas, nuosavybės teise priklausantys valstybei arba savivaldybėms, įs</text:span><text:span text:style-name="T325">tatymų nustatyta tvarka gali būti perduoti,<text:s/></text:span><text:span text:style-name="T326">išskyrus 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akcijų suteikiamas<text:s/></text:span><text:span text:style-name="T369">neturtines<text:s/></text:span><text:span text:style-name="T370">teises, užtikrina, kad:<text:s/></text:span></text:p>
      <text:p text:style-name="P371"><text:span text:style-name="T372">1</text:span><text:span text:style-name="T373">)</text:span><text:span text:style-name="T374"><text:s/>elektros perdavimo sistemos operatorius</text:span><text:span text:style-name="T375">, suskystintų gamtinių dujų terminalo operatorius,</text:span><text:span text:style-name="T376"><text:s/>gamtinių dujų perdavimo sistemos operatorius,</text:span><text:span text:style-name="T377"><text:s/>įvertinę atitink</text:span><text:span text:style-name="T378">amų<text:s/></text:span><text:span text:style-name="T379">nacionaliniam saugumui užtikrinti svarbių įrenginių ir turto</text:span><text:span text:style-name="T380"><text:s/>funkcinę paskirtį, prisidėtų prie<text:s/></text:span><text:span text:style-name="T381">pagrindinio Lietuvos Respublikos energetikos sistemos uždavinio įgyvendinimo – neribotą laiką, nepriklausomai, saugiai ir patikimai aprūpinti Lietuvos vartot</text:span><text:span text:style-name="T382">ojus elektros energija ir (arba) šiluma bei gamtinėmis dujomis ekonomiškai palankiausiomis sąlygomis;</text:span></text:p>
      <text:p text:style-name="P383"><text:span text:style-name="T384">2</text:span><text:span text:style-name="T385">) Lietuvos Respublikos elektros energetikos sistema sugebėtų užtikrinti savarankišką elektros energijos generavimą ir būtų parengta neatidėliotinam p</text:span><text:span text:style-name="T386">risijungimui prie kontinentinės Europos elektros tinklų darbui sinchroniniu režimu, kai tik bus įrengtos elektros tinklų jungtys, įgyvendintos techninės priemonės ir atlikti veiksmai, reikalingi tam, kad Lietuvos Respublika taptų kontinentinės Europos elek</text:span><text:span text:style-name="T387">tros tinklų dalimi;</text:span></text:p>
      <text:p text:style-name="P388"><text:span text:style-name="T389">3</text:span><text:span text:style-name="T390">) gamtinių dujų perdavimo sistemos operatorius, atsakingas už Lietuvos Respublikos dujų perdavimo sistemos saugią ir patikimą veiklą bei plėtrą, įgyvendintų regioninės reikšmės dujų perdavimo sistemos plėtros projektus, kurie yra<text:s/></text:span><text:span text:style-name="T391">svarbūs Europos Sąjungos dujų sektoriaus vystymo tikslams pasiekti, diversifikuotų dujų tiekimo šaltinius, sudarytų sąlygas maksimaliai išnaudoti Klaipėdos suskystintų gamtinių dujų terminalo pajėgumus ir užtikrintų gamtinių dujų sistemos darbo saugumą ir<text:s/></text:span><text:span text:style-name="T392">patikimumą.</text:span></text:p>
      <text:p text:style-name="P393"/>
      <text:p text:style-name="P394"><text:span text:style-name="T395">6</text:span><text:span text:style-name="T396"><text:s/>straipsnis.<text:s/></text:span><text:span text:style-name="T397">Nacionaliniam saugumui užtikrinti strategiškai svarbūs ūkio sektoriai</text:span></text:p>
      <text:p text:style-name="P398"><text:span text:style-name="T399">1</text:span><text:span text:style-name="T400">. Nacionaliniam saugumui užtikrinti strategiškai svarbūs yra šie ūkio sektoriai:</text:span></text:p>
      <text:p text:style-name="P401"><text:span text:style-name="T402">1</text:span><text:span text:style-name="T403">)<text:s/></text:span><text:span text:style-name="T404">energetikos;</text:span></text:p>
      <text:p text:style-name="P405"><text:span text:style-name="T406">2</text:span><text:span text:style-name="T407">)<text:s/></text:span><text:span text:style-name="T408">transporto;</text:span></text:p>
      <text:p text:style-name="P409"><text:span text:style-name="T410">3</text:span><text:span text:style-name="T411">) informacinių<text:s/></text:span><text:span text:style-name="T412">technologijų ir telekomunikacijų, kitų aukštųjų technologijų;</text:span></text:p>
      <text:p text:style-name="P413"><text:span text:style-name="T414">4</text:span><text:span text:style-name="T415">) finansų ir kredito;</text:span></text:p>
      <text:p text:style-name="P416"><text:span text:style-name="T417">5</text:span><text:span text:style-name="T418">) karinės įrangos.</text:span></text:p>
      <text:p text:style-name="P419"><text:span text:style-name="T420">2</text:span><text:span text:style-name="T421">. Vyriausybė nustato ir konkrečiai nurodo, kokios ūkinės veiklos sritys yra laikomos šio straipsnio 1 dalyje nurodytų n</text:span><text:span text:style-name="T422">acionaliniam saug</text:span><text:span text:style-name="T423">umui užtikrinti strategiškai svarbių ūkio sektorių dalimi.</text:span></text:p>
      <text:p text:style-name="P424"/>
      <text:p text:style-name="P425"><text:span text:style-name="T426">7</text:span><text:span text:style-name="T427"><text:s/>straipsnis.<text:s/></text:span><text:span text:style-name="T428">Pirmos kategorijos nacionaliniam saugumui užtikrinti svarbios įmonės</text:span></text:p>
      <text:p text:style-name="P429"><text:span text:style-name="T430">1</text:span><text:span text:style-name="T431">.<text:s/></text:span><text:span text:style-name="T432">Pirmos kategorijos nacionaliniam saugumui užtikrinti svarbios įmonės</text:span><text:span text:style-name="T433">, kurios teisinė forma yra<text:s/></text:span><text:span text:style-name="T434">uždaroji akcinė bendrovė arba akcinė bendrovė,</text:span><text:span text:style-name="T435"><text:s/>bet kokios akcijų dalies perleidimui reikalingas Seimo pritarimas.<text:s/></text:span><text:span text:style-name="T436">Nuosavybės teisė į valstybei priklausančias pirmos kategorijos nacionaliniam saugumui užtikrinti svarbių įmonių, kurių teisinė forma yra uždar</text:span><text:span text:style-name="T437">oji akcinė bendrovė arba akcinė bendrovė,<text:s/></text:span><text:span text:style-name="T438">akcijas gali būti perleista įstatymų nustatyta tvarka.</text:span></text:p>
      <text:p text:style-name="P439"><text:span text:style-name="T440">2</text:span><text:span text:style-name="T441">.<text:s/></text:span><text:span text:style-name="T442">Pirmos kategorijos nacionaliniam saugumui užtikrinti svarbių įmonių</text:span><text:span text:style-name="T443"><text:s/>reorganizavimas, pertvarkymas, restruktūrizavimas ar likvidavimas gali būti įgyvendi</text:span><text:span text:style-name="T444">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445">aldomų nacionaliniam saugumui užtikrinti svarbių įrenginių veikimo užtikrinimo reikalingumą ar perleidimo kitai nacionaliniam saugumui užtikrinti svarbiai įmonei galimumą.</text:span></text:p>
      <text:p text:style-name="P446"><text:span text:style-name="T447">3</text:span><text:span text:style-name="T448">. Jeigu dėl pirmos kategorijos nacionaliniam saugumui užtikrinti svarbios įmonė</text:span><text:span text:style-name="T449">s</text:span><text:span text:style-name="T450">, kurios teisinė forma yra uždaroji akcinė bendrovė arba akcinė bendrovė,</text:span><text:span text:style-name="T451"><text:s/>reorganizavimo, pertvarkymo ar įstatinio kapitalo didinimo, išplatinant naują akcijų emisiją ar išleidžiant konvertuojamąsias obligacijas, pirmos kategorijos nacionaliniam saugumui<text:s/></text:span><text:span text:style-name="T452">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453">išplatinant naują akcijų emisiją ar išleidžiant konvertuojamąsias obligacijas, turi pritarti Seimas.<text:s/></text:span></text:p>
      <text:p text:style-name="P454"><text:span text:style-name="T455">4</text:span><text:span text:style-name="T456">. Tik nacionalinio saugumo interesus atitinkantis investuotojas, veikdamas savarankiškai ar kartu su kitais sutartinai veikiančiais asmenimis, gali į</text:span><text:span text:style-name="T457">sigyti akcijų, kurios kartu su jo turimu akcijų paketu arba kartu su kitų sutartinai veikiančių asmenų turimu akcijų paketu suteikia 1/4 ar daugiau balsų pirmos<text:s/></text:span><text:span text:style-name="T458">kategorijos nacionaliniam saugumui užtikrinti svarbios<text:s/></text:span><text:span text:style-name="T459">įmonės,</text:span><text:span text:style-name="T460"><text:s/>kurios teisinė forma yra uždaroj</text:span><text:span text:style-name="T461">i akcinė bendrovė arba akcinė bendrovė,</text:span><text:span text:style-name="T462"><text:s/>visuotiniame akcininkų susirinkime, arba sudarant balsavimo teisės perleidimo sutartį įgyti teisę naudotis neturtinėmis akcininko teisėmis, kurios kartu su jo turimu akcijų paketu arba kartu su kitų sutartinai veikia</text:span><text:span text:style-name="T463">nčių asmenų turimu akcijų paketu suteikia 1/4 ar daugiau šioje dalyje nurodytos pirmos<text:s/></text:span><text:span text:style-name="T464">kategorijos nacionaliniam saugumui užtikrinti svarbios<text:s/></text:span><text:span text:style-name="T465">įmonės</text:span><text:span text:style-name="T466"><text:s/></text:span><text:span text:style-name="T467">akcijų.</text:span></text:p>
      <text:p text:style-name="P468"><text:span text:style-name="T469">5</text:span><text:span text:style-name="T470">. Tik nacionalinio saugumo interesus atitinkantis investuotojas, veikdamas savarankiškai ar ka</text:span><text:span text:style-name="T471">rtu su kitais sutartinai veikiančiais asmenimis, gali įsigyti pirmos<text:s/></text:span><text:span text:style-name="T472">kategorijos nacionaliniam saugumui užtikrinti svarbios<text:s/></text:span><text:span text:style-name="T473">įmonės</text:span><text:span text:style-name="T474">, kurios teisinė forma yra uždaroji akcinė bendrovė arba akcinė bendrovė,</text:span><text:span text:style-name="T475"><text:s/>konvertuojamųjų obligacijų, kurios, jas pakeitus į a</text:span><text:span text:style-name="T476">kcijas, kartu su jo turimu akcijų paketu arba kartu su kitų sutartinai veikiančių asmenų turimu akcijų paketu suteiktų 1/4 ar daugiau balsų šioje dalyje nurodytos pirmos<text:s/></text:span><text:span text:style-name="T477">kategorijos nacionaliniam saugumui užtikrinti svarbios<text:s/></text:span><text:span text:style-name="T478">įmonės visuotiniame akcininkų s</text:span><text:span text:style-name="T479">usirinkime.</text:span></text:p>
      <text:p text:style-name="P480"><text:span text:style-name="T481">6</text:span><text:span text:style-name="T482">. Pirmos kategorijos nacionaliniam saugumui užtikrinti svarbių įmonių, kurių teisinė forma yra uždaroji akcinė bendrovė arba akcinė bendrovė</text:span><text:span text:style-name="T483">, akcijų, kurios priklauso valstybei, savivaldybei ar valstybės valdomai bendrovei, valdytojai ar s</text:span><text:span text:style-name="T484">avininkai, suteikdami teisę naudotis balsavimo teise ar išduodami įgaliojimus balsuoti visuotiniame akcininkų susirinkime, turi užtikrinti, kad asmenys, kuriems suteikiama teisė naudotis balsavimo teise ar išduodami įgaliojimai balsuoti visuotiniame akcini</text:span><text:span text:style-name="T485">nkų susirinkime, laikytųsi reikalavimų ir pareigų, taikomų patiems šioje dalyje nurodytų akcijų valdytojams ar savininkams.</text:span></text:p>
      <text:p text:style-name="P486"/>
      <text:p text:style-name="P487"><text:span text:style-name="T488">8</text:span><text:span text:style-name="T489"><text:s/>straipsnis.<text:s/></text:span><text:span text:style-name="T490">Antros kategorijos nacionaliniam saugumui užtikrinti svarbios įmonės</text:span></text:p>
      <text:p text:style-name="P491"><text:span text:style-name="T492">1</text:span><text:span text:style-name="T493">.<text:s/></text:span><text:span text:style-name="T494">Antros kategorijos nacionaliniam sa</text:span><text:span text:style-name="T495">ugumui užtikrinti svarbių įmonių<text:s/></text:span><text:span text:style-name="T496">reorganizavimas, pertvarkymas, restruktūrizavimas ar likvidavimas gali būti įgyvendinti tik pritarus Komisijai, kuri spręsdama, ar šie veiksmai neprieštarauja nacionalinio saugumo interesams, įvertina šių įmonių, taip pat j</text:span><text:span text:style-name="T497">oms priklausančių ar jų valdomų nacionaliniam saugumui užtikrinti svarbių įrenginių veikimo užtikrinimo reikalingumą ar perleidimo kitai nacionaliniam saugumui užtikrinti svarbiai įmonei galimumą.</text:span></text:p>
      <text:p text:style-name="P498"><text:span text:style-name="T499">2</text:span><text:span text:style-name="T500">. Jeigu dėl antros kategorijos nacionaliniam saugumui<text:s/></text:span><text:span text:style-name="T501">užtikrinti svarbios įmonės reorganizavimo,<text:s/></text:span><text:span text:style-name="T502">akcijų perleidimo ar<text:s/></text:span><text:span text:style-name="T503">įstatinio kapitalo didinimo, išplatinant naują akcijų emisiją ar išleidžiant konvertuojamąsias obligacijas, valstybei priklausanti antros kategorijos nacionaliniam saugumui užtikrinti svarbios</text:span><text:span text:style-name="T504"><text:s/>įmonės akcijų dalis sumažėtų taip, kad įvykdžius šiuos veiksmus valstybei priklausančios akcijos suteiktų mažiau negu 2/3 balsų a</text:span><text:span text:style-name="T505">ntros kategorijos nacionaliniam saugumui užtikrinti svarbios įmonės<text:s/></text:span><text:span text:style-name="T506">visuotiniame akcininkų susirinkime, tai tokiam reorganizav</text:span><text:span text:style-name="T507">imui, akcijų perleidimui arba įstatinio kapitalo didinimui, išplatinant naują akcijų emisiją ar išleidžiant konvertuojamąsias obligacijas, turi pritarti Seimas.</text:span></text:p>
      <text:p text:style-name="P508"><text:span text:style-name="T509">3</text:span><text:span text:style-name="T510">.<text:s/></text:span><text:span text:style-name="T511">Jeigu<text:s/></text:span><text:span text:style-name="T512">dėl antros kategorijos nacionaliniam saugumui užtikrinti svarbios įmonės reorganizavimo,<text:s/></text:span><text:span text:style-name="T513">akcijų perleidimo ar<text:s/></text:span><text:span text:style-name="T514">įstatinio kapitalo didinimo, išplatinant naują akcijų emisiją ar išleidžiant konvertuojamąsias obligacijas, valstybės valdomai bendrovei priklausa</text:span><text:span text:style-name="T515">nti antros kategorijos nacionaliniam saugumui užtikrinti svarbios įmonės akcijų dalis sumažėtų taip, kad įvykdžius šiuos veiksmus valstybės valdomai bendrovei priklausančios akcijos suteiktų mažiau negu 2/3 balsų a</text:span><text:span text:style-name="T516">ntros kategorijos nacionaliniam saugumui u</text:span><text:span text:style-name="T517">žtikrinti svarbios įmonės<text:s/></text:span><text:span text:style-name="T518">visuotiniame akcininkų susirinkime, tai tokiam reorganizavimui, akcijų perleidimui arba įstatinio kapitalo didinimui, išplatinant naują akcijų emisiją ar išleidžiant konvertuojamąsias obligacijas, turi pritarti Vyriausybė.</text:span></text:p>
      <text:p text:style-name="P519"><text:span text:style-name="T520">4</text:span><text:span text:style-name="T521">.<text:s/></text:span><text:span text:style-name="T522">Tik nacionalinio saugumo interesus atitinkantis investuotojas, veikdamas savarankiškai ar kartu su kitais sutartinai veikiančiais asmenimis, gali įsigyti akcijų, kurios kartu su jo turimu akcijų paketu arba kartu su kitų sutartinai veikiančių asmenų turimu</text:span><text:span text:style-name="T523"><text:s/>akcijų paketu suteikia 1/4 ar daugiau balsų<text:s/></text:span><text:span text:style-name="T524">antros kategorijos nacionaliniam saugumui užtikrinti svarbios įmonės<text:s/></text:span><text:span text:style-name="T525">visuotiniame akcininkų susirinkime, arba sudarant balsavimo teisės perleidimo sutartį įgyti teisę naudotis neturtinėmis akcininko teisėmis, ku</text:span><text:span text:style-name="T526">rios kartu su jo turimu akcijų paketu arba kartu su kitų sutartinai veikiančių asmenų turimu akcijų paketu suteikia 1/4 ar daugiau šioje dalyje nurodytos antros<text:s/></text:span><text:span text:style-name="T527">kategorijos nacionaliniam saugumui užtikrinti svarbios<text:s/></text:span><text:span text:style-name="T528">įmonės</text:span><text:span text:style-name="T529"><text:s/></text:span><text:span text:style-name="T530">akcijų.</text:span></text:p>
      <text:p text:style-name="P531"><text:span text:style-name="T532">5</text:span><text:span text:style-name="T533">. Tik nacionalinio s</text:span><text:span text:style-name="T534">augumo interesus atitinkantis investuotojas, veikdamas savarankiškai ar kartu su kitais sutartinai veikiančiais asmenimis, gali įsigyti antros<text:s/></text:span><text:span text:style-name="T535">kategorijos nacionaliniam saugumui užtikrinti svarbios<text:s/></text:span><text:span text:style-name="T536">įmonės konvertuojamųjų obligacijų, kurios, jas pakeitus į<text:s/></text:span><text:span text:style-name="T537">akcijas, kartu su jo turimu akcijų paketu arba kartu su kitų sutartinai veikiančių asmenų turimu akcijų paketu suteiktų 1/4 ar daugiau balsų šioje dalyje nurodytos antros<text:s/></text:span><text:span text:style-name="T538">kategorijos nacionaliniam saugumui užtikrinti svarbios<text:s/></text:span><text:span text:style-name="T539">įmonės</text:span><text:span text:style-name="T540"><text:s/></text:span><text:span text:style-name="T541">visuotiniame akcininkų<text:s/></text:span><text:span text:style-name="T542">susirinkime.</text:span></text:p>
      <text:p text:style-name="P543"><text:span text:style-name="T544">6</text:span><text:span text:style-name="T545">.<text:s/></text:span><text:span text:style-name="T546">Antros kategorijos nacionaliniam saugumui užtikrinti svarbių įmonių</text:span><text:span text:style-name="T547"><text:s/>akcijų, kurios priklauso valstybei, savivaldybei ar valstybės valdomai bendrovei, valdytojai ar savininkai, suteikdami teisę naudotis balsavimo teise ar išduodami įgali</text:span><text:span text:style-name="T548">ojimus balsuoti visuotiniame akcininkų susirinkime, turi užtikrinti, kad asmenys, kuriems suteikiama teisė naudotis balsavimo teise ar išduodami įgaliojimai balsuoti visuotiniame akcininkų susirinkime, laikytųsi reikalavimų ir pareigų, taikomų patiems šioj</text:span><text:span text:style-name="T549">e dalyje nurodytų akcijų valdytojams ar savininkams.<text:s/></text:span></text:p>
      <text:p text:style-name="P550"/>
      <text:p text:style-name="P551"><text:span text:style-name="T552">9</text:span><text:span text:style-name="T553"><text:s/>straipsnis.<text:s/></text:span><text:span text:style-name="T554">Trečios kategorijos nacionaliniam saugumui užtikrinti svarbios įmonės</text:span><text:span text:style-name="T555"><text:s/></text:span></text:p>
      <text:p text:style-name="P556"><text:span text:style-name="T557">1</text:span><text:span text:style-name="T558">. Tik nacionalinio saugumo interesus atitinkantis investuotojas, veikdamas savarankiškai ar kartu su kita</text:span><text:span text:style-name="T559">is sutartinai veikiančiais asmenimis, gali įsigyti akcijų, kurios kartu su jo turimu akcijų paketu arba kartu su kitų sutartinai veikiančių asmenų turimu akcijų paketu suteikia 1/3 ar daugiau balsų<text:s/></text:span><text:span text:style-name="T560">trečios kategorijos nacionaliniam saugumui užtikrinti svar</text:span><text:span text:style-name="T561">bios įmonės<text:s/></text:span><text:span text:style-name="T562">visuotiniame akcininkų susirinkime, arba sudarant balsavimo teisės perleidimo sutartį įgyti teisę naudotis neturtinėmis akcininko teisėmis, kurios kartu su jo turimu akcijų paketu arba kartu su kitų sutartinai veikiančių asmenų turimu akcijų pa</text:span><text:span text:style-name="T563">ketu suteikia 1/3 ar daugiau<text:s/></text:span><text:span text:style-name="T564">trečios kategorijos nacionaliniam saugumui užtikrinti svarbios įmonės</text:span><text:span text:style-name="T565"><text:s/>akcijų.</text:span></text:p>
      <text:p text:style-name="P566"><text:span text:style-name="T567">2</text:span><text:span text:style-name="T568">. Tik nacionalinio saugumo interesus atitinkantis investuotojas, veikdamas savarankiškai ar kartu su kitais sutartinai veikiančiais asmenimis, g</text:span><text:span text:style-name="T569">ali įsigyti trečios<text:s/></text:span><text:span text:style-name="T570">kategorijos nacionaliniam saugumui užtikrinti svarbios<text:s/></text:span><text:span text:style-name="T571">įmonės konvertuojamųjų obligacijų, kurios, jas pakeitus į akcijas, kartu su jo turimu akcijų paketu arba kartu su kitų sutartinai veikiančių asmenų turimu akcijų paketu suteiktų 1/3</text:span><text:span text:style-name="T572"><text:s/>ar daugiau balsų trečios<text:s/></text:span><text:span text:style-name="T573">kategorijos nacionaliniam saugumui užtikrinti svarbios<text:s/></text:span><text:span text:style-name="T574">įmonės</text:span><text:span text:style-name="T575"><text:s/></text:span><text:span text:style-name="T576">visuotiniame akcininkų susirinkime.</text:span></text:p>
      <text:p text:style-name="P577"/>
      <text:p text:style-name="P578"><text:span text:style-name="T579">10</text:span><text:span text:style-name="T580"><text:s/>straipsnis.<text:s/></text:span><text:span text:style-name="T581">Bendrosios nuostatos dėl investuotojų</text:span></text:p>
      <text:p text:style-name="P582"><text:span text:style-name="T583">1</text:span><text:span text:style-name="T584">. Investuotojais gali būti fiziniai asmenys, privatūs ir viešieji<text:s/></text:span><text:span text:style-name="T585">juridiniai asmenys, kitos organizacijos, kurie nekelia grėsmės nacionalinio saugumo interesams.</text:span></text:p>
      <text:p text:style-name="P586"><text:span text:style-name="T587">2</text:span><text:span text:style-name="T588">. Investuotojo patikra dėl atitikties nacionalinio saugumo interesams (toliau – patikra arba patikra dėl atitikties nacionalinio saugumo interesams) atliek</text:span><text:span text:style-name="T589">ama ir sprendimas dėl jo priimamas vadovaujantis šio įstatymo 11 straipsnyje nustatytais kriterijais ir šio įstatymo 12 straipsnyje nustatyta tvarka.</text:span><text:s/></text:p>
      <text:p text:style-name="P590">Straipsnio dalies pakeitimai:</text:p>
      <text:p text:style-name="P591"><text:span text:style-name="T592">Nr.<text:s/></text:span><text:a xlink:href="https://www.e-tar.lt/portal/legalAct.html?documentId=0fe3e670c66211ea997c9ee767e856b4" office:target-frame-name="_top" xlink:show="replace"><text:span text:style-name="T593">XIII-3257</text:span></text:a><text:span text:style-name="T594">, 2020-06-30, paskelbta TAR 2020-07-15, i. k. 2020-15772</text:span></text:p>
      <text:p text:style-name="Normal"/>
      <text:p text:style-name="P595"><text:span text:style-name="T596">3</text:span><text:span text:style-name="T597">. Kituose įstatymuose gali būti numatyti atvejai, kai visuomenės saugumui ar viešajai tv</text:span><text:span text:style-name="T598">arkai apsaugoti arba taikant atsakomąsias priemones trečiosioms valstybėms investuotoju negali būti konkrečios trečiosios valstybės investuotojas<text:s/></text:span><text:span text:style-name="T599">ar negali būti vykdoma konkreti veikla, pripažinta kelianti grėsmę Lietuvos Respublikos nacionaliniam saugumui</text:span><text:span text:style-name="T600">.</text:span><text:s/></text:p>
      <text:p text:style-name="P601">Straipsnio dalies pakeitimai:</text:p>
      <text:p text:style-name="P602"><text:span text:style-name="T603">Nr.<text:s/></text:span><text:a xlink:href="https://www.e-tar.lt/portal/legalAct.html?documentId=5529d6602ad411eabe008ea93139d588" office:target-frame-name="_top" xlink:show="replace"><text:span text:style-name="T604">XIII-2708</text:span></text:a><text:span text:style-name="T605">, 2019-12-19, paskelbta TAR 2019-12-30, i. k. 2019-21555</text:span></text:p>
      <text:p text:style-name="Normal"/>
      <text:p text:style-name="P606"><text:span text:style-name="T607">4</text:span><text:span text:style-name="T608">. Nacionaliniam saugumui užtikrinti svarbios įmon</text:span><text:span text:style-name="T609">ės, valstybės įmonės, savivaldybės įmonės, taip pat valstybės valdomos bendrovės ir jų dukterinės bendrovės atitinka</text:span><text:span text:style-name="T610"><text:s/>nacionalinio saugumo interesus ir jų patikra dėl atitikties nacionalinio saugumo interesams nėra atliekama.</text:span><text:s/></text:p>
      <text:p text:style-name="P611">Straipsnio dalies pakeitimai:</text:p>
      <text:p text:style-name="P612"><text:span text:style-name="T613">Nr.<text:s/></text:span><text:a xlink:href="https://www.e-tar.lt/portal/legalAct.html?documentId=0fe3e670c66211ea997c9ee767e856b4" office:target-frame-name="_top" xlink:show="replace"><text:span text:style-name="T614">XIII-3257</text:span></text:a><text:span text:style-name="T615">, 2020-06-30, paskelbta TAR 2020-07-15, i. k. 2020-15772</text:span></text:p>
      <text:p text:style-name="Normal"/>
      <text:p text:style-name="P616"><text:span text:style-name="T617">5</text:span><text:span text:style-name="T618">. Europos Sąjungos valstybės narės, Šiaurės Atlanto sutarties organizacijai, Ekono</text:span><text:span text:style-name="T619">minio bendradarbiavimo ir plėtros organizacijai ar Europos laisvosios prekybos asociacijai priklausančios valstybės, taip pat akcinės bendrovės ar uždarosios akcinės bendrovės teisinę formą atitinkantys ribotos atsakomybės juridiniai asmenys, kuriuose šių<text:s/></text:span><text:span text:style-name="T620">valstybių centrinės, regioninės ir (ar) vietos valdžios institucijoms priklauso daugiau kaip 1/2 balsų, suteikiančių šių juridinių asmenų vertybinių popierių ar dalių, išreiškiančių kapitalą, tarptautinės finansų organizacijos, kurių narė yra Lietuvos Resp</text:span><text:span text:style-name="T621">ublika, taip pat kitos tarptautinės finansinės institucijos ar organizacijos, kurių tikslai, investavimo politika ir veikla nekelia grėsmės nacionaliniam saugumui, atitinka nacionalinio saugumo interesus ir jų patikra šio įstatymo 12 straipsnio 1 ir 3 daly</text:span><text:span text:style-name="T622">se nustatytais atvejais nėra atliekama.</text:span><text:s/></text:p>
      <text:p text:style-name="P623">Straipsnio dalies pakeitimai:</text:p>
      <text:p text:style-name="P624"><text:span text:style-name="T625">Nr.<text:s/></text:span><text:a xlink:href="https://www.e-tar.lt/portal/legalAct.html?documentId=0fe3e670c66211ea997c9ee767e856b4" office:target-frame-name="_top" xlink:show="replace"><text:span text:style-name="T626">XIII-3257</text:span></text:a><text:span text:style-name="T627">, 2020-06-30, paskelbta TAR 2020-07-15, i. k. 2020-15772</text:span></text:p>
      <text:p text:style-name="Normal"/>
      <text:p text:style-name="P628"><text:span text:style-name="T629">6</text:span><text:span text:style-name="T630">.</text:span><text:span text:style-name="T631"><text:s/>Lietuvos Respublikos ar užsienio investuotojai, vykdantys ilgalaikę veiklą<text:s/></text:span><text:span text:style-name="T632">Europos Sąjungos valstybėje narėje, Šiaurės Atlanto sutarties organizacijai, Ekonominio bendradarbiavimo ir plėtros organizacijai ar Europos laisvosios prekybos asociacijai priklau</text:span><text:span text:style-name="T633">sančioje valstybėje</text:span><text:span text:style-name="T634"><text:s/>ir turintys patirties atitinkamoje srityje, išskyrus atvejus, kai Lietuvos Respublikos ar užsienio investuotojas, valstybė, kurioje jis įsteigtas ar kuri jį kontroliuoja, arba trečioji valstybė, su kuria toks investuotojas siejamas, vei</text:span><text:span text:style-name="T635">kia taip, kad kyla<text:s/></text:span><text:span text:style-name="T636">rizikos veiksnių, pavojų ar grėsmių nacionalinio saugumo interesams,</text:span><text:span text:style-name="T637"><text:s/>atitinka nacionalinio saugumo interesus ir jų patikra šio įstatymo 12 straipsnio 1 ir 3 dalyse nustatytais atvejais nėra atliekama, išskyrus atvejus, kai patikra<text:s/></text:span><text:span text:style-name="T638">atliek</text:span><text:span text:style-name="T639">ama šio įstatymo 12 straipsnio 4 dalyje nurodytų subjektų iniciatyva</text:span><text:span text:style-name="T640">, jeigu paaiškėja šio įstatymo 11 straipsnyje nurodytos aplinkybės arba šie subjektai turi duomenų, kad tokio investuotojo planuojama vykdyti ar vykdoma veikla arba įsteigto juridinio asme</text:span><text:span text:style-name="T641">ns organų priimami sprendimai gali kelti grėsmę nacionalinio saugumo interesams, arba investuotojas kelia riziką arba neatitinka nacionalinio saugumo interesų.</text:span><text:s/></text:p>
      <text:p text:style-name="P642">Straipsnio dalies pakeitimai:</text:p>
      <text:p text:style-name="P643"><text:span text:style-name="T644">Nr.<text:s/></text:span><text:a xlink:href="https://www.e-tar.lt/portal/legalAct.html?documentId=0fe3e670c66211ea997c9ee767e856b4" office:target-frame-name="_top" xlink:show="replace"><text:span text:style-name="T645">XIII-3257</text:span></text:a><text:span text:style-name="T646">, 2020-06-30, paskelbta TAR 2020-07-15, i. k. 2020-15772</text:span></text:p>
      <text:p text:style-name="Normal"/>
      <text:p text:style-name="P647"><text:span text:style-name="T648">7</text:span><text:span text:style-name="T649">.<text:s/></text:span><text:span text:style-name="T650">Kai investuotojas yra juridinis asmuo ar kita organizacija, laikoma, kad jis atitinka nacionalinio saugumo interesus, jeigu juos atitinka jis pat</text:span><text:span text:style-name="T651">s ir jį kontroliuojantys asmenys.</text:span></text:p>
      <text:p text:style-name="P652"><text:span text:style-name="T653">8</text:span><text:span text:style-name="T654">.</text:span><text:span text:style-name="T655"><text:s/></text:span><text:span text:style-name="T656">Investuotojo sandoriai, prieštaraujantys nacionalinio saugumo interesams, yra neteisėti ir negalioja nuo jų sudarymo momento, išskyrus šio įstatymo 14 straipsnyje nurodytus sandorius, kuriems taikomos šio įstatymo 1</text:span><text:span text:style-name="T657">4 straipsnyje numatytos pasekmės.</text:span></text:p>
      <text:p text:style-name="P658"><text:span text:style-name="T659">9</text:span><text:span text:style-name="T660">. Investuotojas, veikdamas savarankiškai ar kartu su kitais sutartinai veikiančiais asmenimis, siekdamas įsigyti akcijų, kurios kartu su jo turimu akcijų paketu arba kartu su kitų sutartinai veikiančių asmenų turimu<text:s/></text:span><text:span text:style-name="T661">akcijų paketu suteikia 1/4 ar daugiau balsų nacionaliniam saugumui užtikrinti</text:span><text:span text:style-name="T662"><text:s/>strategiškai svarbiame ūkio sektoriuje<text:s/></text:span><text:span text:style-name="T663">arba apsaugos zonos teritorijoje<text:s/></text:span><text:span text:style-name="T664">veikiančio ar steigiamo juridinio asmens</text:span><text:span text:style-name="T665"><text:s/>visuotiniame akcininkų susirinkime, arba sudarant balsavimo teisė</text:span><text:span text:style-name="T666">s perleidimo sutartį įgyti teisę naudotis neturtinėmis akcininko teisėmis, kurios kartu su jo turimu akcijų paketu arba kartu su kitų sutartinai veikiančių asmenų turimu akcijų paketu suteikia 1/4 ar daugiau šioje dalyje nurodyto juridinio asmens akcijų, a</text:span><text:span text:style-name="T667">pie šioje dalyje nurodytus ketinamus sudaryti sandorius ar ketinamus atlikti veiksmus turi Komisijai pranešti Komisijos darbo tvarkos apraše nustatyta tvarka.</text:span><text:s/></text:p>
      <text:p text:style-name="P668">Straipsnio dalies pakeitimai:</text:p>
      <text:p text:style-name="P669"><text:span text:style-name="T670">Nr.<text:s/></text:span><text:a xlink:href="https://www.e-tar.lt/portal/legalAct.html?documentId=0fe3e670c66211ea997c9ee767e856b4" office:target-frame-name="_top" xlink:show="replace"><text:span text:style-name="T671">XIII-3257</text:span></text:a><text:span text:style-name="T672">, 2020-06-30, paskelbta TAR 2020-07-15, i. k. 2020-15772</text:span></text:p>
      <text:p text:style-name="Normal"/>
      <text:p text:style-name="P673"><text:span text:style-name="T674">10</text:span><text:span text:style-name="T675">. Nacionaliniam saugumui užtikrinti svarbių įmonių valdymo organų nariai ir investuotoj</text:span><text:span text:style-name="T676">ai privalo laikytis šio įstatymo pagrindu nacionaliniam saugumui užtikrinti svarbioms įmonėms ar investavimui nustatytų privalomų reikalavimų ar sąlygų, fizinės ir veiklos apsaugos ir (arba) kibernetinio saugumo reikalavimų ar kitų šio įstatymo nacionalini</text:span><text:span text:style-name="T677">am saugumui užtikrinti svarbioms įmonėms ar investuotojams nustatytų reikalavimų ir užtikrinti tinkamą jų vykdymą.</text:span></text:p>
      <text:p text:style-name="P678"><text:span text:style-name="T679">11</text:span><text:span text:style-name="T680">. Investuotojo ir sutartinai veikiančių asmenų turimiems balsams skaičiuoti taikoma Vertybinių popierių įstatyme nustatyta asmens turim</text:span><text:span text:style-name="T681">ų balsų skaičiavimo tvarka.</text:span></text:p>
      <text:p text:style-name="P682">Papildyta straipsnio dalimi:</text:p>
      <text:p text:style-name="P683"><text:span text:style-name="T684">Nr.<text:s/></text:span><text:a xlink:href="https://www.e-tar.lt/portal/legalAct.html?documentId=0fe3e670c66211ea997c9ee767e856b4" office:target-frame-name="_top" xlink:show="replace"><text:span text:style-name="T685">XIII-3257</text:span></text:a><text:span text:style-name="T686">, 2020-06-30, paskelbta TAR 2020-07-15, i. k. 2020-15772</text:span></text:p>
      <text:p text:style-name="Normal"/>
      <text:p text:style-name="P687"><text:span text:style-name="T688">11</text:span><text:span text:style-name="T689"><text:s/>straipsnis.</text:span><text:span text:style-name="T690"><text:s/></text:span><text:span text:style-name="T691">I</text:span><text:span text:style-name="T692">nvestuot</text:span><text:span text:style-name="T693">ojo atitikties nacionalinio saugumo interesams vertinimo kriterijai</text:span></text:p>
      <text:p text:style-name="P694"><text:span text:style-name="T695">1</text:span><text:span text:style-name="T696">. Investuotojas kelia riziką nacionalinio saugumo interesams arba neatitinka nacionalinio saugumo interesų, jeigu:</text:span></text:p>
      <text:p text:style-name="P697"><text:span text:style-name="T698">1</text:span><text:span text:style-name="T699">) jis kreipimosi į Komisiją metu yra dominuojantis (kaip tai apib</text:span><text:span text:style-name="T700">rėžta Lietuvos Respublikos nacionalinio saugumo pagrindų įstatyme) kurios nors rūšies iškastinių energijos išteklių importuotojas į Lietuvos Respubliką, tokio importuotojo kontroliuojamas arba su juo kooperacijos ar partnerystės ryšiais susijęs asmuo ir je</text:span><text:span text:style-name="T701">igu Komisija priima išvadą bei Vyriausybė priima sprendimą, kad šiame punkte nurodyti dominavimas, kontrolė ir ryšiai laikomi keliančiais grėsmę nacionaliniam saugumui;</text:span></text:p>
      <text:p text:style-name="P702"><text:span text:style-name="T703">2</text:span><text:span text:style-name="T704">) jis kreipimosi į Komisiją metu turi ar praeityje turėjo didinančių riziką ar kel</text:span><text:span text:style-name="T705">iančių grėsmę nacionaliniam saugumui ryšių su užsienio valstybių institucijomis ar tų valstybių fiziniais arba juridiniais asmenimis;</text:span></text:p>
      <text:p text:style-name="P706"><text:span text:style-name="T707">3</text:span><text:span text:style-name="T708">) jis kreipimosi į Komisiją metu turi ar praeityje turėjo didinančių riziką ar keliančių grėsmę nacionaliniam<text:s/></text:span><text:span text:style-name="T709">saugumui sąsajų su organizuotomis grupėmis, užsienio valstybių specialiosiomis tarnybomis ar grupuotėmis, susijusiomis su tarptautinėmis teroristinėmis organizacijomis ar palaikančiomis ryšius su asmenimis, įtariamais priklausymu joms;</text:span></text:p>
      <text:p text:style-name="P710"><text:span text:style-name="T711">4</text:span><text:span text:style-name="T712">)<text:s/></text:span><text:span text:style-name="T713">įsiteisėjusiu</text:span><text:span text:style-name="T714"><text:s/>teismo nuosprendžiu jis yra pripažintas kaltu dėl labai sunkaus, sunkaus ar apysunkio nusikaltimo pagal Lietuvos Respublikos baudžiamąjį kodeksą ar dėl nusikaltimo pagal užsienio valstybių baudžiamuosius įstatymus, kuris atitinka Baudžiamojo kodekso speci</text:span><text:span text:style-name="T715">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16">;</text:span></text:p>
      <text:p text:style-name="P717"><text:span text:style-name="T718">5</text:span><text:span text:style-name="T719">) įsit</text:span><text:span text:style-name="T720">eisėjusiu teismo nuosprendžiu jis yra pripažintas kaltu dėl nusikaltimo (nusikaltimų) Lietuvos valstybės nepriklausomybei, teritorijos vientisumui ir konstitucinei santvarkai ir (arba) per pastaruosius 24 mėnesius jis yra pažeidęs šio įstatymo ir kitų teis</text:span><text:span text:style-name="T721">ės aktų, reglamentuojančių nacionaliniam saugumui užtikrinti svarbių objektų veiklą, nuostatas;</text:span></text:p>
      <text:p text:style-name="P722"><text:span text:style-name="T723">6</text:span><text:span text:style-name="T724">)<text:s/></text:span><text:span text:style-name="T725">Komisija investuotojui pagal šio įstatymo 12 straipsnio 10 dalies 2 punktą pateikia rekomendacijas, kurių laikantis jo ketinami sudaryti sandoriai ar ket</text:span><text:span text:style-name="T726">inami vykdyti veiksmai nekeltų rizikos nacionaliniam saugumui ir nustatoma, kad šios rekomendacijos nėra vykdomos</text:span><text:span text:style-name="T727">;</text:span></text:p>
      <text:p text:style-name="P728"><text:span text:style-name="T729">7</text:span><text:span text:style-name="T730">) Komisija jam praneša apie numatomą pradėti jo patikrą (kai patikra pradedama šio įstatymo 12 straipsnio<text:s/></text:span><text:span text:style-name="T731">4 dalyje nurodytų subjektų ini</text:span><text:span text:style-name="T732">ciatyva) ir jis per 10 darbo dienų ir per papildomą Komisijos nurodytą terminą, kuris negali būti ilgesnis kaip 10 darbo dienų, Komisijai nepateikia Komisijos darbo tvarkos apraše nurodytų dokumentų ir informacijos ir jam nepateikus dokumentų ar informacij</text:span><text:span text:style-name="T733">os nėra priimti Komisijos išvada ar Vyriausybės sprendimas, kad investuotojas atitinka nacionalinio saugumo interesus;</text:span></text:p>
      <text:p text:style-name="P734"><text:span text:style-name="T735">8</text:span><text:span text:style-name="T736">) vadovaujantis kitais įstatymais, kaip nustatyta šio įstatymo 10 straipsnio 3 dalyje, investuotoju negali būti konkrečios trečiosio</text:span><text:span text:style-name="T737">s valstybės investuotojas arba negali būti vykdoma konkreti veikla, kuri įstatymu yra pripažinta kelianti grėsmę Lietuvos Respublikos nacionaliniam saugumui;</text:span></text:p>
      <text:p text:style-name="P738"><text:span text:style-name="T739">9</text:span><text:span text:style-name="T740">) jeigu remdamasi kitų Europos Sąjungos valstybių narių pastabomis ar Europos Komisijos nuomo</text:span><text:span text:style-name="T741">ne ar jų suteikta informacija Komisija priima išvadą ir Vyriausybė priima sprendimą, kad pagal Reglamento (ES) 2019/452 nuostatas investuotojo tiesioginė užsienio investicija gali daryti poveikį kitos Europos Sąjungos valstybės narės viešajai tvarkai ar sa</text:span><text:span text:style-name="T742">ugumui arba Europos Sąjungos svarbos projektams ar programoms dėl saugumo arba viešosios tvarkos priežasčių;</text:span></text:p>
      <text:p text:style-name="P743"><text:span text:style-name="T744">10</text:span><text:span text:style-name="T745">) yra kitų pagrįstų duomenų dėl investuotojo rizikos ar neatitikties nacionalinio saugumo interesams.</text:span></text:p>
      <text:p text:style-name="P746"><text:span text:style-name="T747">2</text:span><text:span text:style-name="T748">. Kai pagal šio straipsnio 1 dal</text:span><text:span text:style-name="T749">ies 2, 3, 4 punktuose ir 10 punkte nurodytus kriterijus nustatoma, kad investuotojas kelia riziką nacionaliniam saugumui, yra pagrindas tokį investuotoją pripažinti keliančiu riziką nacionaliniam saugumui, o kai pagal šio straipsnio 1 dalyje nurodytus krit</text:span><text:span text:style-name="T750">erijus nustatoma, kad investuotojas kelia grėsmę nacionaliniam saugumui, yra pagrindas tokį investuotoją pripažinti<text:s/></text:span><text:span text:style-name="T751">neatitinkančiu nacionalinio saugumo interesų</text:span><text:span text:style-name="T752">.<text:s/></text:span></text:p>
      <text:p text:style-name="P753">Straipsnio pakeitimai:</text:p>
      <text:p text:style-name="P754"><text:span text:style-name="T755">Nr.<text:s/></text:span><text:a xlink:href="https://www.e-tar.lt/portal/legalAct.html?documentId=0fe3e670c66211ea997c9ee767e856b4" office:target-frame-name="_top" xlink:show="replace"><text:span text:style-name="T756">XIII-3257</text:span></text:a><text:span text:style-name="T757">, 2020-06-30, paskelbta TAR 2020-07-15, i. k. 2020-15772</text:span></text:p>
      <text:p text:style-name="Normal"/>
      <text:p text:style-name="P758"><text:span text:style-name="T759">12</text:span><text:span text:style-name="T760"><text:s/>straipsnis.</text:span><text:span text:style-name="T761"><text:s/></text:span><text:span text:style-name="T762">Investuotojų atitikties nacionalinio saugumo interesams patikra ir<text:s/></text:span><text:span text:style-name="T763">sprendimų dėl nacionaliniam saugumui užtikrinti svarbios įmonės reorganizavimo, pertvarkymo, likvidavimo ar turto, nurodyto nacionaliniam saugumui užtikrinti svarbios įmonės saugumo plane, priėmimas</text:span><text:span text:style-name="T764"><text:s/></text:span></text:p>
      <text:p text:style-name="P765"><text:span text:style-name="T766">1</text:span><text:span text:style-name="T767">. Investuotojo patikra, išskyrus šio įstatymo 10 st</text:span><text:span text:style-name="T768">raipsnyje<text:s/></text:span><text:span text:style-name="T769">nustatytas išimtis</text:span><text:span text:style-name="T770">, turi būti atlikta šiais atvejais:</text:span></text:p>
      <text:p text:style-name="P771"><text:span text:style-name="T772">1</text:span><text:span text:style-name="T773">) investuotojui įstatymų nustatyta tvarka perduodant nacionaliniam saugumui užtikrinti svarbius įrenginius ar turtą arba šio investuotojo reikalavimams užtikrinti įkeičiant nacionaliniam sa</text:span><text:span text:style-name="T774">ugumui užtikrinti svarbius įrenginius ar turtą, arba nustatant jam hipoteką, kaip<text:s/></text:span><text:span text:style-name="T775">nurodyta</text:span><text:span text:style-name="T776"><text:s/></text:span><text:span text:style-name="T777">šio įstatymo 3 straipsnio 1 ir 2 dalyse;</text:span></text:p>
      <text:p text:style-name="P778"><text:span text:style-name="T779">2</text:span><text:span text:style-name="T780">) investuotojui įsigyjant atitinkamas nacionaliniam saugumui užtikrinti svarbių įmonių akcijų dalis ar šiam investuotoj</text:span><text:span text:style-name="T781">ui sudarant balsavimo teisės perleidimo sutartis ir įgyjant teisę naudotis atitinkamos dalies akcijų suteikiamomis neturtinėmis akcininko teisėmis, kaip<text:s/></text:span><text:span text:style-name="T782">nurodyta</text:span><text:span text:style-name="T783"><text:s/></text:span><text:span text:style-name="T784">šio įstatymo 7 straipsnio 4 dalyje, 8 straipsnio 4 dalyje ir 9 straipsnio 1 dalyje;</text:span></text:p>
      <text:p text:style-name="P785"><text:span text:style-name="T786">3</text:span><text:span text:style-name="T787">) inv</text:span><text:span text:style-name="T788">estuotojui įsigyjant atitinkamas nacionaliniam saugumui užtikrinti svarbių įmonių konvertuojamųjų obligacijų dalis, kaip<text:s/></text:span><text:span text:style-name="T789">nurodyta</text:span><text:span text:style-name="T790"><text:s/>šio įstatymo 7 straipsnio 5 dalyje, 8 straipsnio 5 dalyje ir 9 straipsnio 2 dalyje;</text:span></text:p>
      <text:p text:style-name="P791"><text:span text:style-name="T792">4</text:span><text:span text:style-name="T793">) investuotojui įstatymų nustatyta tv</text:span><text:span text:style-name="T794">arka perduodant turtą, nurodytą nacionaliniam saugumui užtikrinti svarbios įmonės saugumo plane, kaip<text:s/></text:span><text:span text:style-name="T795">nurodyta</text:span><text:span text:style-name="T796"><text:s/>šio įstatymo 15 straipsnio 4 dalyje;</text:span></text:p>
      <text:p text:style-name="P797"><text:span text:style-name="T798">5</text:span><text:span text:style-name="T799">) investuotojo reikalavimams užtikrinti įkeičiant turtą, nurodytą nacionaliniam saugumui užtikrinti sva</text:span><text:span text:style-name="T800">rbios įmonės saugumo plane, ar šiems reikalavimams užtikrinti nustatant šiam turtui hipoteką, kaip<text:s/></text:span><text:span text:style-name="T801">nurodyta</text:span><text:span text:style-name="T802"><text:s/></text:span><text:span text:style-name="T803">šio įstatymo 15 straipsnio 5 dalyje.</text:span></text:p>
      <text:p text:style-name="P804"><text:span text:style-name="T805">2</text:span><text:span text:style-name="T806">. Prieš sudarydami sandorius ar atlikdami veiksmus, nurodytus šio straipsnio 1 dalyje, investuotojas arb</text:span><text:span text:style-name="T807">a šio straipsnio 1 dalies 2 ir 3 punktuose nurodytų akcijų ir konvertuojamųjų obligacijų savininkai, arba šio straipsnio 1 dalies 1 ir 4 punktuose nurodyto turto savininkai (toliau kiekvienas iš jų atskirai vadinami pareiškėju) privalo kreiptis į Komisiją<text:s/></text:span><text:span text:style-name="T808">dėl patikros ir kartu su kreipimusi pateikti Komisijos darbo tvarkos apraše nurodytus dokumentus bei informaciją ir atitinkamai negali sudaryti sandorių ar atlikti veiksmų, nurodytų šio straipsnio 1 dalyje, taip pat negali pasikeisti akcininką kontroliuoja</text:span><text:span text:style-name="T809">ntis asmuo, kaip tai apibrėžta šio straipsnio 21 dalyje, kol dėl investuotojo nebus priimtas sprendimas, patvirtinantis jo atitiktį nacionalinio saugumo interesams.<text:s/></text:span></text:p>
      <text:p text:style-name="P810"><text:span text:style-name="T811">3</text:span><text:span text:style-name="T812">.<text:s/></text:span><text:span text:style-name="T813">Patikra, kai investuotojas<text:s/></text:span><text:span text:style-name="T814">siekia įsigyti arba po 2014 m. lapkričio 1 d. įsigijo<text:s/></text:span><text:span text:style-name="T815">nacionaliniam saugumui užtikrinti</text:span><text:span text:style-name="T816"><text:s/>strategiškai svarbiame ūkio sektoriuje<text:s/></text:span><text:span text:style-name="T817">arba apsaugos zonos teritorijoje<text:s/></text:span><text:span text:style-name="T818">veikiančio ar steigiamo juridinio asmens vertybinius popierius, nurodytus šio įstatymo<text:s/></text:span><text:span text:style-name="T819">2 straipsnio 2 dalies 4 ir 5 punktuose, arba siekia vykdyti</text:span><text:span text:style-name="T820"><text:s/>vei</text:span><text:span text:style-name="T821">klą arba ją vykdo<text:s/></text:span><text:span text:style-name="T822">nacionaliniam saugumui užtikrinti</text:span><text:span text:style-name="T823"><text:s/>strategiškai svarbiame ūkio sektoriuje arba apsaugos zonos teritorijoje</text:span><text:span text:style-name="T824">,<text:s/></text:span><text:span text:style-name="T825">arba yra įgijęs šio įstatymo 2 straipsnio 2 dalies 1, 2, 3 punktuose nurodytus vertybinius popierius (ir (arba) teises),</text:span><text:span text:style-name="T826"><text:s/>arba</text:span><text:span text:style-name="T827"><text:s/>sieki</text:span><text:span text:style-name="T828">a įsigyti turto</text:span><text:span text:style-name="T829"><text:s/>apsaugos zonos teritorijoje,</text:span><text:span text:style-name="T830"><text:s/>atliekama šio straipsnio 4 dalyje<text:s/></text:span><text:span text:style-name="T831">nurodytų</text:span><text:span text:style-name="T832"><text:s/>subjektų iniciatyva, jeigu paaiškėja šio įstatymo 11 straipsnyje nurodytos aplinkybės arba šie subjektai turi duomenų, kad tokio investuotojo planuojama vykdyti ar vykd</text:span><text:span text:style-name="T833">oma veikla arba įsteigto juridinio asmens organų priimami sprendimai gali kelti riziką ar grėsmę nacionalinio saugumo interesams.<text:s/></text:span></text:p>
      <text:p text:style-name="P834"><text:span text:style-name="T835">4</text:span><text:span text:style-name="T836">. Patikrą gali inicijuoti:<text:s/></text:span></text:p>
      <text:p text:style-name="P837"><text:span text:style-name="T838">1</text:span><text:span text:style-name="T839">) Vyriausybė;</text:span></text:p>
      <text:p text:style-name="P840"><text:span text:style-name="T841">2</text:span><text:span text:style-name="T842">) ministras;</text:span></text:p>
      <text:p text:style-name="P843"><text:span text:style-name="T844">3</text:span><text:span text:style-name="T845">) Komisija;</text:span></text:p>
      <text:p text:style-name="P846"><text:span text:style-name="T847">4</text:span><text:span text:style-name="T848">) nacionalinį saugumą užtikrinančio</text:span><text:span text:style-name="T849">s institucijos, kaip jos apibrėžtos Nacionalinio saugumo pagrindų įstatyme;</text:span></text:p>
      <text:p text:style-name="P850"><text:span text:style-name="T851">5</text:span><text:span text:style-name="T852">) Lietuvos bankas;</text:span></text:p>
      <text:p text:style-name="P853"><text:span text:style-name="T854">6</text:span><text:span text:style-name="T855">) Lietuvos radijo ir televizijos komisija dėl asmenų, ketinančių įgyti ar įgijusių<text:s/></text:span><text:span text:style-name="T856">transliavimo ir (arba) retransliuojamo turinio licenciją</text:span><text:span text:style-name="T857">, įgyvendind</text:span><text:span text:style-name="T858">ama jai Lietuvos Respublikos visuomenės informavimo įstatyme nustatytas teises ir pareigas;</text:span></text:p>
      <text:p text:style-name="P859"><text:span text:style-name="T860">7</text:span><text:span text:style-name="T861">)</text:span><text:span text:style-name="T862"><text:s/>Valstybinė energetikos reguliavimo taryba;</text:span></text:p>
      <text:p text:style-name="P863"><text:span text:style-name="T864">8</text:span><text:span text:style-name="T865">) valstybės arba savivaldybės vykdomoji institucija, kuri yra valstybei ar savivaldybei nuosavybės teise<text:s/></text:span><text:span text:style-name="T866">priklausančių akcinės bendrovės ar uždarosios akcinės bendrovės akcijų valdytoja (kuriai šios akcijos perduotos valdyti patikėjimo teise) arba kuri įgyvendina valstybės ar savivaldybės įmonės savininko teises ir pareigas;</text:span></text:p>
      <text:p text:style-name="P867"><text:span text:style-name="T868">9</text:span><text:span text:style-name="T869">) savivaldybės, kurios terito</text:span><text:span text:style-name="T870">rijoje esančioje apsaugos zonoje investuotojas siekia vykdyti (vykdo) veiklą ar įsigyti turto, vykdomoji institucija;</text:span></text:p>
      <text:p text:style-name="P871"><text:span text:style-name="T872">10</text:span><text:span text:style-name="T873">)<text:s/></text:span><text:span text:style-name="T874">Nacionaliniam saugumui užtikrinti svarbi įmonė dėl apsaugos zonos teritorijoje veikiančio investuotojo, kai įmonės veiklos teritor</text:span><text:span text:style-name="T875">ija yra toje pačioje apsaugos zonoje.</text:span></text:p>
      <text:p text:style-name="P876"><text:span text:style-name="T877">5</text:span><text:span text:style-name="T878">.</text:span><text:span text:style-name="T879"><text:s/>Komisija patikrą, kreipdamasi į šio straipsnio 7 dalyje nurodytas institucijas, pradeda ne vėliau kaip kitą darbo dieną po to, kai iš investuotojo arba pareiškėjo gauna kreipimąsi ir kartu su kreipimusi pateik</text:span><text:span text:style-name="T880">tus visus Komisijos darbo tvarkos apraše nurodytus dokumentus ir informaciją. Kai dėl patikros į Komisiją kreipiasi šio straipsnio 4 dalyje nurodyti subjektai, Komisija praneša investuotojui apie numatomą pradėti patikrą ir nurodo, kad investuotojas per 10</text:span><text:span text:style-name="T881"> darbo dienų nuo tokio pranešimo gavimo dienos Komisijai turi pateikti Komisijos darbo tvarkos apraše nurodytus dokumentus ir informaciją, ir pradeda patikrą ne vėliau kaip kitą darbo dieną, iš investuotojo gavusi visus Komisijos darbo tvarkos apraše nurod</text:span><text:span text:style-name="T882">ytus dokumentus ir informaciją.<text:s/></text:span></text:p>
      <text:p text:style-name="P883"><text:span text:style-name="T884">6</text:span><text:span text:style-name="T885">. Apie pradėtą patikrą Komisija ne vėliau kaip kitą darbo dieną praneša investuotojui, pareiškėjui, taip pat Vyriausybei,<text:s/></text:span><text:span text:style-name="T886">Vyriausybės paskirtai institucija</text:span><text:span text:style-name="T887">i, atliekančiai<text:s/></text:span><text:span text:style-name="T888">Reglamente (ES) 2019/452 ir šiame įstatyme nuro</text:span><text:span text:style-name="T889">dytas ryšių palaikymo punkto funkcijas (toliau – Ryšių palaikymo punktas),</text:span><text:span text:style-name="T890"><text:s/>ir patikrą inicijavusiam subjektui. Investuotojas, pareiškėjas ar šio straipsnio 4 dalyje nurodytas subjektas, teikdami Komisijos darbo tvarkos apraše nurodytus dokumentus ir inform</text:span><text:span text:style-name="T891">aciją, raštu gali nurodyti, kad ši informacija sudaro komercinę (gamybinę) paslaptį ar yra konfidenciali, o Vyriausybė ir (arba) Komisija privalo užtikrinti šios informacijos konfidencialumą.</text:span></text:p>
      <text:p text:style-name="P892"><text:span text:style-name="T893">7</text:span><text:span text:style-name="T894">. Atliekant patikrą, taip pat įgyvendinant šio įstatymo 19<text:s/></text:span><text:span text:style-name="T895">straipsnyje nustatytas funkcijas, Komisijai išvadas dėl investuotojo atitikties nacionalinio saugumo interesams pagal savo kompetenciją teikia Lietuvos Respublikos valstybės saugumo departamentas, Lietuvos Respublikos užsienio reikalų ministerija, Lietuvos</text:span><text:span text:style-name="T896"><text:s/>Respublikos vidaus reikalų ministerija, Policijos departamentas prie Lietuvos Respublikos vidaus reikalų ministerijos, Lietuvos Respublikos generalinė prokuratūra, Komisijos sprendimu – kitos institucijos. Vadovaujantis Reglamentu (ES) 2019/452, Ryšių pal</text:span><text:span text:style-name="T897">aikymo punktas Komisijai teikia gautas iš Europos Komisijos ar Europos Sąjungos valstybės narės pastabas, nuomonę arba prašymą pateikti papildomą informaciją dėl atliekamos patikros.</text:span></text:p>
      <text:p text:style-name="P898"><text:span text:style-name="T899">8</text:span><text:span text:style-name="T900">.<text:s/></text:span><text:span text:style-name="T901">Šio straipsnio 7</text:span><text:span text:style-name="T902"><text:s/></text:span><text:span text:style-name="T903">dalyje nurodytos institucijos išvadas</text:span><text:span text:style-name="T904"><text:s/>dėl investuotojo atitikties nacionalinio saugumo interesams</text:span><text:span text:style-name="T905"><text:s/>pateikia ne vėliau kaip per 15</text:span><text:span text:style-name="T906"><text:s/></text:span><text:span text:style-name="T907">darbo dienų nuo prašymo pateikti Komisijai išvadas</text:span><text:span text:style-name="T908"><text:s/>dėl investuotojo atitikties nacionalinio saugumo interesams</text:span><text:span text:style-name="T909"><text:s/>gavimo.</text:span><text:span text:style-name="T910"><text:s/>Jeigu per šioje dalyje nurodytą terminą institucijos nepateikia išvadų, laikoma, kad institucijos neturi informacijos apie tai, kad investuotojas atitinka šio įstatymo 11 straipsnio 1 dalies 1</text:span><text:span text:style-name="T911">–</text:span><text:span text:style-name="T912">5, 9 ir 10 punktuose nustatytus kriterijus.</text:span></text:p>
      <text:p text:style-name="P913"><text:span text:style-name="T914">9</text:span><text:span text:style-name="T915">. Šio straips</text:span><text:span text:style-name="T916">nio 8 dalyje nurodytas 15 darbo dienų terminas šio straipsnio 7 dalyje nurodytų institucijų rašytiniu prašymu, pateikiamu Komisijai ne vėliau kaip prieš 3 darbo dienas iki šio straipsnio 8 dalyje nurodyto termino pabaigos, gali būti pratęstas iki 5 darbo d</text:span><text:span text:style-name="T917">ienų, jeigu Komisijos pirmininkas, įvertinęs aplinkybę, kad institucijoms reikia papildomo laiko duomenims ar informacijai apie atitinkamą investuotoją surinkti, motyvuotu sprendimu sutinka šį terminą pratęsti.<text:s/></text:span></text:p>
      <text:p text:style-name="P918"><text:span text:style-name="T919">10</text:span><text:span text:style-name="T920">. Komisija, įvertinusi investuotojo at</text:span><text:span text:style-name="T921">itiktį šio įstatymo 11 straipsnio 1 dalies 1–5,</text:span><text:span text:style-name="T922"><text:s/></text:span><text:span text:style-name="T923">9 ir 10 punktuose nustatytiems kriterijams ir šio straipsnio 7 dalyje nurodytų institucijų pateiktas išvadas ir Ryšių palaikymo punkto pateiktą informaciją, ne vėliau kaip per 20 darbo dienų nuo patikros</text:span><text:span text:style-name="T924"><text:s/></text:span><text:span text:style-name="T925">prad</text:span><text:span text:style-name="T926">ėjimo dienos priima išvadą dėl investuotojo atitikties nacionalinio saugumo interesams (toliau – Išvada), kurioje konstatuojama, kad investuotojas:</text:span></text:p>
      <text:p text:style-name="P927"><text:span text:style-name="T928">1</text:span><text:span text:style-name="T929">) atitinka nacionalinio saugumo interesus;</text:span></text:p>
      <text:p text:style-name="P930"><text:span text:style-name="T931">2</text:span><text:span text:style-name="T932">) kelia riziką nacionalinio saugumo interesams – tokiu at</text:span><text:span text:style-name="T933">veju nustatomos rekomendacijos, kurių laikantis jo ketinami sudaryti sandoriai ar ketinami vykdyti veiksmai nekeltų rizikos nacionaliniam saugumui;</text:span></text:p>
      <text:p text:style-name="P934"><text:span text:style-name="T935">3</text:span><text:span text:style-name="T936">) investuotojas neatitinka nacionalinio saugumo interesų.<text:s/></text:span></text:p>
      <text:p text:style-name="P937"><text:span text:style-name="T938">11</text:span><text:span text:style-name="T939">.<text:s/></text:span><text:span text:style-name="T940">Dėl didelės šio straipsnio 7 dalyj</text:span><text:span text:style-name="T941">e nurodytų institucijų pateiktų išvadų apimties arba šio straipsnio 9 dalyje nurodytais atvejais pratęsus institucijų išvadų pateikimo terminą Išvados priėmimo terminas motyvuotu Komisijos pirmininko sprendimu gali būti pratęstas vieną kartą ne ilgesniam k</text:span><text:span text:style-name="T942">aip 3 darbo dienų laikotarpiui. Apie Išvados priėmimą arba<text:s/></text:span><text:span text:style-name="T943">patikros<text:s/></text:span><text:span text:style-name="T944">pratęsimą ne vėliau kaip kitą darbo dieną pranešama pareiškėjui, investuotojui ir investuotojo patikrą inicijavusiam subjektui.</text:span></text:p>
      <text:p text:style-name="P945"><text:span text:style-name="T946">12</text:span><text:span text:style-name="T947">. Patikra Komisijos sprendimu sustabdoma, jeigu:</text:span></text:p>
      <text:p text:style-name="P948"><text:span text:style-name="T949">1</text:span><text:span text:style-name="T950">)<text:s/></text:span><text:span text:style-name="T951">paaiškėja, kad Išvadai priimti reikia gauti ar išnagrinėti papildomą informaciją iš investuotojo, pareiškėjo, valstybės ar savivaldybių institucijų ar kitų asmenų (toliau – papildoma informacija). Komisija ne vėliau kaip kitą darbo dieną kreipiasi į šiame<text:s/></text:span><text:span text:style-name="T952">punkte nurodytus asmenis dėl papildomos informacijos gavimo ir nurodo, kad asmuo per 10 darbo dienų nuo tokio pranešimo gavimo dienos turi pateikti Komisijos prašomą informaciją;</text:span></text:p>
      <text:p text:style-name="P953"><text:span text:style-name="T954">2</text:span><text:span text:style-name="T955">) vadovaudamasi<text:s/></text:span><text:span text:style-name="T956">2019 m. kovo 19 d. Europos Parlamento ir Tarybos reglame</text:span><text:span text:style-name="T957">ntu (ES) 2019/452, kuriuo nustatoma tiesioginių užsienio investicijų į Sąjungą tikrinimo sistema, Europos Komisija ar Europos Sąjungos valstybė narė Reglamente (ES) 2019/452 nustatyta tvarka praneša apie ketinimą pateikti pastabų ar nuomonę dėl atliekamos<text:s/></text:span><text:span text:style-name="T958">patikros (toliau – pastabos ar nuomonė pagal Reglamentą (ES) 2019/452). Tokiu atveju patikra sustabdoma, iki<text:s/></text:span><text:span text:style-name="T959">kol bus pateiktos<text:s/></text:span><text:span text:style-name="T960">pastabos ar nuomonė pagal Reglamentą (ES) 2019/452</text:span><text:span text:style-name="T961"><text:s/>tokiais terminais, kurie yra nurodyti Reglamente (ES) 2019/452.</text:span></text:p>
      <text:p text:style-name="P962"><text:span text:style-name="T963">13</text:span><text:span text:style-name="T964">. Apie patikros sustabdymą ne vėliau kaip kitą darbo dieną po tokio sprendimo priėmimo Komisija turi pranešti pareiškėjui, investuotojui ir investuotojo patikrą inicijavusiam subjektui ir nurodyti<text:s/></text:span><text:span text:style-name="T965">patikros sustabdymo priežastį.</text:span></text:p>
      <text:p text:style-name="P966"><text:span text:style-name="T967">14</text:span><text:span text:style-name="T968">. Komisija ne vėliau k</text:span><text:span text:style-name="T969">aip per 10 darbo dienų nuo termino pateikti papildomą informaciją arba<text:s/></text:span><text:span text:style-name="T970">pastabas ar nuomonę pagal Reglamentą</text:span><text:span text:style-name="T971"><text:s/>(ES) 2019/452 pasibaigimo pagal turimą informaciją priima Išvadą.</text:span></text:p>
      <text:p text:style-name="P972"><text:span text:style-name="T973">15</text:span><text:span text:style-name="T974">. Jeigu per šiame straipsnyje nurodytus terminus Komisija nepriima Išvados a</text:span><text:span text:style-name="T975">rba priima Išvadą, kurioje konstatuojama, kad investuotojas atitinka nacionalinio saugumo interesus arba kelia riziką nacionalinio saugumo interesams, tokia Išvada (išskyrus šio straipsnio 20 dalyje nurodytą atvejį) laikoma galutiniu sprendimu dėl investuo</text:span><text:span text:style-name="T976">tojo atitikties nacionalinio saugumo interesams, o sandoris ar kiti veiksmai, dėl kurių sudarymo ar vykdymo buvo kreiptasi prašant įvertinti investuotojo atitiktį nacionalinio saugumo interesams, gali būti sudaromi ir vykdomi laikantis nustatytų rekomendac</text:span><text:span text:style-name="T977">ijų (jeigu tokios rekomendacijos yra nustatytos). Išvados turinio reikalavimai nustatomi Komisijos darbo tvarkos apraše.</text:span></text:p>
      <text:p text:style-name="P978"><text:span text:style-name="T979">16</text:span><text:span text:style-name="T980">. Išvadą, kad investuotojas neatitinka nacionalinio saugumo interesų, Komisija ne vėliau kaip per 2 darbo dienas po jos</text:span><text:span text:style-name="T981"><text:s/>priėmimo<text:s/></text:span><text:span text:style-name="T982">pateikia Vyriausybei. Teikiant šioje dalyje nurodytą išvadą, kartu pridedamos šio straipsnio 7 dalyje nurodytų institucijų išvados (jeigu institucijos jas pateikė), pareiškėjo, investuotojo ar patikrą inicijavusio subjekto kreipimasis, kiti Komisijos darbo</text:span><text:span text:style-name="T983"><text:s/>tvarkos apraše nurodyti dokumentai ir informacija. Apie išvados, kad investuotojas neatitinka nacionalinio saugumo interesų, pateikimą Vyriausybei pranešama pareiškėjui, investuotojui ir patikrą inicijavusiam subjektui.<text:s/></text:span></text:p>
      <text:p text:style-name="P984"><text:span text:style-name="T985">17</text:span><text:span text:style-name="T986">. Remdamasi išvada, kad inve</text:span><text:span text:style-name="T987">stuotojas neatitinka nacionalinio saugumo interesų, galutinį teisiškai ir faktiškai pagrįstą sprendimą dėl investuotojo atitikties nacionalinio saugumo interesams per 15 darbo dienų nuo šios išvados gavimo dienos priima Vyriausybė. Šioje dalyje nurodytas s</text:span><text:span text:style-name="T988">prendimas įforminamas Vyriausybės nutarimu, kuriame gali būti teikiamos ir rekomendacijos investuotojui dėl jo ketinamų sudaryti sandorių ar ketinamų vykdyti veiksmų. Komisija apie šioje dalyje nurodytą sprendimą ne vėliau kaip kitą darbo dieną nuo jo priė</text:span><text:span text:style-name="T989">mimo praneša investuotojui ar pareiškėjui ir patikrą inicijavusiam subjektui ir kartu persiunčia Vyriausybės nutarimą ir Komisijos išvadą. Jeigu per šioje dalyje nurodytus terminus Vyriausybė nepriima sprendimo dėl investuotojo atitikties nacionalinio saug</text:span><text:span text:style-name="T990">umo interesams, laikoma, kad investuotojas atitinka nacionalinio saugumo interesus, o sandoris ar kiti veiksmai, dėl kurių sudarymo ar vykdymo buvo kreiptasi prašant įvertinti investuotojo atitiktį nacionalinio saugumo interesams, gali būti sudaromi ir vyk</text:span><text:span text:style-name="T991">domi. Vyriausybės nutarimai, kuriuose yra komercinę paslaptį sudarančios informacijos, Teisės aktų registre nėra skelbiami.</text:span></text:p>
      <text:p text:style-name="P992"><text:span text:style-name="T993">18</text:span><text:span text:style-name="T994">. Vyriausybės sprendimas, patvirtinantis, kad investuotojas neatitinka nacionalinio saugumo interesų, reiškia, kad šio straips</text:span><text:span text:style-name="T995">nio 1 ar 3 dalyje nurodyti investuotojo sandoriai ar veiksmai prieštarauja nacionalinio saugumo interesams, todėl<text:s/></text:span><text:span text:style-name="T996">investuotojas negali sudaryti tokių sandorių ir (ar) atlikti veiksmų, kol nebus pašalintos Vyriausybės sprendime nurodytos nacionalinio saugum</text:span><text:span text:style-name="T997">o interesams grėsmę keliančios priežastys, jeigu tokios priežastys gali būti pašalintos, ir<text:s/></text:span><text:span text:style-name="T998">Vyriausybė, prieš tai gavusi naują Išvadą, nepriims sprendimo, patvirtinančio</text:span><text:span text:style-name="T999"><text:s/>investuotojo atitiktį nacionalinio saugumo interesams.<text:s/></text:span></text:p>
      <text:p text:style-name="P1000"><text:span text:style-name="T1001">19</text:span><text:span text:style-name="T1002">. Investuotojas iki galu</text:span><text:span text:style-name="T1003">tinio sprendimo dėl atitikties nacionalinio saugumo interesams priėmimo gali pateikti Komisijai pranešimą dėl savo ketinamų sudaryti sandorių ar ketinamų vykdyti veiksmų atsisakymo. Komisija ne vėliau kaip per 5 darbo dienas nuo šio pranešimo gavimo priima</text:span><text:span text:style-name="T1004"><text:s/>sprendimą nutraukti patikrą</text:span><text:span text:style-name="T1005"><text:s/>ir apie tai praneša</text:span><text:span text:style-name="T1006"><text:s/>Vyriausybei,<text:s/></text:span><text:span text:style-name="T1007">pareiškėjui ir patikrą inicijavusiam subjektui.<text:s/></text:span></text:p>
      <text:p text:style-name="P1008"><text:span text:style-name="T1009">20</text:span><text:span text:style-name="T1010">. Šio įstatymo 11 straipsnio 1 dalies 2 ir 3 punktuose nurodytos riziką ir grėsmę nacionalinio saugumo interesams keliančios priežastys lai</text:span><text:span text:style-name="T1011">komos nepašalinamomis.<text:s/></text:span></text:p>
      <text:p text:style-name="P1012"><text:span text:style-name="T1013">21</text:span><text:span text:style-name="T1014">.</text:span><text:span text:style-name="T1015"><text:s/>Šio įstatymo nuostatos dėl patikros<text:s/></text:span><text:span text:style-name="T1016">mutatis mutandis</text:span><text:span text:style-name="T1017"><text:s/>taikomos nacionaliniam saugumui užtikrinti svarbios įmonės akcininkui, jeigu jis yra juridinis asmuo, kuris nacionaliniam saugumui užtikrinti svarbioje įmonėje turi daugia</text:span><text:span text:style-name="T1018">u kaip 1/3 balsų suteikiančių akcijų, ir numatoma, kad pasikeis jį kontroliuojantis asmuo. Šioje dalyje nurodytas akcininkas laikomas investuotoju, kurio atitiktis nacionalinio saugumo interesams turi būti įvertinta pagal šį straipsnį, išskyrus atvejus, ka</text:span><text:span text:style-name="T1019">i toks akcininkas atitinka šiame įstatyme nustatytas sąlygas, kurioms esant investuotojo patikra nėra atliekama.<text:s/></text:span></text:p>
      <text:p text:style-name="P1020"><text:span text:style-name="T1021">22</text:span><text:span text:style-name="T1022">.</text:span><text:span text:style-name="T1023"><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4">l pritarimo šio turto sunaikinimui ir informaciją apie sunaikintiną turtą bei jo sunaikinimo priežastis. Komisija per 20 </text:span><text:span text:style-name="T1025">darbo</text:span><text:span text:style-name="T1026"><text:s/></text:span><text:span text:style-name="T1027">dienų nuo šio kreipimosi gavimo parengia išvadą dėl šioje dalyje nurodyto turto sunaikinimo.<text:s/></text:span><text:span text:style-name="T1028">Jeigu šioje dalyje nurodytoje išvado</text:span><text:span text:style-name="T1029">je Komisija:</text:span></text:p>
      <text:p text:style-name="P1030"><text:span text:style-name="T1031">1</text:span><text:span text:style-name="T1032">) nepritaria atitinkamam<text:s/></text:span><text:span text:style-name="T1033">nacionaliniam saugumui užtikrinti svarbios įmonės saugumo plane nurodyto turto sunaikinimui</text:span><text:span text:style-name="T1034">, ši išvada laikoma galutiniu sprendimu<text:s/></text:span><text:span text:style-name="T1035">dėl atitinkamo nacionaliniam saugumui užtikrinti svarbios įmonės saugumo plane nurod</text:span><text:span text:style-name="T1036">yto turto sunaikinimo ir šis turtas negali būti sunaikintas;</text:span></text:p>
      <text:p text:style-name="P1037"><text:span text:style-name="T1038">2</text:span><text:span text:style-name="T1039">)<text:s/></text:span><text:span text:style-name="T1040">pritaria atitinkamam<text:s/></text:span><text:span text:style-name="T1041">nacionaliniam saugumui užtikrinti svarbios įmonės saugumo plane nurodyto turto sunaikinimui,</text:span><text:span text:style-name="T1042"><text:s/>ši išvada ne vėliau kaip per<text:s/></text:span><text:span text:style-name="T1043">3<text:s/></text:span><text:span text:style-name="T1044">darbo dienas pateikiama Vyriausybei</text:span><text:span text:style-name="T1045"><text:s/>ir naci</text:span><text:span text:style-name="T1046">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47">os įmonės prašymą dėl pritarimo šioje dalyje nurodyto turto sunaikinimui, informaciją apie sunaikintiną turtą ir jo sunaikinimo priežastis ar kita). Vyriausybė per<text:s/></text:span><text:span text:style-name="T1048">15 darbo</text:span><text:span text:style-name="T1049"><text:s/></text:span><text:span text:style-name="T1050">dienų nuo Komisijos išvados gavimo dienos priima sprendimą pritarti arba nepritarti</text:span><text:span text:style-name="T1051"><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2">rtas.<text:s/></text:span><text:span text:style-name="T1053">Jeigu per šioje dalyje nustatytus terminus<text:s/></text:span><text:span text:style-name="T1054">Vyriausybė<text:s/></text:span><text:span text:style-name="T1055">nepriima sprendimo<text:s/></text:span><text:span text:style-name="T1056">pritarti arba nepritarti šioje dalyje nurodyto turto sunaikinimui,<text:s/></text:span><text:span text:style-name="T1057">laikoma, kad šioje dalyje nurodyto turto sunaikinimui Vyriausybė pritaria ir šis turtas gali būti sunaikintas.</text:span></text:p>
      <text:p text:style-name="P1058"><text:span text:style-name="T1059">23</text:span><text:span text:style-name="T1060">.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1">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2"><text:s/>priežastis.<text:s/></text:span></text:p>
      <text:p text:style-name="P1063"><text:span text:style-name="T1064">24</text:span><text:span text:style-name="T1065">. Komisija per 10 darbo dienų nuo šio straipsnio 23 dalyje nurodyto prašymo gavimo dienos priima sprendimą pritarti ar nepritarti pirmos arba antros kategorijos nacionaliniam saugumui užtikrinti svarbios įmonės reorganizavimui, pertvark</text:span><text:span text:style-name="T1066">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67">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68">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69">pritarimas.</text:span></text:p>
      <text:p text:style-name="P1070"><text:span text:style-name="T1071">25</text:span><text:span text:style-name="T1072">. Komisijos reikalavimu pirmos arba antros kategorijos nacionaliniam saugumui užtikrinti svarbios įmonės ne vėliau kaip per 5 darbo dienas nuo Komisijos pareikalavimo turi pateikti Komisijai visą šio straipsnio 24 dalyje nurodytam sprendi</text:span><text:span text:style-name="T1073">mui priimti reikalingą informaciją, susijusią su šių įmonių reorganizavimu, pertvarkymu ar restruktūrizavimu. Šiuo atveju terminas šio straipsnio 24 dalyje nurodytam sprendimui priimti pradedamas skaičiuoti nuo visos reikalingos informacijos, susijusios su</text:span><text:span text:style-name="T1074"><text:s/>įmonių reorganizavimu, pertvarkymu ar restruktūrizavimu, pateikimo. Dėl didelės šioje dalyje nurodytos informacijos apimties Komisijos pirmininko motyvuotu sprendimu šio straipsnio 24 dalyje nurodytas terminas gali būti pratęstas vieną kartą ne ilgesniam<text:s/></text:span><text:span text:style-name="T1075">kaip 5 darbo dienų laikotarpiui. Apie termino pratęsimą ne vėliau kaip kitą darbo dieną pranešama šio straipsnio 24 dalyje nurodytą prašymą pateikusiam subjektui.</text:span></text:p>
      <text:p text:style-name="P1076">Straipsnio pakeitimai:</text:p>
      <text:p text:style-name="P1077"><text:span text:style-name="T1078">Nr.<text:s/></text:span><text:a xlink:href="https://www.e-tar.lt/portal/legalAct.html?documentId=0fe3e670c66211ea997c9ee767e856b4" office:target-frame-name="_top" xlink:show="replace"><text:span text:style-name="T1079">XIII-3257</text:span></text:a><text:span text:style-name="T1080">, 2020-06-30, paskelbta TAR 2020-07-15, i. k. 2020-15772</text:span></text:p>
      <text:p text:style-name="Normal"/>
      <text:p text:style-name="P1081"><text:span text:style-name="T1082">12</text:span><text:span text:style-name="T1083">1</text:span><text:span text:style-name="T1084"><text:s/></text:span><text:span text:style-name="T1085">straipsnis.<text:s/></text:span><text:span text:style-name="T1086">Asmenų, kurie siekia vykdyti (vykdo) veiklą nacionaliniam saugumui užtikrinti strategiškai svarbiame ūkio sektoriuje, kuri įstatymu yra pripažinta keliančia grėsmę nacionaliniam saugumui,<text:s/></text:span><text:span text:style-name="T1087">atitikties nacionalinio saugumo interesams patikra</text:span></text:p>
      <text:p text:style-name="P1088"><text:span text:style-name="T1089">Asmenims, kurie</text:span><text:span text:style-name="T1090"><text:s/>siekia vykdyti (vykdo) veiklą nacionaliniam saugumui užtikrinti strategiškai svarbiame ūkio sektoriuje, kuri įstatymu yra pripažinta keliančia grėsmę nacionaliniam saugumui,<text:s/></text:span><text:span text:style-name="T1091">mutatis mutandis</text:span><text:span text:style-name="T1092"><text:s/>taikoma patikra, numatyta investuotojams šio įstatymo 12 straips</text:span><text:span text:style-name="T1093">nyje.</text:span><text:s/></text:p>
      <text:p text:style-name="P1094">Papildyta straipsniu:</text:p>
      <text:p text:style-name="P1095"><text:span text:style-name="T1096">Nr.<text:s/></text:span><text:a xlink:href="https://www.e-tar.lt/portal/legalAct.html?documentId=5529d6602ad411eabe008ea93139d588" office:target-frame-name="_top" xlink:show="replace"><text:span text:style-name="T1097">XIII-2708</text:span></text:a><text:span text:style-name="T1098">, 2019-12-19, paskelbta TAR 2019-12-30, i. k. 2019-21555</text:span></text:p>
      <text:p text:style-name="Normal"/>
      <text:p text:style-name="P1099"><text:span text:style-name="T1100">13</text:span><text:span text:style-name="T1101"><text:s/>straipsnis.<text:s/></text:span><text:span text:style-name="T1102">Sandorių atitikties nacionalinio saug</text:span><text:span text:style-name="T1103">umo interesams patikra</text:span></text:p>
      <text:p text:style-name="P1104"><text:span text:style-name="T1105">1</text:span><text:span text:style-name="T1106">. Nacionaliniam saugumui užtikrinti svarbios įmonės Komisijos darbo tvarkos apraše nustatyta tvarka privalo pranešti Komisijai apie ketinamus sudaryti sandorius ar esminius jau sudarytų sandorių pakeitimus, kai sandorio vertė vi</text:span><text:span text:style-name="T1107">ršija 10 procentų praėjusių finansinių metų metinių įmonės pajamų, išskyrus šio straipsnio 8 dalyje nurodytus sandorius. Šioje dalyje nurodyta sandorio vertė skaičiuojama be pridėtinės vertės mokesčio.<text:s/></text:span><text:span text:style-name="T1108">Apie sandorio sudarymą taip pat privalo pranešti ypati</text:span><text:span text:style-name="T1109">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0"><text:s/>buvo keliami reikalavimai dėl tiekėjų, subtiekėjų, prekių, paslaugų ar darbų</text:span><text:span text:style-name="T1111"><text:s/></text:span><text:span text:style-name="T1112">atitikties nacionalinio saugumo interesams.</text:span></text:p>
      <text:p text:style-name="P1113"><text:span text:style-name="T1114">2</text:span><text:span text:style-name="T1115">. Pirmos ir antros kategorijos nacionaliniam saugumui užtikrinti svarbios įmonės taip pat privalo informuoti Komisiją apie ketina</text:span><text:span text:style-name="T1116">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17">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18">suteikiamos šio straipsnio 4 dalies 1 punkte, o trečiajam asmeniui – šio straipsnio 4 dalies 1 punkto a papunktyje nurodytos teisės, ir kitą Komisijos darbo tvarkos apraše nustatytą informaciją.</text:span></text:p>
      <text:p text:style-name="P1119"><text:span text:style-name="T1120">3</text:span><text:span text:style-name="T1121">.<text:s/></text:span><text:span text:style-name="T1122">Komisija, gavusi šio straipsnio 1, 2 ar 7 dalyje<text:s/></text:span><text:span text:style-name="T1123">nurodytą pranešimą, ne vėliau kaip per 10 darbo dienų jį apsvarsto ir informuoja nacionaliniam saugumui užtikrinti svarbią įmonę</text:span><text:span text:style-name="T1124">, ypatingos svarbos informacinės infrastruktūros valdytoją<text:s/></text:span><text:span text:style-name="T1125">arba atitinkamai šio įstatymo 12 straipsnio 4 dalyje nurodytą subjekt</text:span><text:span text:style-name="T1126">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27">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28">e nurodytą informaciją, ne vėliau kaip per 8 darbo dienas turi nuspręsti, ar ketina pradėti sandorio patikrą. Jeigu Komisija patikros nepradeda, laikoma, kad s</text:span><text:span text:style-name="T1129">andoris, dėl kurio buvo kreiptasi, gali būti sudaromas.</text:span></text:p>
      <text:p text:style-name="P1130"><text:span text:style-name="T1131">4</text:span><text:span text:style-name="T1132">. Komisijos atliekama sandorio patik</text:span><text:span text:style-name="T1133">ra susideda iš:</text:span></text:p>
      <text:p text:style-name="P1134"><text:span text:style-name="T1135">1</text:span><text:span text:style-name="T1136">)<text:s/></text:span><text:span text:style-name="T1137">vertinimo pagal toliau nurodytus kriterijus</text:span><text:span text:style-name="T1138">, ar</text:span><text:span text:style-name="T1139">:</text:span></text:p>
      <text:p text:style-name="P1140"><text:span text:style-name="T1141">a</text:span><text:span text:style-name="T1142">) sandorio šaliai sandorio pagrindu yra suteikiama teisė</text:span><text:span text:style-name="T1143"><text:s/>aptarnauti, gauti prieigą ar kitaip susipažinti su<text:s/></text:span><text:span text:style-name="T1144">y</text:span><text:span text:style-name="T1145">patingos svarbos informacinės infrastruktūros valdytojo ar<text:s/></text:span><text:span text:style-name="T1146">įmonės saugumo<text:s/></text:span><text:span text:style-name="T1147">planuose ar kituose<text:s/></text:span><text:span text:style-name="T1148">y</text:span><text:span text:style-name="T1149">patingos svarbos informacinės infrastruktūros valdytojo ar<text:s/></text:span><text:span text:style-name="T1150">įmonės vidaus dokumentuose nustatytomis ryšių ir informacinėmis sistemomis (ar jų dalimis), kurios yra reikšmingos<text:s/></text:span><text:span text:style-name="T1151">y</text:span><text:span text:style-name="T1152">patingos svarbos informacinės infrastruktūros valdytojo ar<text:s/></text:span><text:span text:style-name="T1153">į</text:span><text:span text:style-name="T1154">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5">ikta teisė aptarnauti ar kitaip susipažinti su tokiomis ryšių ir informacinėmis sistemomis (jų dalimis);<text:s/></text:span></text:p>
      <text:p text:style-name="P1156"><text:span text:style-name="T1157">b</text:span><text:span text:style-name="T1158">)<text:s/></text:span><text:span text:style-name="T1159">sandorio šaliai sandorio pagrindu yra suteikiama teisė</text:span><text:span text:style-name="T1160"><text:s/>dalyvauti įgyvendinant</text:span><text:span text:style-name="T1161"><text:s/></text:span><text:span text:style-name="T1162">ypatingos valstybinės svarbos projektą ar valstybei svarbų projek</text:span><text:span text:style-name="T1163">tą;</text:span></text:p>
      <text:p text:style-name="P1164"><text:span text:style-name="T1165">c</text:span><text:span text:style-name="T1166">)<text:s/></text:span><text:span text:style-name="T1167">sandorio šaliai sandorio pagrindu yra suteikiama teisė</text:span><text:span text:style-name="T1168"><text:s/>eksploatuoti ar valdyti<text:s/></text:span><text:span text:style-name="T1169">nacionaliniam saugumui užtikrinti svarbius įrenginius ir turtą</text:span><text:span text:style-name="T1170"><text:s/>arba atlikti kitus reikšmingus, galinčius kelti riziką ar grėsmę nacionaliniam saugumui veiksmus, galin</text:span><text:span text:style-name="T1171">čius turėti įtakos nacionaliniam saugumui užtikrinti svarbiems įrenginiams ir turtui;</text:span></text:p>
      <text:p text:style-name="P1172"><text:span text:style-name="T1173">2</text:span><text:span text:style-name="T1174">) sandorio šalies patikros ar trečiojo asmens patikros, kuri atliekama vertinant sandorio šalį ar trečiąjį asmenį pagal šio įstatymo 11 straipsnyje nustatytus krit</text:span><text:span text:style-name="T1175">erijus ir<text:s/></text:span><text:span text:style-name="T1176">mutatis mutandis</text:span><text:span text:style-name="T1177"><text:s/>laikantis šio įstatymo 12 straipsnyje nustatytos investuotojų atitikties nacionalinio saugumo interesams patikros tvarkos bei sandorio šaliai ar trečiajam asmeniui<text:s/></text:span><text:span text:style-name="T1178">mutatis mutandis</text:span><text:span text:style-name="T1179"><text:s/>taikant šio įstatymo 10 straipsnio 4, 5 ir</text:span><text:span text:style-name="T1180"><text:s/></text:span><text:span text:style-name="T1181">6<text:s/></text:span><text:span text:style-name="T1182">dalyse nustatytas išimtis, kai nėra atliekama investuotojo patikra.</text:span></text:p>
      <text:p text:style-name="P1183"><text:span text:style-name="T1184">5</text:span><text:span text:style-name="T1185">. Komisijai išvadą dėl šio straipsnio 4 dalies 1 punkte nurodyto vertinimo teikia:</text:span></text:p>
      <text:p text:style-name="P1186"><text:span text:style-name="T1187">1</text:span><text:span text:style-name="T1188">) institucija, atsakinga už konkrečios nacionaliniam saugumui užtikrinti svarbios įmonės, kurio</text:span><text:span text:style-name="T1189">s ketinamas sudaryti ar sudarytas sandoris yra vertinamas, fizinės ir veiklos apsaugos reikalavimų, nurodytų šio įstatymo 18 straipsnio 1 dalyje, parengimą;</text:span></text:p>
      <text:p text:style-name="P1190"><text:span text:style-name="T1191">2</text:span><text:span text:style-name="T1192">) Komisijos sprendimu – kitos institucijos.</text:span></text:p>
      <text:p text:style-name="P1193"><text:span text:style-name="T1194">6</text:span><text:span text:style-name="T1195">. Jeigu nustatoma, kad sandorio pagrindu sa</text:span><text:span text:style-name="T1196">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197">esų, toks sandoris laikomas atitinkamai keliančiu riziką arba neatitinkančiu nacionalinio saugumo interesų. Šioje dalyje nurodyti sprendimai priimami</text:span><text:span text:style-name="T1198"><text:s/>mutatis mutandis</text:span><text:span text:style-name="T1199"><text:s/>laikantis šio įstatymo 12 straipsnyje nustatytos tvarkos.</text:span></text:p>
      <text:p text:style-name="P1200"><text:span text:style-name="T1201">7</text:span><text:span text:style-name="T1202">.<text:s/></text:span><text:span text:style-name="T1203">Šio įstatymo 12 straipsn</text:span><text:span text:style-name="T1204">io 4 dalyje nurodyti subjektai turi teisę pranešti Komisijai apie:</text:span></text:p>
      <text:p text:style-name="P1205"><text:span text:style-name="T1206">1</text:span><text:span text:style-name="T1207">)</text:span><text:span text:style-name="T1208"><text:s/>nacionaliniam saugumui užtikrinti svarbios įmonės</text:span><text:span text:style-name="T1209"><text:s/>ketinamus sudaryti ar jau sudarytus sandorius, gavę duomenų, kad<text:s/></text:span><text:span text:style-name="T1210">apie tokius sandorius šios įmonės nepranešė, nors privalėjo pranešti<text:s/></text:span><text:span text:style-name="T1211">atlikdamos šio straipsnio 1 ir 2 dalyse nustatytas pareigas;<text:s/></text:span></text:p>
      <text:p text:style-name="P1212"><text:span text:style-name="T1213">2</text:span><text:span text:style-name="T1214">) pirmos ir antros kategorijos nacionaliniam saugumui užtikrinti svarbių įmonių ketinamus sudaryti ar jau sudarytus sandorius</text:span><text:span text:style-name="T1215">,<text:s/></text:span><text:span text:style-name="T1216">gavę duomenų, kad:</text:span></text:p>
      <text:p text:style-name="P1217"><text:span text:style-name="T1218">a</text:span><text:span text:style-name="T1219">) sandorį ketinama sudaryti su sandorio<text:s/></text:span><text:span text:style-name="T1220">šalimi, atitinkančia bent vieną iš šio įstatymo 11 straipsnyje įtvirtintų kriterijų;<text:s/></text:span></text:p>
      <text:p text:style-name="P1221"><text:span text:style-name="T1222">b</text:span><text:span text:style-name="T1223">) sudarius sandorį su sandorio šalimi, bent vieną iš šio įstatymo 11 straipsnyje įtvirtintų kriterijų atitiks trečiasis asmuo;</text:span></text:p>
      <text:p text:style-name="P1224"><text:span text:style-name="T1225">c</text:span><text:span text:style-name="T1226">) sandorį sudariusi šalis ar<text:s/></text:span><text:span text:style-name="T1227">trečiasis asmuo atitinka bent vieną iš šio įstatymo 11 straipsnyje įtvirtintų kriterijų;</text:span></text:p>
      <text:p text:style-name="P1228"><text:span text:style-name="T1229">d</text:span><text:span text:style-name="T1230">) sandoris gali atitikti šio straipsnio 4 dalies 1 punkte nurodytus kriterijus.</text:span></text:p>
      <text:p text:style-name="P1231"><text:span text:style-name="T1232">8</text:span><text:span text:style-name="T1233">.<text:s/></text:span><text:span text:style-name="T1234">Jeigu</text:span><text:span text:style-name="T1235"><text:s/>šio įstatymo nustatyta tvarka priimamas sprendimas,<text:s/></text:span><text:span text:style-name="T1236">kad sandoris<text:s/></text:span><text:span text:style-name="T1237">atitinka nacionalinio saugumo interesus, laikoma, kad kiti sandoriai dėl lygiaverčio objekto su ta pačia sandorio šalimi atitinka nacionalinio saugumo interesus, išskyrus atvejus, kai yra naujų duomenų dėl sandorio ar sandorio šalies (trečiojo asmens) atit</text:span><text:span text:style-name="T1238">ikties nacionalinio saugumo interesams.</text:span></text:p>
      <text:p text:style-name="P1239"><text:span text:style-name="T1240">9</text:span><text:span text:style-name="T1241">. Vyriausybės sprendimas, patvirtinantis, kad ketinamas sudaryti sandoris neatitinka nacionalinio saugumo interesų, reiškia, kad toks sandoris negali būti sudarytas tol, kol nebus pašalintos Vyriausybės sprendim</text:span><text:span text:style-name="T1242">e nurodytos nacionalinio saugumo interesams grėsmę keliančios priežastys, jeigu tokios priežastys gali būti pašalintos, ir Vyriausybė, prieš tai gavusi naują Komisijos išvadą, nepriims naujo sprendimo, patvirtinančio sandorio atitiktį nacionalinio saugumo<text:s/></text:span><text:span text:style-name="T1243">interesams. Vyriausybės sprendimas, patvirtinantis, kad sudarytas sandoris neatitinka nacionalinio saugumo interesų, reiškia, kad toks sandoris prieštarauja nacionalinio saugumo interesams, yra neteisėtas ir negalioja nuo Vyriausybės sprendimo, patvirtinan</text:span><text:span text:style-name="T1244">čio, kad sudarytas sandoris neatitinka nacionalinio saugumo interesų, įsigaliojimo momento, o jeigu sandoris buvo sudarytas nevykdant šio straipsnio 1 ir 2 dalyse nurodytos prievolės arba buvo sudarytas sandorio patikros metu, – nuo sandorio sudarymo momen</text:span><text:span text:style-name="T1245">to.</text:span></text:p>
      <text:p text:style-name="P1246"><text:span text:style-name="T1247">10</text:span><text:span text:style-name="T1248">. Su sandorio šalimi ar trečiuoju asmeniu, pripažintu neatitinkančiu nacionalinio saugumo interesų, n</text:span><text:span text:style-name="T1249">acionaliniam saugumui užtikrinti svarbios įmonės ir ypatingos svarbos informacinės infrastruktūros valdytojai<text:s/></text:span><text:span text:style-name="T1250">negali sudaryti sandorių, suteikian</text:span><text:span text:style-name="T1251">čių sandorio šaliai<text:s/></text:span><text:span text:style-name="T1252">šio straipsnio 4 dalies 1 punkte, o trečiajam asmeniui – šios straipsnio 4 dalies 1 punkto a papunktyje nurodytas teises</text:span><text:span text:style-name="T1253">,<text:s/></text:span><text:span text:style-name="T1254">kol sandorio šalis ar trečiasis asmuo nepateiks informacijos</text:span><text:span text:style-name="T1255">, kad<text:s/></text:span><text:span text:style-name="T1256">aplinkybės, dėl kurių jis buvo pripažintas neati</text:span><text:span text:style-name="T1257">tinkančiu nacionalinio saugumo interesų, išnyko ar buvo pašalintos.</text:span></text:p>
      <text:p text:style-name="P1258"><text:span text:style-name="T1259">11</text:span><text:span text:style-name="T1260">. Nacionaliniam saugumui užtikrinti svarbios įmonės ir ypatingos svarbos informacinės infrastruktūros valdytojai, atlikdami pirkimus, kurių vertė ar objektas atitinka šio straipsnio<text:s/></text:span><text:span text:style-name="T1261">1 ar 2 dalį, pirkimo dokumentuose turi nurodyti, kad nacionaliniam saugumui užtikrinti svarbi įmonė ir ypatingos svarbos informacinės infrastruktūros valdytojas kreipsis į Komisiją dėl ketinamo sudaryti sandorio atitikties nacionalinio saugumo interesams p</text:span><text:span text:style-name="T1262">atikros ir tuo atveju, jeigu Komisija pareikalaus pateikti papildomus dokumentus ir iš kitos ketinamo sudaryti sandorio šalies, ji privalės juos pateikti.<text:s/></text:span></text:p>
      <text:p text:style-name="P1263"><text:span text:style-name="T1264">12</text:span><text:span text:style-name="T1265">. Šio straipsnio 1 dalis netaikoma valstybės įmonei Ignalinos atominei elektrinei.</text:span></text:p>
      <text:p text:style-name="P1266">Straipsnio pakeitimai:</text:p>
      <text:p text:style-name="P1267"><text:span text:style-name="T1268">Nr.<text:s/></text:span><text:a xlink:href="https://www.e-tar.lt/portal/legalAct.html?documentId=0fe3e670c66211ea997c9ee767e856b4" office:target-frame-name="_top" xlink:show="replace"><text:span text:style-name="T1269">XIII-3257</text:span></text:a><text:span text:style-name="T1270">, 2020-06-30, paskelbta TAR 2020-07-15, i. k. 2020-15772</text:span></text:p>
      <text:p text:style-name="Normal"/>
      <text:p text:style-name="P1271"><text:span text:style-name="T1272">13</text:span><text:span text:style-name="T1273">1</text:span><text:span text:style-name="T1274"><text:s/>straipsnis.<text:s/></text:span><text:span text:style-name="T1275">Kitų investuotojų patikra pagal Reglamentą (ES)<text:s/></text:span><text:span text:style-name="T1276">2019/452</text:span></text:p>
      <text:p text:style-name="P1277"><text:span text:style-name="T1278">1</text:span><text:span text:style-name="T1279">. Komisija taip pat gali atlikti bet kurio kito, negu apibrėžta šio įstatymo 2 straipsnio 2 dalyje, investuotojo patikrą, jeigu pagal Reglamentą (ES) 2019/452 Europos Sąjungos valstybė narė ar Europos Komisija pateikia informaciją apie jų pla</text:span><text:span text:style-name="T1280">nuojamos padaryti ar padarytos tiesioginės užsienio investicijos Lietuvoje poveikį viešajai tvarkai ar saugumui, kaip<text:s/></text:span><text:span text:style-name="T1281">jos suprantamos pagal Reglamento (ES) 2019/452 nuostatas</text:span><text:span text:style-name="T1282"><text:s/>arba Europos Sąjungos svarbos projektams ar programoms dėl saugumo arba viešosios</text:span><text:span text:style-name="T1283"><text:s/>tvarkos priežasčių.</text:span></text:p>
      <text:p text:style-name="P1284"><text:span text:style-name="T1285">2</text:span><text:span text:style-name="T1286">. Komisija šio straipsnio 1 dalyje nurodytais atvejais atlikdama investuotojo patikrą dėl atitikties nacionaliniam saugumui<text:s/></text:span><text:span text:style-name="T1287">mutatis mutandis</text:span><text:span text:style-name="T1288"><text:s/>vadovaujasi šio įstatymo 11 straipsnyje nustatytais kriterijais ir šio įstatymo 12 straip</text:span><text:span text:style-name="T1289">snyje nustatyta tvarka.</text:span></text:p>
      <text:p text:style-name="P1290"><text:span text:style-name="T1291">3</text:span><text:span text:style-name="T1292">. Šio įstatymo 12 straipsnio 5 dalyje nurodytų subjektų iniciatyva Komisija turi teisę vertinti, ar kitoje Europos Sąjungos valstybėje narėje planuojama ar padaryta tiesioginė užsienio investicija, kaip ji suprantama pagal Regl</text:span><text:span text:style-name="T1293">amentą (ES) 2019/452, nepaisant to, ar ji yra tikrinama, ar netikrinama pagal tos valstybės įstatymus, gali daryti poveikį nacionaliniam saugumui ar viešajai tvarkai, taip pat Europos Sąjungos svarbos projektams ir programoms dėl saugumo arba viešosios tva</text:span><text:span text:style-name="T1294">rkos priežasčių. Atlikusi vertinimą Komisija gali nuspręsti pateikti pastabas ar bet kurią kitą informaciją Europos Sąjungos valstybei narei, kurioje planuojama ar padaryta tokia tiesioginė užsienio investicija, ir Europos Komisijai Reglamente (ES) 2019/45</text:span><text:span text:style-name="T1295">2 nustatyta tvarka.</text:span></text:p>
      <text:p text:style-name="P1296"><text:span text:style-name="T1297">4</text:span><text:span text:style-name="T1298">. Jeigu Reglamente (ES) 2019/452 nustatyta tvarka Komisija gauna informaciją iš kitos Europos Sąjungos valstybės narės ar Europos Komisijos apie tai, kad tiesioginė užsienio investicija, dėl kurios Komisijoje atliekama investuotojo</text:span><text:span text:style-name="T1299"><text:s/>atitikties nacionaliniam saugumui patikra, gali daryti poveikį kitos Europos Sąjungos valstybės narės saugumui ar viešajai tvarkai, taip pat Europos Sąjungos svarbos projektams ir programoms dėl saugumo arba viešosios tvarkos priežasčių, ji deramai atsižv</text:span><text:span text:style-name="T1300">elgia į kitų Europos Sąjungos valstybių narių pastabas ir Europos Komisijos nuomonę.</text:span></text:p>
      <text:p text:style-name="P1301"><text:span text:style-name="T1302">5</text:span><text:span text:style-name="T1303">. Jeigu Komisija turi pagrindo manyti, kad tiesioginė užsienio investicija, dėl kurios Komisijoje atliekama investuotojo atitikties nacionaliniam saugumui patikra, ga</text:span><text:span text:style-name="T1304">li daryti poveikį saugumui arba viešajai tvarkai, ji gali paprašyti Europos Komisijos pateikti nuomonę arba kitų Europos Sąjungos valstybių narių pateikti pastabų Reglamente (ES) 2019/452 nustatyta tvarka.</text:span></text:p>
      <text:p text:style-name="P1305">Papildyta straipsniu:</text:p>
      <text:p text:style-name="P1306"><text:span text:style-name="T1307">Nr.<text:s/></text:span><text:a xlink:href="https://www.e-tar.lt/portal/legalAct.html?documentId=0fe3e670c66211ea997c9ee767e856b4" office:target-frame-name="_top" xlink:show="replace"><text:span text:style-name="T1308">XIII-3257</text:span></text:a><text:span text:style-name="T1309">, 2020-06-30, paskelbta TAR 2020-07-15, i. k. 2020-15772</text:span></text:p>
      <text:p text:style-name="Normal"/>
      <text:p text:style-name="P1310"><text:span text:style-name="T1311">14</text:span><text:span text:style-name="T1312"><text:s/>straipsnis.<text:s/></text:span><text:span text:style-name="T1313">Balsavimo ir kitų akcininko teisių ribojimai</text:span></text:p>
      <text:p text:style-name="P1314"><text:span text:style-name="T1315">1</text:span><text:span text:style-name="T1316">.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1317">us arba dėl investuotojo, įsigijusio nacionaliniam saugumui užtikrinti svarbios įmonės akcijų, priimtas Vyriausybės sprendimas, patvirtinantis, kad investuotojas neatitinka nacionalinio saugumo interesų, toks investuotojas<text:s/></text:span><text:span text:style-name="T1318">neturi teisės dalyvauti ir balsuo</text:span><text:span text:style-name="T1319">ti<text:s/></text:span><text:span text:style-name="T1320">nacionaliniam saugumui užtikrinti svarbios įmonės</text:span><text:span text:style-name="T1321">, kurios akcijų jis įsigijo, visuotiniame akcininkų susirinkime ir negali naudotis kitomis akcininko neturtinėmis teisėmis, kurias jam suteiktų pažeidžiant šį įstatymą įsigytų akcijų dalis arba sudaryta b</text:span><text:span text:style-name="T1322">alsavimo teisės perleidimo sutartis.<text:s/></text:span></text:p>
      <text:p text:style-name="P1323"><text:span text:style-name="T1324">2</text:span><text:span text:style-name="T1325">. Šio straipsnio 1 dalyje nurodytos pasekmės taikomos ir tais atvejais, kai</text:span><text:span text:style-name="T1326"><text:s/>šio įstatymo 12 straipsnio 21 dalyje nurodytą akcininką kontroliuojantis asmuo pasikeitė pažeidžiant šio įstatymo reikalavimus arba kai p</text:span><text:span text:style-name="T1327">asikeitė šio įstatymo 12 straipsnio 21 dalyje nurodytą akcininką kontroliuojantis asmuo, neatsižvelgiant į tai, kad Vyriausybė yra priėmusi sprendimą, jog šio įstatymo 12 straipsnio 21 dalyje nurodytą akcininką kontroliuojančio asmens pasikeitimas reikštų,</text:span><text:span text:style-name="T1328"><text:s/>kad šio įstatymo 12 straipsnio 21 dalyje nurodytas akcininkas (investuotojas) neatitinka nacionalinio saugumo interesų.</text:span></text:p>
      <text:p text:style-name="P1329">Straipsnio dalies pakeitimai:</text:p>
      <text:p text:style-name="P1330"><text:span text:style-name="T1331">Nr.<text:s/></text:span><text:a xlink:href="https://www.e-tar.lt/portal/legalAct.html?documentId=0fe3e670c66211ea997c9ee767e856b4" office:target-frame-name="_top" xlink:show="replace"><text:span text:style-name="T1332">XII</text:span><text:span text:style-name="T1333">I-3257</text:span></text:a><text:span text:style-name="T1334">, 2020-06-30, paskelbta TAR 2020-07-15, i. k. 2020-15772</text:span></text:p>
      <text:p text:style-name="Normal"/>
      <text:p text:style-name="P1335"><text:span text:style-name="T1336">3</text:span><text:span text:style-name="T1337">. Balsavimo teisė ir kitos neturtinės teisės vėl laikomos įgytomis tą dieną, kai<text:s/></text:span><text:span text:style-name="T1338">Vyriausybė pagal šiame įstatyme nustatytas procedūras priima sprendimą, kad investuotojas atitinka naciona</text:span><text:span text:style-name="T1339">linio saugumo interesus išnykus aplinkybėms</text:span><text:span text:style-name="T1340">, kurių pagrindu investuotojas buvo pripažintas neatitinkančiu<text:s/></text:span><text:span text:style-name="T1341">nacionalinio saugumo interesų. Siekdamas įrodyti, kad išnyko šioje dalyje nurodytos aplinkybės, investuotojas</text:span><text:span text:style-name="T1342"><text:s/>pakartotinai kreipiasi į Komisiją dėl at</text:span><text:span text:style-name="T1343">itikties nacionalinio saugumo interesams.</text:span></text:p>
      <text:p text:style-name="P1344"><text:span text:style-name="T1345">4</text:span><text:span text:style-name="T1346">. Investuotojas ar kitas<text:s/></text:span><text:span text:style-name="T1347">nacionaliniam saugumui užtikrinti svarbios įmonės<text:s/></text:span><text:span text:style-name="T1348">dalyvis tokios įmonės<text:s/></text:span><text:span text:style-name="T1349">visuotiniame akcininkų susirinkime (jeigu įmonė tokį organą turi) balsavimo teisę gali perleisti tik nacionalini</text:span><text:span text:style-name="T1350">o saugumo interesus atitinkančiam asmeniui.<text:s/></text:span></text:p>
      <text:p text:style-name="P1351"/>
      <text:p text:style-name="P1352"><text:span text:style-name="T1353">15</text:span><text:span text:style-name="T1354"><text:s/>straipsnis.<text:s/></text:span><text:span text:style-name="T1355">Nacionaliniam saugumui užtikrinti svarbių įmonių valdymas, privalomi reikalavimai ir jų laikymosi kontrolė<text:s/></text:span></text:p>
      <text:p text:style-name="P1356"><text:span text:style-name="T1357">1</text:span><text:span text:style-name="T1358">.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59">arbių įmonių saugumo planuose taip pat nurodomas turtas, kuris yra svarbus nacionaliniam saugumui užtikrinti vykdant svarbią veiklą.<text:s/></text:span></text:p>
      <text:p text:style-name="P1360"><text:span text:style-name="T1361">2</text:span><text:span text:style-name="T1362">. Vyriausybė patvirtina nacionaliniam saugumui užtikrinti svarbios įmonės saugumo plano reikalavimus ir jo rengimo tv</text:span><text:span text:style-name="T1363">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64"><text:s/>svarbios įmonės saugumo plano rengimo tvarkos apraše, ir teikia jį tvirtinti<text:s/></text:span><text:span text:style-name="T1365">Vyriausybės įgaliotai institucijai</text:span><text:span text:style-name="T1366">. Nacionaliniam saugumui užtikrinti svarbių įmonių saugumo planai viešai neskelbiami.</text:span><text:s/></text:p>
      <text:p text:style-name="P1367">Straipsnio dalies pakeitimai:</text:p>
      <text:p text:style-name="P1368"><text:span text:style-name="T1369">Nr.<text:s/></text:span><text:a xlink:href="https://www.e-tar.lt/portal/legalAct.html?documentId=0fe3e670c66211ea997c9ee767e856b4" office:target-frame-name="_top" xlink:show="replace"><text:span text:style-name="T1370">XIII-3257</text:span></text:a><text:span text:style-name="T1371">, 2020-06-30, paskelbta TAR 2020-07-15, i. k. 2020-15772</text:span></text:p>
      <text:p text:style-name="Normal"/>
      <text:p text:style-name="P1372"><text:span text:style-name="T1373">3</text:span><text:span text:style-name="T1374">.<text:s/></text:span><text:span text:style-name="T1375">Vyriausybės įgaliota institucija</text:span><text:span text:style-name="T1376"><text:s/>arba Komisija turi teisę priimti sprendimą dėl tikrinimo, kaip nacionalini</text:span><text:span text:style-name="T1377">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78">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79"><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80">s saugumo planas turi būti suderintas ir patvirtintas šio straipsnio 2 dalyje nustatyta tvarka.</text:span></text:p>
      <text:p text:style-name="P1381">Straipsnio dalies pakeitimai:</text:p>
      <text:p text:style-name="P1382"><text:span text:style-name="T1383">Nr.<text:s/></text:span><text:a xlink:href="https://www.e-tar.lt/portal/legalAct.html?documentId=0fe3e670c66211ea997c9ee767e856b4" office:target-frame-name="_top" xlink:show="replace"><text:span text:style-name="T1384">XIII-3257</text:span></text:a><text:span text:style-name="T1385">, 2020-06-30, paske</text:span><text:span text:style-name="T1386">lbta TAR 2020-07-15, i. k. 2020-15772</text:span></text:p>
      <text:p text:style-name="Normal"/>
      <text:p text:style-name="P1387"><text:span text:style-name="T1388">4</text:span><text:span text:style-name="T1389">. Turtas, nurodytas nacionaliniam saugumui užtikrinti svarbios įmonės saugumo plane, įstatymų nustatyta tvarka gali būti perduotas nacionalinio saugumo interesus atitinkančiam investuotojui.<text:s/></text:span></text:p>
      <text:p text:style-name="P1390"><text:span text:style-name="T1391">5</text:span><text:span text:style-name="T1392">. Turtas, nurod</text:span><text:span text:style-name="T1393">ytas nacionaliniam saugumui užtikrinti svarbios įmonės saugumo plane, gali būti įkeistas ar jam gali būti nustatyta hipoteka tik nacionalinio saugumo interesus atitinkančio investuotojo reikalavimams užtikrinti.</text:span></text:p>
      <text:p text:style-name="P1394"><text:span text:style-name="T1395">6</text:span><text:span text:style-name="T1396">. Nacionaliniam saugumui užtikrinti sva</text:span><text:span text:style-name="T1397">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398">onaliniam saugumui užtikrinti svarbios įmonės saugumo plane, rekonstravimas, remontas, tvarkomieji darbai, atnaujinimas (modernizavimas) nėra laikomi šio turto sunaikinimu.<text:s/></text:span></text:p>
      <text:p text:style-name="P1399"><text:span text:style-name="T1400">7</text:span><text:span text:style-name="T1401">. P</text:span><text:span text:style-name="T1402">irmos ir antros kategorijos nacionaliniam saugumui užtikrinti svarbios įmo</text:span><text:span text:style-name="T1403">nės<text:s/></text:span><text:span text:style-name="T1404">visuotinio akcininkų susirinkimo renkamame kolegialiame priežiūros ar valdymo organe turi būti bent vienas<text:s/></text:span><text:span text:style-name="T1405">valstybės tarnautojas.<text:s/></text:span></text:p>
      <text:p text:style-name="P1406"><text:span text:style-name="T1407">TAR pastaba.</text:span><text:span text:style-name="T1408"><text:s/></text:span><text:span text:style-name="T1409">15 straipsnio 7 dalyje nustatyti reikalavimai taikomi po įstatymo Nr. XIII-3284 įsigaliojimo (2020-11-01)<text:s/></text:span><text:span text:style-name="T1410">sudaromiems pirmos ir antros kategorijos nacionaliniam saugumui užtikrinti svarbių įmonių visuotinio akcininkų susirinkimo renkamiems kolegialiems priežiūros ar valdymo organams. Iki šio įstatymo įsigaliojimo sudaryti tokie kolegialūs organai savo funkcija</text:span><text:span text:style-name="T1411">s atlieka iki kadencijos, kuriai jie buvo sudaryti, pabaigos arba iki bus sudaryti nauji atitinkami priežiūros ar valdymo organai.</text:span></text:p>
      <text:p text:style-name="P1412">Papildyta straipsnio dalimi:</text:p>
      <text:p text:style-name="P1413"><text:span text:style-name="T1414">Nr.<text:s/></text:span><text:a xlink:href="https://www.e-tar.lt/portal/legalAct.html?documentId=fdc0d830f9a711eaa12ad7c04a383ca0" office:target-frame-name="_top" xlink:show="replace"><text:span text:style-name="T1415">XIII-3284</text:span></text:a><text:span text:style-name="T1416">, 2020-09-17, paskelbta TAR 2020-09-18, i. k. 2020-19502</text:span></text:p>
      <text:p text:style-name="Normal"/>
      <text:p text:style-name="P1417"><text:span text:style-name="T1418">16</text:span><text:span text:style-name="T1419"><text:s/>straipsnis.<text:s/></text:span><text:span text:style-name="T1420">Nacionaliniam saugumui užtikrinti svarbių įmonių likvidavimas, bankroto procesas ir turto realizavimas</text:span></text:p>
      <text:p text:style-name="P1421"><text:span text:style-name="T1422">1</text:span><text:span text:style-name="T1423">. Sprendimas likviduoti nacionaliniam saugumui užtikri</text:span><text:span text:style-name="T1424">nti svarbią įmonę<text:s/></text:span><text:span text:style-name="T1425">gali būti priimtas tik po to, kai Lietuvos valstybė, atstovaujama Vyriausybės, atsisako<text:s/></text:span><text:span text:style-name="T1426">pirmumo teise<text:s/></text:span><text:span text:style-name="T1427">įsigyti<text:s/></text:span><text:span text:style-name="T1428">nacionaliniam saugumui užtikrinti svarbią įmonę</text:span><text:span text:style-name="T1429"><text:s/>pagal įmonės pirkimo</text:span><text:span text:style-name="T1430">–</text:span><text:span text:style-name="T1431">pardavimo sutartį, šios</text:span><text:span text:style-name="T1432"><text:s/>įmonės</text:span><text:span text:style-name="T1433"><text:s/></text:span><text:span text:style-name="T1434">2/3 ar daugiau balsų visuoti</text:span><text:span text:style-name="T1435">niame akcininkų susirinkime suteikiančių akcijų</text:span><text:span text:style-name="T1436">, nekilnojamąjį turtą ir (arba) jai priklausančius nacionaliniam saugumui užtikrinti svarbius įrenginius ir turtą.</text:span></text:p>
      <text:p text:style-name="P1437"><text:span text:style-name="T1438">2</text:span><text:span text:style-name="T1439">.<text:s/></text:span><text:span text:style-name="T1440">Nacionaliniam saugumui užtikrinti svarbių įmonių<text:s/></text:span><text:span text:style-name="T1441">nekilnojamasis turtas ir (arba) joms p</text:span><text:span text:style-name="T1442">riklausantys nacionaliniam saugumui užtikrinti svarbūs įrenginiai ir turtas bankroto proceso metu gali būti realizuojami tik po to, kai, vadovaujantis šio straipsnio 7 dalyje nurodytu Vyriausybės patvirtintu tvarkos aprašu, šiame apraše nurodytas subjektas</text:span><text:span text:style-name="T1443"><text:s/>pateikia pasiūlymą Lietuvos valstybei, atstovaujamai Vyriausybės, pirmumo teise įsigyti šioje dalyje nurodytą turtą ir kai Lietuvos valstybė, atstovaujama Vyriausybės, atsisako šiame pasiūlyme nurodytomis sąlygomis įsigyti šioje dalyje nurodytą turtą.</text:span></text:p>
      <text:p text:style-name="P1444"><text:span text:style-name="T1445">3</text:span><text:span text:style-name="T1446">. Vyriausybė gali pavesti<text:s/></text:span><text:span text:style-name="T1447">akcinės bendrovės ar uždarosios akcinės bendrovės<text:s/></text:span><text:span text:style-name="T1448">valstybei<text:s/></text:span><text:span text:style-name="T1449">priklausančių akcijų valdytojui arba valstybės įmonės savininko teises ir pareigas įgyvendinančiai institucijai užtikrinti, kad tokio valdytojo arba institucijos<text:s/></text:span><text:span text:style-name="T1450">valdoma įmonė</text:span><text:span text:style-name="T1451"><text:s/>šio straipsnio 1 dalyje nurodytu atveju įsigytų<text:s/></text:span><text:span text:style-name="T1452">nacionaliniam saugumui užtikrinti svarbią įmonę</text:span><text:span text:style-name="T1453"><text:s/>pagal įmonės pirkimo</text:span><text:span text:style-name="T1454">–</text:span><text:span text:style-name="T1455">pardavimo sutartį, šios</text:span><text:span text:style-name="T1456"><text:s/>įmonės</text:span><text:span text:style-name="T1457"><text:s/></text:span><text:span text:style-name="T1458">2/3 ar daugiau balsų visuotiniame akcininkų susirinkime suteikiančių akcijų</text:span><text:span text:style-name="T1459">, nekilnojamąjį tur</text:span><text:span text:style-name="T1460">tą ir (arba) jai priklausančius nacionaliniam saugumui užtikrinti svarbius įrenginius ir turtą arba šio straipsnio 2 dalyje nurodytu atveju<text:s/></text:span><text:span text:style-name="T1461">–</text:span><text:span text:style-name="T1462"><text:s/>nekilnojamąjį turtą ir (arba) nacionaliniam saugumui užtikrinti svarbius įrenginius ir turtą.</text:span></text:p>
      <text:p text:style-name="P1463"><text:span text:style-name="T1464">4</text:span><text:span text:style-name="T1465">. Pasiūlymas va</text:span><text:span text:style-name="T1466">lstybei, atstovaujamai<text:s/></text:span><text:span text:style-name="T1467">Vyriausybės, šio straipsnio 1 ir 2 dalyse nurodytais atvejais įsigyti nacionaliniam saugumui užtikrinti svarbią įmonę pagal įmonės pirkimo–pardavimo sutartį, šios įmonės 2/3 ar daugiau balsų visuotiniame akcininkų susirinkime suteiki</text:span><text:span text:style-name="T1468">ančių akcijų, nekilnojamąjį turtą ir (arba) jai priklausančius nacionaliniam saugumui užtikrinti svarbius įrenginius ir turtą (toliau – pasiūlymas), pateikiamas Vyriausybės kanceliarijai, kuri per 5 darbo dienas nuo pasiūlymo gavimo, pateikdama pasiūlymą i</text:span><text:span text:style-name="T1469">r šio straipsnio 7 dalyje nurodytame Vyriausybės patvirtintame tvarkos apraše nurodytus dokumentus (jeigu tokius dokumentus reikia pateikti kartu su pasiūlymu), kreipiasi į Komisiją dėl išvados, kuria Komisija įvertintų pasiūlymą.</text:span><text:span text:style-name="T1470"><text:s/></text:span></text:p>
      <text:p text:style-name="P1471">Straipsnio dalies pakeitimai:</text:p>
      <text:p text:style-name="P1472"><text:span text:style-name="T1473">Nr.<text:s/></text:span><text:a xlink:href="https://www.e-tar.lt/portal/legalAct.html?documentId=0fe3e670c66211ea997c9ee767e856b4" office:target-frame-name="_top" xlink:show="replace"><text:span text:style-name="T1474">XIII-3257</text:span></text:a><text:span text:style-name="T1475">, 2020-06-30, paskelbta TAR 2020-07-15, i. k. 2020-15772</text:span></text:p>
      <text:p text:style-name="Normal"/>
      <text:p text:style-name="P1476"><text:span text:style-name="T1477">5</text:span><text:span text:style-name="T1478">. Vertindama pasiūlymą Komisija įvertina<text:s/></text:span><text:span text:style-name="T1479">nacionaliniam saugumui užtikrinti s</text:span><text:span text:style-name="T1480">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481">gumo interesams, jeigu nebūtų atlikti šie veiksmai. Išvadą dėl pasiūlymo Komisija priima ir Vyriausybei pateikia ne vėliau kaip per 15 darbo dienų nuo kreipimosi ir pasiūlymo gavimo iš Vyriausybės.</text:span><text:s/></text:p>
      <text:p text:style-name="P1482">Straipsnio dalies pakeitimai:</text:p>
      <text:p text:style-name="P1483"><text:span text:style-name="T1484">Nr.<text:s/></text:span><text:a xlink:href="https://www.e-tar.lt/portal/legalAct.html?documentId=0fe3e670c66211ea997c9ee767e856b4" office:target-frame-name="_top" xlink:show="replace"><text:span text:style-name="T1485">XIII-3257</text:span></text:a><text:span text:style-name="T1486">, 2020-06-30, paskelbta TAR 2020-07-15, i. k. 2020-15772</text:span></text:p>
      <text:p text:style-name="Normal"/>
      <text:p text:style-name="P1487"><text:span text:style-name="T1488">6</text:span><text:span text:style-name="T1489">. Vyriausybė, papildomai įvertinusi pasiūlyme<text:s/></text:span><text:span text:style-name="T1490">nurodytų nacionaliniam saugumui užtikrinti svarbių įmonių, taip</text:span><text:span text:style-name="T1491"><text:s/>pat joms priklausančių ar jų valdomų nacionaliniam saugumui užtikrinti svarbių įrenginių veikimo užtikrinimo reikalingumą ar perleidimo kitai nacionaliniam saugumui užtikrinti svarbiai įmonei galimumą ir galimas grėsmes nacionalinio saugumo interesams, je</text:span><text:span text:style-name="T1492">igu nebūtų atlikti šie veiksmai</text:span><text:span text:style-name="T1493">, taip pat įvertinusi šio straipsnio 5 dalyje nurodytą Komisijos išvadą, sprendimą dėl<text:s/></text:span><text:span text:style-name="T1494">nacionaliniam saugumui užtikrinti svarbios įmonės</text:span><text:span text:style-name="T1495"><text:s/>pagal įmonės pirkimo–pardavimo sutartį, šios</text:span><text:span text:style-name="T1496"><text:s/>įmonės</text:span><text:span text:style-name="T1497"><text:s/></text:span><text:span text:style-name="T1498">2/3 ar daugiau balsų visuotiniame ak</text:span><text:span text:style-name="T1499">cininkų susirinkime suteikiančių akcijų</text:span><text:span text:style-name="T1500">, nekilnojamojo turto ir (arba) jai priklausančių nacionaliniam saugumui užtikrinti svarbių įrenginių ir turto įsigijimo priima ne vėliau kaip per 20 darbo dienų nuo šio straipsnio 4 dalyje nurodytos Komisijos išvados</text:span><text:span text:style-name="T1501"><text:s/>gavimo dienos. Siekiant nustatyti įsigyjamo turto vertę, šioje dalyje nurodytas terminas Vyriausybės sprendimu gali būti pratęstas 10 darbo dienų.</text:span></text:p>
      <text:p text:style-name="P1502">Straipsnio dalies pakeitimai:</text:p>
      <text:p text:style-name="P1503"><text:span text:style-name="T1504">Nr.<text:s/></text:span><text:a xlink:href="https://www.e-tar.lt/portal/legalAct.html?documentId=0fe3e670c66211ea997c9ee767e856b4" office:target-frame-name="_top" xlink:show="replace"><text:span text:style-name="T1505">XIII-3257</text:span></text:a><text:span text:style-name="T1506">, 2020-06-30, paskelbta TAR 2020-07-15, i. k. 2020-15772</text:span></text:p>
      <text:p text:style-name="Normal"/>
      <text:p text:style-name="P1507"><text:span text:style-name="T1508">7</text:span><text:span text:style-name="T1509">. Šio straipsnio 1 ir 2 dalyse nurodytais atvejais šiose dalyse nurodytos<text:s/></text:span><text:span text:style-name="T1510">pirmumo teisės įgyvendinimo,<text:s/></text:span><text:span text:style-name="T1511">pasiūlymo ir su pasiūlymu pateiktinų dokumentų pateikimo<text:s/></text:span><text:span text:style-name="T1512">(nurodant, kokius dokumentus reikia pateikti), pasiūlyme įsigyti siūlomo turto vertės nustatymo atlikimo arba neatlikimo atvejų ir pagrindų, įsigijimo ir atsisakymo įsigyti</text:span><text:span text:style-name="T1513"><text:s/>nacionaliniam saugumui užtikrinti svarbią įmonę</text:span><text:span text:style-name="T1514"><text:s/>pagal pirkimo</text:span><text:span text:style-name="T1515">–</text:span><text:span text:style-name="T1516">pardavimo sutartį,</text:span><text:span text:style-name="T1517"><text:s/>na</text:span><text:span text:style-name="T1518">cionaliniam saugumui užtikrinti svarbioje įmonėje</text:span><text:span text:style-name="T1519"><text:s/></text:span><text:span text:style-name="T1520">2/3 ar daugiau balsų visuotiniame akcininkų susirinkime suteikiančių akcijų</text:span><text:span text:style-name="T1521">, šios<text:s/></text:span><text:span text:style-name="T1522">nacionaliniam saugumui užtikrinti svarbios įmonės<text:s/></text:span><text:span text:style-name="T1523">nekilnojamąjį turtą arba jai priklausančius nacionaliniam saugumui užtikri</text:span><text:span text:style-name="T1524">nti svarbius įrenginius ir turtą (nurodant sprendimo įsigyti arba atsisakymo įsigyti atvejus), kiek to nereglamentuoja Lietuvos Respublikos<text:s/></text:span><text:span text:style-name="T1525">turto ir verslo vertinimo pagrindų įstatymas,<text:s/></text:span><text:span text:style-name="T1526">tvarką nustato Vyriausybė.<text:s/></text:span></text:p>
      <text:p text:style-name="P1527"><text:span text:style-name="T1528">8</text:span><text:span text:style-name="T1529">. Šio straipsnio 1 ir 2 dalies nuosta</text:span><text:span text:style-name="T1530">tos netaikomos pirmos kategorijos nacionaliniam saugumui užtikrinti svarbių įmonių, kurių teisinė forma yra valstybės įmonė arba savivaldybės įmonė, likvidavimui ir bankrotui bei jų turto realizavimui.<text:s/></text:span></text:p>
      <text:p text:style-name="P1531"/>
      <text:p text:style-name="P1532"><text:span text:style-name="T1533">17</text:span><text:span text:style-name="T1534"><text:s/>straipsnis.<text:s/></text:span><text:span text:style-name="T1535">Asmenų, pretenduojančių eiti ar</text:span><text:span text:style-name="T1536"><text:s/>einančių pareigas nacionaliniam saugumui užtikrinti svarbiose įmonėse,</text:span><text:span text:style-name="T1537"><text:s/></text:span><text:span text:style-name="T1538">atitikties reikalavimai</text:span></text:p>
      <text:p text:style-name="P1539"><text:span text:style-name="T1540">1</text:span><text:span text:style-name="T1541">. Vyriausybė arba jos įgaliota institucija nustato asmenų (įskaitant nacionaliniam saugumui užtikrinti svarbių įmonių</text:span><text:span text:style-name="T1542"><text:s/>kolegialių priežiūros organų narius,<text:s/></text:span><text:span text:style-name="T1543">valdymo organų narius ir vienasmenius valdymo organus)</text:span><text:span text:style-name="T1544">, dirbančių nacionaliniam saugumui užtikrinti svarbiose įmonėse</text:span><text:span text:style-name="T1545"><text:s/></text:span><text:span text:style-name="T1546">ir (arba) su nacionaliniam saugumui užtikrinti svarbiais įrenginiais</text:span><text:span text:style-name="T1547">,<text:s/></text:span><text:span text:style-name="T1548">taip pat asmenų, kuriems</text:span><text:span text:style-name="T1549"><text:s/>dėl jiems priskirtų funkcijų ar pavesto dar</text:span><text:span text:style-name="T1550">bo būtų suteikta teisė be palydos patekti prie šioje dalyje nurodytų įmonių, įrenginių ir turto ar<text:s/></text:span><text:span text:style-name="T1551">priimti sprendimus dėl šių įrenginių<text:s/></text:span><text:span text:style-name="T1552">ir turto</text:span><text:span text:style-name="T1553"><text:s/>funkcionavimo</text:span><text:span text:style-name="T1554">, einamų pareigų sąrašą (toliau – Pareigų sąrašas), kuriame nurodo pareigas, į kurias skiriami ar<text:s/></text:span><text:span text:style-name="T1555">paskirti asmenys turi atitikti šio straipsnio 2 dalyje nustatytus kriterijus.<text:s/></text:span></text:p>
      <text:p text:style-name="P1556"><text:span text:style-name="T1557">2</text:span><text:span text:style-name="T1558">. Į Pareigų sąraše nurodytas pareigas skiriami arba paskirti asmenys Vyriausybės nustatyta tvarka tikrinami, ar jie atitinka šioje dalyje nustatytus kriterijus, ir negali<text:s/></text:span><text:span text:style-name="T1559">eiti Pareigų sąraše nurodytų pareigų, jeigu yra šios aplinkybės:</text:span></text:p>
      <text:p text:style-name="P1560"><text:span text:style-name="T1561">1</text:span><text:span text:style-name="T1562">) asmuo įsiteisėjusiu teismo nuosprendžiu yra pripažintas kaltu dėl sunkaus ar labai sunkaus nusikaltimo, nepaisant, ar teistumas išnykęs ar panaikintas;</text:span></text:p>
      <text:p text:style-name="P1563"><text:span text:style-name="T1564">2</text:span><text:span text:style-name="T1565">) asmuo įsiteisėjusiu teismo<text:s/></text:span><text:span text:style-name="T1566">nuosprendžiu yra pripažintas kaltu dėl apysunkio nusikaltimo ir turi neišnykusį ar nepanaikintą teistumą;</text:span></text:p>
      <text:p text:style-name="P1567"><text:span text:style-name="T1568">3</text:span><text:span text:style-name="T1569">) asmuo yra pripažintas neveiksniu ar ribotai veiksniu bet kurioje srityje arba jam taikomos priverčiamosios medicinos priemonės;</text:span></text:p>
      <text:p text:style-name="P1570"><text:span text:style-name="T1571">4</text:span><text:span text:style-name="T1572">) asmuo dė</text:span><text:span text:style-name="T1573">l Lietuvos Respublikai priešiškų interesų bendradarbiauja ar yra bendradarbiavęs, palaiko ar palaikė ryšius su užsienio valstybės žvalgybos ar saugumo tarnyba arba su asmenimis, bendradarbiaujančiais ar palaikančiais ryšius su užsienio valstybės žvalgybos<text:s/></text:span><text:span text:style-name="T1574">ar saugumo tarnyba;</text:span></text:p>
      <text:p text:style-name="P1575"><text:span text:style-name="T1576">5</text:span><text:span text:style-name="T1577">) asmuo dalyvauja ar dalyvavo teroristinės organizacijos ar teroristinės grupės veikloje arba palaiko ar palaikė ryšius su asmeniu, priklausančiu teroristinei organizacijai ar grupei;</text:span></text:p>
      <text:p text:style-name="P1578"><text:span text:style-name="T1579">6</text:span><text:span text:style-name="T1580">) asmeniui taikomos organizuoto<text:s/></text:span><text:span text:style-name="T1581">nusikalstamumo prevencijos priemonės pagal Lietuvos Respublikos organizuoto nusikalstamumo prevencijos įstatymą;</text:span></text:p>
      <text:p text:style-name="P1582">Straipsnio punkto pakeitimai:</text:p>
      <text:p text:style-name="P1583"><text:span text:style-name="T1584">Nr.<text:s/></text:span><text:a xlink:href="https://www.e-tar.lt/portal/legalAct.html?documentId=9b804e40ba1811eab9d9cd0c85e0b745" office:target-frame-name="_top" xlink:show="replace"><text:span text:style-name="T1585">XIII-3069</text:span></text:a><text:span text:style-name="T1586">,<text:s/></text:span><text:span text:style-name="T1587">2020-06-23, paskelbta TAR 2020-06-29, i. k. 2020-14344</text:span></text:p>
      <text:p text:style-name="Normal"/>
      <text:p text:style-name="P1588"><text:span text:style-name="T1589">7</text:span><text:span text:style-name="T1590">) asmuo per paskutinius 3 metus buvo įrašytas į sveikatos priežiūros įstaigos įskaitą dėl alkoholizmo ar narkomanijos;</text:span></text:p>
      <text:p text:style-name="P1591"><text:span text:style-name="T1592">8</text:span><text:span text:style-name="T1593">) asmuo daugiau negu vieną kartą per pastaruosius 3 metus buvo baustas<text:s/></text:span><text:span text:style-name="T1594">už administracinio nusižengimo, susijusio su alkoholio, narkotinių, psichotropinių ar kitų psichiką veikiančių medžiagų vartojimu, padarymą;</text:span></text:p>
      <text:p text:style-name="P1595"><text:span text:style-name="T1596">TAR pastaba.</text:span><text:span text:style-name="T1597"><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598"><text:span text:style-name="T1599">9</text:span><text:span text:style-name="T1600">) asm</text:span><text:span text:style-name="T1601">uo turi psichinės veiklos sutrikimų, dėl kurių galėtų kilti grėsmė šio įstatymo 4 priedo 1 punkte nurodytos nacionaliniam saugumui užtikrinti strateginę reikšmę turinčios infrastruktūros saugai. Vyriausybė ar jos įgaliota institucija tvirtina psichinės vei</text:span><text:span text:style-name="T1602">klos sutrikimų, dėl kurių galėtų kilti grėsmė šio įstatymo 4 priedo 1 punkte nurodytos nacionaliniam saugumui užtikrinti strateginę reikšmę turinčios infrastruktūros saugai, sąrašą;<text:s/></text:span></text:p>
      <text:p text:style-name="P1603"><text:span text:style-name="T1604">10</text:span><text:span text:style-name="T1605">) asmuo atsisako jį į Pareigų sąraše nurodytas pareigas skiriančiam</text:span><text:span text:style-name="T1606"><text:s/>ar paskyrusiam nacionaliniam saugumui užtikrinti svarbios įmonės vadovui, kolegialiam organui, įmonės savininko teises ir pareigas įgyvendinančiai institucijai arba kitam pagal įgaliojimus asmenį į pareigas skiriančiam ar paskyrusiam subjektui (toliau – a</text:span><text:span text:style-name="T1607">smenį į pareigas skiriantis ar paskyręs subjektas) pateikti sutikimą būti tikrinamam šio straipsnio 5 dalyje nurodytų institucijų;<text:s/></text:span></text:p>
      <text:p text:style-name="P1608"><text:span text:style-name="T1609">11</text:span><text:span text:style-name="T1610">) šio straipsnio 3 dalyje nurodytos institucijos konstatuoja kitas aplinkybes, dėl kurių asmuo kelia grėsmę nacionalin</text:span><text:span text:style-name="T1611">io saugumo interesams ir negali eiti<text:s/></text:span><text:span text:style-name="T1612">Pareigų sąraše nurodytų pareigų</text:span><text:span text:style-name="T1613">.</text:span></text:p>
      <text:p text:style-name="P1614"><text:span text:style-name="T1615">3</text:span><text:span text:style-name="T1616">. Asmenį į Pareigų sąraše nurodytas pareigas skiriančio ar paskyrusio subjekto prašymu (prieš paskiriant) arba savo iniciatyva (bet kuriuo metu, kai paaiškėja atitinkamos aplinkyb</text:span><text:span text:style-name="T1617">ės) šio straipsnio 2 dalies 1, 2, 4, 5, 6, 8 ir 11 punktuose nurodytą informaciją teikia Vyriausybės įgaliotos institucijos. Šio straipsnio 2 dalies 3, 7 ir 9 punktuose nurodytą informaciją ir ją patvirtinančius dokumentus, išduotus kompetentingų instituci</text:span><text:span text:style-name="T1618">jų, pristato patys asmenys, pretenduojantys eiti Pareigų sąraše nurodytas pareigas.</text:span></text:p>
      <text:p text:style-name="P1619"><text:span text:style-name="T1620">4</text:span><text:span text:style-name="T1621">.<text:s/></text:span><text:span text:style-name="T1622">Neteko galios nuo 2020-08-01</text:span><text:span text:style-name="T1623">.</text:span></text:p>
      <text:p text:style-name="P1624">Straipsnio dalies pakeitimai:</text:p>
      <text:p text:style-name="P1625"><text:span text:style-name="T1626">Nr.<text:s/></text:span><text:a xlink:href="https://www.e-tar.lt/portal/legalAct.html?documentId=0fe3e670c66211ea997c9ee767e856b4" office:target-frame-name="_top" xlink:show="replace"><text:span text:style-name="T1627">XII</text:span><text:span text:style-name="T1628">I-3257</text:span></text:a><text:span text:style-name="T1629">, 2020-06-30, paskelbta TAR 2020-07-15, i. k. 2020-15772</text:span></text:p>
      <text:p text:style-name="Normal"/>
      <text:p text:style-name="P1630"><text:span text:style-name="T1631">5</text:span><text:span text:style-name="T1632">. Šio straipsnio 2 dalyje nurodytą informaciją apie asmenį, skiriamą arba paskirtą į<text:s/></text:span><text:span text:style-name="T1633">Pareigų sąraše nurodytas pareigas,<text:s/></text:span><text:span text:style-name="T1634">Vyriausybės įgaliota institucija pateikia ne vėliau kaip per 20 kal</text:span><text:span text:style-name="T1635">endorinių dienų nuo šio straipsnio 3 dalyje nurodyto rašytinio prašymo pateikti informaciją apie asmenį, skiriamą arba paskirtą į<text:s/></text:span><text:span text:style-name="T1636">Pareigų sąraše nurodytas pareigas,<text:s/></text:span><text:span text:style-name="T1637">gavimo dienos. Šis terminas Vyriausybės įgaliotos institucijos motyvuotu sprendimu gali būt</text:span><text:span text:style-name="T1638">i pratęstas ne ilgiau kaip 30 kalendorinių dienų, jeigu skiriamas į<text:s/></text:span><text:span text:style-name="T1639">Pareigų sąraše nurodytas pareigas<text:s/></text:span><text:span text:style-name="T1640">asmuo yra užsienio valstybės pilietis arba asmuo be pilietybės, gyvenantis ne Lietuvos Respublikoje,<text:s/></text:span><text:span text:style-name="T1641">apie termino pratęsimą pranešant</text:span><text:span text:style-name="T1642"><text:s/>asmenį į pareigas sk</text:span><text:span text:style-name="T1643">iriančiam ar paskyrusiam subjektui, pateikusiam rašytinį prašymą gauti informaciją apie asmenį, skiriamą į<text:s/></text:span><text:span text:style-name="T1644">Pareigų sąraše nurodytas<text:s/></text:span><text:span text:style-name="T1645">pareigas. Jeigu per šioje dalyje nurodytą terminą informacija nepateikiama, laikoma, kad asmuo turi teisę būti paskirtas į<text:s/></text:span><text:span text:style-name="T1646">P</text:span><text:span text:style-name="T1647">areigų sąraše nurodytas</text:span><text:span text:style-name="T1648"><text:s/>pareigas ar eiti<text:s/></text:span><text:span text:style-name="T1649">Pareigų sąraše nurodytas</text:span><text:span text:style-name="T1650"><text:s/>pareigas.</text:span></text:p>
      <text:p text:style-name="P1651"><text:span text:style-name="T1652">6</text:span><text:span text:style-name="T1653">. Asmenį į pareigas skiriantis ar paskyręs subjektas šiame straipsnyje nustatyta tvarka pateiktą informaciją gali naudoti tik priimdamas sprendimą dėl asmens, pretenduojančio<text:s/></text:span><text:span text:style-name="T1654">eiti ar einančio Pareigų sąraše nurodytas pareigas tinkamumo. Asmenį į pareigas skiriantis ar paskyręs subjektas šiame straipsnyje nustatyta tvarka gautos informacijos apie asmenį, pretenduojantį eiti ar einantį Pareigų sąraše nurodytas pareigas, negali pe</text:span><text:span text:style-name="T1655">rduoti ar kitaip atskleisti tretiesiems asmenims.</text:span></text:p>
      <text:p text:style-name="P1656"><text:span text:style-name="T1657">7</text:span><text:span text:style-name="T1658">. Asmenį į pareigas skiriantis subjektas, įvertinęs šiame straipsnyje nustatyta tvarka pateiktos informacijos visumą ir priėmęs sprendimą neskirti asmens į Pareigų sąraše nurodytas pareigas, privalo pe</text:span><text:span text:style-name="T1659">r 3 dienas apie tai informuoti šį asmenį ir pasirašytinai supažindinti jį su Vyriausybės įgaliotos institucijos pateikta informacija, išskyrus tą jos dalį, kurioje yra įslaptintos informacijos.</text:span></text:p>
      <text:p text:style-name="P1660"><text:span text:style-name="T1661">8</text:span><text:span text:style-name="T1662">. Pirmos ir antros kategorijos<text:s/></text:span><text:span text:style-name="T1663">nacionaliniam saugumui užt</text:span><text:span text:style-name="T1664">ikrinti svarbios įmonės turi parengti ir patvirtinti rangovų ir (ar) subrangovų darbuotojų,<text:s/></text:span><text:span text:style-name="T1665">kuriems dėl jiems priskirtų funkcijų ar pavesto darbo būtų suteikta teisė be palydos patekti prie šių įmonių valdomų nacionaliniam saugumui užtikrinti svarbių įreng</text:span><text:span text:style-name="T1666">inių ar turto,<text:s/></text:span><text:span text:style-name="T1667">pareigų sąrašus ir tikrinti juose nurodytas pareigas siekiančius eiti ar einančius asmenis,<text:s/></text:span><text:span text:style-name="T1668">mutatis mutandis</text:span><text:span text:style-name="T1669"><text:s/>vadovaudamosi šiame straipsnyje nurodytais kriterijais ir tvarka.</text:span><text:s/></text:p>
      <text:p text:style-name="P1670">Straipsnio dalies pakeitimai:</text:p>
      <text:p text:style-name="P1671"><text:span text:style-name="T1672">Nr.<text:s/></text:span><text:a xlink:href="https://www.e-tar.lt/portal/legalAct.html?documentId=0fe3e670c66211ea997c9ee767e856b4" office:target-frame-name="_top" xlink:show="replace"><text:span text:style-name="T1673">XIII-3257</text:span></text:a><text:span text:style-name="T1674">, 2020-06-30, paskelbta TAR 2020-07-15, i. k. 2020-15772</text:span></text:p>
      <text:p text:style-name="Normal"/>
      <text:p text:style-name="P1675"><text:span text:style-name="T1676">9</text:span><text:span text:style-name="T1677">.<text:s/></text:span><text:span text:style-name="T1678">Neteko galios nuo 2020-08-01.</text:span></text:p>
      <text:p text:style-name="P1679">Straipsnio dalies pakeitimai:</text:p>
      <text:p text:style-name="P1680"><text:span text:style-name="T1681">Nr.<text:s/></text:span><text:a xlink:href="https://www.e-tar.lt/portal/legalAct.html?documentId=0fe3e670c66211ea997c9ee767e856b4" office:target-frame-name="_top" xlink:show="replace"><text:span text:style-name="T1682">XIII-3257</text:span></text:a><text:span text:style-name="T1683">, 2020-06-30, paskelbta TAR 2020-07-15, i. k. 2020-15772</text:span></text:p>
      <text:p text:style-name="Normal"/>
      <text:p text:style-name="P1684"><text:span text:style-name="T1685">10</text:span><text:span text:style-name="T1686">. Šio straipsnio nuostatos, nustatančios atitikties reikalavimus Pareigų sąraše nurodytoms pareigoms eiti, asmenims taikomos tiek, kiek<text:s/></text:span><text:span text:style-name="T1687">šių reikalavimų nereglamentuoja specialūs įstatymai.</text:span></text:p>
      <text:p text:style-name="P1688"/>
      <text:p text:style-name="P1689"><text:span text:style-name="T1690">17</text:span><text:span text:style-name="T1691">1</text:span><text:span text:style-name="T1692"><text:s/>straipsnis.<text:s/></text:span><text:span text:style-name="T1693">Asmens duomenų, kai šie duomenys tvarkomi šiame įstatyme nustatytais tikslais, tvarkymo ypatumai</text:span></text:p>
      <text:p text:style-name="P1694"><text:span text:style-name="T1695">1</text:span><text:span text:style-name="T1696">. Valstybės institucijos ir Komisija, vykdydamos investuotojų ir sandorių<text:s/></text:span><text:span text:style-name="T1697">atitikties nacionalinio saugumo interesams patikrą, taip pat asmenų, pretenduojančių eiti pareigas nacionaliniam saugumui užtikrinti svarbiose įmonėse, tikrinimą, renkamus asmens duomenis tvarko nacionalinio saugumo ar gynybos tikslais Lietuvos Respublikos</text:span><text:span text:style-name="T1698"><text:s/>asmens duomenų, tvarkomų nusikalstamų veikų prevencijos, tyrimo, atskleidimo ar baudžiamojo persekiojimo už jas, bausmių vykdymo arba nacionalinio saugumo ar gynybos tikslais, teisinės apsaugos įstatyme ir šiame įstatyme nustatyta tvarka.</text:span></text:p>
      <text:p text:style-name="P1699"><text:span text:style-name="T1700">2</text:span><text:span text:style-name="T1701">. Šio strai</text:span><text:span text:style-name="T1702">psnio 1 dalyje nurodytais tikslais valstybės institucijos ir Komisija turi teisę tvarkyti ir specialių kategorijų asmens duomenis.</text:span></text:p>
      <text:p text:style-name="P1703"><text:span text:style-name="T1704">3</text:span><text:span text:style-name="T1705">. Asmens duomenų, tvarkomų nusikalstamų veikų prevencijos, tyrimo, atskleidimo ar baudžiamojo persekiojimo už jas, bausm</text:span><text:span text:style-name="T1706">ių vykdymo arba nacionalinio saugumo ar gynybos tikslais, teisinės apsaugos įstatymo 11 straipsnio 2 dalyje, 14 straipsnio 5 dalyje, 30 straipsnio 1 dalyje nurodytos informacijos teikimas duomenų subjektams gali būti atidėtas, apribotas arba ši informacija</text:span><text:span text:style-name="T1707"><text:s/>gali būti neteikiama, taip pat šio įstatymo 12 straipsnyje, 14 straipsnio 1, 2 ir 3 dalyse įtvirtintos duomenų subjektų teisės susipažinti su asmens duomenimis, reikalauti ištaisyti, ištrinti asmens duomenis arba apriboti jų tvarkymą gali būti apribotos v</text:span><text:span text:style-name="T1708">isiškai ar iš dalies, atsižvelgiant į tai, kiek ir kol tai būtina ir proporcinga, jeigu duomenų subjektui pateikus informaciją ar įgyvendinus jo teises gali būti sudarytos prielaidos pažeisti nacionaliniam saugumui užtikrinti svarbių objektų saugumą ar šis</text:span><text:span text:style-name="T1709"><text:s/>saugumas pažeistas.</text:span></text:p>
      <text:p text:style-name="P1710">Papildyta straipsniu:</text:p>
      <text:p text:style-name="P1711"><text:span text:style-name="T1712">Nr.<text:s/></text:span><text:a xlink:href="https://www.e-tar.lt/portal/legalAct.html?documentId=0fe3e670c66211ea997c9ee767e856b4" office:target-frame-name="_top" xlink:show="replace"><text:span text:style-name="T1713">XIII-3257</text:span></text:a><text:span text:style-name="T1714">, 2020-06-30, paskelbta TAR 2020-07-15, i. k. 2020-15772</text:span></text:p>
      <text:p text:style-name="Normal"/>
      <text:p text:style-name="P1715"><text:span text:style-name="T1716">18</text:span><text:span text:style-name="T1717"><text:s/>straipsnis.<text:s/></text:span><text:span text:style-name="T1718">Nacionaliniam saugumui<text:s/></text:span><text:span text:style-name="T1719">užtikrinti svarbių įmonių, įrenginių ir turto sauga</text:span></text:p>
      <text:p text:style-name="P1720"><text:span text:style-name="T1721">1</text:span><text:span text:style-name="T1722">. Vyriausybė arba jos įgaliota institucija, įvertinusi juridinių asmenų veiklos ir įrenginių paskirties bei naudojimo ypatumus, nustato nacionaliniam saugumui užtikrinti svarbių įmonių, nacionaliniam</text:span><text:span text:style-name="T1723"><text:s/>saugumui užtikrinti svarbių įrenginių ir turto fizinės ir veiklos apsaugos ir (arba) kibernetinio saugumo reikalavimus, kiek jų nereglamentuoja Lietuvos Respublikos kibernetinio saugumo įstatymas.</text:span></text:p>
      <text:p text:style-name="P1724"><text:span text:style-name="T1725">2</text:span><text:span text:style-name="T1726">. Branduolinės energetikos objektams taikomi Lietuvos</text:span><text:span text:style-name="T1727"><text:s/>Respublikos branduolinės energijos įstatyme, Lietuvos Respublikos branduolinės saugos įstatyme, Lietuvos Respublikos radioaktyviųjų atliekų tvarkymo įstatyme, Lietuvos Respublikos radiacinės saugos įstatyme nustatyti saugos reikalavimai.</text:span></text:p>
      <text:p text:style-name="P1728"><text:span text:style-name="T1729">3</text:span><text:span text:style-name="T1730">. N</text:span><text:span text:style-name="T1731">acionalin</text:span><text:span text:style-name="T1732">iam saugumui užtikrinti svarbių įmonių ar juridinių asmenų, kurie<text:s/></text:span><text:span text:style-name="T1733">nuosavybės ar patikėjimo teise valdo arba nuomos ar panaudos pagrindais naudoja<text:s/></text:span><text:span text:style-name="T1734">nacionaliniam saugumui užtikrinti svarbius įrenginius ir turtą, vadovai yra atsakingi už šio straipsnio 1 daly</text:span><text:span text:style-name="T1735">je nurodytų apsaugos ir saugos reikalavimų, taip pat šio įstatymo 17 straipsnyje nustatytų darbuotojų atitikties reikalavimų įgyvendinimą.</text:span></text:p>
      <text:p text:style-name="P1736"><text:span text:style-name="T1737">4</text:span><text:span text:style-name="T1738">. Vyriausybė tvirtina</text:span><text:span text:style-name="T1739"><text:s/>pirmos ir antros kategorijos<text:s/></text:span><text:span text:style-name="T1740">nacionaliniam saugumui užtikrinti svarbių įmonių ir</text:span><text:span text:style-name="T1741"><text:s/>joms prik</text:span><text:span text:style-name="T1742">lausančių ar jų valdomų nacionaliniam saugumui užtikrinti svarbių įrenginių ir turto</text:span><text:span text:style-name="T1743">, kurių fizinę apsaugą vykdo Lietuvos Respublikos vidaus reikalų ministro valdymo srities įstaigos, sąrašą. Už nacionaliniam saugumui užtikrinti svarbių įmonių ir</text:span><text:span text:style-name="T1744"><text:s/>nacionali</text:span><text:span text:style-name="T1745">niam saugumui užtikrinti svarbių įrenginių ir turto</text:span><text:span text:style-name="T1746">, kurie neįtraukti į šioje dalyje nurodytą sąrašą, fizinės apsaugos organizavimą atsakingi nacionaliniam saugumui užtikrinti svarbių įmonių vadovai.</text:span></text:p>
      <text:p text:style-name="P1747"/>
      <text:p text:style-name="P1748"><text:span text:style-name="T1749">19</text:span><text:span text:style-name="T1750"><text:s/>straipsnis.<text:s/></text:span><text:span text:style-name="T1751">Komisija</text:span></text:p>
      <text:p text:style-name="P1752"><text:span text:style-name="T1753">1</text:span><text:span text:style-name="T1754">.<text:s/></text:span><text:span text:style-name="T1755">Vyriausybė sudaro<text:s/></text:span><text:span text:style-name="T1756">Komisiją ir tvirtina Komisijos darbo tvarkos aprašą. Vyriausybė gali pavesti Ministrui Pirmininkui patvirtinti Komisijos personalinę sudėtį. Komisijos nariai turi būti nepriekaištingos reputacijos. Komisijos nariams taikomi tokie patys kaip ir valstybės ta</text:span><text:span text:style-name="T1757">rnautojams Lietuvos Respublikos valstybės tarnybos įstatyme nustatyti kriterijai, kuriais remiantis asmuo negali būti laikomas nepriekaištingos reputacijos. Paskirti Komisijos nariai pasirašo nešališkumo investuotojams deklaraciją ir konfidencialumo pasiža</text:span><text:span text:style-name="T1758">dėjimą, kurių turinio reikalavimus nustato Komisijos darbo tvarkos aprašas.<text:s/></text:span><text:span text:style-name="T1759">Komisijos nariu negali būti valstybės politikas.</text:span><text:s/></text:p>
      <text:p text:style-name="P1760">Straipsnio dalies pakeitimai:</text:p>
      <text:p text:style-name="P1761"><text:span text:style-name="T1762">Nr.<text:s/></text:span><text:a xlink:href="https://www.e-tar.lt/portal/legalAct.html?documentId=0fe3e670c66211ea997c9ee767e856b4" office:target-frame-name="_top" xlink:show="replace"><text:span text:style-name="T1763">XIII-3257</text:span></text:a><text:span text:style-name="T1764">, 2020-06-30, paskelbta TAR 2020-07-15, i. k. 2020-15772</text:span></text:p>
      <text:p text:style-name="Normal"/>
      <text:p text:style-name="P1765"><text:span text:style-name="T1766">2</text:span><text:span text:style-name="T1767">. Komisija suinteresuotų subjektų prašymu ar savo iniciatyva:</text:span></text:p>
      <text:p text:style-name="P1768"><text:span text:style-name="T1769">1</text:span><text:span text:style-name="T1770">) atlieka investuotojo, sandorio ar sandorio šalies (trečiojo asmens) ir asmenų, siekiančių įgyti ar įgijusių<text:s/></text:span><text:span text:style-name="T1771">transliavimo ir (arba) retransliuojamo turinio licenciją,</text:span><text:span text:style-name="T1772"><text:s/>patikrą dėl atitikties nacionalinio saugumo interesams ir priima sprendimą arba teikia išvadą ar rekomendacijas Vyriausybei ir (ar) investuotojui ar sandorio šaliai (trečiajam asmeniui);</text:span><text:s/></text:p>
      <text:p text:style-name="P1773">Straipsnio<text:s/>punkto pakeitimai:</text:p>
      <text:p text:style-name="P1774"><text:span text:style-name="T1775">Nr.<text:s/></text:span><text:a xlink:href="https://www.e-tar.lt/portal/legalAct.html?documentId=0fe3e670c66211ea997c9ee767e856b4" office:target-frame-name="_top" xlink:show="replace"><text:span text:style-name="T1776">XIII-3257</text:span></text:a><text:span text:style-name="T1777">, 2020-06-30, paskelbta TAR 2020-07-15, i. k. 2020-15772</text:span></text:p>
      <text:p text:style-name="Normal"/>
      <text:p text:style-name="P1778"><text:span text:style-name="T1779">2</text:span><text:span text:style-name="T1780">) Vyriausybės arba Seimo prašymu teikia rekomendacijas dėl šio</text:span><text:span text:style-name="T1781"><text:s/>įstatymo 4 priede nurodyto Nacionaliniam saugumui užtikrinti svarbių įrenginių ir turto sąrašo keitimo;</text:span></text:p>
      <text:p text:style-name="P1782"><text:span text:style-name="T1783">3</text:span><text:span text:style-name="T1784">) Vyriausybės prašymu</text:span><text:span text:style-name="T1785"><text:s/></text:span><text:span text:style-name="T1786">teikia rekomendacijas dėl nacionaliniam saugumui užtikrinti svarbių objektų, jų apsaugos ir<text:s/></text:span><text:span text:style-name="T1787">apsaugos zonų nustatymo;</text:span></text:p>
      <text:p text:style-name="P1788"><text:span text:style-name="T1789">4</text:span><text:span text:style-name="T1790">)<text:s/></text:span><text:span text:style-name="T1791">Vyriausybės arba Seimo prašymu</text:span><text:span text:style-name="T1792"><text:s/></text:span><text:span text:style-name="T1793">teikia rekomendacijas</text:span><text:span text:style-name="T1794"><text:s/>dėl<text:s/></text:span><text:span text:style-name="T1795">šio įstatymo 1 priede nurodyto Pirmos kategorijos nacionaliniam saugumui užtikrinti svarbių įmonių sąrašo keitimo;</text:span></text:p>
      <text:p text:style-name="P1796"><text:span text:style-name="T1797">5</text:span><text:span text:style-name="T1798">) priima sprendimą dėl pripažinimo, kad<text:s/></text:span><text:span text:style-name="T1799">tarptautinės finansinės institucijos ar</text:span><text:span text:style-name="T1800"><text:s/>organizacijos<text:s/></text:span><text:span text:style-name="T1801">tikslai, investavimo politika ir veikla</text:span><text:span text:style-name="T1802"><text:s/>atitinka nacionalinio saugumo interesus ir kad</text:span><text:span text:style-name="T1803"><text:s/>tarptautinė<text:s/></text:span><text:span text:style-name="T1804">finansinė institucija ar organizacija<text:s/></text:span><text:span text:style-name="T1805">pripažįstama kaip nekelianti grėsmės nacionaliniam saugumui, o</text:span><text:span text:style-name="T1806"><text:s/>jos patikra dėl atitikties nacionalinio saugumo interesams nėra atliekama;</text:span></text:p>
      <text:p text:style-name="P1807"><text:span text:style-name="T1808">6</text:span><text:span text:style-name="T1809">) šio įstatymo numatytais atvejais<text:s/></text:span><text:span text:style-name="T1810">priima sprendimus pritarti arba nepritarti pirmos kategorijos nacionaliniam saugumui užtikrinti svarbios įmonės ir antros kategorijos nacion</text:span><text:span text:style-name="T1811">aliniam saugumui užtikrinti svarbios įmonės reorganizavimui, pertvarkymui į kitos teisinės formos juridinį asmenį ar jų likvidavimui;</text:span></text:p>
      <text:p text:style-name="P1812"><text:span text:style-name="T1813">7</text:span><text:span text:style-name="T1814">) privatizavimo institucijos, Privatizavimo komisijos arba Vyriausybės prašymu teikia rekomendacijas dėl<text:s/></text:span><text:span text:style-name="T1815">nacionalinia</text:span><text:span text:style-name="T1816">m saugumui užtikrinti</text:span><text:span text:style-name="T1817"><text:s/>svarbių įmonių akcijų privatizavimo;</text:span></text:p>
      <text:p text:style-name="P1818"><text:span text:style-name="T1819">8</text:span><text:span text:style-name="T1820">) teikia išvadą dėl nacionaliniam saugumui užtikrinti svarbios įmonės turto, nurodyto nacionaliniam saugumui užtikrinti svarbios įmonės saugumo plane, sunaikinimo;</text:span></text:p>
      <text:p text:style-name="P1821"><text:span text:style-name="T1822">9</text:span><text:span text:style-name="T1823">) teikia rekomendacijas</text:span><text:span text:style-name="T1824"><text:s/>dėl į Pareigų sąrašą įtrauktinų pareigų ir pirmos bei antros kategorijos<text:s/></text:span><text:span text:style-name="T1825">nacionaliniam saugumui užtikrinti svarbių įmonių patvirtintų rangovų ir (ar) subrangovų darbuotojų pareigų sąrašų</text:span><text:span text:style-name="T1826">, taip pat dėl nacionaliniam saugumui užtikrinti svarbių įmonių ar na</text:span><text:span text:style-name="T1827">cionaliniam saugumui užtikrinti svarbių įrenginių ir turto fizinės ir veiklos apsaugos reikalavimų;</text:span><text:s/></text:p>
      <text:p text:style-name="P1828">Straipsnio punkto pakeitimai:</text:p>
      <text:p text:style-name="P1829"><text:span text:style-name="T1830">Nr.<text:s/></text:span><text:a xlink:href="https://www.e-tar.lt/portal/legalAct.html?documentId=0fe3e670c66211ea997c9ee767e856b4" office:target-frame-name="_top" xlink:show="replace"><text:span text:style-name="T1831">XIII-3257</text:span></text:a><text:span text:style-name="T1832">, 2020-06-30,<text:s/></text:span><text:span text:style-name="T1833">paskelbta TAR 2020-07-15, i. k. 2020-15772</text:span></text:p>
      <text:p text:style-name="Normal"/>
      <text:p text:style-name="P1834"><text:span text:style-name="T1835">10</text:span><text:span text:style-name="T1836">) teikia informaciją, nuomonę, išvadas ir rekomendacijas dėl kitų nacionalinio saugumo interesams užtikrinti būtinų priemonių, susijusių su nacionaliniam saugumui užtikrinti svarbių objektų apsauga;</text:span></text:p>
      <text:p text:style-name="P1837"><text:span text:style-name="T1838">11</text:span><text:span text:style-name="T1839">)</text:span><text:span text:style-name="T1840"><text:s/>teikia Vyriausybės įgaliotai institucijai rekomendacijas dėl nacionaliniam saugumui užtikrinti svarbios įmonės naujo saugumo plano parengimo, esamo saugumo plano koregavimo ar vykdymo.</text:span><text:s/></text:p>
      <text:p text:style-name="P1841">Straipsnio punkto pakeitimai:</text:p>
      <text:p text:style-name="P1842"><text:span text:style-name="T1843">Nr.<text:s/></text:span><text:a xlink:href="https://www.e-tar.lt/portal/legalAct.html?documentId=0fe3e670c66211ea997c9ee767e856b4" office:target-frame-name="_top" xlink:show="replace"><text:span text:style-name="T1844">XIII-3257</text:span></text:a><text:span text:style-name="T1845">, 2020-06-30, paskelbta TAR 2020-07-15, i. k. 2020-15772</text:span></text:p>
      <text:p text:style-name="Normal"/>
      <text:p text:style-name="P1846"><text:span text:style-name="T1847">3</text:span><text:span text:style-name="T1848">. Pasibaigus metų ketvirčiui, per 20 darbo dienų Komisija privalo pateikti Seimo Nacionalinio saugumo ir gynybos<text:s/></text:span><text:span text:style-name="T1849">komitetui informaciją apie praėjusio metų ketvirčio veiklos rezultatus, pasiektus atliekant šio straipsnio 2 dalyje nurodytas funkcijas</text:span><text:span text:style-name="T1850">.</text:span></text:p>
      <text:p text:style-name="P1851">Papildyta straipsnio dalimi:</text:p>
      <text:p text:style-name="P1852"><text:span text:style-name="T1853">Nr.<text:s/></text:span><text:a xlink:href="https://www.e-tar.lt/portal/legalAct.html?documentId=0fe3e670c66211ea997c9ee767e856b4" office:target-frame-name="_top" xlink:show="replace"><text:span text:style-name="T1854">XIII-3257</text:span></text:a><text:span text:style-name="T1855">, 2020-06-30, paskelbta TAR 2020-07-15, i. k. 2020-15772</text:span></text:p>
      <text:p text:style-name="Normal"/>
      <text:p text:style-name="P1856"><text:span text:style-name="T1857">19</text:span><text:span text:style-name="T1858">1</text:span><text:span text:style-name="T1859"><text:s/>straipsnis.<text:s/></text:span><text:span text:style-name="T1860">Ryšių palaikymo punktas</text:span></text:p>
      <text:p text:style-name="P1861"><text:span text:style-name="T1862">1</text:span><text:span text:style-name="T1863">. Vyriausybė paskiria instituciją, atliekančią Reglamente (ES) 2019/452 ir šiame įstatyme nurodytas Ryšių palaikymo punkto fun</text:span><text:span text:style-name="T1864">kcijas.</text:span></text:p>
      <text:p text:style-name="P1865"><text:span text:style-name="T1866">2</text:span><text:span text:style-name="T1867">. Ryšių palaikymo punktas atsakingas už gautos informacijos apie Lietuvoje ir kitose Europos Sąjungos valstybėse narėse planuojamas ar padarytas tiesiogines užsienio investicijas perdavimą pagal Reglamentą (ES) 2019/452 ir šį įstatymą Komisija</text:span><text:span text:style-name="T1868">i ir suinteresuotoms Lietuvos institucijoms, kitoms Europos Sąjungos valstybėms narėms ir Europos Komisijai.</text:span></text:p>
      <text:p text:style-name="P1869"><text:span text:style-name="T1870">3</text:span><text:span text:style-name="T1871">. Valstybės institucijos ir įstaigos, visų pirma nurodytos šio įstatymo 12 straipsnio 4 dalies 2</text:span><text:span text:style-name="T1872">–</text:span><text:span text:style-name="T1873">10 punktuose, teikia Ryšių palaikymo punktui<text:s/></text:span><text:span text:style-name="T1874">Reglamento (ES) 2019/452 taikymo tikslais reikalingą informaciją apie Lietuvoje planuojamas ar padarytas tiesiogines užsienio investicijas ir sprendimus, susijusius su tiesioginių užsienio investicijų tikrinimu.</text:span></text:p>
      <text:p text:style-name="P1875">Papildyta straipsniu:</text:p>
      <text:p text:style-name="P1876"><text:span text:style-name="T1877">Nr.<text:s/></text:span><text:a xlink:href="https://www.e-tar.lt/portal/legalAct.html?documentId=0fe3e670c66211ea997c9ee767e856b4" office:target-frame-name="_top" xlink:show="replace"><text:span text:style-name="T1878">XIII-3257</text:span></text:a><text:span text:style-name="T1879">, 2020-06-30, paskelbta TAR 2020-07-15, i. k. 2020-15772</text:span></text:p>
      <text:p text:style-name="Normal"/>
      <text:p text:style-name="P1880"><text:span text:style-name="T1881">20</text:span><text:span text:style-name="T1882"><text:s/>straipsnis.<text:s/></text:span><text:span text:style-name="T1883">Sprendimų, priimtų taikant šį įstatymą, teisminė kontrolė</text:span></text:p>
      <text:p text:style-name="P1884"><text:span text:style-name="T1885">Šio įstatymo pagrindu<text:s/></text:span><text:span text:style-name="T1886">Komisijos, viešojo administravimo subjektų priimti sprendimai gali būti skundžiami Vilniaus apygardos administraciniam teismui Lietuvos Respublikos administracinių bylų teisenos įstatymo nustatyta tvarka. Toks skundas turi būti išnagrinėtas ne vėliau kaip<text:s/></text:span><text:span text:style-name="T1887">per 45 dienas nuo skundo priėmimo dienos, o apeliacinis skundas dėl pirmosios instancijos administracinio teismo sprendimo – ne vėliau kaip per 30 dienų nuo apeliacinio skundo priėmimo dienos.</text:span></text:p>
      <text:p text:style-name="P1888">Straipsnio pakeitimai:</text:p>
      <text:p text:style-name="P1889"><text:span text:style-name="T1890">Nr.<text:s/></text:span><text:a xlink:href="https://www.e-tar.lt/portal/legalAct.html?documentId=0fe3e670c66211ea997c9ee767e856b4" office:target-frame-name="_top" xlink:show="replace"><text:span text:style-name="T1891">XIII-3257</text:span></text:a><text:span text:style-name="T1892">, 2020-06-30, paskelbta TAR 2020-07-15, i. k. 2020-15772</text:span></text:p>
      <text:p text:style-name="Normal"/>
      <text:p text:style-name="P1893"/>
      <text:p text:style-name="P1894"><text:span text:style-name="T1895">Skelbiu šį Lietuvos Respublikos Seimo priimtą įstatymą</text:span><text:span text:style-name="T1896">.<text:s/></text:span></text:p>
      <text:p text:style-name="P1897"/>
      <text:p text:style-name="P1898"/>
      <text:p text:style-name="P1899"/>
      <text:p text:style-name="P1900">RESPUBLIKOS PREZIDENTAS<text:tab/>VALDAS ADAMKUS</text:p>
      <text:p text:style-name="P1901"/>
      <text:p text:style-name="P1902"/>
      <text:p text:style-name="Normal"/>
      <text:p text:style-name="P1903">Lietuvos Respublikos<text:s/></text:p>
      <text:p text:style-name="P1909">nacionaliniam saugumui užtikrinti</text:p>
      <text:p text:style-name="P1910">svarbių objektų apsaugos įstatymo</text:p>
      <text:p text:style-name="P1911"><text:span text:style-name="T1912">1</text:span><text:span text:style-name="T1913"><text:s/>priedas</text:span></text:p>
      <text:p text:style-name="P1914"/>
      <text:p text:style-name="P1915"><text:span text:style-name="T1916">Pirmos kategorijos<text:s/></text:span><text:span text:style-name="T1917">nacionaliniam saugumui užtikrinti svarbių įmonių</text:span><text:span text:style-name="T1918"><text:s/></text:span><text:span text:style-name="T1919">SĄRAŠAS</text:span></text:p>
      <text:p text:style-name="P1920"/>
      <text:p text:style-name="P1921"><text:span text:style-name="T1922">1</text:span><text:span text:style-name="T1923">. Įmonė, vykdanti branduolinės energetikos objekto (objektų), išskyrus Maišiagalos radioaktyviųjų atliekų saugyklą, statybą, eksploatavimą, eksploatavimo nutraukimą ir uždaryto radioaktyviųjų a</text:span><text:span text:style-name="T1924">tliekų atliekyno (atliekynų) priežiūrą.</text:span><text:s/></text:p>
      <text:p text:style-name="P1925">Punkto pakeitimai:</text:p>
      <text:p text:style-name="P1926"><text:span text:style-name="T1927">Nr.<text:s/></text:span><text:a xlink:href="https://www.e-tar.lt/portal/legalAct.html?documentId=0fe3e670c66211ea997c9ee767e856b4" office:target-frame-name="_top" xlink:show="replace"><text:span text:style-name="T1928">XIII-3257</text:span></text:a><text:span text:style-name="T1929">, 2020-06-30, paskelbta TAR 2020-07-15, i. k. 2020-15772</text:span></text:p>
      <text:p text:style-name="Normal"/>
      <text:p text:style-name="P1930"><text:span text:style-name="T1931">2</text:span><text:span text:style-name="T1932">. Įmonė, patikėjimo teise valdanti<text:s/></text:span><text:span text:style-name="T1933">Klaipėdos valstybinį jūrų uostą (</text:span><text:span text:style-name="T1934">uosto žemę, akvatoriją, krantines, hidrotechninius įrenginius, navigacijos kelius, kanalus ir kitus infrastruktūros objektus)</text:span><text:span text:style-name="T1935">.</text:span></text:p>
      <text:p text:style-name="P1936"><text:span text:style-name="T1937">3</text:span><text:span text:style-name="T1938">.<text:s/></text:span><text:span text:style-name="T1939">N</text:span><text:span text:style-name="T1940">eteko galios nuo 2019-01-01</text:span><text:span text:style-name="T1941">.</text:span></text:p>
      <text:p text:style-name="P1942">Punkto pakeitimai:</text:p>
      <text:p text:style-name="P1943"><text:span text:style-name="T1944">Nr.<text:s/></text:span><text:a xlink:href="https://www.e-tar.lt/portal/legalAct.html?documentId=ff4a575084d611e8ae2bfd1913d66d57" office:target-frame-name="_top" xlink:show="replace"><text:span text:style-name="T1945">XIII-1453</text:span></text:a><text:span text:style-name="T1946">, 2018-06-30, paskelbta TAR 2018-07-11, i. k. 2018-11765</text:span></text:p>
      <text:p text:style-name="Normal"/>
      <text:p text:style-name="P1947"><text:span text:style-name="T1948">4</text:span><text:span text:style-name="T1949">. Įmonė, teikianti<text:s/></text:span><text:span text:style-name="T1950">oro eismo vadybos, ryšių, navigacijos ir stebėjimo, oro navigacijos<text:s/></text:span><text:span text:style-name="T1951">informacijos bei paieškos ir gelbėjimo koordinavimo paslaugas</text:span><text:span text:style-name="T1952">.</text:span><text:span text:style-name="T1953"><text:s/></text:span></text:p>
      <text:p text:style-name="P1954"><text:span text:style-name="T1955">5</text:span><text:span text:style-name="T1956">. Įmonė, patikėjimo teise valdanti valstybinės reikšmės vidaus vandenų kelius.</text:span></text:p>
      <text:p text:style-name="P1957"><text:span text:style-name="T1958">6</text:span><text:span text:style-name="T1959">. Įmonė, patikėjimo teise valdanti tarptautinius<text:s/></text:span><text:span text:style-name="T1960">Vilniaus, Kauno ir Palangos oro uostus.</text:span></text:p>
      <text:p text:style-name="P1961"><text:span text:style-name="T1962">7</text:span><text:span text:style-name="T1963">. Įmonė,<text:s/></text:span><text:span text:style-name="T1964">tvarkanti pagrindinius Lietuvos Respublikos registrus (Juridinių asmenų registrą, Nekilnojamojo turto kadastrą ir registrą).</text:span></text:p>
      <text:p text:style-name="P1965"><text:span text:style-name="T1966">2</text:span><text:span text:style-name="T1967">.<text:s/></text:span><text:span text:style-name="T1968">Neteko galios nuo 2020-08-01.</text:span></text:p>
      <text:p text:style-name="P1969">Punkto pakeitimai:</text:p>
      <text:p text:style-name="P1970"><text:span text:style-name="T1971">Nr.<text:s/></text:span><text:a xlink:href="https://www.e-tar.lt/portal/legalAct.html?documentId=0fe3e670c66211ea997c9ee767e856b4" office:target-frame-name="_top" xlink:show="replace"><text:span text:style-name="T1972">XIII-3257</text:span></text:a><text:span text:style-name="T1973">, 2020-06-30, paskelbta TAR 2020-07-15, i. k. 2020-15772</text:span></text:p>
      <text:p text:style-name="Normal"/>
      <text:p text:style-name="P1974"><text:span text:style-name="T1975">9</text:span><text:span text:style-name="T1976">. Įmonė, aptarnaujanti civilinį susisiekimą kariniame Šiaulių aerodrome.</text:span></text:p>
      <text:p text:style-name="P1977"><text:span text:style-name="T1978">10</text:span><text:span text:style-name="T1979">. Viešieji geriamojo vandens tiekėjai ir nuotekų tvarkytojai, paskirti Lietuvo</text:span><text:span text:style-name="T1980">s Respublikos geriamojo vandens tiekimo ir nuotekų tvarkymo įstatymo nustatyta tvarka.</text:span></text:p>
      <text:p text:style-name="P1981"><text:span text:style-name="T1982">11</text:span><text:span text:style-name="T1983">. Įmonė, patikėjimo teise valdanti Lietuvos valstybinius miškus.</text:span></text:p>
      <text:p text:style-name="P1984"><text:span text:style-name="T1985">12</text:span><text:span text:style-name="T1986">. Įmonė, patikėjimo teise valdanti valstybinės reikšmės automobilių kelius.</text:span></text:p>
      <text:p text:style-name="P1987">Papildyta<text:s/>punktu:</text:p>
      <text:p text:style-name="P1988"><text:span text:style-name="T1989">Nr.<text:s/></text:span><text:a xlink:href="https://www.e-tar.lt/portal/legalAct.html?documentId=0fd3d100b6e411eab9d9cd0c85e0b745" office:target-frame-name="_top" xlink:show="replace"><text:span text:style-name="T1990">XIII-3090</text:span></text:a><text:span text:style-name="T1991">, 2020-06-23, paskelbta TAR 2020-06-25, i. k. 2020-13967</text:span></text:p>
      <text:p text:style-name="Normal"/>
      <text:p text:style-name="P1992">Lietuvos Respublikos<text:s/></text:p>
      <text:p text:style-name="P1998">nacionaliniam saugumui užtikrinti</text:p>
      <text:p text:style-name="P1999">svarbių objektų apsaugos įstatymo</text:p>
      <text:p text:style-name="P2000"><text:span text:style-name="T2001">2</text:span><text:span text:style-name="T2002"><text:s/>priedas</text:span></text:p>
      <text:p text:style-name="P2003"/>
      <text:p text:style-name="P2004"><text:span text:style-name="T2005">antros kategorijos nacionaliniam saugumui užtikrinti svarbių įmonių</text:span><text:span text:style-name="T2006"><text:s/></text:span><text:span text:style-name="T2007">SĄRAŠAS</text:span></text:p>
      <text:p text:style-name="P2008"/>
      <text:p text:style-name="P2009"><text:span text:style-name="T2010">1</text:span><text:span text:style-name="T2011">. UAB „EPSO-G“.</text:span></text:p>
      <text:p text:style-name="P2012"><text:span text:style-name="T2013">2</text:span><text:span text:style-name="T2014">. UAB</text:span><text:span text:style-name="T2015"><text:s/>„</text:span><text:span text:style-name="T2016">Ignitis grupė“.<text:s/></text:span></text:p>
      <text:p text:style-name="P2017">Punkto pakeitimai:</text:p>
      <text:p text:style-name="P2018"><text:span text:style-name="T2019">Nr.<text:s/></text:span><text:a xlink:href="https://www.e-tar.lt/portal/legalAct.html?documentId=0fe3e670c66211ea997c9ee767e856b4" office:target-frame-name="_top" xlink:show="replace"><text:span text:style-name="T2020">XIII-3257</text:span></text:a><text:span text:style-name="T2021">, 2020-06-30, paskelbta TAR 2020-07-15, i. k. 2020-15772</text:span></text:p>
      <text:p text:style-name="Normal"/>
      <text:p text:style-name="P2022"><text:span text:style-name="T2023">3</text:span><text:span text:style-name="T2024">. AB „</text:span><text:span text:style-name="T2025">Ignitis gamyba“.<text:s/></text:span></text:p>
      <text:p text:style-name="P2026">Punkto pakeitimai:</text:p>
      <text:p text:style-name="P2027"><text:span text:style-name="T2028">Nr.<text:s/></text:span><text:a xlink:href="https://www.e-tar.lt/portal/legalAct.html?documentId=0fe3e670c66211ea997c9ee767e856b4" office:target-frame-name="_top" xlink:show="replace"><text:span text:style-name="T2029">XIII-3257</text:span></text:a><text:span text:style-name="T2030">, 2020-06-30, paskelbta TAR 2020-07-15, i. k. 2020-15772</text:span></text:p>
      <text:p text:style-name="Normal"/>
      <text:p text:style-name="P2031"><text:span text:style-name="T2032">4</text:span><text:span text:style-name="T2033">. LITGRID AB.</text:span></text:p>
      <text:p text:style-name="P2034"><text:span text:style-name="T2035">5</text:span><text:span text:style-name="T2036">. AB „Energijos skirstymo operatorius“.</text:span></text:p>
      <text:p text:style-name="P2037"><text:span text:style-name="T2038">6</text:span><text:span text:style-name="T2039">. Nacionalinis investuot</text:span><text:span text:style-name="T2040">ojas, numatytas Lietuvos Respublikos branduolinės (atominės) elektrinės įstatyme.</text:span></text:p>
      <text:p text:style-name="P2041"><text:span text:style-name="T2042">7</text:span><text:span text:style-name="T2043">. AB „Amber Grid“.</text:span></text:p>
      <text:p text:style-name="P2044"><text:span text:style-name="T2045">8</text:span><text:span text:style-name="T2046">. Pa</text:span><text:span text:style-name="T2047">skirtasis tiekėjas, numatytas Lietuvos Respublikos suskystintų gamtinių dujų terminalo įstatyme</text:span><text:span text:style-name="T2048">.</text:span></text:p>
      <text:p text:style-name="P2049"><text:span text:style-name="T2050">9</text:span><text:span text:style-name="T2051">.<text:s/></text:span><text:span text:style-name="T2052">UAB</text:span><text:span text:style-name="T2053"><text:s/></text:span><text:span text:style-name="T2054">„Ignitis“.</text:span></text:p>
      <text:p text:style-name="P2055">Punkto pakeitimai:</text:p>
      <text:p text:style-name="P2056"><text:span text:style-name="T2057">Nr.</text:span><text:span text:style-name="T2058"><text:s/></text:span><text:a xlink:href="https://www.e-tar.lt/portal/legalAct.html?documentId=0fe3e670c66211ea997c9ee767e856b4" office:target-frame-name="_top" xlink:show="replace"><text:span text:style-name="T2059">XIII-3257</text:span></text:a><text:span text:style-name="T2060">, 2020-06-30, paskelbta TAR 2020-07-15, i. k. 2020-15772</text:span></text:p>
      <text:p text:style-name="Normal"/>
      <text:p text:style-name="P2061"><text:span text:style-name="T2062">10</text:span><text:span text:style-name="T2063">. Suskystintų gamtinių dujų terminalo operatorius.</text:span></text:p>
      <text:p text:style-name="P2064"><text:span text:style-name="T2065">11</text:span><text:span text:style-name="T2066">. Akcinė bendrovė<text:s/></text:span><text:span text:style-name="T2067">„Klaipėdos nafta“.</text:span></text:p>
      <text:p text:style-name="P2068"><text:span text:style-name="T2069">12</text:span><text:span text:style-name="T2070">. Akcinė bendrovė „Lietuvos geležinkeliai“.</text:span></text:p>
      <text:p text:style-name="P2071"><text:span text:style-name="T2072">13</text:span><text:span text:style-name="T2073">.</text:span><text:span text:style-name="T2074"><text:s/>Viešosios geležinkelių infrastruktūros valdytojas, nurodytas Lietuvos Respublikos geležinkelių transporto kodekse.</text:span><text:s/></text:p>
      <text:p text:style-name="P2075">Papildyta straipsnio dalimi:</text:p>
      <text:p text:style-name="P2076"><text:span text:style-name="T2077">Nr.<text:s/></text:span><text:a xlink:href="https://www.e-tar.lt/portal/legalAct.html?documentId=b6beb2f0131611e9b2b6e7cdb14007b4" office:target-frame-name="_top" xlink:show="replace"><text:span text:style-name="T2078">XIII-1859</text:span></text:a><text:span text:style-name="T2079">, 2018-12-20, paskelbta TAR 2019-01-08, i. k. 2019-00219</text:span></text:p>
      <text:p text:style-name="Normal"/>
      <text:p text:style-name="P2080"><text:span text:style-name="T2081">14</text:span><text:span text:style-name="T2082">. Lietuvos Respublikos geležinkelių transporto kodekse nurodytos geležinkelio įmonės (v</text:span><text:span text:style-name="T2083">ežėjai), kurioms (kuriems) suteikiama išimtinė teisė gauti minimalųjį prieigos prie viešosios geležinkelių infrastruktūros paketą teikiant tranzito geležinkelių transportu paslaugas.</text:span><text:s/></text:p>
      <text:p text:style-name="P2084">Papildyta straipsnio dalimi:</text:p>
      <text:p text:style-name="P2085"><text:span text:style-name="T2086">Nr.<text:s/></text:span><text:a xlink:href="https://www.e-tar.lt/portal/legalAct.html?documentId=b6beb2f0131611e9b2b6e7cdb14007b4" office:target-frame-name="_top" xlink:show="replace"><text:span text:style-name="T2087">XIII-1859</text:span></text:a><text:span text:style-name="T2088">, 2018-12-20, paskelbta TAR 2019-01-08, i. k. 2019-00219</text:span></text:p>
      <text:p text:style-name="Normal"/>
      <text:p text:style-name="P2089"><text:span text:style-name="T2090">15</text:span><text:span text:style-name="T2091">. Akcinė bendrovė Giraitės ginkluotės gamykla.</text:span></text:p>
      <text:p text:style-name="P2092">Punkto numeracijos pakeitimas:</text:p>
      <text:p text:style-name="P2093"><text:span text:style-name="T2094">Nr.<text:s/></text:span><text:a xlink:href="https://www.e-tar.lt/portal/legalAct.html?documentId=b6beb2f0131611e9b2b6e7cdb14007b4" office:target-frame-name="_top" xlink:show="replace"><text:span text:style-name="T2095">XIII-1859</text:span></text:a><text:span text:style-name="T2096">, 2018-12-20, paskelbta TAR 2019-01-08, i. k. 2019-00219</text:span></text:p>
      <text:p text:style-name="Normal"/>
      <text:p text:style-name="P2097"><text:span text:style-name="T2098">16</text:span><text:span text:style-name="T2099">. Akcinė bendrovė „Jonavos grūdai“.</text:span></text:p>
      <text:p text:style-name="P2100">Punkto numeracijos pakeitimas:</text:p>
      <text:p text:style-name="P2101"><text:span text:style-name="T2102">Nr.<text:s/></text:span><text:a xlink:href="https://www.e-tar.lt/portal/legalAct.html?documentId=b6beb2f0131611e9b2b6e7cdb14007b4" office:target-frame-name="_top" xlink:show="replace"><text:span text:style-name="T2103">XIII-1859</text:span></text:a><text:span text:style-name="T2104">, 2018-12-20, paskelbta TAR 2019-01-08, i. k. 2019-00219</text:span></text:p>
      <text:p text:style-name="Normal"/>
      <text:p text:style-name="P2105"><text:span text:style-name="T2106">17</text:span><text:span text:style-name="T2107">. Akcinė bendrovė Lietuvos radijo ir televizijos centras.</text:span></text:p>
      <text:p text:style-name="P2108">Punkto numeracijos pakeitimas:</text:p>
      <text:p text:style-name="P2109"><text:span text:style-name="T2110">Nr.<text:s/></text:span><text:a xlink:href="https://www.e-tar.lt/portal/legalAct.html?documentId=b6beb2f0131611e9b2b6e7cdb14007b4" office:target-frame-name="_top" xlink:show="replace"><text:span text:style-name="T2111">XIII-1859</text:span></text:a><text:span text:style-name="T2112">, 2018-12-20, paskelbta TAR 2019-01-08, i. k. 2019-00219</text:span></text:p>
      <text:p text:style-name="Normal"/>
      <text:p text:style-name="P2113"><text:span text:style-name="T2114">18</text:span><text:span text:style-name="T2115">. Akcinė bendrovė Lietuvos paštas.</text:span></text:p>
      <text:p text:style-name="P2116">Punkto numeracijos pakeitimas:</text:p>
      <text:p text:style-name="P2117"><text:span text:style-name="T2118">Nr.<text:s/></text:span><text:a xlink:href="https://www.e-tar.lt/portal/legalAct.html?documentId=b6beb2f0131611e9b2b6e7cdb14007b4" office:target-frame-name="_top" xlink:show="replace"><text:span text:style-name="T2119">XIII-1859</text:span></text:a><text:span text:style-name="T2120">, 2018-12-20, paskelbta TAR 2019-01-08, i. k. 2019-00219</text:span></text:p>
      <text:p text:style-name="Normal"/>
      <text:p text:style-name="P2121"><text:span text:style-name="T2122">19</text:span><text:span text:style-name="T2123">. UAB „Geoterma“.</text:span></text:p>
      <text:p text:style-name="P2124">Punkto numeracijos pakeitimas:</text:p>
      <text:p text:style-name="P2125"><text:span text:style-name="T2126">Nr.<text:s/></text:span><text:a xlink:href="https://www.e-tar.lt/portal/legalAct.html?documentId=b6beb2f0131611e9b2b6e7cdb14007b4" office:target-frame-name="_top" xlink:show="replace"><text:span text:style-name="T2127">XIII-1859</text:span></text:a><text:span text:style-name="T2128">, 2018-12-20, paskelbta TAR 2019-01-08, i. k. 2019-00219</text:span></text:p>
      <text:p text:style-name="Normal"/>
      <text:p text:style-name="P2129"><text:span text:style-name="T2130">20</text:span><text:span text:style-name="T2131">. AB „Detonas“.</text:span></text:p>
      <text:p text:style-name="P2132">Punkto numeracijos pakeitimas:</text:p>
      <text:p text:style-name="P2133"><text:span text:style-name="T2134">Nr.<text:s/></text:span><text:a xlink:href="https://www.e-tar.lt/portal/legalAct.html?documentId=b6beb2f0131611e9b2b6e7cdb14007b4" office:target-frame-name="_top" xlink:show="replace"><text:span text:style-name="T2135">XIII-1859</text:span></text:a><text:span text:style-name="T2136">, 2018-12-20, paskelbta TAR 2019-01-08, i. k. 2019-00219</text:span></text:p>
      <text:p text:style-name="Normal"/>
      <text:p text:style-name="P2137"><text:span text:style-name="T2138">21</text:span><text:span text:style-name="T2139">.</text:span><text:span text:style-name="T2140"><text:s/>Akcinė bendrovė „Problematika“.</text:span><text:s/></text:p>
      <text:p text:style-name="P2141">Papildyta straipsnio dalimi:</text:p>
      <text:p text:style-name="P2142"><text:span text:style-name="T2143">Nr.<text:s/></text:span><text:a xlink:href="https://www.e-tar.lt/portal/legalAct.html?documentId=9bd0dce007ab11ea9d279ea27696ab7b" office:target-frame-name="_top" xlink:show="replace"><text:span text:style-name="T2144">XIII-2529</text:span></text:a><text:span text:style-name="T2145">, 2019-11-14, paskelbta TAR 2019-11-15, i. k. 2019-18359</text:span></text:p>
      <text:p text:style-name="Normal"/>
      <text:p text:style-name="P2146"><text:span text:style-name="T2147">22</text:span><text:span text:style-name="T2148">. Akcinė bendrovė „Kelių priežiūra“.</text:span></text:p>
      <text:p text:style-name="P2149">Papildyta straipsnio dalimi:</text:p>
      <text:p text:style-name="P2150"><text:span text:style-name="T2151">Nr.<text:s/></text:span><text:a xlink:href="https://www.e-tar.lt/portal/legalAct.html?documentId=9bd0dce007ab11ea9d279ea27696ab7b" office:target-frame-name="_top" xlink:show="replace"><text:span text:style-name="T2152">XIII-2529</text:span></text:a><text:span text:style-name="T2153">, 2019-11-14, paskelbta TAR 2019-11-15, i. k. 2019-18359</text:span></text:p>
      <text:p text:style-name="Normal"/>
      <text:p text:style-name="P2154">Lietuvos Respublikos</text:p>
      <text:p text:style-name="P2160">nacionaliniam saugumui užtikrinti</text:p>
      <text:p text:style-name="P2161">svarbių objektų apsaugos įstatymo</text:p>
      <text:p text:style-name="P2162"><text:span text:style-name="T2163">3</text:span><text:span text:style-name="T2164"><text:s/>priedas</text:span></text:p>
      <text:p text:style-name="P2165"/>
      <text:p text:style-name="P2166"><text:span text:style-name="T2167">trečios kategorijos nacionaliniam saugumui užtikrinti svarbių įmonių</text:span><text:span text:style-name="T2168"><text:s/></text:span><text:span text:style-name="T2169">SĄRAŠAS</text:span></text:p>
      <text:p text:style-name="P2170"/>
      <text:p text:style-name="P2171"><text:span text:style-name="T2172">1</text:span><text:span text:style-name="T2173">. Akcinė bendrovė „ORLEN Lietuva“.</text:span></text:p>
      <text:p text:style-name="P2174"><text:span text:style-name="T2175">2</text:span><text:span text:style-name="T2176">. Akcinė bendrovė „Achema“.</text:span></text:p>
      <text:p text:style-name="P2177"><text:span text:style-name="T2178">3</text:span><text:span text:style-name="T2179">. Projekto įgyvendinimo bendrovė, numatyta<text:s/></text:span><text:span text:style-name="T2180">Lietuvos Respublikos<text:s/></text:span><text:span text:style-name="T2181">branduolinės (atominės) elektrinės įstatyme</text:span><text:span text:style-name="T2182">.</text:span></text:p>
      <text:p text:style-name="P2183"><text:span text:style-name="T2184">4</text:span><text:span text:style-name="T2185">.<text:s/></text:span><text:span text:style-name="T2186">Telia Lietuva, AB.</text:span></text:p>
      <text:p text:style-name="P2187"><text:span text:style-name="T2188">5</text:span><text:span text:style-name="T2189">. Įmonė, teikianti penktosios kartos judriojo ryšio (5G) paslaugas ar valdanti šioms paslaugoms teikti reikalingą infrastruktūrą.<text:s/></text:span><text:span text:style-name="T2190">Vyriausybė ar jos įgaliota institucija nustato<text:s/></text:span><text:span text:style-name="T2191">kriterijus, pagal kuriuos įmonė laikoma teikianti penktosios kartos judriojo ryšio (5G) paslaugas ar valdanti šioms paslaugoms teikti reikalingą infrastruktūrą.</text:span></text:p>
      <text:p text:style-name="P2192">Papildyta straipsnio dalimi:</text:p>
      <text:p text:style-name="P2193"><text:span text:style-name="T2194">Nr.<text:s/></text:span><text:a xlink:href="https://www.e-tar.lt/portal/legalAct.html?documentId=0fe3e670c66211ea997c9ee767e856b4" office:target-frame-name="_top" xlink:show="replace"><text:span text:style-name="T2195">XIII-3257</text:span></text:a><text:span text:style-name="T2196">, 2020-06-30, paskelbta TAR 2020-07-15, i. k. 2020-15772</text:span></text:p>
      <text:p text:style-name="Normal"/>
      <text:p text:style-name="P2197"><text:span text:style-name="T2203">Lietuvos Respublikos<text:s/></text:span></text:p>
      <text:p text:style-name="P2204">nacionaliniam saugumui užtikrinti</text:p>
      <text:p text:style-name="P2205">svarbių objektų apsaugos įstatymo</text:p>
      <text:p text:style-name="P2206"><text:span text:style-name="T2207">4</text:span><text:span text:style-name="T2208"><text:s/>priedas</text:span></text:p>
      <text:p text:style-name="P2209"/>
      <text:p text:style-name="P2210"><text:span text:style-name="T2211">NACIONALINIAM SAUG</text:span><text:span text:style-name="T2212">UMUI UŽTIKRINTI SVARBIŲ ĮRENGINIŲ IR TURTO SĄRAŠAS</text:span></text:p>
      <text:p text:style-name="P2213"/>
      <text:p text:style-name="P2214"><text:span text:style-name="T2215">1</text:span><text:span text:style-name="T2216">. Nacionaliniam saugumui užtikrinti strateginę reikšmę turinti infrastruktūra:</text:span></text:p>
      <text:p text:style-name="P2217"><text:span text:style-name="T2218">a</text:span><text:span text:style-name="T2219">)<text:s/></text:span><text:span text:style-name="T2220">branduolinės energetikos objektai, išskyrus Maišiagalos radioaktyviųjų atliekų saugyklą</text:span><text:span text:style-name="T2221">;</text:span></text:p>
      <text:p text:style-name="P2222"><text:span text:style-name="T2223">b</text:span><text:span text:style-name="T2224">) tarptautiniuose Vil</text:span><text:span text:style-name="T2225">niaus, Kauno, Palangos oro uostuose ir tarptautiniame Šiaulių kariniame oro uoste esantys aerodromai, Jonavos aerodromas (Rukloje), Kazlų Rudos aerodromas, Pajuosčio aerodromas, S. Dariaus ir S. Girėno aerodromas ir Šilutės aerodromas;</text:span></text:p>
      <text:p text:style-name="P2226"><text:span text:style-name="T2227">c</text:span><text:span text:style-name="T2228">) valstybinės<text:s/></text:span><text:span text:style-name="T2229">reikšmės automobilių keliai;</text:span></text:p>
      <text:p text:style-name="P2230"><text:span text:style-name="T2231">d</text:span><text:span text:style-name="T2232">) viešoji geležinkelių infrastruktūra, Lietuvos valstybei nuosavybės teise priklausantys geležinkelių paslaugų įrenginiai ir kiti įrenginiai bei turtas, reikalingi sklandžiam geležinkelių transporto eismui užtikrinti;</text:span></text:p>
      <text:p text:style-name="P2233">Papunkčio pakeitimai:</text:p>
      <text:p text:style-name="P2234"><text:span text:style-name="T2235">Nr.<text:s/></text:span><text:a xlink:href="https://www.e-tar.lt/portal/legalAct.html?documentId=b6beb2f0131611e9b2b6e7cdb14007b4" office:target-frame-name="_top" xlink:show="replace"><text:span text:style-name="T2236">XIII-1859</text:span></text:a><text:span text:style-name="T2237">, 2018-12-20, paskelbta TAR 2019-01-08, i. k. 2019-00219</text:span></text:p>
      <text:p text:style-name="Normal"/>
      <text:p text:style-name="P2238"><text:span text:style-name="T2239">e</text:span><text:span text:style-name="T2240">) Klaipėdos valstybinio jūrų uosto hidrotechniniai įrenginiai, k</text:span><text:span text:style-name="T2241">rantinės, navigacijos keliai ir kanalai, navigaciniai įrenginiai ir kiti infrastruktūros objektai;</text:span></text:p>
      <text:p text:style-name="P2242"><text:span text:style-name="T2243">f</text:span><text:span text:style-name="T2244">) oro erdvės valdymo sistemos, oro eismo srautų valdymo sistemos, oro eismo paslaugų sistemos, ryšių sistemos, navigacijos sistemos, stebėjimo (apžvalgo</text:span><text:span text:style-name="T2245">s) sistemos įrenginiai, oro navigacijos informacijos paslaugų sistemos;</text:span></text:p>
      <text:p text:style-name="P2246"><text:span text:style-name="T2247">g</text:span><text:span text:style-name="T2248">) valstybės įmonės Registrų centro informacinių technologijų techninė ir programinė įranga, programinės įrangos platformos ir pagrindinių valstybės registrų bei valstybės informac</text:span><text:span text:style-name="T2249">inių sistemų, kuriose tvarkoma ypatingos svarbos informacija, duomenys.</text:span></text:p>
      <text:p text:style-name="P2250"><text:span text:style-name="T2251">h</text:span><text:span text:style-name="T2252">) Saugusis valstybinis duomenų perdavimo tinklas;</text:span><text:s/></text:p>
      <text:p text:style-name="P2253">Papildyta papunkčiu:</text:p>
      <text:p text:style-name="P2254"><text:span text:style-name="T2255">Nr.<text:s/></text:span><text:a xlink:href="https://www.e-tar.lt/portal/legalAct.html?documentId=0fe3e670c66211ea997c9ee767e856b4" office:target-frame-name="_top" xlink:show="replace"><text:span text:style-name="T2256">XIII-3257</text:span></text:a><text:span text:style-name="T2257">, 2020-06-30, paskelbta TAR 2020-07-15, i. k. 2020-15772</text:span></text:p>
      <text:p text:style-name="Normal"/>
      <text:p text:style-name="P2258"><text:span text:style-name="T2259">i</text:span><text:span text:style-name="T2260">) Lietuvos viešojo saugumo ir pagalbos tarnybų skaitmeninio mobiliojo radijo ryšio tinklas.</text:span></text:p>
      <text:p text:style-name="P2261">Papildyta papunkčiu:</text:p>
      <text:p text:style-name="P2262"><text:span text:style-name="T2263">Nr.<text:s/></text:span><text:a xlink:href="https://www.e-tar.lt/portal/legalAct.html?documentId=0fe3e670c66211ea997c9ee767e856b4" office:target-frame-name="_top" xlink:show="replace"><text:span text:style-name="T2264">XIII-3257</text:span></text:a><text:span text:style-name="T2265">, 2020-06-30, paskelbta TAR 2020-07-15, i. k. 2020-15772</text:span></text:p>
      <text:p text:style-name="Normal"/>
      <text:p text:style-name="P2266"><text:span text:style-name="T2267">2</text:span><text:span text:style-name="T2268">. Nacionaliniam saugumui užtikrinti svarbią reikšmę turinti infrastruktūra:</text:span></text:p>
      <text:p text:style-name="P2269"><text:span text:style-name="T2270">a</text:span><text:span text:style-name="T2271">) viešiesiems geriamojo vandens tiekėjams ir nuotekų tvarkytojams<text:s/></text:span><text:span text:style-name="T2272">nuosavybės teise priklausanti ar kitaip valdoma ir (arba) naudojama geriamojo vandens tiekimo ir (arba) nuotekų tvarkymo infrastruktūra;</text:span></text:p>
      <text:p text:style-name="P2273"><text:span text:style-name="T2274">b</text:span><text:span text:style-name="T2275">) polderiai ir jų statiniai Klaipėdos ir Šilutės rajonų bei Pagėgių savivaldybėse;</text:span></text:p>
      <text:p text:style-name="P2276"><text:span text:style-name="T2277">c</text:span><text:span text:style-name="T2278">) suskystintų gamtinių duj</text:span><text:span text:style-name="T2279">ų terminalo infrastruktūra, kaip ji apibrėžta Lietuvos Respublikos suskystintų gamtinių dujų terminalo įstatyme;</text:span></text:p>
      <text:p text:style-name="P2280"><text:span text:style-name="T2281">d</text:span><text:span text:style-name="T2282">)<text:s/></text:span><text:span text:style-name="T2283">Lietuvos elektros energijos perdavimo sistemos operatoriaus valdomas Lietuvos elektros energetikos sistemos valdymo centras (taip pat el</text:span><text:span text:style-name="T2284">ektros perdavimo sistemos valdymo ir duomenų bei elektros energetikos sistemos valdymo informacinių technologijų techninė ir programinė įranga, realaus laiko programinės įrangos platformos) ir rezervinis valdymo centras;</text:span></text:p>
      <text:p text:style-name="P2285"><text:span text:style-name="T2286">e</text:span><text:span text:style-name="T2287">) Lietuvos gamtinių dujų perda</text:span><text:span text:style-name="T2288">vimo sistemos operatoriaus valdomas Lietuvos gamtinių dujų perdavimo sistemos dispečerinio valdymo centras;</text:span></text:p>
      <text:p text:style-name="P2289"><text:span text:style-name="T2290">f</text:span><text:span text:style-name="T2291">)<text:s/></text:span><text:span text:style-name="T2292">330 kV ir aukštesnės įtampos elektros energijos perdavimo linijos ir elektros energijos perdavimo jungtys su užsienio valstybių elektros ener</text:span><text:span text:style-name="T2293">getikos sistemomis (elektros energijos perdavimo linijos, skirstyklos, keitiklių stotys), reikalingos elektros energijos perdavimo funkcijai atlikti</text:span><text:span text:style-name="T2294">;</text:span></text:p>
      <text:p text:style-name="P2295"><text:span text:style-name="T2296">g</text:span><text:span text:style-name="T2297">) Lietuvos elektrinė;</text:span></text:p>
      <text:p text:style-name="P2298"><text:span text:style-name="T2299">h</text:span><text:span text:style-name="T2300">) Kruonio hidroakumuliacinė elektrinė;</text:span></text:p>
      <text:p text:style-name="P2301"><text:span text:style-name="T2302">i</text:span><text:span text:style-name="T2303">) Kauno Algirdo Brazausko hidr</text:span><text:span text:style-name="T2304">oelektrinė;</text:span></text:p>
      <text:p text:style-name="P2305"><text:span text:style-name="T2306">j</text:span><text:span text:style-name="T2307">) Lietuvos gamtinių dujų perdavimo sistemos operatoriaus</text:span><text:span text:style-name="T2308"><text:s/>valdomos gamtinių dujų perdavimo sistemos vamzdynas (išskyrus vamzdyno dalį, iš esmės naudojamą gamtinėms dujoms vietoje paskirstyti, siekiant pristatyti jas gamtinių dujų vartotojam</text:span><text:span text:style-name="T2309">s), dujų kompresorių stočių ir tarpvalstybinių dujų apskaitos stočių pagrindinė technologinė įranga (gamtinių dujų perdavimo vamzdynai, kompresoriai, turbinos), reikalinga gamtinių dujų perdavimo funkcijai atlikti</text:span><text:span text:style-name="T2310">;</text:span></text:p>
      <text:p text:style-name="P2311"><text:span text:style-name="T2312">k</text:span><text:span text:style-name="T2313">) valstybės kontroliuojamas naftos t</text:span><text:span text:style-name="T2314">erminalas, esantis Klaipėdos valstybinio jūrų uosto teritorijoje, ir jo priklausiniai, reikalingi naftos terminalo veiklai;</text:span></text:p>
      <text:p text:style-name="P2315"><text:span text:style-name="T2316">l</text:span><text:span text:style-name="T2317">) valstybės kontroliuojamas naftos terminalas, esantis Subačiaus gyvenvietėje, ir jo priklausiniai, reikalingi naftos terminalo</text:span><text:span text:style-name="T2318"><text:s/>veiklai;</text:span></text:p>
      <text:p text:style-name="P2319"><text:span text:style-name="T2320">m</text:span><text:span text:style-name="T2321">) Būtingės naftos terminalas ir jo priklausiniai;</text:span></text:p>
      <text:p text:style-name="P2322"><text:span text:style-name="T2323">n</text:span><text:span text:style-name="T2324">) aerodromai pagal Vyriausybės nutarimu patvirtintą sąrašą.</text:span></text:p>
      <text:p text:style-name="P2325"><text:span text:style-name="T2331">Lietuvos Respublikos<text:s/></text:span></text:p>
      <text:p text:style-name="P2332">nacionaliniam saugumui užtikrinti</text:p>
      <text:p text:style-name="P2333">svarbių objektų apsaugos įstatymo</text:p>
      <text:p text:style-name="P2334"><text:span text:style-name="T2335">5</text:span><text:span text:style-name="T2336"><text:s/>priedas</text:span></text:p>
      <text:p text:style-name="P2337"/>
      <text:p text:style-name="P2338"><text:span text:style-name="T2339">ĮGYVENDINAMI EUROPOS SĄJUNGOS TEISĖS AKTAI</text:span></text:p>
      <text:p text:style-name="P2340"/>
      <text:p text:style-name="P2341"><text:span text:style-name="T2342">1</text:span><text:span text:style-name="T2343">. 2019 m. kovo 19 d. Europos Parlamento ir Tarybos reglamentas (ES) 2019/452, kuriuo nustatoma tiesioginių užsienio investicijų į Sąjungą tikrinimo sistema.</text:span></text:p>
      <text:p text:style-name="P2344">Papildyta priedu:</text:p>
      <text:p text:style-name="P2345"><text:span text:style-name="T2346">Nr.<text:s/></text:span><text:a xlink:href="https://www.e-tar.lt/portal/legalAct.html?documentId=0fe3e670c66211ea997c9ee767e856b4" office:target-frame-name="_top" xlink:show="replace"><text:span text:style-name="T2347">XIII-3257</text:span></text:a><text:span text:style-name="T2348">, 2020-06-30, paskelbta TAR 2020-07-15, i. k. 2020-15772</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Seimas, Įstatymas</text:span></text:p>
      <text:p text:style-name="P2358"><text:span text:style-name="T2359">Nr.<text:s/></text:span><text:a xlink:href="https://www.e-tar.lt/portal/legalAct.html?documentId=TAR.6D032A8C4CBF" office:target-frame-name="_top" xlink:show="replace"><text:span text:style-name="T2360">IX-1677</text:span></text:a><text:span text:style-name="T2361">, 2003-07-01, Žin., 2003, Nr. 73-3354 (2003-07-23), i. k. 1031010ISTA0IX-1677</text:span></text:p>
      <text:p text:style-name="P2362"><text:span text:style-name="T2363">Lietuvos Respublikos strateginę reikšmę nacionaliniam saugumui turinčių įmonių ir įrenginių bei kitų nacionaliniam saugumui užtikrinti</text:span><text:span text:style-name="T2364"><text:s/>svarbių įmonių įstatymo 3 straipsnio papildymo įstatymas</text:span></text:p>
      <text:p text:style-name="P2365"/>
      <text:p text:style-name="P2366"><text:span text:style-name="T2367">2.</text:span></text:p>
      <text:p text:style-name="P2368"><text:span text:style-name="T2369">Lietuvos Respublikos Seimas, Įstatymas</text:span></text:p>
      <text:p text:style-name="P2370"><text:span text:style-name="T2371">Nr.<text:s/></text:span><text:a xlink:href="https://www.e-tar.lt/portal/legalAct.html?documentId=TAR.4FEFE19B1881" office:target-frame-name="_top" xlink:show="replace"><text:span text:style-name="T2372">IX-2000</text:span></text:a><text:span text:style-name="T2373">, 2004-02-05, Žin., 2004, Nr. 28-871 (2004-02-21), i. k. 10410</text:span><text:span text:style-name="T2374">10ISTA0IX-2000</text:span></text:p>
      <text:p text:style-name="P2375"><text:span text:style-name="T2376">Lietuvos Respublikos strateginę reikšmę nacionaliniam saugumui turinčių įmonių ir įrenginių bei kitų nacionaliniam saugumui užtikrinti svarbių įmonių įstatymo 2, 3, 4 straipsnių pakeitimo ir papildymo ir įstatymo papildymo 5 straipsniu įstat</text:span><text:span text:style-name="T2377">ymas</text:span></text:p>
      <text:p text:style-name="P2378"/>
      <text:p text:style-name="P2379"><text:span text:style-name="T2380">3.</text:span></text:p>
      <text:p text:style-name="P2381"><text:span text:style-name="T2382">Lietuvos Respublikos Seimas, Įstatymas</text:span></text:p>
      <text:p text:style-name="P2383"><text:span text:style-name="T2384">Nr.<text:s/></text:span><text:a xlink:href="https://www.e-tar.lt/portal/legalAct.html?documentId=TAR.BFC8DCFD637B" office:target-frame-name="_top" xlink:show="replace"><text:span text:style-name="T2385">X-621</text:span></text:a><text:span text:style-name="T2386">, 2006-05-25, Žin., 2006, Nr. 65-2385 (2006-06-10), i. k. 1061010ISTA000X-621</text:span></text:p>
      <text:p text:style-name="P2387"><text:span text:style-name="T2388">Lietuvos Respublikos strateginę reikšmę</text:span><text:span text:style-name="T2389"><text:s/>nacionaliniam saugumui turinčių įmonių ir įrenginių bei kitų nacionaliniam saugumui užtikrinti svarbių įmonių įstatymo 2 straipsnio 1 dalies 1 punkto pripažinimo netekusiu galios įstatymas</text:span></text:p>
      <text:p text:style-name="P2390"/>
      <text:p text:style-name="P2391"><text:span text:style-name="T2392">4.</text:span></text:p>
      <text:p text:style-name="P2393"><text:span text:style-name="T2394">Lietuvos Respublikos Seimas, Įstatymas</text:span></text:p>
      <text:p text:style-name="P2395"><text:span text:style-name="T2396">Nr.<text:s/></text:span><text:a xlink:href="https://www.e-tar.lt/portal/legalAct.html?documentId=TAR.BCBD6620DC4B" office:target-frame-name="_top" xlink:show="replace"><text:span text:style-name="T2397">X-1079</text:span></text:a><text:span text:style-name="T2398">, 2007-04-05, Žin., 2007, Nr. 46-1714 (2007-04-26), i. k. 1071010ISTA00X-1079</text:span></text:p>
      <text:p text:style-name="P2399"><text:span text:style-name="T2400">Lietuvos Respublikos strateginę reikšmę nacionaliniam saugumui turinčių įmonių ir įrenginių bei kitų nacional</text:span><text:span text:style-name="T2401">iniam saugumui užtikrinti svarbių įmonių įstatymo 3 straipsnio pakeitimo įstatymas</text:span></text:p>
      <text:p text:style-name="P2402"/>
      <text:p text:style-name="P2403"><text:span text:style-name="T2404">5.</text:span></text:p>
      <text:p text:style-name="P2405"><text:span text:style-name="T2406">Lietuvos Respublikos Seimas, Įstatymas</text:span></text:p>
      <text:p text:style-name="P2407"><text:span text:style-name="T2408">Nr.<text:s/></text:span><text:a xlink:href="https://www.e-tar.lt/portal/legalAct.html?documentId=TAR.47161EB74CFD" office:target-frame-name="_top" xlink:show="replace"><text:span text:style-name="T2409">X-1447</text:span></text:a><text:span text:style-name="T2410">, 2008-02-01, Žin., 2008, Nr. 19-675 (</text:span><text:span text:style-name="T2411">2008-02-14), i. k. 1081010ISTA00X-1447</text:span></text:p>
      <text:p text:style-name="P2412"><text:span text:style-name="T2413">Lietuvos Respublikos strateginę reikšmę nacionaliniam saugumui turinčių įmonių ir įrenginių bei kitų nacionaliniam saugumui užtikrinti svarbių įmonių įstatymo 3 straipsnio pakeitimo bei papildymo ir Įstatymo papildymo</text:span><text:span text:style-name="T2414"><text:s/>4(1) straipsniu įstatymas</text:span></text:p>
      <text:p text:style-name="P2415"/>
      <text:p text:style-name="P2416"><text:span text:style-name="T2417">6.</text:span></text:p>
      <text:p text:style-name="P2418"><text:span text:style-name="T2419">Lietuvos Respublikos Seimas, Įstatymas</text:span></text:p>
      <text:p text:style-name="P2420"><text:span text:style-name="T2421">Nr.<text:s/></text:span><text:a xlink:href="https://www.e-tar.lt/portal/legalAct.html?documentId=TAR.F725430A9EF6" office:target-frame-name="_top" xlink:show="replace"><text:span text:style-name="T2422">XI-375</text:span></text:a><text:span text:style-name="T2423">, 2009-07-21, Žin., 2009, Nr. 93-3968 (2009-08-04), i. k. 1091010ISTA00XI-375</text:span></text:p>
      <text:p text:style-name="P2424"><text:span text:style-name="T2425">Lietuvos Respubl</text:span><text:span text:style-name="T2426">ikos strateginę reikšmę nacionaliniam saugumui turinčių įmonių ir įrenginių bei kitų nacionaliniam saugumui užtikrinti svarbių įmonių įstatymo pakeitimo įstatymas</text:span></text:p>
      <text:p text:style-name="P2427"/>
      <text:p text:style-name="P2428"><text:span text:style-name="T2429">7.</text:span></text:p>
      <text:p text:style-name="P2430"><text:span text:style-name="T2431">Lietuvos Respublikos Seimas, Įstatymas</text:span></text:p>
      <text:p text:style-name="P2432"><text:span text:style-name="T2433">Nr.<text:s/></text:span><text:a xlink:href="https://www.e-tar.lt/portal/legalAct.html?documentId=TAR.4C641E4295AA" office:target-frame-name="_top" xlink:show="replace"><text:span text:style-name="T2434">XI-2087</text:span></text:a><text:span text:style-name="T2435">, 2012-06-21, Žin., 2012, Nr. 76-3931 (2012-06-30), i. k. 1121010ISTA0XI-2087</text:span></text:p>
      <text:p text:style-name="P2436"><text:span text:style-name="T2437">Lietuvos Respublikos strateginę reikšmę nacionaliniam saugumui turinčių įmonių ir įrenginių bei kitų nacionaliniam saugumui užtikrinti<text:s/></text:span><text:span text:style-name="T2438">svarbių įmonių įstatymo pakeitimo įstatymas</text:span></text:p>
      <text:p text:style-name="P2439"/>
      <text:p text:style-name="P2440"><text:span text:style-name="T2441">8.</text:span></text:p>
      <text:p text:style-name="P2442"><text:span text:style-name="T2443">Lietuvos Respublikos Seimas, Įstatymas</text:span></text:p>
      <text:p text:style-name="P2444"><text:span text:style-name="T2445">Nr.<text:s/></text:span><text:a xlink:href="https://www.e-tar.lt/portal/legalAct.html?documentId=8f44f700cfa211e3a8ded1a0f5aff0a9" office:target-frame-name="_top" xlink:show="replace"><text:span text:style-name="T2446">XII-853</text:span></text:a><text:span text:style-name="T2447">, 2014-04-24, paskelbta TAR 2014-04-29, i. k. 2014-04861</text:span></text:p>
      <text:p text:style-name="P2448"><text:span text:style-name="T2449">Lie</text:span><text:span text:style-name="T2450">tuvos Respublikos strateginę reikšmę nacionaliniam saugumui turinčių įmonių ir įrenginių bei kitų nacionaliniam saugumui užtikrinti svarbių įmonių įstatymo Nr. IX-1132 5 straipsnio pakeitimo įstatymas</text:span></text:p>
      <text:p text:style-name="P2451"/>
      <text:p text:style-name="P2452"><text:span text:style-name="T2453">9.</text:span></text:p>
      <text:p text:style-name="P2454"><text:span text:style-name="T2455">Lietuvos Respublikos Seimas, Įstatymas</text:span></text:p>
      <text:p text:style-name="P2456"><text:span text:style-name="T2457">Nr.<text:s/></text:span><text:a xlink:href="https://www.e-tar.lt/portal/legalAct.html?documentId=332e48b059ed11e487eff7b424bd0f08" office:target-frame-name="_top" xlink:show="replace"><text:span text:style-name="T2458">XII-1272</text:span></text:a><text:span text:style-name="T2459">, 2014-10-21, paskelbta TAR 2014-10-22, i. k. 2014-14493</text:span></text:p>
      <text:p text:style-name="P2460"><text:span text:style-name="T2461">Lietuvos Respublikos strateginę reikšmę nacionaliniam saugumui turinčių įmonių ir įrenginių bei</text:span><text:span text:style-name="T2462"><text:s/>kitų nacionaliniam saugumui užtikrinti svarbių įmonių įstatymo Nr. IX-1132 1, 2, 3 ir 7 straipsnių pakeitimo įstatymas</text:span></text:p>
      <text:p text:style-name="P2463"/>
      <text:p text:style-name="P2464"><text:span text:style-name="T2465">10.</text:span></text:p>
      <text:p text:style-name="P2466"><text:span text:style-name="T2467">Lietuvos Respublikos Seimas, Įstatymas</text:span></text:p>
      <text:p text:style-name="P2468"><text:span text:style-name="T2469">Nr.<text:s/></text:span><text:a xlink:href="https://www.e-tar.lt/portal/legalAct.html?documentId=1af18dc032e011e69cf5d89a5fdd27cc" office:target-frame-name="_top" xlink:show="replace"><text:span text:style-name="T2470">XII-2396</text:span></text:a><text:span text:style-name="T2471">, 2016-06-02, paskelbta TAR 2016-06-15, i. k. 2016-16847</text:span></text:p>
      <text:p text:style-name="P2472"><text:span text:style-name="T2473">Lietuvos Respublikos strateginę reikšmę nacionaliniam saugumui turinčių įmonių ir įrenginių bei kitų nacionaliniam saugumui užtikrinti svarbių įmonių įstatymo Nr. IX-1132 3 straipsn</text:span><text:span text:style-name="T2474">io pakeitimo įstatymas</text:span></text:p>
      <text:p text:style-name="P2475"/>
      <text:p text:style-name="P2476"><text:span text:style-name="T2477">11.</text:span></text:p>
      <text:p text:style-name="P2478"><text:span text:style-name="T2479">Lietuvos Respublikos Seimas, Įstatymas</text:span></text:p>
      <text:p text:style-name="P2480"><text:span text:style-name="T2481">Nr.<text:s/></text:span><text:a xlink:href="https://www.e-tar.lt/portal/legalAct.html?documentId=2a8790f04a7711e6b5d09300a16a686c" office:target-frame-name="_top" xlink:show="replace"><text:span text:style-name="T2482">XII-2593</text:span></text:a><text:span text:style-name="T2483">, 2016-06-30, paskelbta TAR 2016-07-15, i. k. 2016-20670</text:span></text:p>
      <text:p text:style-name="P2484"><text:span text:style-name="T2485">Lietuvos Respublikos s</text:span><text:span text:style-name="T2486">trateginę reikšmę nacionaliniam saugumui turinčių įmonių ir įrenginių bei kitų nacionaliniam saugumui užtikrinti svarbių įmonių įstatymo Nr. IX-1132 4 ir 5 straipsnių pakeitimo įstatymas</text:span></text:p>
      <text:p text:style-name="P2487"/>
      <text:p text:style-name="P2488"><text:span text:style-name="T2489">12.</text:span></text:p>
      <text:p text:style-name="P2490"><text:span text:style-name="T2491">Lietuvos Respublikos Seimas, Įstatymas</text:span></text:p>
      <text:p text:style-name="P2492"><text:span text:style-name="T2493">Nr.<text:s/></text:span><text:a xlink:href="https://www.e-tar.lt/portal/legalAct.html?documentId=84ed57e05b3911e79198ffdb108a3753" office:target-frame-name="_top" xlink:show="replace"><text:span text:style-name="T2494">XIII-473</text:span></text:a><text:span text:style-name="T2495">, 2017-06-20, paskelbta TAR 2017-06-27, i. k. 2017-10837</text:span></text:p>
      <text:p text:style-name="P2496"><text:span text:style-name="T2497">Lietuvos Respublikos strateginę reikšmę nacionaliniam saugumui turinčių įmonių ir įrenginių bei kitų nacionaliniam</text:span><text:span text:style-name="T2498"><text:s/>saugumui užtikrinti svarbių įmonių įstatymo Nr. IX-1132 3 straipsnio pakeitimo įstatymas</text:span></text:p>
      <text:p text:style-name="P2499"/>
      <text:p text:style-name="P2500"><text:span text:style-name="T2501">13.</text:span></text:p>
      <text:p text:style-name="P2502"><text:span text:style-name="T2503">Lietuvos Respublikos Seimas, Įstatymas</text:span></text:p>
      <text:p text:style-name="P2504"><text:span text:style-name="T2505">Nr.<text:s/></text:span><text:a xlink:href="https://www.e-tar.lt/portal/legalAct.html?documentId=a772f6d0ec8e11e78a1adea6fe72f3c5" office:target-frame-name="_top" xlink:show="replace"><text:span text:style-name="T2506">XIII-979</text:span></text:a><text:span text:style-name="T2507">,<text:s/></text:span><text:span text:style-name="T2508">2017-12-21, paskelbta TAR 2017-12-29, i. k. 2017-21735</text:span></text:p>
      <text:p text:style-name="P2509"><text:span text:style-name="T2510">Lietuvos Respublikos strateginę reikšmę nacionaliniam saugumui turinčių įmonių ir įrenginių bei kitų nacionaliniam saugumui užtikrinti svarbių įmonių įstatymo Nr. IX-1132 3 straipsnio pakeitimo įstatym</text:span><text:span text:style-name="T2511">as</text:span></text:p>
      <text:p text:style-name="P2512"/>
      <text:p text:style-name="P2513"><text:span text:style-name="T2514">14.</text:span></text:p>
      <text:p text:style-name="P2515"><text:span text:style-name="T2516">Lietuvos Respublikos Seimas, Įstatymas</text:span></text:p>
      <text:p text:style-name="P2517"><text:span text:style-name="T2518">Nr.<text:s/></text:span><text:a xlink:href="https://www.e-tar.lt/portal/legalAct.html?documentId=83fa9fe0003f11e88bcec397524184ce" office:target-frame-name="_top" xlink:show="replace"><text:span text:style-name="T2519">XIII-992</text:span></text:a><text:span text:style-name="T2520">, 2018-01-12, paskelbta TAR 2018-01-23, i. k. 2018-01004</text:span></text:p>
      <text:p text:style-name="P2521"><text:span text:style-name="T2522">Lietuvos Respublikos strateginę reikšmę na</text:span><text:span text:style-name="T2523">cionaliniam saugumui turinčių įmonių ir įrenginių bei kitų nacionaliniam saugumui užtikrinti svarbių įmonių įstatymo Nr. IX-1132 pakeitimo įstatymas</text:span></text:p>
      <text:p text:style-name="P2524"/>
      <text:p text:style-name="P2525"><text:span text:style-name="T2526">15.</text:span></text:p>
      <text:p text:style-name="P2527"><text:span text:style-name="T2528">Lietuvos Respublikos Seimas, Įstatymas</text:span></text:p>
      <text:p text:style-name="P2529"><text:span text:style-name="T2530">Nr.<text:s/></text:span><text:a xlink:href="https://www.e-tar.lt/portal/legalAct.html?documentId=ff4a575084d611e8ae2bfd1913d66d57" office:target-frame-name="_top" xlink:show="replace"><text:span text:style-name="T2531">XIII-1453</text:span></text:a><text:span text:style-name="T2532">, 2018-06-30, paskelbta TAR 2018-07-11, i. k. 2018-11765</text:span></text:p>
      <text:p text:style-name="P2533"><text:span text:style-name="T2534">Lietuvos Respublikos nacionaliniam saugumui užtikrinti svarbių objektų apsaugos įstatymo Nr. I</text:span><text:span text:style-name="T2535">X-1132 1 priedo pakeitimo įstatymas</text:span></text:p>
      <text:p text:style-name="P2536"/>
      <text:p text:style-name="P2537"><text:span text:style-name="T2538">16.</text:span></text:p>
      <text:p text:style-name="P2539"><text:span text:style-name="T2540">Lietuvos Respublikos Seimas, Įstatymas</text:span></text:p>
      <text:p text:style-name="P2541"><text:span text:style-name="T2542">Nr.<text:s/></text:span><text:a xlink:href="https://www.e-tar.lt/portal/legalAct.html?documentId=b6beb2f0131611e9b2b6e7cdb14007b4" office:target-frame-name="_top" xlink:show="replace"><text:span text:style-name="T2543">XIII-1859</text:span></text:a><text:span text:style-name="T2544">, 2018-12-20, paskelbta TAR 2019-01-08, i. k. 2019-00219</text:span></text:p>
      <text:p text:style-name="P2545"><text:span text:style-name="T2546">Lietuvos</text:span><text:span text:style-name="T2547"><text:s/>Respublikos nacionaliniam saugumui užtikrinti svarbių objektų apsaugos įstatymo Nr. XIII-992 2 ir 4 priedų pakeitimo įstatymas</text:span></text:p>
      <text:p text:style-name="P2548"/>
      <text:p text:style-name="P2549"><text:span text:style-name="T2550">17.</text:span></text:p>
      <text:p text:style-name="P2551"><text:span text:style-name="T2552">Lietuvos Respublikos Seimas, Įstatymas</text:span></text:p>
      <text:p text:style-name="P2553"><text:span text:style-name="T2554">Nr.<text:s/></text:span><text:a xlink:href="https://www.e-tar.lt/portal/legalAct.html?documentId=9bd0dce007ab11ea9d279ea27696ab7b" office:target-frame-name="_top" xlink:show="replace"><text:span text:style-name="T2555">XIII-2529</text:span></text:a><text:span text:style-name="T2556">, 2019-11-14, paskelbta TAR 2019-11-15, i. k. 2019-18359</text:span></text:p>
      <text:p text:style-name="P2557"><text:span text:style-name="T2558">Lietuvos Respublikos nacionaliniam saugumui užtikrinti svarbių objektų apsaugos įstatymo Nr. XIII-992 2 priedo pakeitimo įstatymas</text:span></text:p>
      <text:p text:style-name="P2559"/>
      <text:p text:style-name="P2560"><text:span text:style-name="T2561">18.</text:span></text:p>
      <text:p text:style-name="P2562"><text:span text:style-name="T2563">Lietuvos Respublikos Seimas, Įstatym</text:span><text:span text:style-name="T2564">as</text:span></text:p>
      <text:p text:style-name="P2565"><text:span text:style-name="T2566">Nr.<text:s/></text:span><text:a xlink:href="https://www.e-tar.lt/portal/legalAct.html?documentId=5529d6602ad411eabe008ea93139d588" office:target-frame-name="_top" xlink:show="replace"><text:span text:style-name="T2567">XIII-2708</text:span></text:a><text:span text:style-name="T2568">, 2019-12-19, paskelbta TAR 2019-12-30, i. k. 2019-21555</text:span></text:p>
      <text:p text:style-name="P2569"><text:span text:style-name="T2570">Lietuvos Respublikos nacionaliniam saugumui užtikrinti svarbių objektų apsaugos įstat</text:span><text:span text:style-name="T2571">ymo Nr. IX-1132 10, 11, 12 straipsnių pakeitimo ir Įstatymo papildymo 12-1 straipsniu įstatymas</text:span></text:p>
      <text:p text:style-name="P2572"/>
      <text:p text:style-name="P2573"><text:span text:style-name="T2574">19.</text:span></text:p>
      <text:p text:style-name="P2575"><text:span text:style-name="T2576">Lietuvos Respublikos Seimas, Įstatymas</text:span></text:p>
      <text:p text:style-name="P2577"><text:span text:style-name="T2578">Nr.<text:s/></text:span><text:a xlink:href="https://www.e-tar.lt/portal/legalAct.html?documentId=9b804e40ba1811eab9d9cd0c85e0b745" office:target-frame-name="_top" xlink:show="replace"><text:span text:style-name="T2579">XIII-3069</text:span></text:a><text:span text:style-name="T2580">,<text:s/></text:span><text:span text:style-name="T2581">2020-06-23, paskelbta TAR 2020-06-29, i. k. 2020-14344</text:span></text:p>
      <text:p text:style-name="P2582"><text:span text:style-name="T2583">Lietuvos Respublikos nacionaliniam saugumui užtikrinti svarbių objektų apsaugos įstatymo Nr. IX-1132 17 straipsnio pakeitimo įstatymas</text:span></text:p>
      <text:p text:style-name="P2584"/>
      <text:p text:style-name="P2585"><text:span text:style-name="T2586">20.</text:span></text:p>
      <text:p text:style-name="P2587"><text:span text:style-name="T2588">Lietuvos Respublikos Seimas, Įstatymas</text:span></text:p>
      <text:p text:style-name="P2589"><text:span text:style-name="T2590">Nr.<text:s/></text:span><text:a xlink:href="https://www.e-tar.lt/portal/legalAct.html?documentId=0fd3d100b6e411eab9d9cd0c85e0b745" office:target-frame-name="_top" xlink:show="replace"><text:span text:style-name="T2591">XIII-3090</text:span></text:a><text:span text:style-name="T2592">, 2020-06-23, paskelbta TAR 2020-06-25, i. k. 2020-13967</text:span></text:p>
      <text:p text:style-name="P2593"><text:span text:style-name="T2594">Lietuvos Respublikos nacionaliniam saugumui užtikrinti svarbių objektų apsaugos įstatymo Nr. IX-1132 1 priedo<text:s/></text:span><text:span text:style-name="T2595">pakeitimo įstatymas</text:span></text:p>
      <text:p text:style-name="P2596"/>
      <text:p text:style-name="P2597"><text:span text:style-name="T2598">21.</text:span></text:p>
      <text:p text:style-name="P2599"><text:span text:style-name="T2600">Lietuvos Respublikos Seimas, Įstatymas</text:span></text:p>
      <text:p text:style-name="P2601"><text:span text:style-name="T2602">Nr.<text:s/></text:span><text:a xlink:href="https://www.e-tar.lt/portal/legalAct.html?documentId=0fe3e670c66211ea997c9ee767e856b4" office:target-frame-name="_top" xlink:show="replace"><text:span text:style-name="T2603">XIII-3257</text:span></text:a><text:span text:style-name="T2604">, 2020-06-30, paskelbta TAR 2020-07-15, i. k. 2020-15772</text:span></text:p>
      <text:p text:style-name="P2605"><text:span text:style-name="T2606">Lietuvos Respublikos<text:s/></text:span><text:span text:style-name="T2607">nacionaliniam saugumui užtikrinti svarbių objektų apsaugos įstatymo Nr. IX-1132 1, 2, 4, 10, 11, 12, 13, 14, 15, 16, 17, 19, 20 straipsnių, 1, 2, 3, 4 priedų pakeitimo ir Įstatymo papildymo 13-1, 17-1, 19-1 straipsniais ir 5 priedu įstatymas</text:span></text:p>
      <text:p text:style-name="P2608"/>
      <text:p text:style-name="P2609"><text:span text:style-name="T2610">22.</text:span></text:p>
      <text:p text:style-name="P2611"><text:span text:style-name="T2612">Lietuvos<text:s/></text:span><text:span text:style-name="T2613">Respublikos Seimas, Įstatymas</text:span></text:p>
      <text:p text:style-name="P2614"><text:span text:style-name="T2615">Nr.<text:s/></text:span><text:a xlink:href="https://www.e-tar.lt/portal/legalAct.html?documentId=fdc0d830f9a711eaa12ad7c04a383ca0" office:target-frame-name="_top" xlink:show="replace"><text:span text:style-name="T2616">XIII-3284</text:span></text:a><text:span text:style-name="T2617">, 2020-09-17, paskelbta TAR 2020-09-18, i. k. 2020-19502</text:span></text:p>
      <text:p text:style-name="P2618"><text:span text:style-name="T2619">Lietuvos Respublikos nacionaliniam saugumui užtikrinti sva</text:span><text:span text:style-name="T2620">rbių objektų apsaugos įstatymo Nr. IX-1132 15 straipsnio pakeitimo įstatymas</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6" style:parent-style-name="Header" style:family="paragraph">
      <style:paragraph-properties fo:text-align="center"/>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4"><text:page-number text:fixed="false">27</text:page-number></text:p>
        <text:p text:style-name="P1905"/>
      </style:header>
      <style:footer>
        <text:p text:style-name="P1906"/>
      </style:footer>
    </style:master-page>
    <style:master-page style:next-style-name="MP1" style:name="MPF1" style:page-layout-name="PL1">
      <style:header>
        <text:p text:style-name="P1907"/>
      </style:header>
      <style:footer>
        <text:p text:style-name="P1908"/>
      </style:footer>
    </style:master-page>
    <style:master-page style:name="MP2" style:page-layout-name="PL2">
      <style:header>
        <text:p text:style-name="P1993"><text:page-number text:fixed="false">27</text:page-number></text:p>
        <text:p text:style-name="P1994"/>
      </style:header>
      <style:footer>
        <text:p text:style-name="P1995"/>
      </style:footer>
    </style:master-page>
    <style:master-page style:next-style-name="MP2" style:name="MPF2" style:page-layout-name="PL2">
      <style:header>
        <text:p text:style-name="P1996"/>
      </style:header>
      <style:footer>
        <text:p text:style-name="P1997"/>
      </style:footer>
    </style:master-page>
    <style:master-page style:name="MP3" style:page-layout-name="PL3">
      <style:header>
        <text:p text:style-name="P2155"><text:page-number text:fixed="false">27</text:page-number></text:p>
        <text:p text:style-name="P2156"/>
      </style:header>
      <style:footer>
        <text:p text:style-name="P2157"/>
      </style:footer>
    </style:master-page>
    <style:master-page style:next-style-name="MP3" style:name="MPF3" style:page-layout-name="PL3">
      <style:header>
        <text:p text:style-name="P2158"/>
      </style:header>
      <style:footer>
        <text:p text:style-name="P2159"/>
      </style:footer>
    </style:master-page>
    <style:master-page style:name="MP4" style:page-layout-name="PL4">
      <style:header>
        <text:p text:style-name="P2198"><text:page-number text:fixed="false">27</text:page-number></text:p>
        <text:p text:style-name="P2199"/>
      </style:header>
      <style:footer>
        <text:p text:style-name="P2200"/>
      </style:footer>
    </style:master-page>
    <style:master-page style:next-style-name="MP4" style:name="MPF4" style:page-layout-name="PL4">
      <style:header>
        <text:p text:style-name="P2201"/>
      </style:header>
      <style:footer>
        <text:p text:style-name="P2202"/>
      </style:footer>
    </style:master-page>
    <style:master-page style:name="MP5" style:page-layout-name="PL5">
      <style:header>
        <text:p text:style-name="P2326"><text:page-number text:fixed="false">27</text:page-number></text:p>
        <text:p text:style-name="P2327"/>
      </style:header>
      <style:footer>
        <text:p text:style-name="P2328"/>
      </style:footer>
    </style:master-page>
    <style:master-page style:next-style-name="MP5" style:name="MPF5" style:page-layout-name="PL5">
      <style:header>
        <text:p text:style-name="P2329"/>
      </style:header>
      <style:footer>
        <text:p text:style-name="P2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243" meta:word-count="18243" meta:character-count="121986" meta:row-count="866" meta:non-whitespace-character-count="103986"/>
  </office:meta>
</office:document-meta>
</file>