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fo:background-color="#FFFFFF"/>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2958in"/>
        </style:tab-stops>
      </style:paragraph-properties>
    </style:style>
    <style:style style:name="T1403" style:parent-style-name="DefaultParagraphFont" style:family="text">
      <style:text-properties style:font-weight-complex="bold" fo:color="#222222" style:font-size-complex="12pt" style:language-asian="lt" style:country-asian="LT"/>
    </style:style>
    <style:style style:name="T1404" style:parent-style-name="DefaultParagraphFont" style:family="text">
      <style:text-properties style:font-weight-complex="bold" fo:color="#222222"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style:tab-stops>
          <style:tab-stop style:type="left" style:position="0.2958in"/>
        </style:tab-stops>
      </style:paragraph-properties>
    </style:style>
    <style:style style:name="T14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1" style:parent-style-name="DefaultParagraphFont" style:family="text">
      <style:text-properties style:font-weight-complex="bold"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margin-left="1.575in" fo:text-indent="-1.075in">
        <style:tab-stops/>
      </style:paragraph-properties>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6854in" fo:text-indent="-1.1736in">
        <style:tab-stops/>
      </style:paragraph-properties>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text-position="super 66.6%" style:font-size-complex="12p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margin-left="1.575in" fo:text-indent="-1.075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fo:background-color="#FFFFFF"/>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text-position="super 66.6%"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indent="0.4916in"/>
    </style:style>
    <style:style style:name="P1899" style:parent-style-name="Normal" style:family="paragraph">
      <style:paragraph-properties fo:text-indent="0.4916in"/>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P1903" style:parent-style-name="Normal" style:family="paragraph">
      <style:paragraph-properties fo:text-indent="0.4916in"/>
      <style:text-properties fo:text-transform="uppercase" fo:color="#000000"/>
    </style:style>
    <style:style style:name="P1904" style:parent-style-name="Normal" style:family="paragraph">
      <style:paragraph-properties fo:text-indent="0.4916in"/>
      <style:text-properties fo:text-transform="uppercase" fo:color="#000000"/>
    </style:style>
    <style:style style:name="P1905" style:parent-style-name="Normal" style:family="paragraph">
      <style:paragraph-properties fo:text-indent="0.4916in"/>
      <style:text-properties fo:text-transform="uppercase" fo:color="#000000"/>
    </style:style>
    <style:style style:name="P1906" style:parent-style-name="Normal" style:family="paragraph">
      <style:paragraph-properties>
        <style:tab-stops>
          <style:tab-stop style:type="right" style:position="6.4972in"/>
        </style:tab-stops>
      </style:paragraph-properties>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master-page-name="MPF1" style:family="paragraph">
      <style:paragraph-properties fo:break-before="page" fo:text-indent="3.7409in" style:page-number="1"/>
      <style:text-properties style:font-size-complex="12pt"/>
    </style:style>
    <style:style style:name="P1915" style:parent-style-name="Normal" style:family="paragraph">
      <style:paragraph-properties fo:text-indent="3.7409in"/>
      <style:text-properties style:font-size-complex="12pt"/>
    </style:style>
    <style:style style:name="P1916" style:parent-style-name="Normal" style:family="paragraph">
      <style:paragraph-properties fo:text-indent="3.7409in"/>
      <style:text-properties style:font-size-complex="12pt"/>
    </style:style>
    <style:style style:name="P1917" style:parent-style-name="Normal" style:family="paragraph">
      <style:paragraph-properties fo:text-indent="3.74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fo:font-weight="bold" style:font-weight-asian="bold" style:font-size-complex="12pt"/>
    </style:style>
    <style:style style:name="P1921" style:parent-style-name="Normal" style:family="paragraph">
      <style:paragraph-properties fo:text-align="center" fo:line-height="150%"/>
    </style:style>
    <style:style style:name="T1922" style:parent-style-name="DefaultParagraphFont" style:family="text">
      <style:text-properties fo:font-weight="bold" style:font-weight-asian="bold" fo:text-transform="uppercase" style:font-size-complex="12pt" style:language-asian="lt" style:country-asian="LT"/>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letter-kerning="true" style:font-size-complex="12pt" style:language-asian="ar" style:country-asian="SA"/>
    </style:style>
    <style:style style:name="T1941" style:parent-style-name="DefaultParagraphFont" style:family="text">
      <style:text-properties style:letter-kerning="true" style:font-size-complex="12pt" style:language-asian="ar" style:country-asian="SA"/>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style:letter-kerning="true" fo:font-size="10pt" style:font-size-asian="10pt" style:language-asian="ar" style:country-asian="SA"/>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letter-kerning="true" style:font-size-complex="12pt" style:language-asian="ar" style:country-asian="SA"/>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font-size-complex="12pt"/>
    </style:style>
    <style:style style:name="T1960" style:parent-style-name="DefaultParagraphFont" style:family="text">
      <style:text-properties fo:color="#4F4F4F"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letter-kerning="true" style:font-size-complex="12pt" style:language-asian="ar" style:country-asian="SA"/>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2" style:family="paragraph">
      <style:paragraph-properties fo:break-before="page" fo:text-indent="3.7409in" style:page-number="1"/>
      <style:text-properties style:font-size-complex="12pt"/>
    </style:style>
    <style:style style:name="P2006" style:parent-style-name="Normal" style:family="paragraph">
      <style:paragraph-properties fo:text-indent="3.7409in"/>
      <style:text-properties style:font-size-complex="12pt"/>
    </style:style>
    <style:style style:name="P2007" style:parent-style-name="Normal" style:family="paragraph">
      <style:paragraph-properties fo:text-indent="3.7409in"/>
      <style:text-properties style:font-size-complex="12pt"/>
    </style:style>
    <style:style style:name="P2008" style:parent-style-name="Normal" style:family="paragraph">
      <style:paragraph-properties fo:text-indent="3.74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fo:text-transform="uppercase" style:font-size-complex="12pt" style:language-asian="lt" style:country-asian="LT"/>
    </style:style>
    <style:style style:name="T2014" style:parent-style-name="DefaultParagraphFont" style:family="text">
      <style:text-properties fo:font-weight="bold" style:font-weight-asian="bold" fo:text-transform="uppercase"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ru" style:country-asian="RU"/>
    </style:style>
    <style:style style:name="T2025" style:parent-style-name="DefaultParagraphFont" style:family="text">
      <style:text-properties style:font-size-complex="12pt" style:language-asian="ru" style:country-asian="RU"/>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ru" style:country-asian="RU"/>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ru" style:country-asian="RU"/>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ru" style:country-asian="RU"/>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style:font-size-complex="12pt" style:language-asian="en" style:country-asian="GB"/>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F3" style:family="paragraph">
      <style:paragraph-properties fo:break-before="page" fo:text-indent="3.7409in" style:page-number="1"/>
      <style:text-properties style:font-size-complex="12pt"/>
    </style:style>
    <style:style style:name="P2179" style:parent-style-name="Normal" style:family="paragraph">
      <style:paragraph-properties fo:text-indent="3.7409in"/>
      <style:text-properties style:font-size-complex="12pt"/>
    </style:style>
    <style:style style:name="P2180" style:parent-style-name="Normal" style:family="paragraph">
      <style:paragraph-properties fo:text-indent="3.7409in"/>
      <style:text-properties style:font-size-complex="12pt"/>
    </style:style>
    <style:style style:name="P2181" style:parent-style-name="Normal" style:family="paragraph">
      <style:paragraph-properties fo:text-indent="3.74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ext-properties fo:font-weight="bold" style:font-weight-asian="bold"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fo:text-transform="uppercase" style:font-size-complex="12pt" style:language-asian="lt" style:country-asian="LT"/>
    </style:style>
    <style:style style:name="T2187" style:parent-style-name="DefaultParagraphFont" style:family="text">
      <style:text-properties fo:font-weight="bold" style:font-weight-asian="bold" fo:text-transform="uppercase"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fo:background-color="#FFFFFF"/>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master-page-name="MPF4" style:family="paragraph">
      <style:paragraph-properties fo:break-before="page" fo:text-indent="3.7409in" style:page-number="1"/>
    </style:style>
    <style:style style:name="T2223" style:parent-style-name="DefaultParagraphFont" style:family="text">
      <style:text-properties style:font-size-complex="12pt"/>
    </style:style>
    <style:style style:name="P2224" style:parent-style-name="Normal" style:family="paragraph">
      <style:paragraph-properties fo:text-indent="3.7409in"/>
      <style:text-properties style:font-size-complex="12pt"/>
    </style:style>
    <style:style style:name="P2225" style:parent-style-name="Normal" style:family="paragraph">
      <style:paragraph-properties fo:text-indent="3.7409in"/>
      <style:text-properties style:font-size-complex="12pt"/>
    </style:style>
    <style:style style:name="P2226" style:parent-style-name="Normal" style:family="paragraph">
      <style:paragraph-properties fo:text-indent="3.74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ext-properties fo:font-weight="bold" style:font-weight-asian="bold" style:font-size-complex="12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master-page-name="MPF5" style:family="paragraph">
      <style:paragraph-properties fo:break-before="page" fo:text-indent="3.9375in" style:page-number="1"/>
    </style:style>
    <style:style style:name="T2360" style:parent-style-name="DefaultParagraphFont" style:family="text">
      <style:text-properties style:font-size-complex="12pt"/>
    </style:style>
    <style:style style:name="P2361" style:parent-style-name="Normal" style:family="paragraph">
      <style:paragraph-properties fo:text-indent="3.9375in"/>
      <style:text-properties style:font-size-complex="12pt"/>
    </style:style>
    <style:style style:name="P2362" style:parent-style-name="Normal" style:family="paragraph">
      <style:paragraph-properties fo:text-indent="3.9375in"/>
      <style:text-properties style:font-size-complex="12pt"/>
    </style:style>
    <style:style style:name="P2363" style:parent-style-name="Normal" style:family="paragraph">
      <style:paragraph-properties fo:text-indent="3.93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ext-properties style:font-size-complex="12p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line-height="150%" fo:text-indent="0.5in"/>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 šalimi, atitinkančia bent vieną iš šio įstatymo 11 straipsnyje įtvirtintų kriterijų;<text:s/></text:span></text:p>
      <text:p text:style-name="P1224"><text:span text:style-name="T1225">b</text:span><text:span text:style-name="T1226">) sudarius sandorį su sandorio šalimi, bent vieną iš šio įstatymo 11 straipsnyje įtvirtintų kriterijų atitiks trečiasis asmuo</text:span><text:span text:style-name="T1227">;</text:span></text:p>
      <text:p text:style-name="P1228"><text:span text:style-name="T1229">c</text:span><text:span text:style-name="T1230">) sandorį sudariusi šalis ar trečiasis asmuo atitinka bent vieną iš šio įstatymo 11 straipsnyje įtvirtintų kriterijų;</text:span></text:p>
      <text:p text:style-name="P1231"><text:span text:style-name="T1232">d</text:span><text:span text:style-name="T1233">) sandoris gali atitikti šio straipsnio 4 dalies 1 punkte nurodytus kriterijus.</text:span></text:p>
      <text:p text:style-name="P1234"><text:span text:style-name="T1235">8</text:span><text:span text:style-name="T1236">.<text:s/></text:span><text:span text:style-name="T1237">Jeigu</text:span><text:span text:style-name="T1238"><text:s/>šio įstatymo nustatyta tvarka priimamas sprendimas,<text:s/></text:span><text:span text:style-name="T1239">kad sandoris atitinka nacionalinio saugumo interesus, laikoma, kad kiti sandoriai dėl lygiaverčio objekto su ta pačia sandorio šalimi atitinka nacionalinio saugumo interesus, išskyrus atvejus, kai yra na</text:span><text:span text:style-name="T1240">ujų duomenų dėl sandorio ar sandorio šalies (trečiojo asmens) atitikties nacionalinio saugumo interesams.</text:span></text:p>
      <text:p text:style-name="P1241"><text:span text:style-name="T1242">9</text:span><text:span text:style-name="T1243">. Vyriausybės sprendimas, patvirtinantis, kad ketinamas sudaryti sandoris neatitinka nacionalinio saugumo interesų, reiškia, kad toks sandoris ne</text:span><text:span text:style-name="T124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7">vo sudarytas sandorio patikros metu, – nuo sandorio sudarymo momento.</text:span></text:p>
      <text:p text:style-name="P1248"><text:span text:style-name="T1249">10</text:span><text:span text:style-name="T1250">. Su sandorio šalimi ar trečiuoju asmeniu, pripažintu neatitinkančiu nacionalinio saugumo interesų, n</text:span><text:span text:style-name="T1251">acionaliniam saugumui užtikrinti svarbios įmonės ir ypatingos svarbos informaci</text:span><text:span text:style-name="T1252">nės infrastruktūros valdytojai<text:s/></text:span><text:span text:style-name="T1253">negali sudaryti sandorių, suteikiančių sandorio šaliai<text:s/></text:span><text:span text:style-name="T1254">šio straipsnio 4 dalies 1 punkte, o trečiajam asmeniui – šios straipsnio 4 dalies 1 punkto a papunktyje nurodytas teises</text:span><text:span text:style-name="T1255">,<text:s/></text:span><text:span text:style-name="T1256">kol sandorio šalis ar trečiasis asmuo nepateiks<text:s/></text:span><text:span text:style-name="T1257">informacijos</text:span><text:span text:style-name="T1258">, kad<text:s/></text:span><text:span text:style-name="T1259">aplinkybės, dėl kurių jis buvo pripažintas neatitinkančiu nacionalinio saugumo interesų, išnyko ar buvo pašalintos.</text:span></text:p>
      <text:p text:style-name="P1260"><text:span text:style-name="T1261">11</text:span><text:span text:style-name="T1262">. Nacionaliniam saugumui užtikrinti svarbios įmonės ir ypatingos svarbos informacinės infrastruktūros valdytojai, at</text:span><text:span text:style-name="T1263">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4">amo sudaryti sandorio atitikties nacionalinio saugumo interesams patikros ir tuo atveju, jeigu Komisija pareikalaus pateikti papildomus dokumentus ir iš kitos ketinamo sudaryti sandorio šalies, ji privalės juos pateikti.<text:s/></text:span></text:p>
      <text:p text:style-name="P1265"><text:span text:style-name="T1266">12</text:span><text:span text:style-name="T1267">. Šio straipsnio 1 dalis net</text:span><text:span text:style-name="T1268">aikoma valstybės įmonei Ignalinos atominei elektrinei.</text:span></text:p>
      <text:p text:style-name="P1269">Straipsnio pakeitimai:</text:p>
      <text:p text:style-name="P1270"><text:span text:style-name="T1271">Nr.<text:s/></text:span><text:a xlink:href="https://www.e-tar.lt/portal/legalAct.html?documentId=0fe3e670c66211ea997c9ee767e856b4" office:target-frame-name="_top" xlink:show="replace"><text:span text:style-name="T1272">XIII-3257</text:span></text:a><text:span text:style-name="T1273">, 2020-06-30, paskelbta TAR 2020-07-15, i. k. 2020-15772</text:span></text:p>
      <text:p text:style-name="Normal"/>
      <text:p text:style-name="P1274"><text:span text:style-name="T1275">13</text:span><text:span text:style-name="T1276">1</text:span><text:span text:style-name="T1277"><text:s/>straipsnis.<text:s/></text:span><text:span text:style-name="T1278">Kitų investuotojų patikra pagal Reglamentą (ES) 2019/452</text:span></text:p>
      <text:p text:style-name="P1279"><text:span text:style-name="T1280">1</text:span><text:span text:style-name="T1281">. Komisija taip pat gali atlikti bet kurio kito, negu apibrėžta šio įstatymo 2 straipsnio 2 dalyje, investuotojo patikrą, jeigu pagal Reglamentą (ES) 2019/452 Europos Sąjungos valst</text:span><text:span text:style-name="T1282">ybė narė ar Europos Komisija pateikia informaciją apie jų planuojamos padaryti ar padarytos tiesioginės užsienio investicijos Lietuvoje poveikį viešajai tvarkai ar saugumui, kaip<text:s/></text:span><text:span text:style-name="T1283">jos suprantamos pagal Reglamento (ES) 2019/452 nuostatas</text:span><text:span text:style-name="T1284"><text:s/>arba Europos Sąjungo</text:span><text:span text:style-name="T1285">s svarbos projektams ar programoms dėl saugumo arba viešosios tvarkos priežasčių.</text:span></text:p>
      <text:p text:style-name="P1286"><text:span text:style-name="T1287">2</text:span><text:span text:style-name="T1288">. Komisija šio straipsnio 1 dalyje nurodytais atvejais atlikdama investuotojo patikrą dėl atitikties nacionaliniam saugumui<text:s/></text:span><text:span text:style-name="T1289">mutatis mutandis</text:span><text:span text:style-name="T1290"><text:s/>vadovaujasi šio įstatymo 11<text:s/></text:span><text:span text:style-name="T1291">straipsnyje nustatytais kriterijais ir šio įstatymo 12 straipsnyje nustatyta tvarka.</text:span></text:p>
      <text:p text:style-name="P1292"><text:span text:style-name="T1293">3</text:span><text:span text:style-name="T1294">. Šio įstatymo 12 straipsnio 5 dalyje nurodytų subjektų iniciatyva Komisija turi teisę vertinti, ar kitoje Europos Sąjungos valstybėje narėje planuojama ar padaryta t</text:span><text:span text:style-name="T1295">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6">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7">nio investicija, ir Europos Komisijai Reglamente (ES) 2019/452 nustatyta tvarka.</text:span></text:p>
      <text:p text:style-name="P1298"><text:span text:style-name="T1299">4</text:span><text:span text:style-name="T1300">. Jeigu Reglamente (ES) 2019/452 nustatyta tvarka Komisija gauna informaciją iš kitos Europos Sąjungos valstybės narės ar Europos Komisijos apie tai, kad tiesioginė užsie</text:span><text:span text:style-name="T1301">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2"><text:s/>saugumo arba viešosios tvarkos priežasčių, ji deramai atsižvelgia į kitų Europos Sąjungos valstybių narių pastabas ir Europos Komisijos nuomonę.</text:span></text:p>
      <text:p text:style-name="P1303"><text:span text:style-name="T1304">5</text:span><text:span text:style-name="T1305">. Jeigu Komisija turi pagrindo manyti, kad tiesioginė užsienio investicija, dėl kurios Komisijoje atlieka</text:span><text:span text:style-name="T1306">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7">ta tvarka.</text:span></text:p>
      <text:p text:style-name="P1308">Papildyta straipsniu:</text:p>
      <text:p text:style-name="P1309"><text:span text:style-name="T1310">Nr.<text:s/></text:span><text:a xlink:href="https://www.e-tar.lt/portal/legalAct.html?documentId=0fe3e670c66211ea997c9ee767e856b4" office:target-frame-name="_top" xlink:show="replace"><text:span text:style-name="T1311">XIII-3257</text:span></text:a><text:span text:style-name="T1312">, 2020-06-30, paskelbta TAR 2020-07-15, i. k. 2020-15772</text:span></text:p>
      <text:p text:style-name="Normal"/>
      <text:p text:style-name="P1313"><text:span text:style-name="T1314">14</text:span><text:span text:style-name="T1315"><text:s/>straipsnis.<text:s/></text:span><text:span text:style-name="T1316">Balsavimo ir kitų akcininko<text:s/></text:span><text:span text:style-name="T1317">teisių ribojimai</text:span></text:p>
      <text:p text:style-name="P1318"><text:span text:style-name="T1319">1</text:span><text:span text:style-name="T1320">. Jeigu investuotojas įsigijo nacionaliniam saugumui užtikrinti svarbios įmonės akcijų arba sudarydamas balsavimo teisės perleidimo sutartį įgijo teisę naudotis neturtinėmis teisėmis, kurias suteikia šios įmonės akcijos, pažeisdamas š</text:span><text:span text:style-name="T1321">io įstatymo reikalavimus arba dėl investuotojo, įsigijusio nacionaliniam saugumui užtikrinti svarbios įmonės akcijų, priimtas Vyriausybės sprendimas, patvirtinantis, kad investuotojas neatitinka nacionalinio saugumo interesų, toks investuotojas<text:s/></text:span><text:span text:style-name="T1322">neturi teis</text:span><text:span text:style-name="T1323">ės dalyvauti ir balsuoti<text:s/></text:span><text:span text:style-name="T1324">nacionaliniam saugumui užtikrinti svarbios įmonės</text:span><text:span text:style-name="T1325">, kurios akcijų jis įsigijo, visuotiniame akcininkų susirinkime ir negali naudotis kitomis akcininko neturtinėmis teisėmis, kurias jam suteiktų pažeidžiant šį įstatymą įsigytų akcijų</text:span><text:span text:style-name="T1326"><text:s/>dalis arba sudaryta balsavimo teisės perleidimo sutartis.<text:s/></text:span></text:p>
      <text:p text:style-name="P1327"><text:span text:style-name="T1328">2</text:span><text:span text:style-name="T1329">. Šio straipsnio 1 dalyje nurodytos pasekmės taikomos ir tais atvejais, kai</text:span><text:span text:style-name="T1330"><text:s/>šio įstatymo 12 straipsnio 21 dalyje nurodytą akcininką kontroliuojantis asmuo pasikeitė pažeidžiant šio įstatymo r</text:span><text:span text:style-name="T1331">eikalavimus arba kai pasikeitė šio įstatymo 12 straipsnio 21 dalyje nurodytą akcininką kontroliuojantis asmuo, neatsižvelgiant į tai, kad Vyriausybė yra priėmusi sprendimą, jog šio įstatymo 12 straipsnio 21 dalyje nurodytą akcininką kontroliuojančio asmens</text:span><text:span text:style-name="T1332"><text:s/>pasikeitimas reikštų, kad šio įstatymo 12 straipsnio 21 dalyje nurodytas akcininkas (investuotojas) neatitinka nacionalinio saugumo interesų.</text:span></text:p>
      <text:p text:style-name="P1333">Straipsnio dalies pakeitimai:</text:p>
      <text:p text:style-name="P1334"><text:span text:style-name="T1335">Nr.<text:s/></text:span><text:a xlink:href="https://www.e-tar.lt/portal/legalAct.html?documentId=0fe3e670c66211ea997c9ee767e856b4" office:target-frame-name="_top" xlink:show="replace"><text:span text:style-name="T1336">XIII-3257</text:span></text:a><text:span text:style-name="T1337">, 2020-06-30, paskelbta TAR 2020-07-15, i. k. 2020-15772</text:span></text:p>
      <text:p text:style-name="Normal"/>
      <text:p text:style-name="P1338"><text:span text:style-name="T1339">3</text:span><text:span text:style-name="T1340">. Balsavimo teisė ir kitos neturtinės teisės vėl laikomos įgytomis tą dieną, kai<text:s/></text:span><text:span text:style-name="T1341">Vyriausybė pagal šiame įstatyme nustatytas procedūras priima sprendimą, kad<text:s/></text:span><text:span text:style-name="T1342">investuotojas atitinka nacionalinio saugumo interesus išnykus aplinkybėms</text:span><text:span text:style-name="T1343">, kurių pagrindu investuotojas buvo pripažintas neatitinkančiu<text:s/></text:span><text:span text:style-name="T1344">nacionalinio saugumo interesų. Siekdamas įrodyti, kad išnyko šioje dalyje nurodytos aplinkybės, investuotojas</text:span><text:span text:style-name="T1345"><text:s/>pakartotin</text:span><text:span text:style-name="T1346">ai kreipiasi į Komisiją dėl atitikties nacionalinio saugumo interesams.</text:span></text:p>
      <text:p text:style-name="P1347"><text:span text:style-name="T1348">4</text:span><text:span text:style-name="T1349">. Investuotojas ar kitas<text:s/></text:span><text:span text:style-name="T1350">nacionaliniam saugumui užtikrinti svarbios įmonės<text:s/></text:span><text:span text:style-name="T1351">dalyvis tokios įmonės<text:s/></text:span><text:span text:style-name="T1352">visuotiniame akcininkų susirinkime (jeigu įmonė tokį organą turi) balsavimo teisę<text:s/></text:span><text:span text:style-name="T1353">gali perleisti tik nacionalinio saugumo interesus atitinkančiam asmeniui.<text:s/></text:span></text:p>
      <text:p text:style-name="P1354"/>
      <text:p text:style-name="P1355"><text:span text:style-name="T1356">15</text:span><text:span text:style-name="T1357"><text:s/>straipsnis.<text:s/></text:span><text:span text:style-name="T1358">Nacionaliniam saugumui užtikrinti svarbių įmonių valdymas, privalomi reikalavimai ir jų laikymosi kontrolė<text:s/></text:span></text:p>
      <text:p text:style-name="P1359"><text:span text:style-name="T1360">1</text:span><text:span text:style-name="T1361">.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62">arbių įmonių saugumo planuose taip pat nurodomas turtas, kuris yra svarbus nacionaliniam saugumui užtikrinti vykdant svarbią veiklą.<text:s/></text:span></text:p>
      <text:p text:style-name="P1363"><text:span text:style-name="T1364">2</text:span><text:span text:style-name="T1365">. Vyriausybė patvirtina nacionaliniam saugumui užtikrinti svarbios įmonės saugumo plano reikalavimus ir jo rengimo tv</text:span><text:span text:style-name="T1366">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67"><text:s/>svarbios įmonės saugumo plano rengimo tvarkos apraše, ir teikia jį tvirtinti<text:s/></text:span><text:span text:style-name="T1368">Vyriausybės įgaliotai institucijai</text:span><text:span text:style-name="T1369">. Nacionaliniam saugumui užtikrinti svarbių įmonių saugumo planai viešai neskelbiami.</text:span><text:s/></text:p>
      <text:p text:style-name="P1370">Straipsnio dalies pakeitimai:</text:p>
      <text:p text:style-name="P1371"><text:span text:style-name="T1372">Nr.<text:s/></text:span><text:a xlink:href="https://www.e-tar.lt/portal/legalAct.html?documentId=0fe3e670c66211ea997c9ee767e856b4" office:target-frame-name="_top" xlink:show="replace"><text:span text:style-name="T1373">XIII-3257</text:span></text:a><text:span text:style-name="T1374">, 2020-06-30, paskelbta TAR 2020-07-15, i. k. 2020-15772</text:span></text:p>
      <text:p text:style-name="Normal"/>
      <text:p text:style-name="P1375"><text:span text:style-name="T1376">3</text:span><text:span text:style-name="T1377">.<text:s/></text:span><text:span text:style-name="T1378">Vyriausybės įgaliota institucija</text:span><text:span text:style-name="T1379"><text:s/>arba Komisija turi teisę priimti sprendimą dėl tikrinimo, kaip nacionalini</text:span><text:span text:style-name="T1380">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1">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82"><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83">s saugumo planas turi būti suderintas ir patvirtintas šio straipsnio 2 dalyje nustatyta tvarka.</text:span></text:p>
      <text:p text:style-name="P1384">Straipsnio dalies pakeitimai:</text:p>
      <text:p text:style-name="P1385"><text:span text:style-name="T1386">Nr.<text:s/></text:span><text:a xlink:href="https://www.e-tar.lt/portal/legalAct.html?documentId=0fe3e670c66211ea997c9ee767e856b4" office:target-frame-name="_top" xlink:show="replace"><text:span text:style-name="T1387">XIII-3257</text:span></text:a><text:span text:style-name="T1388">, 2020-06-30, paske</text:span><text:span text:style-name="T1389">lbta TAR 2020-07-15, i. k. 2020-15772</text:span></text:p>
      <text:p text:style-name="Normal"/>
      <text:p text:style-name="P1390"><text:span text:style-name="T1391">4</text:span><text:span text:style-name="T1392">. Turtas, nurodytas nacionaliniam saugumui užtikrinti svarbios įmonės saugumo plane, įstatymų nustatyta tvarka gali būti perduotas nacionalinio saugumo interesus atitinkančiam investuotojui.<text:s/></text:span></text:p>
      <text:p text:style-name="P1393"><text:span text:style-name="T1394">5</text:span><text:span text:style-name="T1395">. Turtas, nurod</text:span><text:span text:style-name="T1396">ytas nacionaliniam saugumui užtikrinti svarbios įmonės saugumo plane, gali būti įkeistas ar jam gali būti nustatyta hipoteka tik nacionalinio saugumo interesus atitinkančio investuotojo reikalavimams užtikrinti.</text:span></text:p>
      <text:p text:style-name="P1397"><text:span text:style-name="T1398">6</text:span><text:span text:style-name="T1399">. Nacionaliniam saugumui užtikrinti sva</text:span><text:span text:style-name="T1400">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1">onaliniam saugumui užtikrinti svarbios įmonės saugumo plane, rekonstravimas, remontas, tvarkomieji darbai, atnaujinimas (modernizavimas) nėra laikomi šio turto sunaikinimu.<text:s/></text:span></text:p>
      <text:p text:style-name="P1402"><text:span text:style-name="T1403">7</text:span><text:span text:style-name="T1404">. P</text:span><text:span text:style-name="T1405">irmos ir antros kategorijos nacionaliniam saugumui užtikrinti svarbios įmo</text:span><text:span text:style-name="T1406">nės<text:s/></text:span><text:span text:style-name="T1407">visuotinio akcininkų susirinkimo renkamame kolegialiame priežiūros ar valdymo organe turi būti bent vienas<text:s/></text:span><text:span text:style-name="T1408">valstybės tarnautojas.<text:s/></text:span></text:p>
      <text:p text:style-name="P1409"><text:span text:style-name="T1410">TAR pastaba.</text:span><text:span text:style-name="T1411"><text:s/></text:span><text:span text:style-name="T1412">15 straipsnio 7 dalyje nustatyti reikalavimai taikomi po įstatymo Nr. XIII-3284 įsigaliojimo (2020-11-01)<text:s/></text:span><text:span text:style-name="T1413">sudaromiems pirmos ir antros kategorijos nacionaliniam saugumui užtikrinti svarbių įmonių visuotinio akcininkų susirinkimo renkamiems kolegialiems priežiūros ar valdymo organams. Iki šio įstatymo įsigaliojimo sudaryti tokie kolegialūs organai savo funkcija</text:span><text:span text:style-name="T1414">s atlieka iki kadencijos, kuriai jie buvo sudaryti, pabaigos arba iki bus sudaryti nauji atitinkami priežiūros ar valdymo organai.</text:span></text:p>
      <text:p text:style-name="P1415">Papildyta straipsnio dalimi:</text:p>
      <text:p text:style-name="P1416"><text:span text:style-name="T1417">Nr.<text:s/></text:span><text:a xlink:href="https://www.e-tar.lt/portal/legalAct.html?documentId=fdc0d830f9a711eaa12ad7c04a383ca0" office:target-frame-name="_top" xlink:show="replace"><text:span text:style-name="T1418">XIII-3284</text:span></text:a><text:span text:style-name="T1419">, 2020-09-17, paskelbta TAR 2020-09-18, i. k. 2020-19502</text:span></text:p>
      <text:p text:style-name="Normal"/>
      <text:p text:style-name="P1420"><text:span text:style-name="T1421">16</text:span><text:span text:style-name="T1422"><text:s/>straipsnis.<text:s/></text:span><text:span text:style-name="T1423">Nacionaliniam saugumui užtikrinti svarbių įmonių likvidavimas, bankroto procesas ir turto realizavimas</text:span></text:p>
      <text:p text:style-name="P1424"><text:span text:style-name="T1425">1</text:span><text:span text:style-name="T1426">. Sprendimas likviduoti nacionaliniam saugumui užtikrinti svarbią įmonę<text:s/></text:span><text:span text:style-name="T1427">gali būti priimtas tik po to, kai Lietuvos valstybė, atstovaujama Vyriausybės, atsisako<text:s/></text:span><text:span text:style-name="T1428">pirmumo teise<text:s/></text:span><text:span text:style-name="T1429">įsigyti<text:s/></text:span><text:span text:style-name="T1430">nacionaliniam saugumui užtikrinti svarbią įmonę</text:span><text:span text:style-name="T1431"><text:s/>pagal įmonės pirkimo</text:span><text:span text:style-name="T1432">–</text:span><text:span text:style-name="T1433">parda</text:span><text:span text:style-name="T1434">vimo sutartį, šios</text:span><text:span text:style-name="T1435"><text:s/>įmonės</text:span><text:span text:style-name="T1436"><text:s/></text:span><text:span text:style-name="T1437">2/3 ar daugiau balsų visuotiniame akcininkų susirinkime suteikiančių akcijų</text:span><text:span text:style-name="T1438">, nekilnojamąjį turtą ir (arba) jai priklausančius nacionaliniam saugumui užtikrinti svarbius įrenginius ir turtą.</text:span></text:p>
      <text:p text:style-name="P1439"><text:span text:style-name="T1440">2</text:span><text:span text:style-name="T1441">.<text:s/></text:span><text:span text:style-name="T1442">Nacionaliniam saugumui užtikrinti</text:span><text:span text:style-name="T1443"><text:s/>svarbių įmonių<text:s/></text:span><text:span text:style-name="T1444">nekilnojamasis turtas ir (arba) joms priklausantys nacionaliniam saugumui užtikrinti svarbūs įrenginiai ir turtas bankroto proceso metu gali būti realizuojami tik po to, kai, vadovaujantis šio straipsnio 7 dalyje nurodytu Vyriausybės patvir</text:span><text:span text:style-name="T1445">tintu tvarkos aprašu, šiame apraše nurodytas subjektas pateikia pasiūlymą Lietuvos valstybei, atstovaujamai Vyriausybės, pirmumo teise įsigyti šioje dalyje nurodytą turtą ir kai Lietuvos valstybė, atstovaujama Vyriausybės, atsisako šiame pasiūlyme nurodyto</text:span><text:span text:style-name="T1446">mis sąlygomis įsigyti šioje dalyje nurodytą turtą.</text:span></text:p>
      <text:p text:style-name="P1447"><text:span text:style-name="T1448">3</text:span><text:span text:style-name="T1449">. Vyriausybė gali pavesti<text:s/></text:span><text:span text:style-name="T1450">akcinės bendrovės ar uždarosios akcinės bendrovės<text:s/></text:span><text:span text:style-name="T1451">valstybei<text:s/></text:span><text:span text:style-name="T1452">priklausančių akcijų valdytojui arba valstybės įmonės savininko teises ir pareigas įgyvendinančiai institucijai<text:s/></text:span><text:span text:style-name="T1453">užtikrinti, kad tokio valdytojo arba institucijos valdoma įmonė</text:span><text:span text:style-name="T1454"><text:s/>šio straipsnio 1 dalyje nurodytu atveju įsigytų<text:s/></text:span><text:span text:style-name="T1455">nacionaliniam saugumui užtikrinti svarbią įmonę</text:span><text:span text:style-name="T1456"><text:s/>pagal įmonės pirkimo</text:span><text:span text:style-name="T1457">–</text:span><text:span text:style-name="T1458">pardavimo sutartį, šios</text:span><text:span text:style-name="T1459"><text:s/>įmonės</text:span><text:span text:style-name="T1460"><text:s/></text:span><text:span text:style-name="T1461">2/3 ar daugiau balsų visuotiniame akcininkų<text:s/></text:span><text:span text:style-name="T1462">susirinkime suteikiančių akcijų</text:span><text:span text:style-name="T1463">, nekilnojamąjį turtą ir (arba) jai priklausančius nacionaliniam saugumui užtikrinti svarbius įrenginius ir turtą arba šio straipsnio 2 dalyje nurodytu atveju<text:s/></text:span><text:span text:style-name="T1464">–</text:span><text:span text:style-name="T1465"><text:s/>nekilnojamąjį turtą ir (arba) nacionaliniam saugumui užtikrinti<text:s/></text:span><text:span text:style-name="T1466">svarbius įrenginius ir turtą.</text:span></text:p>
      <text:p text:style-name="P1467"><text:span text:style-name="T1468">4</text:span><text:span text:style-name="T1469">. Pasiūlymas valstybei, atstovaujamai<text:s/></text:span><text:span text:style-name="T1470">Vyriausybės, šio straipsnio 1 ir 2 dalyse nurodytais atvejais įsigyti nacionaliniam saugumui užtikrinti svarbią įmonę pagal įmonės pirkimo–pardavimo sutartį, šios įmonės 2/3 ar daugia</text:span><text:span text:style-name="T1471">u balsų visuotiniame akcininkų susirinkime suteikiančių akcijų, nekilnojamąjį turtą ir (arba) jai priklausančius nacionaliniam saugumui užtikrinti svarbius įrenginius ir turtą (toliau – pasiūlymas), pateikiamas Vyriausybės kanceliarijai, kuri per 5 darbo d</text:span><text:span text:style-name="T1472">ienas nuo pasiūlymo gavimo, pateikdama pasiūlymą ir šio straipsnio 7 dalyje nurodytame Vyriausybės patvirtintame tvarkos apraše nurodytus dokumentus (jeigu tokius dokumentus reikia pateikti kartu su pasiūlymu), kreipiasi į Komisiją dėl išvados, kuria Komis</text:span><text:span text:style-name="T1473">ija įvertintų pasiūlymą.</text:span><text:span text:style-name="T1474"><text:s/></text:span></text:p>
      <text:p text:style-name="P1475">Straipsnio dalies pakeitimai:</text:p>
      <text:p text:style-name="P1476"><text:span text:style-name="T1477">Nr.<text:s/></text:span><text:a xlink:href="https://www.e-tar.lt/portal/legalAct.html?documentId=0fe3e670c66211ea997c9ee767e856b4" office:target-frame-name="_top" xlink:show="replace"><text:span text:style-name="T1478">XIII-3257</text:span></text:a><text:span text:style-name="T1479">, 2020-06-30, paskelbta TAR 2020-07-15, i. k. 2020-15772</text:span></text:p>
      <text:p text:style-name="Normal"/>
      <text:p text:style-name="P1480"><text:span text:style-name="T1481">5</text:span><text:span text:style-name="T1482">. Vertindama pasiūlymą Kom</text:span><text:span text:style-name="T1483">isija įvertina<text:s/></text:span><text:span text:style-name="T1484">nacionaliniam saugumui užtikrinti svarbių įmonių, taip pat joms priklausančių ar jų valdomų nacionaliniam saugumui užtikrinti svarbių įrenginių veikimo užtikrinimo reikalingumą ar perleidimo kitai nacionaliniam saugumui užtikrinti svarbiai į</text:span><text:span text:style-name="T1485">monei galimumą ir galimas grėsmes nacionalinio saugumo interesams, jeigu nebūtų atlikti šie veiksmai. Išvadą dėl pasiūlymo Komisija priima ir Vyriausybei pateikia ne vėliau kaip per 15 darbo dienų nuo kreipimosi ir pasiūlymo gavimo iš Vyriausybės.</text:span><text:s/></text:p>
      <text:p text:style-name="P1486">Straipsnio dalies pakeitimai:</text:p>
      <text:p text:style-name="P1487"><text:span text:style-name="T1488">Nr.<text:s/></text:span><text:a xlink:href="https://www.e-tar.lt/portal/legalAct.html?documentId=0fe3e670c66211ea997c9ee767e856b4" office:target-frame-name="_top" xlink:show="replace"><text:span text:style-name="T1489">XIII-3257</text:span></text:a><text:span text:style-name="T1490">, 2020-06-30, paskelbta TAR 2020-07-15, i. k. 2020-15772</text:span></text:p>
      <text:p text:style-name="Normal"/>
      <text:p text:style-name="P1491"><text:span text:style-name="T1492">6</text:span><text:span text:style-name="T1493">. Vyriausybė, papildomai įvertinusi pasiūlyme<text:s/></text:span><text:span text:style-name="T1494">nurodytų naci</text:span><text:span text:style-name="T1495">onaliniam saugumui užtikrinti svarbių įmonių, taip pat joms priklausančių ar jų valdomų nacionaliniam saugumui užtikrinti svarbių įrenginių veikimo užtikrinimo reikalingumą ar perleidimo kitai nacionaliniam saugumui užtikrinti svarbiai įmonei galimumą ir g</text:span><text:span text:style-name="T1496">alimas grėsmes nacionalinio saugumo interesams, jeigu nebūtų atlikti šie veiksmai</text:span><text:span text:style-name="T1497">, taip pat įvertinusi šio straipsnio 5 dalyje nurodytą Komisijos išvadą, sprendimą dėl<text:s/></text:span><text:span text:style-name="T1498">nacionaliniam saugumui užtikrinti svarbios įmonės</text:span><text:span text:style-name="T1499"><text:s/>pagal įmonės pirkimo–pardavimo sutartį</text:span><text:span text:style-name="T1500">, šios</text:span><text:span text:style-name="T1501"><text:s/>įmonės</text:span><text:span text:style-name="T1502"><text:s/></text:span><text:span text:style-name="T1503">2/3 ar daugiau balsų visuotiniame akcininkų susirinkime suteikiančių akcijų</text:span><text:span text:style-name="T1504">, nekilnojamojo turto ir (arba) jai priklausančių nacionaliniam saugumui užtikrinti svarbių įrenginių ir turto įsigijimo priima ne vėliau kaip per 20 darbo dienų nuo š</text:span><text:span text:style-name="T1505">io straipsnio 4 dalyje nurodytos Komisijos išvados gavimo dienos. Siekiant nustatyti įsigyjamo turto vertę, šioje dalyje nurodytas terminas Vyriausybės sprendimu gali būti pratęstas 10 darbo dienų.</text:span></text:p>
      <text:p text:style-name="P1506">Straipsnio dalies pakeitimai:</text:p>
      <text:p text:style-name="P1507"><text:span text:style-name="T1508">Nr.<text:s/></text:span><text:a xlink:href="https://www.e-tar.lt/portal/legalAct.html?documentId=0fe3e670c66211ea997c9ee767e856b4" office:target-frame-name="_top" xlink:show="replace"><text:span text:style-name="T1509">XIII-3257</text:span></text:a><text:span text:style-name="T1510">, 2020-06-30, paskelbta TAR 2020-07-15, i. k. 2020-15772</text:span></text:p>
      <text:p text:style-name="Normal"/>
      <text:p text:style-name="P1511"><text:span text:style-name="T1512">7</text:span><text:span text:style-name="T1513">. Šio straipsnio 1 ir 2 dalyse nurodytais atvejais šiose dalyse nurodytos<text:s/></text:span><text:span text:style-name="T1514">pirmumo teisės įgyvendinimo,<text:s/></text:span><text:span text:style-name="T1515">pasiūlymo ir su pasiūlymu pateiktinų dokumentų pateikimo (nurodant, kokius dokumentus reikia pateikti), pasiūlyme įsigyti siūlomo turto vertės nustatymo atlikimo arba neatlikimo atvejų ir pagrindų, įsigijimo ir atsisakymo įsigyti</text:span><text:span text:style-name="T1516"><text:s/>nacionaliniam saugumui užt</text:span><text:span text:style-name="T1517">ikrinti svarbią įmonę</text:span><text:span text:style-name="T1518"><text:s/>pagal pirkimo</text:span><text:span text:style-name="T1519">–</text:span><text:span text:style-name="T1520">pardavimo sutartį,</text:span><text:span text:style-name="T1521"><text:s/>nacionaliniam saugumui užtikrinti svarbioje įmonėje</text:span><text:span text:style-name="T1522"><text:s/></text:span><text:span text:style-name="T1523">2/3 ar daugiau balsų visuotiniame akcininkų susirinkime suteikiančių akcijų</text:span><text:span text:style-name="T1524">, šios<text:s/></text:span><text:span text:style-name="T1525">nacionaliniam saugumui užtikrinti svarbios įmonės<text:s/></text:span><text:span text:style-name="T1526">nekilnojamąjį tur</text:span><text:span text:style-name="T1527">tą arba jai priklausančius nacionaliniam saugumui užtikrinti svarbius įrenginius ir turtą (nurodant sprendimo įsigyti arba atsisakymo įsigyti atvejus), kiek to nereglamentuoja Lietuvos Respublikos<text:s/></text:span><text:span text:style-name="T1528">turto ir verslo vertinimo pagrindų įstatymas,<text:s/></text:span><text:span text:style-name="T1529">tvarką nustat</text:span><text:span text:style-name="T1530">o Vyriausybė.<text:s/></text:span></text:p>
      <text:p text:style-name="P1531"><text:span text:style-name="T1532">8</text:span><text:span text:style-name="T1533">. Šio straipsnio 1 ir 2 dalies nuostatos netaikomos pirmos kategorijos nacionaliniam saugumui užtikrinti svarbių įmonių, kurių teisinė forma yra valstybės įmonė arba savivaldybės įmonė, likvidavimui ir bankrotui bei jų turto realizavimu</text:span><text:span text:style-name="T1534">i.<text:s/></text:span></text:p>
      <text:p text:style-name="P1535"/>
      <text:p text:style-name="P1536"><text:span text:style-name="T1537">17</text:span><text:span text:style-name="T1538"><text:s/>straipsnis.<text:s/></text:span><text:span text:style-name="T1539">Asmenų, pretenduojančių eiti ar einančių pareigas nacionaliniam saugumui užtikrinti svarbiose įmonėse,</text:span><text:span text:style-name="T1540"><text:s/></text:span><text:span text:style-name="T1541">atitikties reikalavimai</text:span></text:p>
      <text:p text:style-name="P1542"><text:span text:style-name="T1543">1</text:span><text:span text:style-name="T1544">. Vyriausybė arba jos įgaliota institucija nustato asmenų (įskaitant nacionaliniam saugumui užtikr</text:span><text:span text:style-name="T1545">inti svarbių įmonių</text:span><text:span text:style-name="T1546"><text:s/>kolegialių priežiūros organų narius, valdymo organų narius ir vienasmenius valdymo organus)</text:span><text:span text:style-name="T1547">, dirbančių nacionaliniam saugumui užtikrinti svarbiose įmonėse</text:span><text:span text:style-name="T1548"><text:s/></text:span><text:span text:style-name="T1549">ir (arba) su nacionaliniam saugumui užtikrinti svarbiais įrenginiais</text:span><text:span text:style-name="T1550">,<text:s/></text:span><text:span text:style-name="T1551">taip pat as</text:span><text:span text:style-name="T1552">menų, kuriems</text:span><text:span text:style-name="T1553"><text:s/>dėl jiems priskirtų funkcijų ar pavesto darbo būtų suteikta teisė be palydos patekti prie šioje dalyje nurodytų įmonių, įrenginių ir turto ar<text:s/></text:span><text:span text:style-name="T1554">priimti sprendimus dėl šių įrenginių<text:s/></text:span><text:span text:style-name="T1555">ir turto</text:span><text:span text:style-name="T1556"><text:s/>funkcionavimo</text:span><text:span text:style-name="T1557">, einamų pareigų sąrašą (toliau – Pareigų</text:span><text:span text:style-name="T1558"><text:s/>sąrašas), kuriame nurodo pareigas, į kurias skiriami ar paskirti asmenys turi atitikti šio straipsnio 2 dalyje nustatytus kriterijus.<text:s/></text:span></text:p>
      <text:p text:style-name="P1559"><text:span text:style-name="T1560">2</text:span><text:span text:style-name="T1561">. Į Pareigų sąraše nurodytas pareigas skiriami arba paskirti asmenys Vyriausybės nustatyta tvarka tikrinami, ar jie</text:span><text:span text:style-name="T1562"><text:s/>atitinka šioje dalyje nustatytus kriterijus, ir negali eiti Pareigų sąraše nurodytų pareigų, jeigu yra šios aplinkybės:</text:span></text:p>
      <text:p text:style-name="P1563"><text:span text:style-name="T1564">1</text:span><text:span text:style-name="T1565">) asmuo įsiteisėjusiu teismo nuosprendžiu yra pripažintas kaltu dėl sunkaus ar labai sunkaus nusikaltimo, nepaisant, ar teistumas iš</text:span><text:span text:style-name="T1566">nykęs ar panaikintas;</text:span></text:p>
      <text:p text:style-name="P1567"><text:span text:style-name="T1568">2</text:span><text:span text:style-name="T1569">) asmuo įsiteisėjusiu teismo nuosprendžiu yra pripažintas kaltu dėl apysunkio nusikaltimo ir turi neišnykusį ar nepanaikintą teistumą;</text:span></text:p>
      <text:p text:style-name="P1570"><text:span text:style-name="T1571">3</text:span><text:span text:style-name="T1572">) asmuo yra pripažintas neveiksniu ar ribotai veiksniu bet kurioje srityje arba jam<text:s/></text:span><text:span text:style-name="T1573">taikomos priverčiamosios medicinos priemonės;</text:span></text:p>
      <text:p text:style-name="P1574"><text:span text:style-name="T1575">4</text:span><text:span text:style-name="T1576">) asmuo dėl Lietuvos Respublikai priešiškų interesų bendradarbiauja ar yra bendradarbiavęs, palaiko ar palaikė ryšius su užsienio valstybės žvalgybos ar saugumo tarnyba arba su asmenimis, bendradarbiaujanč</text:span><text:span text:style-name="T1577">iais ar palaikančiais ryšius su užsienio valstybės žvalgybos ar saugumo tarnyba;</text:span></text:p>
      <text:p text:style-name="P1578"><text:span text:style-name="T1579">5</text:span><text:span text:style-name="T1580">) asmuo dalyvauja ar dalyvavo teroristinės organizacijos ar teroristinės grupės veikloje arba palaiko ar palaikė ryšius su asmeniu, priklausančiu teroristinei organizacij</text:span><text:span text:style-name="T1581">ai ar grupei;</text:span></text:p>
      <text:p text:style-name="P1582"><text:span text:style-name="T1583">6</text:span><text:span text:style-name="T1584">) asmeniui taikomos organizuoto nusikalstamumo prevencijos priemonės pagal Lietuvos Respublikos organizuoto nusikalstamumo prevencijos įstatymą;</text:span></text:p>
      <text:p text:style-name="P1585">Straipsnio punkto pakeitimai:</text:p>
      <text:p text:style-name="P1586"><text:span text:style-name="T1587">Nr.<text:s/></text:span><text:a xlink:href="https://www.e-tar.lt/portal/legalAct.html?documentId=9b804e40ba1811eab9d9cd0c85e0b745" office:target-frame-name="_top" xlink:show="replace"><text:span text:style-name="T1588">XIII-3069</text:span></text:a><text:span text:style-name="T1589">, 2020-06-23, paskelbta TAR 2020-06-29, i. k. 2020-14344</text:span></text:p>
      <text:p text:style-name="Normal"/>
      <text:p text:style-name="P1590"><text:span text:style-name="T1591">7</text:span><text:span text:style-name="T1592">) asmuo per paskutinius 3 metus buvo įrašytas į sveikatos priežiūros įstaigos įskaitą dėl alkoholizmo ar narkomanijos;</text:span></text:p>
      <text:p text:style-name="P1593"><text:span text:style-name="T1594">8</text:span><text:span text:style-name="T1595">) asmuo daugiau negu</text:span><text:span text:style-name="T1596"><text:s/>vieną kartą per pastaruosius 3 metus buvo baustas už administracinio nusižengimo, susijusio su alkoholio, narkotinių, psichotropinių ar kitų psichiką veikiančių medžiagų vartojimu, padarymą;</text:span></text:p>
      <text:p text:style-name="P1597"><text:span text:style-name="T1598">TAR pastaba.</text:span><text:span text:style-name="T1599"><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00"><text:span text:style-name="T1601">9</text:span><text:span text:style-name="T1602">) asm</text:span><text:span text:style-name="T1603">uo turi psichinės veiklos sutrikimų, dėl kurių galėtų kilti grėsmė šio įstatymo 4 priedo 1 punkte nurodytos nacionaliniam saugumui užtikrinti strateginę reikšmę turinčios infrastruktūros saugai. Vyriausybė ar jos įgaliota institucija tvirtina psichinės vei</text:span><text:span text:style-name="T1604">klos sutrikimų, dėl kurių galėtų kilti grėsmė šio įstatymo 4 priedo 1 punkte nurodytos nacionaliniam saugumui užtikrinti strateginę reikšmę turinčios infrastruktūros saugai, sąrašą;<text:s/></text:span></text:p>
      <text:p text:style-name="P1605"><text:span text:style-name="T1606">10</text:span><text:span text:style-name="T1607">) asmuo atsisako jį į Pareigų sąraše nurodytas pareigas skiriančiam</text:span><text:span text:style-name="T1608"><text:s/>ar paskyrusiam nacionaliniam saugumui užtikrinti svarbios įmonės vadovui, kolegialiam organui, įmonės savininko teises ir pareigas įgyvendinančiai institucijai arba kitam pagal įgaliojimus asmenį į pareigas skiriančiam ar paskyrusiam subjektui (toliau – a</text:span><text:span text:style-name="T1609">smenį į pareigas skiriantis ar paskyręs subjektas) pateikti sutikimą būti tikrinamam šio straipsnio 5 dalyje nurodytų institucijų;<text:s/></text:span></text:p>
      <text:p text:style-name="P1610"><text:span text:style-name="T1611">11</text:span><text:span text:style-name="T1612">) šio straipsnio 3 dalyje nurodytos institucijos konstatuoja kitas aplinkybes, dėl kurių asmuo kelia grėsmę nacionalin</text:span><text:span text:style-name="T1613">io saugumo interesams ir negali eiti<text:s/></text:span><text:span text:style-name="T1614">Pareigų sąraše nurodytų pareigų</text:span><text:span text:style-name="T1615">.</text:span></text:p>
      <text:p text:style-name="P1616"><text:span text:style-name="T1617">3</text:span><text:span text:style-name="T1618">. Asmenį į Pareigų sąraše nurodytas pareigas skiriančio ar paskyrusio subjekto prašymu (prieš paskiriant) arba savo iniciatyva (bet kuriuo metu, kai paaiškėja atitinkamos aplinkyb</text:span><text:span text:style-name="T1619">ės) šio straipsnio 2 dalies 1, 2, 4, 5, 6, 8 ir 11 punktuose nurodytą informaciją teikia Vyriausybės įgaliotos institucijos. Šio straipsnio 2 dalies 3, 7 ir 9 punktuose nurodytą informaciją ir ją patvirtinančius dokumentus, išduotus kompetentingų instituci</text:span><text:span text:style-name="T1620">jų, pristato patys asmenys, pretenduojantys eiti Pareigų sąraše nurodytas pareigas.</text:span></text:p>
      <text:p text:style-name="P1621"><text:span text:style-name="T1622">4</text:span><text:span text:style-name="T1623">.<text:s/></text:span><text:span text:style-name="T1624">Neteko galios nuo 2020-08-01</text:span><text:span text:style-name="T1625">.</text:span></text:p>
      <text:p text:style-name="P1626">Straipsnio dalies pakeitimai:</text:p>
      <text:p text:style-name="P1627"><text:span text:style-name="T1628">Nr.<text:s/></text:span><text:a xlink:href="https://www.e-tar.lt/portal/legalAct.html?documentId=0fe3e670c66211ea997c9ee767e856b4" office:target-frame-name="_top" xlink:show="replace"><text:span text:style-name="T1629">XII</text:span><text:span text:style-name="T1630">I-3257</text:span></text:a><text:span text:style-name="T1631">, 2020-06-30, paskelbta TAR 2020-07-15, i. k. 2020-15772</text:span></text:p>
      <text:p text:style-name="Normal"/>
      <text:p text:style-name="P1632"><text:span text:style-name="T1633">5</text:span><text:span text:style-name="T1634">. Šio straipsnio 2 dalyje nurodytą informaciją apie asmenį, skiriamą arba paskirtą į<text:s/></text:span><text:span text:style-name="T1635">Pareigų sąraše nurodytas pareigas,<text:s/></text:span><text:span text:style-name="T1636">Vyriausybės įgaliota institucija pateikia ne vėliau kaip per 20 kal</text:span><text:span text:style-name="T1637">endorinių dienų nuo šio straipsnio 3 dalyje nurodyto rašytinio prašymo pateikti informaciją apie asmenį, skiriamą arba paskirtą į<text:s/></text:span><text:span text:style-name="T1638">Pareigų sąraše nurodytas pareigas,<text:s/></text:span><text:span text:style-name="T1639">gavimo dienos. Šis terminas Vyriausybės įgaliotos institucijos motyvuotu sprendimu gali būt</text:span><text:span text:style-name="T1640">i pratęstas ne ilgiau kaip 30 kalendorinių dienų, jeigu skiriamas į<text:s/></text:span><text:span text:style-name="T1641">Pareigų sąraše nurodytas pareigas<text:s/></text:span><text:span text:style-name="T1642">asmuo yra užsienio valstybės pilietis arba asmuo be pilietybės, gyvenantis ne Lietuvos Respublikoje,<text:s/></text:span><text:span text:style-name="T1643">apie termino pratęsimą pranešant</text:span><text:span text:style-name="T1644"><text:s/>asmenį į pareigas sk</text:span><text:span text:style-name="T1645">iriančiam ar paskyrusiam subjektui, pateikusiam rašytinį prašymą gauti informaciją apie asmenį, skiriamą į<text:s/></text:span><text:span text:style-name="T1646">Pareigų sąraše nurodytas<text:s/></text:span><text:span text:style-name="T1647">pareigas. Jeigu per šioje dalyje nurodytą terminą informacija nepateikiama, laikoma, kad asmuo turi teisę būti paskirtas į<text:s/></text:span><text:span text:style-name="T1648">P</text:span><text:span text:style-name="T1649">areigų sąraše nurodytas</text:span><text:span text:style-name="T1650"><text:s/>pareigas ar eiti<text:s/></text:span><text:span text:style-name="T1651">Pareigų sąraše nurodytas</text:span><text:span text:style-name="T1652"><text:s/>pareigas.</text:span></text:p>
      <text:p text:style-name="P1653"><text:span text:style-name="T1654">6</text:span><text:span text:style-name="T1655">. Asmenį į pareigas skiriantis ar paskyręs subjektas šiame straipsnyje nustatyta tvarka pateiktą informaciją gali naudoti tik priimdamas sprendimą dėl asmens, pretenduojančio<text:s/></text:span><text:span text:style-name="T1656">eiti ar einančio Pareigų sąraše nurodytas pareigas tinkamumo. Asmenį į pareigas skiriantis ar paskyręs subjektas šiame straipsnyje nustatyta tvarka gautos informacijos apie asmenį, pretenduojantį eiti ar einantį Pareigų sąraše nurodytas pareigas, negali pe</text:span><text:span text:style-name="T1657">rduoti ar kitaip atskleisti tretiesiems asmenims.</text:span></text:p>
      <text:p text:style-name="P1658"><text:span text:style-name="T1659">7</text:span><text:span text:style-name="T1660">. Asmenį į pareigas skiriantis subjektas, įvertinęs šiame straipsnyje nustatyta tvarka pateiktos informacijos visumą ir priėmęs sprendimą neskirti asmens į Pareigų sąraše nurodytas pareigas, privalo pe</text:span><text:span text:style-name="T1661">r 3 dienas apie tai informuoti šį asmenį ir pasirašytinai supažindinti jį su Vyriausybės įgaliotos institucijos pateikta informacija, išskyrus tą jos dalį, kurioje yra įslaptintos informacijos.</text:span></text:p>
      <text:p text:style-name="P1662"><text:span text:style-name="T1663">8</text:span><text:span text:style-name="T1664">. Pirmos ir antros kategorijos<text:s/></text:span><text:span text:style-name="T1665">nacionaliniam saugumui užt</text:span><text:span text:style-name="T1666">ikrinti svarbios įmonės turi parengti ir patvirtinti rangovų ir (ar) subrangovų darbuotojų,<text:s/></text:span><text:span text:style-name="T1667">kuriems dėl jiems priskirtų funkcijų ar pavesto darbo būtų suteikta teisė be palydos patekti prie šių įmonių valdomų nacionaliniam saugumui užtikrinti svarbių įreng</text:span><text:span text:style-name="T1668">inių ar turto,<text:s/></text:span><text:span text:style-name="T1669">pareigų sąrašus ir tikrinti juose nurodytas pareigas siekiančius eiti ar einančius asmenis,<text:s/></text:span><text:span text:style-name="T1670">mutatis mutandis</text:span><text:span text:style-name="T1671"><text:s/>vadovaudamosi šiame straipsnyje nurodytais kriterijais ir tvarka.</text:span><text:s/></text:p>
      <text:p text:style-name="P1672">Straipsnio dalies pakeitimai:</text:p>
      <text:p text:style-name="P1673"><text:span text:style-name="T1674">Nr.<text:s/></text:span><text:a xlink:href="https://www.e-tar.lt/portal/legalAct.html?documentId=0fe3e670c66211ea997c9ee767e856b4" office:target-frame-name="_top" xlink:show="replace"><text:span text:style-name="T1675">XIII-3257</text:span></text:a><text:span text:style-name="T1676">, 2020-06-30, paskelbta TAR 2020-07-15, i. k. 2020-15772</text:span></text:p>
      <text:p text:style-name="Normal"/>
      <text:p text:style-name="P1677"><text:span text:style-name="T1678">9</text:span><text:span text:style-name="T1679">.<text:s/></text:span><text:span text:style-name="T1680">Neteko galios nuo 2020-08-01.</text:span></text:p>
      <text:p text:style-name="P1681">Straipsnio dalies pakeitimai:</text:p>
      <text:p text:style-name="P1682"><text:span text:style-name="T1683">Nr.<text:s/></text:span><text:a xlink:href="https://www.e-tar.lt/portal/legalAct.html?documentId=0fe3e670c66211ea997c9ee767e856b4" office:target-frame-name="_top" xlink:show="replace"><text:span text:style-name="T1684">XIII-3257</text:span></text:a><text:span text:style-name="T1685">, 2020-06-30, paskelbta TAR 2020-07-15, i. k. 2020-15772</text:span></text:p>
      <text:p text:style-name="Normal"/>
      <text:p text:style-name="P1686"><text:span text:style-name="T1687">10</text:span><text:span text:style-name="T1688">. Šio straipsnio nuostatos, nustatančios atitikties reikalavimus Pareigų sąraše nurodyt</text:span><text:span text:style-name="T1689">oms pareigoms eiti, asmenims taikomos tiek, kiek šių reikalavimų nereglamentuoja specialūs įstatymai.</text:span></text:p>
      <text:p text:style-name="P1690"/>
      <text:p text:style-name="P1691"><text:span text:style-name="T1692">17</text:span><text:span text:style-name="T1693">1</text:span><text:span text:style-name="T1694"><text:s/>straipsnis.<text:s/></text:span><text:span text:style-name="T1695">Asmens duomenų, kai šie duomenys tvarkomi šiame įstatyme nustatytais tikslais, tvarkymo ypatumai</text:span></text:p>
      <text:p text:style-name="P1696"><text:span text:style-name="T1697">1</text:span><text:span text:style-name="T1698">. Valstybės institucijos ir<text:s/></text:span><text:span text:style-name="T1699">Komisija, vykdydamos investuotojų ir sandorių atitikties nacionalinio saugumo interesams patikrą, taip pat asmenų, pretenduojančių eiti pareigas nacionaliniam saugumui užtikrinti svarbiose įmonėse, tikrinimą, renkamus asmens duomenis tvarko nacionalinio sa</text:span><text:span text:style-name="T1700">ugumo ar gynybos tikslais Lietuvos Respublikos asmens duomenų, tvarkomų nusikalstamų veikų prevencijos, tyrimo, atskleidimo ar baudžiamojo persekiojimo už jas, bausmių vykdymo arba nacionalinio saugumo ar gynybos tikslais, teisinės apsaugos įstatyme ir šia</text:span><text:span text:style-name="T1701">me įstatyme nustatyta tvarka.</text:span></text:p>
      <text:p text:style-name="P1702"><text:span text:style-name="T1703">2</text:span><text:span text:style-name="T1704">. Šio straipsnio 1 dalyje nurodytais tikslais valstybės institucijos ir Komisija turi teisę tvarkyti ir specialių kategorijų asmens duomenis.</text:span></text:p>
      <text:p text:style-name="P1705"><text:span text:style-name="T1706">3</text:span><text:span text:style-name="T1707">. Asmens duomenų, tvarkomų nusikalstamų veikų prevencijos, tyrimo, atsklei</text:span><text:span text:style-name="T1708">dimo ar baudžiamojo persekiojimo už jas, bausmių vykdymo arba nacionalinio saugumo ar gynybos tikslais, teisinės apsaugos įstatymo 11 straipsnio 2 dalyje, 14 straipsnio 5 dalyje, 30 straipsnio 1 dalyje nurodytos informacijos teikimas duomenų subjektams gal</text:span><text:span text:style-name="T1709">i būti atidėtas, apribotas arba ši informacija gali būti neteikiama, taip pat šio įstatymo 12 straipsnyje, 14 straipsnio 1, 2 ir 3 dalyse įtvirtintos duomenų subjektų teisės susipažinti su asmens duomenimis, reikalauti ištaisyti, ištrinti asmens duomenis a</text:span><text:span text:style-name="T1710">rba apriboti jų tvarkymą gali būti apribotos visiškai ar iš dalies, atsižvelgiant į tai, kiek ir kol tai būtina ir proporcinga, jeigu duomenų subjektui pateikus informaciją ar įgyvendinus jo teises gali būti sudarytos prielaidos pažeisti nacionaliniam saug</text:span><text:span text:style-name="T1711">umui užtikrinti svarbių objektų saugumą ar šis saugumas pažeistas.</text:span></text:p>
      <text:p text:style-name="P1712">Papildyta straipsniu:</text:p>
      <text:p text:style-name="P1713"><text:span text:style-name="T1714">Nr.<text:s/></text:span><text:a xlink:href="https://www.e-tar.lt/portal/legalAct.html?documentId=0fe3e670c66211ea997c9ee767e856b4" office:target-frame-name="_top" xlink:show="replace"><text:span text:style-name="T1715">XIII-3257</text:span></text:a><text:span text:style-name="T1716">, 2020-06-30, paskelbta TAR 2020-07-15, i. k. 2020-157</text:span><text:span text:style-name="T1717">72</text:span></text:p>
      <text:p text:style-name="Normal"/>
      <text:p text:style-name="P1718"><text:span text:style-name="T1719">18</text:span><text:span text:style-name="T1720"><text:s/>straipsnis.<text:s/></text:span><text:span text:style-name="T1721">Nacionaliniam saugumui užtikrinti svarbių įmonių, įrenginių ir turto sauga</text:span></text:p>
      <text:p text:style-name="P1722"><text:span text:style-name="T1723">1</text:span><text:span text:style-name="T1724">. Vyriausybė arba jos įgaliota institucija, įvertinusi juridinių asmenų veiklos ir įrenginių paskirties bei naudojimo ypatumus, nustato nacionaliniam sau</text:span><text:span text:style-name="T1725">gumui užtikrinti svarbių įmonių, nacionaliniam saugumui užtikrinti svarbių įrenginių ir turto fizinės ir veiklos apsaugos ir (arba) kibernetinio saugumo reikalavimus, kiek jų nereglamentuoja Lietuvos Respublikos kibernetinio saugumo įstatymas.</text:span></text:p>
      <text:p text:style-name="P1726"><text:span text:style-name="T1727">2</text:span><text:span text:style-name="T1728">.<text:s/></text:span><text:span text:style-name="T1729">Branduolinės energetikos objektams taikomi Lietuvos Respublikos branduolinės energijos įstatyme, Lietuvos Respublikos branduolinės saugos įstatyme, Lietuvos Respublikos radioaktyviųjų atliekų tvarkymo įstatyme, Lietuvos Respublikos radiacinės saugos įstaty</text:span><text:span text:style-name="T1730">me nustatyti saugos reikalavimai.</text:span></text:p>
      <text:p text:style-name="P1731"><text:span text:style-name="T1732">3</text:span><text:span text:style-name="T1733">. N</text:span><text:span text:style-name="T1734">acionaliniam saugumui užtikrinti svarbių įmonių ar juridinių asmenų, kurie<text:s/></text:span><text:span text:style-name="T1735">nuosavybės ar patikėjimo teise valdo arba nuomos ar panaudos pagrindais naudoja<text:s/></text:span><text:span text:style-name="T1736">nacionaliniam saugumui užtikrinti svarbius įrenginius ir tu</text:span><text:span text:style-name="T1737">rtą, vadovai yra atsakingi už šio straipsnio 1 dalyje nurodytų apsaugos ir saugos reikalavimų, taip pat šio įstatymo 17 straipsnyje nustatytų darbuotojų atitikties reikalavimų įgyvendinimą.</text:span></text:p>
      <text:p text:style-name="P1738"><text:span text:style-name="T1739">4</text:span><text:span text:style-name="T1740">. Vyriausybė tvirtina</text:span><text:span text:style-name="T1741"><text:s/>pirmos ir antros kategorijos<text:s/></text:span><text:span text:style-name="T1742">nacionalin</text:span><text:span text:style-name="T1743">iam saugumui užtikrinti svarbių įmonių ir</text:span><text:span text:style-name="T1744"><text:s/>joms priklausančių ar jų valdomų nacionaliniam saugumui užtikrinti svarbių įrenginių ir turto</text:span><text:span text:style-name="T1745">, kurių fizinę apsaugą vykdo Lietuvos Respublikos vidaus reikalų ministro valdymo srities įstaigos, sąrašą. Už nacionalin</text:span><text:span text:style-name="T1746">iam saugumui užtikrinti svarbių įmonių ir</text:span><text:span text:style-name="T1747"><text:s/>nacionaliniam saugumui užtikrinti svarbių įrenginių ir turto</text:span><text:span text:style-name="T1748">, kurie neįtraukti į šioje dalyje nurodytą sąrašą, fizinės apsaugos organizavimą atsakingi nacionaliniam saugumui užtikrinti svarbių įmonių vadovai.</text:span></text:p>
      <text:p text:style-name="P1749"/>
      <text:p text:style-name="P1750"><text:span text:style-name="T1751">19</text:span><text:span text:style-name="T1752"><text:s/>straipsnis.<text:s/></text:span><text:span text:style-name="T1753">Komisija</text:span></text:p>
      <text:p text:style-name="P1754"><text:span text:style-name="T1755">1</text:span><text:span text:style-name="T1756">.<text:s/></text:span><text:span text:style-name="T1757">Vyriausybė sudaro Komisiją ir tvirtina Komisijos darbo tvarkos aprašą. Vyriausybė gali pavesti Ministrui Pirmininkui patvirtinti Komisijos personalinę sudėtį. Komisijos nariai turi būti nepriekaištingos reputacijos. Komisij</text:span><text:span text:style-name="T1758">os nariams taikomi tokie patys kaip ir valstybės tarnautojams Lietuvos Respublikos valstybės tarnybos įstatyme nustatyti kriterijai, kuriais remiantis asmuo negali būti laikomas nepriekaištingos reputacijos. Paskirti Komisijos nariai pasirašo nešališkumo i</text:span><text:span text:style-name="T1759">nvestuotojams deklaraciją ir konfidencialumo pasižadėjimą, kurių turinio reikalavimus nustato Komisijos darbo tvarkos aprašas.<text:s/></text:span><text:span text:style-name="T1760">Komisijos nariu negali būti valstybės politikas.</text:span><text:s/></text:p>
      <text:p text:style-name="P1761">Straipsnio dalies pakeitimai:</text:p>
      <text:p text:style-name="P1762"><text:span text:style-name="T1763">Nr.<text:s/></text:span><text:a xlink:href="https://www.e-tar.lt/portal/legalAct.html?documentId=0fe3e670c66211ea997c9ee767e856b4" office:target-frame-name="_top" xlink:show="replace"><text:span text:style-name="T1764">XIII-3257</text:span></text:a><text:span text:style-name="T1765">, 2020-06-30, paskelbta TAR 2020-07-15, i. k. 2020-15772</text:span></text:p>
      <text:p text:style-name="Normal"/>
      <text:p text:style-name="P1766"><text:span text:style-name="T1767">2</text:span><text:span text:style-name="T1768">. Komisija suinteresuotų subjektų prašymu ar savo iniciatyva:</text:span></text:p>
      <text:p text:style-name="P1769"><text:span text:style-name="T1770">1</text:span><text:span text:style-name="T1771">) atlieka investuotojo, sandorio ar sandorio šalies (trečiojo asmens) ir asmenų, siekiančių įgyti ar įgijusių<text:s/></text:span><text:span text:style-name="T1772">transliavimo ir (arba) retransliuojamo turinio licenciją,</text:span><text:span text:style-name="T1773"><text:s/>patikrą dėl atitikties nacionalinio saugumo interesams ir priima sprendimą arba teikia i</text:span><text:span text:style-name="T1774">švadą ar rekomendacijas Vyriausybei ir (ar) investuotojui ar sandorio šaliai (trečiajam asmeniui);</text:span><text:s/></text:p>
      <text:p text:style-name="P1775">Straipsnio punkto pakeitimai:</text:p>
      <text:p text:style-name="P1776"><text:span text:style-name="T1777">Nr.<text:s/></text:span><text:a xlink:href="https://www.e-tar.lt/portal/legalAct.html?documentId=0fe3e670c66211ea997c9ee767e856b4" office:target-frame-name="_top" xlink:show="replace"><text:span text:style-name="T1778">XIII-3257</text:span></text:a><text:span text:style-name="T1779">, 2020-06-30, p</text:span><text:span text:style-name="T1780">askelbta TAR 2020-07-15, i. k. 2020-15772</text:span></text:p>
      <text:p text:style-name="Normal"/>
      <text:p text:style-name="P1781"><text:span text:style-name="T1782">2</text:span><text:span text:style-name="T1783">) Vyriausybės arba Seimo prašymu teikia rekomendacijas dėl šio įstatymo 4 priede nurodyto Nacionaliniam saugumui užtikrinti svarbių įrenginių ir turto sąrašo keitimo;</text:span></text:p>
      <text:p text:style-name="P1784"><text:span text:style-name="T1785">3</text:span><text:span text:style-name="T1786">) Vyriausybės prašymu</text:span><text:span text:style-name="T1787"><text:s/></text:span><text:span text:style-name="T1788">teikia rekomen</text:span><text:span text:style-name="T1789">dacijas dėl nacionaliniam saugumui užtikrinti svarbių objektų, jų apsaugos ir<text:s/></text:span><text:span text:style-name="T1790">apsaugos zonų nustatymo;</text:span></text:p>
      <text:p text:style-name="P1791"><text:span text:style-name="T1792">4</text:span><text:span text:style-name="T1793">)<text:s/></text:span><text:span text:style-name="T1794">Vyriausybės arba Seimo prašymu</text:span><text:span text:style-name="T1795"><text:s/></text:span><text:span text:style-name="T1796">teikia rekomendacijas</text:span><text:span text:style-name="T1797"><text:s/>dėl<text:s/></text:span><text:span text:style-name="T1798">šio įstatymo 1 priede nurodyto Pirmos kategorijos nacionaliniam saugumui užtikrinti svarb</text:span><text:span text:style-name="T1799">ių įmonių sąrašo keitimo;</text:span></text:p>
      <text:p text:style-name="P1800"><text:span text:style-name="T1801">5</text:span><text:span text:style-name="T1802">) priima sprendimą dėl pripažinimo, kad<text:s/></text:span><text:span text:style-name="T1803">tarptautinės finansinės institucijos ar organizacijos<text:s/></text:span><text:span text:style-name="T1804">tikslai, investavimo politika ir veikla</text:span><text:span text:style-name="T1805"><text:s/>atitinka nacionalinio saugumo interesus ir kad</text:span><text:span text:style-name="T1806"><text:s/>tarptautinė<text:s/></text:span><text:span text:style-name="T1807">finansinė institucija ar organiz</text:span><text:span text:style-name="T1808">acija<text:s/></text:span><text:span text:style-name="T1809">pripažįstama kaip nekelianti grėsmės nacionaliniam saugumui, o</text:span><text:span text:style-name="T1810"><text:s/>jos patikra dėl atitikties nacionalinio saugumo interesams nėra atliekama;</text:span></text:p>
      <text:p text:style-name="P1811"><text:span text:style-name="T1812">6</text:span><text:span text:style-name="T1813">) šio įstatymo numatytais atvejais<text:s/></text:span><text:span text:style-name="T1814">priima sprendimus pritarti arba nepritarti pirmos kategorijos<text:s/></text:span><text:span text:style-name="T1815">nacionaliniam saugumui užtikrinti svarbios įmonės ir antros kategorijos nacionaliniam saugumui užtikrinti svarbios įmonės reorganizavimui, pertvarkymui į kitos teisinės formos juridinį asmenį ar jų likvidavimui;</text:span></text:p>
      <text:p text:style-name="P1816"><text:span text:style-name="T1817">7</text:span><text:span text:style-name="T1818">) privatizavimo institucijos, Privatiza</text:span><text:span text:style-name="T1819">vimo komisijos arba Vyriausybės prašymu teikia rekomendacijas dėl<text:s/></text:span><text:span text:style-name="T1820">nacionaliniam saugumui užtikrinti</text:span><text:span text:style-name="T1821"><text:s/>svarbių įmonių akcijų privatizavimo;</text:span></text:p>
      <text:p text:style-name="P1822"><text:span text:style-name="T1823">8</text:span><text:span text:style-name="T1824">) teikia išvadą dėl nacionaliniam saugumui užtikrinti svarbios įmonės turto, nurodyto nacionaliniam saugumui užtik</text:span><text:span text:style-name="T1825">rinti svarbios įmonės saugumo plane, sunaikinimo;</text:span></text:p>
      <text:p text:style-name="P1826"><text:span text:style-name="T1827">9</text:span><text:span text:style-name="T1828">) teikia rekomendacijas dėl į Pareigų sąrašą įtrauktinų pareigų ir pirmos bei antros kategorijos<text:s/></text:span><text:span text:style-name="T1829">nacionaliniam saugumui užtikrinti svarbių įmonių patvirtintų rangovų ir (ar) subrangovų darbuotojų parei</text:span><text:span text:style-name="T1830">gų sąrašų</text:span><text:span text:style-name="T1831">, taip pat dėl nacionaliniam saugumui užtikrinti svarbių įmonių ar nacionaliniam saugumui užtikrinti svarbių įrenginių ir turto fizinės ir veiklos apsaugos reikalavimų;</text:span><text:s/></text:p>
      <text:p text:style-name="P1832">Straipsnio punkto pakeitimai:</text:p>
      <text:p text:style-name="P1833"><text:span text:style-name="T1834">Nr.<text:s/></text:span><text:a xlink:href="https://www.e-tar.lt/portal/legalAct.html?documentId=0fe3e670c66211ea997c9ee767e856b4" office:target-frame-name="_top" xlink:show="replace"><text:span text:style-name="T1835">XIII-3257</text:span></text:a><text:span text:style-name="T1836">, 2020-06-30, paskelbta TAR 2020-07-15, i. k. 2020-15772</text:span></text:p>
      <text:p text:style-name="Normal"/>
      <text:p text:style-name="P1837"><text:span text:style-name="T1838">10</text:span><text:span text:style-name="T1839">) teikia informaciją, nuomonę, išvadas ir rekomendacijas dėl kitų nacionalinio saugumo interesams užtikrinti būtinų priemonių, s</text:span><text:span text:style-name="T1840">usijusių su nacionaliniam saugumui užtikrinti svarbių objektų apsauga;</text:span></text:p>
      <text:p text:style-name="P1841"><text:span text:style-name="T1842">11</text:span><text:span text:style-name="T1843">) teikia Vyriausybės įgaliotai institucijai rekomendacijas dėl nacionaliniam saugumui užtikrinti svarbios įmonės naujo saugumo plano parengimo, esamo saugumo plano koregavimo ar v</text:span><text:span text:style-name="T1844">ykdymo.</text:span><text:s/></text:p>
      <text:p text:style-name="P1845">Straipsnio punkto pakeitimai:</text:p>
      <text:p text:style-name="P1846"><text:span text:style-name="T1847">Nr.<text:s/></text:span><text:a xlink:href="https://www.e-tar.lt/portal/legalAct.html?documentId=0fe3e670c66211ea997c9ee767e856b4" office:target-frame-name="_top" xlink:show="replace"><text:span text:style-name="T1848">XIII-3257</text:span></text:a><text:span text:style-name="T1849">, 2020-06-30, paskelbta TAR 2020-07-15, i. k. 2020-15772</text:span></text:p>
      <text:p text:style-name="Normal"/>
      <text:p text:style-name="P1850"><text:span text:style-name="T1851">3</text:span><text:span text:style-name="T1852">. Pasibaigus metų ketvirčiui, per 20<text:s/></text:span><text:span text:style-name="T1853">darbo dienų Komisija privalo pateikti Seimo Nacionalinio saugumo ir gynybos komitetui informaciją apie praėjusio metų ketvirčio veiklos rezultatus, pasiektus atliekant šio straipsnio 2 dalyje nurodytas funkcijas</text:span><text:span text:style-name="T1854">.</text:span></text:p>
      <text:p text:style-name="P1855">Papildyta straipsnio dalimi:</text:p>
      <text:p text:style-name="P1856"><text:span text:style-name="T1857">Nr.<text:s/></text:span><text:a xlink:href="https://www.e-tar.lt/portal/legalAct.html?documentId=0fe3e670c66211ea997c9ee767e856b4" office:target-frame-name="_top" xlink:show="replace"><text:span text:style-name="T1858">XIII-3257</text:span></text:a><text:span text:style-name="T1859">, 2020-06-30, paskelbta TAR 2020-07-15, i. k. 2020-15772</text:span></text:p>
      <text:p text:style-name="Normal"/>
      <text:p text:style-name="P1860"><text:span text:style-name="T1861">19</text:span><text:span text:style-name="T1862">1</text:span><text:span text:style-name="T1863"><text:s/>straipsnis.<text:s/></text:span><text:span text:style-name="T1864">Ryšių palaikymo punktas</text:span></text:p>
      <text:p text:style-name="P1865"><text:span text:style-name="T1866">1</text:span><text:span text:style-name="T1867">. Vyriausybė paskiria instituciją, atliekančią<text:s/></text:span><text:span text:style-name="T1868">Reglamente (ES) 2019/452 ir šiame įstatyme nurodytas Ryšių palaikymo punkto funkcijas.</text:span></text:p>
      <text:p text:style-name="P1869"><text:span text:style-name="T1870">2</text:span><text:span text:style-name="T1871">. Ryšių palaikymo punktas atsakingas už gautos informacijos apie Lietuvoje ir kitose Europos Sąjungos valstybėse narėse planuojamas ar padarytas tiesiogines užsieni</text:span><text:span text:style-name="T1872">o investicijas perdavimą pagal Reglamentą (ES) 2019/452 ir šį įstatymą Komisijai ir suinteresuotoms Lietuvos institucijoms, kitoms Europos Sąjungos valstybėms narėms ir Europos Komisijai.</text:span></text:p>
      <text:p text:style-name="P1873"><text:span text:style-name="T1874">3</text:span><text:span text:style-name="T1875">. Valstybės institucijos ir įstaigos, visų pirma nurodytos šio<text:s/></text:span><text:span text:style-name="T1876">įstatymo 12 straipsnio 4 dalies 2</text:span><text:span text:style-name="T1877">–</text:span><text:span text:style-name="T1878">10 punktuose, teikia Ryšių palaikymo punktui Reglamento (ES) 2019/452 taikymo tikslais reikalingą informaciją apie Lietuvoje planuojamas ar padarytas tiesiogines užsienio investicijas ir sprendimus, susijusius su tiesiogin</text:span><text:span text:style-name="T1879">ių užsienio investicijų tikrinimu.</text:span></text:p>
      <text:p text:style-name="P1880">Papildyta straipsniu:</text:p>
      <text:p text:style-name="P1881"><text:span text:style-name="T1882">Nr.<text:s/></text:span><text:a xlink:href="https://www.e-tar.lt/portal/legalAct.html?documentId=0fe3e670c66211ea997c9ee767e856b4" office:target-frame-name="_top" xlink:show="replace"><text:span text:style-name="T1883">XIII-3257</text:span></text:a><text:span text:style-name="T1884">, 2020-06-30, paskelbta TAR 2020-07-15, i. k. 2020-15772</text:span></text:p>
      <text:p text:style-name="Normal"/>
      <text:p text:style-name="P1885"><text:span text:style-name="T1886">20</text:span><text:span text:style-name="T1887"><text:s/>straipsnis.<text:s/></text:span><text:span text:style-name="T1888">Sprendimų, priimtų taikant šį įstatymą, teisminė kontrolė</text:span></text:p>
      <text:p text:style-name="P1889"><text:span text:style-name="T1890">Šio įstatymo pagrindu Komisijos, viešojo administravimo subjektų priimti sprendimai gali būti skundžiami Vilniaus apygardos administraciniam teismui Lietuvos Respublikos administracinių bylų teise</text:span><text:span text:style-name="T1891">nos įstatymo nustatyta tvarka. Toks skundas turi būti išnagrinėtas ne vėliau kaip per 45 dienas nuo skundo priėmimo dienos, o apeliacinis skundas dėl pirmosios instancijos administracinio teismo sprendimo – ne vėliau kaip per 30 dienų nuo apeliacinio skund</text:span><text:span text:style-name="T1892">o priėmimo dienos.</text:span></text:p>
      <text:p text:style-name="P1893">Straipsnio pakeitimai:</text:p>
      <text:p text:style-name="P1894"><text:span text:style-name="T1895">Nr.<text:s/></text:span><text:a xlink:href="https://www.e-tar.lt/portal/legalAct.html?documentId=0fe3e670c66211ea997c9ee767e856b4" office:target-frame-name="_top" xlink:show="replace"><text:span text:style-name="T1896">XIII-3257</text:span></text:a><text:span text:style-name="T1897">, 2020-06-30, paskelbta TAR 2020-07-15, i. k. 2020-15772</text:span></text:p>
      <text:p text:style-name="Normal"/>
      <text:p text:style-name="P1898"/>
      <text:p text:style-name="P1899"><text:span text:style-name="T1900">Skelbiu šį Lietuvos Respublikos Seimo pr</text:span><text:span text:style-name="T1901">iimtą įstatymą</text:span><text:span text:style-name="T1902">.<text:s/></text:span></text:p>
      <text:p text:style-name="P1903"/>
      <text:p text:style-name="P1904"/>
      <text:p text:style-name="P1905"/>
      <text:p text:style-name="P1906">RESPUBLIKOS PREZIDENTAS<text:tab/>VALDAS ADAMKUS</text:p>
      <text:p text:style-name="P1907"/>
      <text:p text:style-name="P1908"/>
      <text:p text:style-name="Normal"/>
      <text:p text:style-name="P1909">Lietuvos Respublikos<text:s/></text:p>
      <text:p text:style-name="P1915">nacionaliniam<text:s/>saugumui užtikrinti</text:p>
      <text:p text:style-name="P1916">svarbių objektų apsaugos įstatymo</text:p>
      <text:p text:style-name="P1917"><text:span text:style-name="T1918">1</text:span><text:span text:style-name="T1919"><text:s/>priedas</text:span></text:p>
      <text:p text:style-name="P1920"/>
      <text:p text:style-name="P1921"><text:span text:style-name="T1922">Pirmos kategorijos nacionaliniam saugumui užtikrinti svarbių įmonių</text:span><text:span text:style-name="T1923"><text:s/></text:span><text:span text:style-name="T1924">SĄRAŠAS</text:span></text:p>
      <text:p text:style-name="P1925"/>
      <text:p text:style-name="P1926"><text:span text:style-name="T1927">1</text:span><text:span text:style-name="T1928">. Įmonė, vykdanti branduolinės energetikos objekto (objektų), išskyrus Maišiagalos radioaktyviųjų atliekų<text:s/></text:span><text:span text:style-name="T1929">saugyklą, statybą, eksploatavimą, eksploatavimo nutraukimą ir uždaryto radioaktyviųjų atliekų atliekyno (atliekynų) priežiūrą.</text:span><text:s/></text:p>
      <text:p text:style-name="P1930">Punkto pakeitimai:</text:p>
      <text:p text:style-name="P1931"><text:span text:style-name="T1932">Nr.<text:s/></text:span><text:a xlink:href="https://www.e-tar.lt/portal/legalAct.html?documentId=0fe3e670c66211ea997c9ee767e856b4" office:target-frame-name="_top" xlink:show="replace"><text:span text:style-name="T1933">XIII-32</text:span><text:span text:style-name="T1934">57</text:span></text:a><text:span text:style-name="T1935">, 2020-06-30, paskelbta TAR 2020-07-15, i. k. 2020-15772</text:span></text:p>
      <text:p text:style-name="Normal"/>
      <text:p text:style-name="P1936"><text:span text:style-name="T1937">2</text:span><text:span text:style-name="T1938">. Įmonė, patikėjimo teise valdanti<text:s/></text:span><text:span text:style-name="T1939">Klaipėdos valstybinį jūrų uostą (</text:span><text:span text:style-name="T1940">uosto žemę, akvatoriją, krantines, hidrotechninius įrenginius, navigacijos kelius, kanalus ir kitus infrastruktūros objektu</text:span><text:span text:style-name="T1941">s)</text:span><text:span text:style-name="T1942">.</text:span></text:p>
      <text:p text:style-name="P1943"><text:span text:style-name="T1944">3</text:span><text:span text:style-name="T1945">.<text:s/></text:span><text:span text:style-name="T1946">N</text:span><text:span text:style-name="T1947">eteko galios nuo 2019-01-01</text:span><text:span text:style-name="T1948">.</text:span></text:p>
      <text:p text:style-name="P1949">Punkto pakeitimai:</text:p>
      <text:p text:style-name="P1950"><text:span text:style-name="T1951">Nr.<text:s/></text:span><text:a xlink:href="https://www.e-tar.lt/portal/legalAct.html?documentId=ff4a575084d611e8ae2bfd1913d66d57" office:target-frame-name="_top" xlink:show="replace"><text:span text:style-name="T1952">XIII-1453</text:span></text:a><text:span text:style-name="T1953">, 2018-06-30, paskelbta TAR 2018-07-11, i. k. 2018-11765</text:span></text:p>
      <text:p text:style-name="Normal"/>
      <text:p text:style-name="P1954"><text:span text:style-name="T1955">4</text:span><text:span text:style-name="T1956">. Įmonė, teikianti<text:s/></text:span><text:span text:style-name="T1957">oro</text:span><text:span text:style-name="T1958"><text:s/>eismo vadybos, ryšių, navigacijos ir stebėjimo, oro navigacijos informacijos bei paieškos ir gelbėjimo koordinavimo paslaugas</text:span><text:span text:style-name="T1959">.</text:span><text:span text:style-name="T1960"><text:s/></text:span></text:p>
      <text:p text:style-name="P1961"><text:span text:style-name="T1962">5</text:span><text:span text:style-name="T1963">. Įmonė, patikėjimo teise valdanti valstybinės reikšmės vidaus vandenų kelius.</text:span></text:p>
      <text:p text:style-name="P1964"><text:span text:style-name="T1965">6</text:span><text:span text:style-name="T1966">. Įmonė, patikėjimo teise valdanti tar</text:span><text:span text:style-name="T1967">ptautinius<text:s/></text:span><text:span text:style-name="T1968">Vilniaus, Kauno ir Palangos oro uostus.</text:span></text:p>
      <text:p text:style-name="P1969"><text:span text:style-name="T1970">7</text:span><text:span text:style-name="T1971">. Įmonė, tvarkanti pagrindinius Lietuvos Respublikos registrus (Juridinių asmenų registrą, Nekilnojamojo turto kadastrą ir registrą).</text:span></text:p>
      <text:p text:style-name="P1972"><text:span text:style-name="T1973">2</text:span><text:span text:style-name="T1974">.<text:s/></text:span><text:span text:style-name="T1975">Neteko galios nuo 2020-08-01.</text:span></text:p>
      <text:p text:style-name="P1976">Punkto pakeitimai:</text:p>
      <text:p text:style-name="P1977"><text:span text:style-name="T1978">Nr.<text:s/></text:span><text:a xlink:href="https://www.e-tar.lt/portal/legalAct.html?documentId=0fe3e670c66211ea997c9ee767e856b4" office:target-frame-name="_top" xlink:show="replace"><text:span text:style-name="T1979">XIII-3257</text:span></text:a><text:span text:style-name="T1980">, 2020-06-30, paskelbta TAR 2020-07-15, i. k. 2020-15772</text:span></text:p>
      <text:p text:style-name="Normal"/>
      <text:p text:style-name="P1981"><text:span text:style-name="T1982">9</text:span><text:span text:style-name="T1983">. Įmonė, aptarnaujanti civilinį susisiekimą kariniame Šiaulių aerodrome.</text:span></text:p>
      <text:p text:style-name="P1984"><text:span text:style-name="T1985">10</text:span><text:span text:style-name="T1986">. Viešieji ge</text:span><text:span text:style-name="T1987">riamojo vandens tiekėjai ir nuotekų tvarkytojai, paskirti Lietuvos Respublikos geriamojo vandens tiekimo ir nuotekų tvarkymo įstatymo nustatyta tvarka.</text:span></text:p>
      <text:p text:style-name="P1988"><text:span text:style-name="T1989">11</text:span><text:span text:style-name="T1990">. Įmonė, patikėjimo teise valdanti Lietuvos valstybinius miškus.</text:span></text:p>
      <text:p text:style-name="P1991"><text:span text:style-name="T1992">12</text:span><text:span text:style-name="T1993">. Įmonė, patikėjimo teise<text:s/></text:span><text:span text:style-name="T1994">valdanti valstybinės reikšmės automobilių kelius.</text:span></text:p>
      <text:p text:style-name="P1995">Papildyta punktu:</text:p>
      <text:p text:style-name="P1996"><text:span text:style-name="T1997">Nr.<text:s/></text:span><text:a xlink:href="https://www.e-tar.lt/portal/legalAct.html?documentId=0fd3d100b6e411eab9d9cd0c85e0b745" office:target-frame-name="_top" xlink:show="replace"><text:span text:style-name="T1998">XIII-3090</text:span></text:a><text:span text:style-name="T1999">, 2020-06-23, paskelbta TAR 2020-06-25, i. k. 2020-13967</text:span></text:p>
      <text:p text:style-name="Normal"/>
      <text:p text:style-name="P2000">Lietuvos Respublikos<text:s/></text:p>
      <text:p text:style-name="P2006">nacionaliniam saugumui užtikrinti</text:p>
      <text:p text:style-name="P2007">svarbių objektų apsaugos įstatymo</text:p>
      <text:p text:style-name="P2008"><text:span text:style-name="T2009">2</text:span><text:span text:style-name="T2010"><text:s/>priedas</text:span></text:p>
      <text:p text:style-name="P2011"/>
      <text:p text:style-name="P2012"><text:span text:style-name="T2013">antros kategorijos nacionaliniam saugumui užtikrinti svarbių įmonių</text:span><text:span text:style-name="T2014"><text:s/></text:span><text:span text:style-name="T2015">SĄRAŠAS</text:span></text:p>
      <text:p text:style-name="P2016"/>
      <text:p text:style-name="P2017"><text:span text:style-name="T2018">1</text:span><text:span text:style-name="T2019">. UAB „EPSO-G“.</text:span></text:p>
      <text:p text:style-name="P2020"><text:span text:style-name="T2021">2</text:span><text:span text:style-name="T2022">. UAB</text:span><text:span text:style-name="T2023"><text:s/>„</text:span><text:span text:style-name="T2024">Ignitis grupė“</text:span><text:span text:style-name="T2025">.<text:s/></text:span></text:p>
      <text:p text:style-name="P2026">Punkto pakeitimai:</text:p>
      <text:p text:style-name="P2027"><text:span text:style-name="T2028">Nr.<text:s/></text:span><text:a xlink:href="https://www.e-tar.lt/portal/legalAct.html?documentId=0fe3e670c66211ea997c9ee767e856b4" office:target-frame-name="_top" xlink:show="replace"><text:span text:style-name="T2029">XIII-3257</text:span></text:a><text:span text:style-name="T2030">, 2020-06-30, paskelbta TAR 2020-07-15, i. k. 2020-15772</text:span></text:p>
      <text:p text:style-name="Normal"/>
      <text:p text:style-name="P2031"><text:span text:style-name="T2032">3</text:span><text:span text:style-name="T2033">. AB „</text:span><text:span text:style-name="T2034">Ignitis gamyba“.<text:s/></text:span></text:p>
      <text:p text:style-name="P2035">Punkto pakeitimai:</text:p>
      <text:p text:style-name="P2036"><text:span text:style-name="T2037">Nr.<text:s/></text:span><text:a xlink:href="https://www.e-tar.lt/portal/legalAct.html?documentId=0fe3e670c66211ea997c9ee767e856b4" office:target-frame-name="_top" xlink:show="replace"><text:span text:style-name="T2038">XIII-3257</text:span></text:a><text:span text:style-name="T2039">, 2020-06-30, paskelbta TAR 2020-07-15, i. k. 2020-15772</text:span></text:p>
      <text:p text:style-name="Normal"/>
      <text:p text:style-name="P2040"><text:span text:style-name="T2041">4</text:span><text:span text:style-name="T2042">. LITGRID AB.</text:span></text:p>
      <text:p text:style-name="P2043"><text:span text:style-name="T2044">5</text:span><text:span text:style-name="T2045">. AB „Energijos skirstymo operatorius“.</text:span></text:p>
      <text:p text:style-name="P2046"><text:span text:style-name="T2047">6</text:span><text:span text:style-name="T2048">. Nacionalinis investuot</text:span><text:span text:style-name="T2049">ojas, numatytas Lietuvos Respublikos branduolinės (atominės) elektrinės įstatyme.</text:span></text:p>
      <text:p text:style-name="P2050"><text:span text:style-name="T2051">7</text:span><text:span text:style-name="T2052">. AB „Amber Grid“.</text:span></text:p>
      <text:p text:style-name="P2053"><text:span text:style-name="T2054">8</text:span><text:span text:style-name="T2055">. Pa</text:span><text:span text:style-name="T2056">skirtasis tiekėjas, numatytas Lietuvos Respublikos suskystintų gamtinių dujų terminalo įstatyme</text:span><text:span text:style-name="T2057">.</text:span></text:p>
      <text:p text:style-name="P2058"><text:span text:style-name="T2059">9</text:span><text:span text:style-name="T2060">.<text:s/></text:span><text:span text:style-name="T2061">UAB</text:span><text:span text:style-name="T2062"><text:s/></text:span><text:span text:style-name="T2063">„Ignitis“.</text:span></text:p>
      <text:p text:style-name="P2064">Punkto pakeitimai:</text:p>
      <text:p text:style-name="P2065"><text:span text:style-name="T2066">Nr.<text:s/></text:span><text:a xlink:href="https://www.e-tar.lt/portal/legalAct.html?documentId=0fe3e670c66211ea997c9ee767e856b4" office:target-frame-name="_top" xlink:show="replace"><text:span text:style-name="T2067">XIII-3257</text:span></text:a><text:span text:style-name="T2068">, 2020-06-30, paskelbta TAR 2020-07-15, i. k. 2020-15772</text:span></text:p>
      <text:p text:style-name="Normal"/>
      <text:p text:style-name="P2069"><text:span text:style-name="T2070">10</text:span><text:span text:style-name="T2071">. Suskystintų gamtinių dujų terminalo operatorius.</text:span></text:p>
      <text:p text:style-name="P2072"><text:span text:style-name="T2073">11</text:span><text:span text:style-name="T2074">. Akcinė bendrovė<text:s/></text:span><text:span text:style-name="T2075">„Klaipėdos nafta“.</text:span></text:p>
      <text:p text:style-name="P2076"><text:span text:style-name="T2077">12</text:span><text:span text:style-name="T2078">. Akcinė bendrovė „Lietuvos geležinkeliai“.</text:span></text:p>
      <text:p text:style-name="P2079"><text:span text:style-name="T2080">13</text:span><text:span text:style-name="T2081">.</text:span><text:span text:style-name="T2082"><text:s/>Viešosios geležinkelių infrastruktūros valdytojas, nurodytas Lietuvos Respublikos geležinkelių transporto kodekse.</text:span><text:s/></text:p>
      <text:p text:style-name="P2083">Papildyta straipsnio dalimi:</text:p>
      <text:p text:style-name="P2084"><text:span text:style-name="T2085">Nr.<text:s/></text:span><text:a xlink:href="https://www.e-tar.lt/portal/legalAct.html?documentId=b6beb2f0131611e9b2b6e7cdb14007b4" office:target-frame-name="_top" xlink:show="replace"><text:span text:style-name="T2086">XIII-1859</text:span></text:a><text:span text:style-name="T2087">, 2018-12-20, paskelbta TAR 2019-01-08, i. k. 2019-00219</text:span></text:p>
      <text:p text:style-name="Normal"/>
      <text:p text:style-name="P2088"><text:span text:style-name="T2089">14</text:span><text:span text:style-name="T2090">. Lietuvos Respublikos geležinkelių transporto kodekse nurodytos geležinkelio įmonės (vežėjai), kurioms (kuriems) s</text:span><text:span text:style-name="T2091">uteikiama išimtinė teisė gauti minimalųjį prieigos prie viešosios geležinkelių infrastruktūros paketą teikiant tranzito geležinkelių transportu paslaugas.</text:span><text:s/></text:p>
      <text:p text:style-name="P2092">Papildyta straipsnio dalimi:</text:p>
      <text:p text:style-name="P2093"><text:span text:style-name="T2094">Nr.<text:s/></text:span><text:a xlink:href="https://www.e-tar.lt/portal/legalAct.html?documentId=b6beb2f0131611e9b2b6e7cdb14007b4" office:target-frame-name="_top" xlink:show="replace"><text:span text:style-name="T2095">XIII-1859</text:span></text:a><text:span text:style-name="T2096">, 2018-12-20, paskelbta TAR 2019-01-08, i. k. 2019-00219</text:span></text:p>
      <text:p text:style-name="Normal"/>
      <text:p text:style-name="P2097"><text:span text:style-name="T2098">15</text:span><text:span text:style-name="T2099">. Akcinė bendrovė Giraitės ginkluotės gamykla.</text:span></text:p>
      <text:p text:style-name="P2100">Punkto numeracijos pakeitimas:</text:p>
      <text:p text:style-name="P2101"><text:span text:style-name="T2102">Nr.<text:s/></text:span><text:a xlink:href="https://www.e-tar.lt/portal/legalAct.html?documentId=b6beb2f0131611e9b2b6e7cdb14007b4" office:target-frame-name="_top" xlink:show="replace"><text:span text:style-name="T2103">XIII-1859</text:span></text:a><text:span text:style-name="T2104">, 2018-12-20, paskelbta TAR 2019-01-08, i. k. 2019-00219</text:span></text:p>
      <text:p text:style-name="Normal"/>
      <text:p text:style-name="P2105"><text:span text:style-name="T2106">16</text:span><text:span text:style-name="T2107">. Akcinė bendrovė „Jonavos grūdai“.</text:span></text:p>
      <text:p text:style-name="P2108">Punkto numeracijos pakeitimas:</text:p>
      <text:p text:style-name="P2109"><text:span text:style-name="T2110">Nr.<text:s/></text:span><text:a xlink:href="https://www.e-tar.lt/portal/legalAct.html?documentId=b6beb2f0131611e9b2b6e7cdb14007b4" office:target-frame-name="_top" xlink:show="replace"><text:span text:style-name="T2111">XIII-1859</text:span></text:a><text:span text:style-name="T2112">, 2018-12-20, paskelbta TAR 2019-01-08, i. k. 2019-00219</text:span></text:p>
      <text:p text:style-name="Normal"/>
      <text:p text:style-name="P2113"><text:span text:style-name="T2114">17</text:span><text:span text:style-name="T2115">. Akcinė bendrovė Lietuvos radijo ir televizijos centras.</text:span></text:p>
      <text:p text:style-name="P2116">Punkto numeracijos pakeitimas:</text:p>
      <text:p text:style-name="P2117"><text:span text:style-name="T2118">Nr.<text:s/></text:span><text:a xlink:href="https://www.e-tar.lt/portal/legalAct.html?documentId=b6beb2f0131611e9b2b6e7cdb14007b4" office:target-frame-name="_top" xlink:show="replace"><text:span text:style-name="T2119">XIII-1859</text:span></text:a><text:span text:style-name="T2120">, 2018-12-20, paskelbta TAR 2019-01-08, i. k. 2019-00219</text:span></text:p>
      <text:p text:style-name="Normal"/>
      <text:p text:style-name="P2121"><text:span text:style-name="T2122">18</text:span><text:span text:style-name="T2123">. Akcinė bendrovė Lietuvos paštas.</text:span></text:p>
      <text:p text:style-name="P2124">Punkto numeracijos pakeitimas:</text:p>
      <text:p text:style-name="P2125"><text:span text:style-name="T2126">Nr.<text:s/></text:span><text:a xlink:href="https://www.e-tar.lt/portal/legalAct.html?documentId=b6beb2f0131611e9b2b6e7cdb14007b4" office:target-frame-name="_top" xlink:show="replace"><text:span text:style-name="T2127">XIII-1859</text:span></text:a><text:span text:style-name="T2128">, 2018-12-20, paskelbta TAR 2019-01-08, i. k. 2019-00219</text:span></text:p>
      <text:p text:style-name="Normal"/>
      <text:p text:style-name="P2129"><text:span text:style-name="T2130">19</text:span><text:span text:style-name="T2131">. UAB „Geoterma“.</text:span></text:p>
      <text:p text:style-name="P2132">Punkto numeracijos pakeitimas:</text:p>
      <text:p text:style-name="P2133"><text:span text:style-name="T2134">Nr.<text:s/></text:span><text:a xlink:href="https://www.e-tar.lt/portal/legalAct.html?documentId=b6beb2f0131611e9b2b6e7cdb14007b4" office:target-frame-name="_top" xlink:show="replace"><text:span text:style-name="T2135">XIII-1859</text:span></text:a><text:span text:style-name="T2136">, 2018-12-20, paskelbta TAR 2019-01-08, i. k. 2019-00219</text:span></text:p>
      <text:p text:style-name="Normal"/>
      <text:p text:style-name="P2137"><text:span text:style-name="T2138">20</text:span><text:span text:style-name="T2139">. AB „Detonas“.</text:span></text:p>
      <text:p text:style-name="P2140">Punkto numeracijos pakeitimas:</text:p>
      <text:p text:style-name="P2141"><text:span text:style-name="T2142">Nr.<text:s/></text:span><text:a xlink:href="https://www.e-tar.lt/portal/legalAct.html?documentId=b6beb2f0131611e9b2b6e7cdb14007b4" office:target-frame-name="_top" xlink:show="replace"><text:span text:style-name="T2143">XIII-1859</text:span></text:a><text:span text:style-name="T2144">, 2018-12-20, paskelbta TAR 2019-01-08, i. k. 2019-00219</text:span></text:p>
      <text:p text:style-name="Normal"/>
      <text:p text:style-name="P2145"><text:span text:style-name="T2146">21</text:span><text:span text:style-name="T2147">.</text:span><text:span text:style-name="T2148"><text:s/>Akcinė bendrovė „Problematika“.</text:span><text:s/></text:p>
      <text:p text:style-name="P2149">Papildyta straipsnio dalimi:</text:p>
      <text:p text:style-name="P2150"><text:span text:style-name="T2151">Nr.<text:s/></text:span><text:a xlink:href="https://www.e-tar.lt/portal/legalAct.html?documentId=9bd0dce007ab11ea9d279ea27696ab7b" office:target-frame-name="_top" xlink:show="replace"><text:span text:style-name="T2152">XIII-2529</text:span></text:a><text:span text:style-name="T2153">, 2019-11-14, paskelbta TAR 2019-11-15, i. k. 2019-18359</text:span></text:p>
      <text:p text:style-name="Normal"/>
      <text:p text:style-name="P2154"><text:span text:style-name="T2155">22</text:span><text:span text:style-name="T2156">. Akcinė bendrovė „Kelių priežiūra“.</text:span></text:p>
      <text:p text:style-name="P2157">Papildyta straipsnio dalimi:</text:p>
      <text:p text:style-name="P2158"><text:span text:style-name="T2159">Nr.<text:s/></text:span><text:a xlink:href="https://www.e-tar.lt/portal/legalAct.html?documentId=9bd0dce007ab11ea9d279ea27696ab7b" office:target-frame-name="_top" xlink:show="replace"><text:span text:style-name="T2160">XIII-2529</text:span></text:a><text:span text:style-name="T2161">, 2019-11-14, paskelbta TAR 2019-11-15, i. k. 2019-18359</text:span></text:p>
      <text:p text:style-name="Normal"/>
      <text:p text:style-name="P2162"><text:span text:style-name="T2163">23</text:span><text:span text:style-name="T2164">. Paskirtasis kaupimo sistemos operatorius, numatytas<text:s/></text:span><text:span text:style-name="T2165">Lietuvos Respublikos elektros energetikos sistem</text:span><text:span text:style-name="T2166">os sujungimo su kontinentinės Europos elektros tinklais darbui sinchroniniu režimu įstatyme.</text:span><text:s/></text:p>
      <text:p text:style-name="P2167">Papildyta punktu:</text:p>
      <text:p text:style-name="P2168"><text:span text:style-name="T2169">Nr.<text:s/></text:span><text:a xlink:href="https://www.e-tar.lt/portal/legalAct.html?documentId=36291300987111eb9fecb5ecd3bd711c" office:target-frame-name="_top" xlink:show="replace"><text:span text:style-name="T2170">XIV-233</text:span></text:a><text:span text:style-name="T2171">, 2021-04-01, paskelbta TAR 2021-04</text:span><text:span text:style-name="T2172">-08, i. k. 2021-07424</text:span></text:p>
      <text:p text:style-name="Normal"/>
      <text:p text:style-name="P2173">Lietuvos Respublikos</text:p>
      <text:p text:style-name="P2179">nacionaliniam saugumui užtikrinti</text:p>
      <text:p text:style-name="P2180">svarbių objektų apsaugos įstatymo</text:p>
      <text:p text:style-name="P2181"><text:span text:style-name="T2182">3</text:span><text:span text:style-name="T2183"><text:s/>priedas</text:span></text:p>
      <text:p text:style-name="P2184"/>
      <text:p text:style-name="P2185"><text:span text:style-name="T2186">trečios kategorijos nacionaliniam saugumui užtikrinti svarbių įmonių</text:span><text:span text:style-name="T2187"><text:s/></text:span><text:span text:style-name="T2188">SĄRAŠAS</text:span></text:p>
      <text:p text:style-name="P2189"/>
      <text:p text:style-name="P2190"><text:span text:style-name="T2191">1</text:span><text:span text:style-name="T2192">. Akcinė<text:s/></text:span><text:span text:style-name="T2193">bendrovė „ORLEN Lietuva“.</text:span></text:p>
      <text:p text:style-name="P2194"><text:span text:style-name="T2195">2</text:span><text:span text:style-name="T2196">. Akcinė bendrovė „Achema“.</text:span></text:p>
      <text:p text:style-name="P2197"><text:span text:style-name="T2198">3</text:span><text:span text:style-name="T2199">. Projekto įgyvendinimo bendrovė, numatyta<text:s/></text:span><text:span text:style-name="T2200">Lietuvos Respublikos branduolinės (atominės) elektrinės įstatyme</text:span><text:span text:style-name="T2201">.</text:span></text:p>
      <text:p text:style-name="P2202"><text:span text:style-name="T2203">4</text:span><text:span text:style-name="T2204">.<text:s/></text:span><text:span text:style-name="T2205">Telia Lietuva, AB.</text:span></text:p>
      <text:p text:style-name="P2206"><text:span text:style-name="T2207">5</text:span><text:span text:style-name="T2208">. Įmonė, teikianti penktosios kartos judriojo ryšio<text:s/></text:span><text:span text:style-name="T2209">(5G) paslaugas ar valdanti šioms paslaugoms teikti reikalingą infrastruktūrą.<text:s/></text:span><text:span text:style-name="T2210">Vyriausybė ar jos įgaliota institucija nustato kriterijus, pagal kuriuos įmonė laikoma teikianti penktosios kartos judriojo ryšio (5G) paslaugas ar valdanti šioms paslaugoms teik</text:span><text:span text:style-name="T2211">ti reikalingą infrastruktūrą.</text:span></text:p>
      <text:p text:style-name="P2212">Papildyta straipsnio dalimi:</text:p>
      <text:p text:style-name="P2213"><text:span text:style-name="T2214">Nr.<text:s/></text:span><text:a xlink:href="https://www.e-tar.lt/portal/legalAct.html?documentId=0fe3e670c66211ea997c9ee767e856b4" office:target-frame-name="_top" xlink:show="replace"><text:span text:style-name="T2215">XIII-3257</text:span></text:a><text:span text:style-name="T2216">, 2020-06-30, paskelbta TAR 2020-07-15, i. k. 2020-15772</text:span></text:p>
      <text:p text:style-name="Normal"/>
      <text:p text:style-name="P2217"><text:span text:style-name="T2223">Lietuvos Respublikos<text:s/></text:span></text:p>
      <text:p text:style-name="P2224">nacionaliniam saugumui užtikrinti</text:p>
      <text:p text:style-name="P2225">svarbių objektų apsaugos įstatymo</text:p>
      <text:p text:style-name="P2226"><text:span text:style-name="T2227">4</text:span><text:span text:style-name="T2228"><text:s/>priedas</text:span></text:p>
      <text:p text:style-name="P2229"/>
      <text:p text:style-name="P2230"><text:span text:style-name="T2231">NACIONALINIAM SAUGUMUI UŽTIKRINTI SVARBIŲ ĮRENGINIŲ IR TURTO SĄRAŠAS</text:span></text:p>
      <text:p text:style-name="P2232"/>
      <text:p text:style-name="P2233"><text:span text:style-name="T2234">1</text:span><text:span text:style-name="T2235">. Nacionaliniam saugumui užtikrinti strateginę re</text:span><text:span text:style-name="T2236">ikšmę turinti infrastruktūra:</text:span></text:p>
      <text:p text:style-name="P2237"><text:span text:style-name="T2238">a</text:span><text:span text:style-name="T2239">)<text:s/></text:span><text:span text:style-name="T2240">branduolinės energetikos objektai, išskyrus Maišiagalos radioaktyviųjų atliekų saugyklą</text:span><text:span text:style-name="T2241">;</text:span></text:p>
      <text:p text:style-name="P2242"><text:span text:style-name="T2243">b</text:span><text:span text:style-name="T2244">) tarptautiniuose Vilniaus, Kauno, Palangos oro uostuose ir tarptautiniame Šiaulių kariniame oro uoste esantys aerodromai,<text:s/></text:span><text:span text:style-name="T2245">Jonavos aerodromas (Rukloje), Kazlų Rudos aerodromas, Pajuosčio aerodromas, S. Dariaus ir S. Girėno aerodromas ir Šilutės aerodromas;</text:span></text:p>
      <text:p text:style-name="P2246"><text:span text:style-name="T2247">c</text:span><text:span text:style-name="T2248">) valstybinės reikšmės automobilių keliai;</text:span></text:p>
      <text:p text:style-name="P2249"><text:span text:style-name="T2250">d</text:span><text:span text:style-name="T2251">) viešoji geležinkelių infrastruktūra, Lietuvos valstybei nuosavybės<text:s/></text:span><text:span text:style-name="T2252">teise priklausantys geležinkelių paslaugų įrenginiai ir kiti įrenginiai bei turtas, reikalingi sklandžiam geležinkelių transporto eismui užtikrinti;</text:span></text:p>
      <text:p text:style-name="P2253">Papunkčio pakeitimai:</text:p>
      <text:p text:style-name="P2254"><text:span text:style-name="T2255">Nr.<text:s/></text:span><text:a xlink:href="https://www.e-tar.lt/portal/legalAct.html?documentId=b6beb2f0131611e9b2b6e7cdb14007b4" office:target-frame-name="_top" xlink:show="replace"><text:span text:style-name="T2256">XIII-1859</text:span></text:a><text:span text:style-name="T2257">, 2018-12-20, paskelbta TAR 2019-01-08, i. k. 2019-00219</text:span></text:p>
      <text:p text:style-name="Normal"/>
      <text:p text:style-name="P2258"><text:span text:style-name="T2259">e</text:span><text:span text:style-name="T2260">) Klaipėdos valstybinio jūrų uosto hidrotechniniai įrenginiai, krantinės, navigacijos keliai ir kanalai, navigaciniai įrenginiai ir kiti infrastruktūros objektai;</text:span></text:p>
      <text:p text:style-name="P2261"><text:span text:style-name="T2262">f</text:span><text:span text:style-name="T2263">) oro erdvės valdymo sistemos, oro eismo srautų valdymo sistemos, oro eismo paslaugų sistemos, ryšių sistemos, navigacijos sistemos, stebėjimo (apžvalgos) sistemos įrenginiai, oro navigacijos informacijos paslaugų sistemos;</text:span></text:p>
      <text:p text:style-name="P2264"><text:span text:style-name="T2265">g</text:span><text:span text:style-name="T2266">) valstybės įmonės Registr</text:span><text:span text:style-name="T2267">ų centro informacinių technologijų techninė ir programinė įranga, programinės įrangos platformos ir pagrindinių valstybės registrų bei valstybės informacinių sistemų, kuriose tvarkoma ypatingos svarbos informacija, duomenys.</text:span></text:p>
      <text:p text:style-name="P2268"><text:span text:style-name="T2269">h</text:span><text:span text:style-name="T2270">) Saugusis valstybinis duo</text:span><text:span text:style-name="T2271">menų perdavimo tinklas;</text:span><text:s/></text:p>
      <text:p text:style-name="P2272">Papildyta papunkčiu:</text:p>
      <text:p text:style-name="P2273"><text:span text:style-name="T2274">Nr.<text:s/></text:span><text:a xlink:href="https://www.e-tar.lt/portal/legalAct.html?documentId=0fe3e670c66211ea997c9ee767e856b4" office:target-frame-name="_top" xlink:show="replace"><text:span text:style-name="T2275">XIII-3257</text:span></text:a><text:span text:style-name="T2276">, 2020-06-30, paskelbta TAR 2020-07-15, i. k. 2020-15772</text:span></text:p>
      <text:p text:style-name="Normal"/>
      <text:p text:style-name="P2277"><text:span text:style-name="T2278">i</text:span><text:span text:style-name="T2279">) Lietuvos viešojo saugumo ir<text:s/></text:span><text:span text:style-name="T2280">pagalbos tarnybų skaitmeninio mobiliojo radijo ryšio tinklas.</text:span></text:p>
      <text:p text:style-name="P2281">Papildyta papunkčiu:</text:p>
      <text:p text:style-name="P2282"><text:span text:style-name="T2283">Nr.<text:s/></text:span><text:a xlink:href="https://www.e-tar.lt/portal/legalAct.html?documentId=0fe3e670c66211ea997c9ee767e856b4" office:target-frame-name="_top" xlink:show="replace"><text:span text:style-name="T2284">XIII-3257</text:span></text:a><text:span text:style-name="T2285">, 2020-06-30, paskelbta TAR 2020-07-15, i. k. 2020-15772</text:span></text:p>
      <text:p text:style-name="Normal"/>
      <text:p text:style-name="P2286"><text:span text:style-name="T2287">2</text:span><text:span text:style-name="T2288">. Nacionaliniam saugumui užtikrinti svarbią reikšmę turinti infrastruktūra:</text:span></text:p>
      <text:p text:style-name="P2289"><text:span text:style-name="T2290">a</text:span><text:span text:style-name="T2291">) viešiesiems geriamojo vandens tiekėjams ir nuotekų tvarkytojams nuosavybės teise priklausanti ar kitaip valdoma ir (arba) naudojama geriamojo vandens tiekimo ir (arba) nuot</text:span><text:span text:style-name="T2292">ekų tvarkymo infrastruktūra;</text:span></text:p>
      <text:p text:style-name="P2293"><text:span text:style-name="T2294">b</text:span><text:span text:style-name="T2295">) polderiai ir jų statiniai Klaipėdos ir Šilutės rajonų bei Pagėgių savivaldybėse;</text:span></text:p>
      <text:p text:style-name="P2296"><text:span text:style-name="T2297">c</text:span><text:span text:style-name="T2298">) suskystintų gamtinių dujų terminalo infrastruktūra, kaip ji apibrėžta Lietuvos Respublikos suskystintų gamtinių dujų terminalo įstat</text:span><text:span text:style-name="T2299">yme;</text:span></text:p>
      <text:p text:style-name="P2300"><text:span text:style-name="T2301">d</text:span><text:span text:style-name="T2302">)<text:s/></text:span><text:span text:style-name="T2303">Lietuvos elektros energijos perdavimo sistemos operatoriaus valdomas Lietuvos elektros energetikos sistemos valdymo centras (taip pat elektros perdavimo sistemos valdymo ir duomenų bei elektros energetikos sistemos valdymo informacinių technolo</text:span><text:span text:style-name="T2304">gijų techninė ir programinė įranga, realaus laiko programinės įrangos platformos) ir rezervinis valdymo centras;</text:span></text:p>
      <text:p text:style-name="P2305"><text:span text:style-name="T2306">e</text:span><text:span text:style-name="T2307">) Lietuvos gamtinių dujų perdavimo sistemos operatoriaus valdomas Lietuvos gamtinių dujų perdavimo sistemos dispečerinio valdymo centras;</text:span></text:p>
      <text:p text:style-name="P2308"><text:span text:style-name="T2309">f</text:span><text:span text:style-name="T2310">)<text:s/></text:span><text:span text:style-name="T2311">330 kV ir aukštesnės įtampos elektros energijos perdavimo linijos ir elektros energijos perdavimo jungtys su užsienio valstybių elektros energetikos sistemomis (elektros energijos perdavimo linijos, skirstyklos, keitiklių stotys), reikalingos elektr</text:span><text:span text:style-name="T2312">os energijos perdavimo funkcijai atlikti</text:span><text:span text:style-name="T2313">;</text:span></text:p>
      <text:p text:style-name="P2314"><text:span text:style-name="T2315">g</text:span><text:span text:style-name="T2316">) Lietuvos elektrinė;</text:span></text:p>
      <text:p text:style-name="P2317"><text:span text:style-name="T2318">h</text:span><text:span text:style-name="T2319">) Kruonio hidroakumuliacinė elektrinė;</text:span></text:p>
      <text:p text:style-name="P2320"><text:span text:style-name="T2321">i</text:span><text:span text:style-name="T2322">) Kauno Algirdo Brazausko hidroelektrinė;</text:span></text:p>
      <text:p text:style-name="P2323"><text:span text:style-name="T2324">j</text:span><text:span text:style-name="T2325">) Lietuvos gamtinių dujų perdavimo sistemos operatoriaus</text:span><text:span text:style-name="T2326"><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2327">indinė technologinė įranga (gamtinių dujų perdavimo vamzdynai, kompresoriai, turbinos), reikalinga gamtinių dujų perdavimo funkcijai atlikti</text:span><text:span text:style-name="T2328">;</text:span></text:p>
      <text:p text:style-name="P2329"><text:span text:style-name="T2330">k</text:span><text:span text:style-name="T2331">) valstybės kontroliuojamas naftos terminalas, esantis Klaipėdos valstybinio jūrų uosto teritorijoje, ir jo p</text:span><text:span text:style-name="T2332">riklausiniai, reikalingi naftos terminalo veiklai;</text:span></text:p>
      <text:p text:style-name="P2333"><text:span text:style-name="T2334">l</text:span><text:span text:style-name="T2335">) valstybės kontroliuojamas naftos terminalas, esantis Subačiaus gyvenvietėje, ir jo priklausiniai, reikalingi naftos terminalo veiklai;</text:span></text:p>
      <text:p text:style-name="P2336"><text:span text:style-name="T2337">m</text:span><text:span text:style-name="T2338">) Būtingės naftos terminalas ir jo priklausiniai;</text:span></text:p>
      <text:p text:style-name="P2339"><text:span text:style-name="T2340">n</text:span><text:span text:style-name="T2341">) a</text:span><text:span text:style-name="T2342">erodromai pagal Vyriausybės nutarimu patvirtintą sąrašą;</text:span></text:p>
      <text:p text:style-name="P2343"><text:span text:style-name="T2344">o</text:span><text:span text:style-name="T2345">) elektros<text:s/></text:span><text:span text:style-name="T2346">energijos kaupimo įrengini</text:span><text:span text:style-name="T2347">ai, įrengti įgyvendinant Lietuvos Respublikos elektros energetikos sistemos sujungimo su kontinentinės Europos elektros tinklais darbui sinchroniniu režimu į</text:span><text:span text:style-name="T2348">statymą.</text:span><text:s/></text:p>
      <text:p text:style-name="P2349">Papildyta papunkčiu:</text:p>
      <text:p text:style-name="P2350"><text:span text:style-name="T2351">Nr.<text:s/></text:span><text:a xlink:href="https://www.e-tar.lt/portal/legalAct.html?documentId=36291300987111eb9fecb5ecd3bd711c" office:target-frame-name="_top" xlink:show="replace"><text:span text:style-name="T2352">XIV-233</text:span></text:a><text:span text:style-name="T2353">, 2021-04-01, paskelbta TAR 2021-04-08, i. k. 2021-07424</text:span></text:p>
      <text:p text:style-name="Normal"/>
      <text:p text:style-name="P2354"><text:span text:style-name="T2360">Lietuvos Respublikos<text:s/></text:span></text:p>
      <text:p text:style-name="P2361">nacionaliniam saugumui užtikrinti</text:p>
      <text:p text:style-name="P2362">svarbių objektų apsaugos įstatymo</text:p>
      <text:p text:style-name="P2363"><text:span text:style-name="T2364">5</text:span><text:span text:style-name="T2365"><text:s/>priedas</text:span></text:p>
      <text:p text:style-name="P2366"/>
      <text:p text:style-name="P2367"><text:span text:style-name="T2368">ĮGYVENDINAMI EUROPOS SĄJUNGOS TEISĖS AKTAI</text:span></text:p>
      <text:p text:style-name="P2369"/>
      <text:p text:style-name="P2370"><text:span text:style-name="T2371">1</text:span><text:span text:style-name="T2372">. 2019 m. kovo 19 d. Europos Parlamento ir Tarybos reglamentas (ES) 2019/452, kuriuo nustatoma tiesioginių užsienio investicijų<text:s/></text:span><text:span text:style-name="T2373">į Sąjungą tikrinimo sistema.</text:span></text:p>
      <text:p text:style-name="P2374">Papildyta priedu:</text:p>
      <text:p text:style-name="P2375"><text:span text:style-name="T2376">Nr.<text:s/></text:span><text:a xlink:href="https://www.e-tar.lt/portal/legalAct.html?documentId=0fe3e670c66211ea997c9ee767e856b4" office:target-frame-name="_top" xlink:show="replace"><text:span text:style-name="T2377">XIII-3257</text:span></text:a><text:span text:style-name="T2378">, 2020-06-30, paskelbta TAR 2020-07-15, i. k. 2020-15772</text:span></text:p>
      <text:p text:style-name="Normal"/>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text:span><text:span text:style-name="T2388"><text:s/>Seimas, Įstatymas</text:span></text:p>
      <text:p text:style-name="P2389"><text:span text:style-name="T2390">Nr.<text:s/></text:span><text:a xlink:href="https://www.e-tar.lt/portal/legalAct.html?documentId=TAR.6D032A8C4CBF" office:target-frame-name="_top" xlink:show="replace"><text:span text:style-name="T2391">IX-1677</text:span></text:a><text:span text:style-name="T2392">, 2003-07-01, Žin., 2003, Nr. 73-3354 (2003-07-23), i. k. 1031010ISTA0IX-1677</text:span></text:p>
      <text:p text:style-name="P2393"><text:span text:style-name="T2394">Lietuvos Respublikos strateginę reikšmę nacionaliniam saugumui tur</text:span><text:span text:style-name="T2395">inčių įmonių ir įrenginių bei kitų nacionaliniam saugumui užtikrinti svarbių įmonių įstatymo 3 straipsnio papildymo įstatymas</text:span></text:p>
      <text:p text:style-name="P2396"/>
      <text:p text:style-name="P2397"><text:span text:style-name="T2398">2.</text:span></text:p>
      <text:p text:style-name="P2399"><text:span text:style-name="T2400">Lietuvos Respublikos Seimas, Įstatymas</text:span></text:p>
      <text:p text:style-name="P2401"><text:span text:style-name="T2402">Nr.<text:s/></text:span><text:a xlink:href="https://www.e-tar.lt/portal/legalAct.html?documentId=TAR.4FEFE19B1881" office:target-frame-name="_top" xlink:show="replace"><text:span text:style-name="T2403">IX-2000</text:span></text:a><text:span text:style-name="T2404">, 2004-02-05, Žin., 2004, Nr. 28-871 (2004-02-21), i. k. 1041010ISTA0IX-2000</text:span></text:p>
      <text:p text:style-name="P2405"><text:span text:style-name="T2406">Lietuvos Respublikos strateginę reikšmę nacionaliniam saugumui turinčių įmonių ir įrenginių bei kitų nacionaliniam saugumui užtikrinti svarbių įmonių įstatymo 2, 3, 4 strai</text:span><text:span text:style-name="T2407">psnių pakeitimo ir papildymo ir įstatymo papildymo 5 straipsniu įstatymas</text:span></text:p>
      <text:p text:style-name="P2408"/>
      <text:p text:style-name="P2409"><text:span text:style-name="T2410">3.</text:span></text:p>
      <text:p text:style-name="P2411"><text:span text:style-name="T2412">Lietuvos Respublikos Seimas, Įstatymas</text:span></text:p>
      <text:p text:style-name="P2413"><text:span text:style-name="T2414">Nr.<text:s/></text:span><text:a xlink:href="https://www.e-tar.lt/portal/legalAct.html?documentId=TAR.BFC8DCFD637B" office:target-frame-name="_top" xlink:show="replace"><text:span text:style-name="T2415">X-621</text:span></text:a><text:span text:style-name="T2416">, 2006-05-25, Žin., 2006, Nr. 65-2385 (2006-06-1</text:span><text:span text:style-name="T2417">0), i. k. 1061010ISTA000X-621</text:span></text:p>
      <text:p text:style-name="P2418"><text:span text:style-name="T2419">Lietuvos Respublikos strateginę reikšmę nacionaliniam saugumui turinčių įmonių ir įrenginių bei kitų nacionaliniam saugumui užtikrinti svarbių įmonių įstatymo 2 straipsnio 1 dalies 1 punkto pripažinimo netekusiu galios įstatym</text:span><text:span text:style-name="T2420">as</text:span></text:p>
      <text:p text:style-name="P2421"/>
      <text:p text:style-name="P2422"><text:span text:style-name="T2423">4.</text:span></text:p>
      <text:p text:style-name="P2424"><text:span text:style-name="T2425">Lietuvos Respublikos Seimas, Įstatymas</text:span></text:p>
      <text:p text:style-name="P2426"><text:span text:style-name="T2427">Nr.<text:s/></text:span><text:a xlink:href="https://www.e-tar.lt/portal/legalAct.html?documentId=TAR.BCBD6620DC4B" office:target-frame-name="_top" xlink:show="replace"><text:span text:style-name="T2428">X-1079</text:span></text:a><text:span text:style-name="T2429">, 2007-04-05, Žin., 2007, Nr. 46-1714 (2007-04-26), i. k. 1071010ISTA00X-1079</text:span></text:p>
      <text:p text:style-name="P2430"><text:span text:style-name="T2431">Lietuvos Respublikos strateginę reikšmę<text:s/></text:span><text:span text:style-name="T2432">nacionaliniam saugumui turinčių įmonių ir įrenginių bei kitų nacionaliniam saugumui užtikrinti svarbių įmonių įstatymo 3 straipsnio pakeitimo įstatymas</text:span></text:p>
      <text:p text:style-name="P2433"/>
      <text:p text:style-name="P2434"><text:span text:style-name="T2435">5.</text:span></text:p>
      <text:p text:style-name="P2436"><text:span text:style-name="T2437">Lietuvos Respublikos Seimas, Įstatymas</text:span></text:p>
      <text:p text:style-name="P2438"><text:span text:style-name="T2439">Nr.<text:s/></text:span><text:a xlink:href="https://www.e-tar.lt/portal/legalAct.html?documentId=TAR.47161EB74CFD" office:target-frame-name="_top" xlink:show="replace"><text:span text:style-name="T2440">X-1447</text:span></text:a><text:span text:style-name="T2441">, 2008-02-01, Žin., 2008, Nr. 19-675 (2008-02-14), i. k. 1081010ISTA00X-1447</text:span></text:p>
      <text:p text:style-name="P2442"><text:span text:style-name="T2443">Lietuvos Respublikos strateginę reikšmę nacionaliniam saugumui turinčių įmonių ir įrenginių bei kitų nacionaliniam saugumui užtikrinti svarbių įmoni</text:span><text:span text:style-name="T2444">ų įstatymo 3 straipsnio pakeitimo bei papildymo ir Įstatymo papildymo 4(1) straipsniu įstatymas</text:span></text:p>
      <text:p text:style-name="P2445"/>
      <text:p text:style-name="P2446"><text:span text:style-name="T2447">6.</text:span></text:p>
      <text:p text:style-name="P2448"><text:span text:style-name="T2449">Lietuvos Respublikos Seimas, Įstatymas</text:span></text:p>
      <text:p text:style-name="P2450"><text:span text:style-name="T2451">Nr.<text:s/></text:span><text:a xlink:href="https://www.e-tar.lt/portal/legalAct.html?documentId=TAR.F725430A9EF6" office:target-frame-name="_top" xlink:show="replace"><text:span text:style-name="T2452">XI-375</text:span></text:a><text:span text:style-name="T2453">, 2009-07-21, Žin., 2009,</text:span><text:span text:style-name="T2454"><text:s/>Nr. 93-3968 (2009-08-04), i. k. 1091010ISTA00XI-375</text:span></text:p>
      <text:p text:style-name="P2455"><text:span text:style-name="T2456">Lietuvos Respublikos strateginę reikšmę nacionaliniam saugumui turinčių įmonių ir įrenginių bei kitų nacionaliniam saugumui užtikrinti svarbių įmonių įstatymo pakeitimo įstatymas</text:span></text:p>
      <text:p text:style-name="P2457"/>
      <text:p text:style-name="P2458"><text:span text:style-name="T2459">7.</text:span></text:p>
      <text:p text:style-name="P2460"><text:span text:style-name="T2461">Lietuvos Respublikos</text:span><text:span text:style-name="T2462"><text:s/>Seimas, Įstatymas</text:span></text:p>
      <text:p text:style-name="P2463"><text:span text:style-name="T2464">Nr.<text:s/></text:span><text:a xlink:href="https://www.e-tar.lt/portal/legalAct.html?documentId=TAR.4C641E4295AA" office:target-frame-name="_top" xlink:show="replace"><text:span text:style-name="T2465">XI-2087</text:span></text:a><text:span text:style-name="T2466">, 2012-06-21, Žin., 2012, Nr. 76-3931 (2012-06-30), i. k. 1121010ISTA0XI-2087</text:span></text:p>
      <text:p text:style-name="P2467"><text:span text:style-name="T2468">Lietuvos Respublikos strateginę reikšmę nacionaliniam saugumui tur</text:span><text:span text:style-name="T2469">inčių įmonių ir įrenginių bei kitų nacionaliniam saugumui užtikrinti svarbių įmonių įstatymo pakeitimo įstatymas</text:span></text:p>
      <text:p text:style-name="P2470"/>
      <text:p text:style-name="P2471"><text:span text:style-name="T2472">8.</text:span></text:p>
      <text:p text:style-name="P2473"><text:span text:style-name="T2474">Lietuvos Respublikos Seimas, Įstatymas</text:span></text:p>
      <text:p text:style-name="P2475"><text:span text:style-name="T2476">Nr.<text:s/></text:span><text:a xlink:href="https://www.e-tar.lt/portal/legalAct.html?documentId=8f44f700cfa211e3a8ded1a0f5aff0a9" office:target-frame-name="_top" xlink:show="replace"><text:span text:style-name="T2477">XII-853</text:span></text:a><text:span text:style-name="T2478">, 2014-04-24, paskelbta TAR 2014-04-29, i. k. 2014-04861</text:span></text:p>
      <text:p text:style-name="P2479"><text:span text:style-name="T2480">Lietuvos Respublikos strateginę reikšmę nacionaliniam saugumui turinčių įmonių ir įrenginių bei<text:s/></text:span><text:span text:style-name="T2481">kitų nacionaliniam saugumui užtikrinti svarbių įmonių įstatymo Nr. IX-1132 5 straipsnio pakeitimo įstatymas</text:span></text:p>
      <text:p text:style-name="P2482"/>
      <text:p text:style-name="P2483"><text:span text:style-name="T2484">9.</text:span></text:p>
      <text:p text:style-name="P2485"><text:span text:style-name="T2486">Lietuvos Respublikos Seimas, Įstatymas</text:span></text:p>
      <text:p text:style-name="P2487"><text:span text:style-name="T2488">Nr.<text:s/></text:span><text:a xlink:href="https://www.e-tar.lt/portal/legalAct.html?documentId=332e48b059ed11e487eff7b424bd0f08" office:target-frame-name="_top" xlink:show="replace"><text:span text:style-name="T2489">XII</text:span><text:span text:style-name="T2490">-1272</text:span></text:a><text:span text:style-name="T2491">, 2014-10-21, paskelbta TAR 2014-10-22, i. k. 2014-14493</text:span></text:p>
      <text:p text:style-name="P2492"><text:span text:style-name="T2493">Lietuvos Respublikos strateginę reikšmę nacionaliniam saugumui turinčių įmonių ir įrenginių bei kitų nacionaliniam saugumui užtikrinti svarbių įmonių įstatymo Nr. IX-1132 1, 2, 3 ir 7 straipsnių</text:span><text:span text:style-name="T2494"><text:s/>pakeitimo įstatymas</text:span></text:p>
      <text:p text:style-name="P2495"/>
      <text:p text:style-name="P2496"><text:span text:style-name="T2497">10.</text:span></text:p>
      <text:p text:style-name="P2498"><text:span text:style-name="T2499">Lietuvos Respublikos Seimas, Įstatymas</text:span></text:p>
      <text:p text:style-name="P2500"><text:span text:style-name="T2501">Nr.<text:s/></text:span><text:a xlink:href="https://www.e-tar.lt/portal/legalAct.html?documentId=1af18dc032e011e69cf5d89a5fdd27cc" office:target-frame-name="_top" xlink:show="replace"><text:span text:style-name="T2502">XII-2396</text:span></text:a><text:span text:style-name="T2503">, 2016-06-02, paskelbta TAR 2016-06-15, i. k. 2016-16847</text:span></text:p>
      <text:p text:style-name="P2504"><text:span text:style-name="T2505">Lietuvos Respublikos str</text:span><text:span text:style-name="T2506">ateginę reikšmę nacionaliniam saugumui turinčių įmonių ir įrenginių bei kitų nacionaliniam saugumui užtikrinti svarbių įmonių įstatymo Nr. IX-1132 3 straipsnio pakeitimo įstatymas</text:span></text:p>
      <text:p text:style-name="P2507"/>
      <text:p text:style-name="P2508"><text:span text:style-name="T2509">11.</text:span></text:p>
      <text:p text:style-name="P2510"><text:span text:style-name="T2511">Lietuvos Respublikos Seimas, Įstatymas</text:span></text:p>
      <text:p text:style-name="P2512"><text:span text:style-name="T2513">Nr.<text:s/></text:span><text:a xlink:href="https://www.e-tar.lt/portal/legalAct.html?documentId=2a8790f04a7711e6b5d09300a16a686c" office:target-frame-name="_top" xlink:show="replace"><text:span text:style-name="T2514">XII-2593</text:span></text:a><text:span text:style-name="T2515">, 2016-06-30, paskelbta TAR 2016-07-15, i. k. 2016-20670</text:span></text:p>
      <text:p text:style-name="P2516"><text:span text:style-name="T2517">Lietuvos Respublikos strateginę reikšmę nacionaliniam saugumui turinčių įmonių ir įrenginių bei kitų nacionaliniam saugum</text:span><text:span text:style-name="T2518">ui užtikrinti svarbių įmonių įstatymo Nr. IX-1132 4 ir 5 straipsnių pakeitimo įstatymas</text:span></text:p>
      <text:p text:style-name="P2519"/>
      <text:p text:style-name="P2520"><text:span text:style-name="T2521">12.</text:span></text:p>
      <text:p text:style-name="P2522"><text:span text:style-name="T2523">Lietuvos Respublikos Seimas, Įstatymas</text:span></text:p>
      <text:p text:style-name="P2524"><text:span text:style-name="T2525">Nr.<text:s/></text:span><text:a xlink:href="https://www.e-tar.lt/portal/legalAct.html?documentId=84ed57e05b3911e79198ffdb108a3753" office:target-frame-name="_top" xlink:show="replace"><text:span text:style-name="T2526">XIII-473</text:span></text:a><text:span text:style-name="T2527">, 2017-06-20,<text:s/></text:span><text:span text:style-name="T2528">paskelbta TAR 2017-06-27, i. k. 2017-10837</text:span></text:p>
      <text:p text:style-name="P2529"><text:span text:style-name="T2530">Lietuvos Respublikos strateginę reikšmę nacionaliniam saugumui turinčių įmonių ir įrenginių bei kitų nacionaliniam saugumui užtikrinti svarbių įmonių įstatymo Nr. IX-1132 3 straipsnio pakeitimo įstatymas</text:span></text:p>
      <text:p text:style-name="P2531"/>
      <text:p text:style-name="P2532"><text:span text:style-name="T2533">13.</text:span></text:p>
      <text:p text:style-name="P2534"><text:span text:style-name="T2535">Lietuvos Respublikos Seimas, Įstatymas</text:span></text:p>
      <text:p text:style-name="P2536"><text:span text:style-name="T2537">Nr.<text:s/></text:span><text:a xlink:href="https://www.e-tar.lt/portal/legalAct.html?documentId=a772f6d0ec8e11e78a1adea6fe72f3c5" office:target-frame-name="_top" xlink:show="replace"><text:span text:style-name="T2538">XIII-979</text:span></text:a><text:span text:style-name="T2539">, 2017-12-21, paskelbta TAR 2017-12-29, i. k. 2017-21735</text:span></text:p>
      <text:p text:style-name="P2540"><text:span text:style-name="T2541">Lietuvos Respublikos strateginę reikšmę nacionalin</text:span><text:span text:style-name="T2542">iam saugumui turinčių įmonių ir įrenginių bei kitų nacionaliniam saugumui užtikrinti svarbių įmonių įstatymo Nr. IX-1132 3 straipsnio pakeitimo įstatymas</text:span></text:p>
      <text:p text:style-name="P2543"/>
      <text:p text:style-name="P2544"><text:span text:style-name="T2545">14.</text:span></text:p>
      <text:p text:style-name="P2546"><text:span text:style-name="T2547">Lietuvos Respublikos Seimas, Įstatymas</text:span></text:p>
      <text:p text:style-name="P2548"><text:span text:style-name="T2549">Nr.<text:s/></text:span><text:a xlink:href="https://www.e-tar.lt/portal/legalAct.html?documentId=83fa9fe0003f11e88bcec397524184ce" office:target-frame-name="_top" xlink:show="replace"><text:span text:style-name="T2550">XIII-992</text:span></text:a><text:span text:style-name="T2551">, 2018-01-12, paskelbta TAR 2018-01-23, i. k. 2018-01004</text:span></text:p>
      <text:p text:style-name="P2552"><text:span text:style-name="T2553">Lietuvos Respublikos strateginę reikšmę nacionaliniam saugumui turinčių įmonių ir įrenginių bei</text:span><text:span text:style-name="T2554"><text:s/>kitų nacionaliniam saugumui užtikrinti svarbių įmonių įstatymo Nr. IX-1132 pakeitimo įstatymas</text:span></text:p>
      <text:p text:style-name="P2555"/>
      <text:p text:style-name="P2556"><text:span text:style-name="T2557">15.</text:span></text:p>
      <text:p text:style-name="P2558"><text:span text:style-name="T2559">Lietuvos Respublikos Seimas, Įstatymas</text:span></text:p>
      <text:p text:style-name="P2560"><text:span text:style-name="T2561">Nr.<text:s/></text:span><text:a xlink:href="https://www.e-tar.lt/portal/legalAct.html?documentId=ff4a575084d611e8ae2bfd1913d66d57" office:target-frame-name="_top" xlink:show="replace"><text:span text:style-name="T2562">XIII-1453</text:span></text:a><text:span text:style-name="T2563">, 201</text:span><text:span text:style-name="T2564">8-06-30, paskelbta TAR 2018-07-11, i. k. 2018-11765</text:span></text:p>
      <text:p text:style-name="P2565"><text:span text:style-name="T2566">Lietuvos Respublikos nacionaliniam saugumui užtikrinti svarbių objektų apsaugos įstatymo Nr. IX-1132 1 priedo pakeitimo įstatymas</text:span></text:p>
      <text:p text:style-name="P2567"/>
      <text:p text:style-name="P2568"><text:span text:style-name="T2569">16.</text:span></text:p>
      <text:p text:style-name="P2570"><text:span text:style-name="T2571">Lietuvos Respublikos Seimas, Įstatymas</text:span></text:p>
      <text:p text:style-name="P2572"><text:span text:style-name="T2573">Nr.<text:s/></text:span><text:a xlink:href="https://www.e-tar.lt/portal/legalAct.html?documentId=b6beb2f0131611e9b2b6e7cdb14007b4" office:target-frame-name="_top" xlink:show="replace"><text:span text:style-name="T2574">XIII-1859</text:span></text:a><text:span text:style-name="T2575">, 2018-12-20, paskelbta TAR 2019-01-08, i. k. 2019-00219</text:span></text:p>
      <text:p text:style-name="P2576"><text:span text:style-name="T2577">Lietuvos Respublikos nacionaliniam saugumui užtikrinti svarbių objektų apsaugos įstatymo Nr. XIII-992 2 ir 4 priedų pa</text:span><text:span text:style-name="T2578">keitimo įstatymas</text:span></text:p>
      <text:p text:style-name="P2579"/>
      <text:p text:style-name="P2580"><text:span text:style-name="T2581">17.</text:span></text:p>
      <text:p text:style-name="P2582"><text:span text:style-name="T2583">Lietuvos Respublikos Seimas, Įstatymas</text:span></text:p>
      <text:p text:style-name="P2584"><text:span text:style-name="T2585">Nr.<text:s/></text:span><text:a xlink:href="https://www.e-tar.lt/portal/legalAct.html?documentId=9bd0dce007ab11ea9d279ea27696ab7b" office:target-frame-name="_top" xlink:show="replace"><text:span text:style-name="T2586">XIII-2529</text:span></text:a><text:span text:style-name="T2587">, 2019-11-14, paskelbta TAR 2019-11-15, i. k. 2019-18359</text:span></text:p>
      <text:p text:style-name="P2588"><text:span text:style-name="T2589">Lietuvos Respublikos nacio</text:span><text:span text:style-name="T2590">naliniam saugumui užtikrinti svarbių objektų apsaugos įstatymo Nr. XIII-992 2 priedo pakeitimo įstatymas</text:span></text:p>
      <text:p text:style-name="P2591"/>
      <text:p text:style-name="P2592"><text:span text:style-name="T2593">18.</text:span></text:p>
      <text:p text:style-name="P2594"><text:span text:style-name="T2595">Lietuvos Respublikos Seimas, Įstatymas</text:span></text:p>
      <text:p text:style-name="P2596"><text:span text:style-name="T2597">Nr.<text:s/></text:span><text:a xlink:href="https://www.e-tar.lt/portal/legalAct.html?documentId=5529d6602ad411eabe008ea93139d588" office:target-frame-name="_top" xlink:show="replace"><text:span text:style-name="T2598">XIII-2708</text:span></text:a><text:span text:style-name="T2599">, 2019-12-19, paskelbta TAR 2019-12-30, i. k. 2019-21555</text:span></text:p>
      <text:p text:style-name="P2600"><text:span text:style-name="T2601">Lietuvos Respublikos nacionaliniam saugumui užtikrinti svarbių objektų apsaugos įstatymo Nr. IX-1132 10, 11, 12 straipsnių pakeitimo ir Įstatymo papildymo 12-1 straipsniu įstatymas</text:span></text:p>
      <text:p text:style-name="P2602"/>
      <text:p text:style-name="P2603"><text:span text:style-name="T2604">19.</text:span></text:p>
      <text:p text:style-name="P2605"><text:span text:style-name="T2606">Liet</text:span><text:span text:style-name="T2607">uvos Respublikos Seimas, Įstatymas</text:span></text:p>
      <text:p text:style-name="P2608"><text:span text:style-name="T2609">Nr.<text:s/></text:span><text:a xlink:href="https://www.e-tar.lt/portal/legalAct.html?documentId=9b804e40ba1811eab9d9cd0c85e0b745" office:target-frame-name="_top" xlink:show="replace"><text:span text:style-name="T2610">XIII-3069</text:span></text:a><text:span text:style-name="T2611">, 2020-06-23, paskelbta TAR 2020-06-29, i. k. 2020-14344</text:span></text:p>
      <text:p text:style-name="P2612"><text:span text:style-name="T2613">Lietuvos Respublikos nacionaliniam saugumui<text:s/></text:span><text:span text:style-name="T2614">užtikrinti svarbių objektų apsaugos įstatymo Nr. IX-1132 17 straipsnio pakeitimo įstatymas</text:span></text:p>
      <text:p text:style-name="P2615"/>
      <text:p text:style-name="P2616"><text:span text:style-name="T2617">20.</text:span></text:p>
      <text:p text:style-name="P2618"><text:span text:style-name="T2619">Lietuvos Respublikos Seimas, Įstatymas</text:span></text:p>
      <text:p text:style-name="P2620"><text:span text:style-name="T2621">Nr.<text:s/></text:span><text:a xlink:href="https://www.e-tar.lt/portal/legalAct.html?documentId=0fd3d100b6e411eab9d9cd0c85e0b745" office:target-frame-name="_top" xlink:show="replace"><text:span text:style-name="T2622">XIII-3090</text:span></text:a><text:span text:style-name="T2623">, 2020-06-</text:span><text:span text:style-name="T2624">23, paskelbta TAR 2020-06-25, i. k. 2020-13967</text:span></text:p>
      <text:p text:style-name="P2625"><text:span text:style-name="T2626">Lietuvos Respublikos nacionaliniam saugumui užtikrinti svarbių objektų apsaugos įstatymo Nr. IX-1132 1 priedo pakeitimo įstatymas</text:span></text:p>
      <text:p text:style-name="P2627"/>
      <text:p text:style-name="P2628"><text:span text:style-name="T2629">21.</text:span></text:p>
      <text:p text:style-name="P2630"><text:span text:style-name="T2631">Lietuvos Respublikos Seimas, Įstatymas</text:span></text:p>
      <text:p text:style-name="P2632"><text:span text:style-name="T2633">Nr.<text:s/></text:span><text:a xlink:href="https://www.e-tar.lt/portal/legalAct.html?documentId=0fe3e670c66211ea997c9ee767e856b4" office:target-frame-name="_top" xlink:show="replace"><text:span text:style-name="T2634">XIII-3257</text:span></text:a><text:span text:style-name="T2635">, 2020-06-30, paskelbta TAR 2020-07-15, i. k. 2020-15772</text:span></text:p>
      <text:p text:style-name="P2636"><text:span text:style-name="T2637">Lietuvos Respublikos nacionaliniam saugumui užtikrinti svarbių objektų apsaugos įstatymo Nr. IX-1132 1, 2, 4, 10, 11, 12, 1</text:span><text:span text:style-name="T2638">3, 14, 15, 16, 17, 19, 20 straipsnių, 1, 2, 3, 4 priedų pakeitimo ir Įstatymo papildymo 13-1, 17-1, 19-1 straipsniais ir 5 priedu įstatymas</text:span></text:p>
      <text:p text:style-name="P2639"/>
      <text:p text:style-name="P2640"><text:span text:style-name="T2641">22.</text:span></text:p>
      <text:p text:style-name="P2642"><text:span text:style-name="T2643">Lietuvos Respublikos Seimas, Įstatymas</text:span></text:p>
      <text:p text:style-name="P2644"><text:span text:style-name="T2645">Nr.<text:s/></text:span><text:a xlink:href="https://www.e-tar.lt/portal/legalAct.html?documentId=fdc0d830f9a711eaa12ad7c04a383ca0" office:target-frame-name="_top" xlink:show="replace"><text:span text:style-name="T2646">XIII-3284</text:span></text:a><text:span text:style-name="T2647">, 2020-09-17, paskelbta TAR 2020-09-18, i. k. 2020-19502</text:span></text:p>
      <text:p text:style-name="P2648"><text:span text:style-name="T2649">Lietuvos Respublikos nacionaliniam saugumui užtikrinti svarbių objektų apsaugos įstatymo Nr. IX-1132 15 straipsnio pakeitimo įstatymas</text:span></text:p>
      <text:p text:style-name="P2650"/>
      <text:p text:style-name="P2651"><text:span text:style-name="T2652">23.</text:span></text:p>
      <text:p text:style-name="P2653"><text:span text:style-name="T2654">Lietuvos Respublikos</text:span><text:span text:style-name="T2655"><text:s/>Seimas, Įstatymas</text:span></text:p>
      <text:p text:style-name="P2656"><text:span text:style-name="T2657">Nr.<text:s/></text:span><text:a xlink:href="https://www.e-tar.lt/portal/legalAct.html?documentId=36291300987111eb9fecb5ecd3bd711c" office:target-frame-name="_top" xlink:show="replace"><text:span text:style-name="T2658">XIV-233</text:span></text:a><text:span text:style-name="T2659">, 2021-04-01, paskelbta TAR 2021-04-08, i. k. 2021-07424</text:span></text:p>
      <text:p text:style-name="P2660"><text:span text:style-name="T2661">Lietuvos Respublikos nacionaliniam saugumui užtikrinti svarbių objektų<text:s/></text:span><text:span text:style-name="T2662">apsaugos įstatymo Nr. IX-1132 5 straipsnio, 2 ir 4 priedų pakeitimo įstatymas</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0"><text:page-number text:fixed="false">2</text:page-number></text:p>
        <text:p text:style-name="P1911"/>
      </style:header>
      <style:footer>
        <text:p text:style-name="P1912"/>
      </style:footer>
    </style:master-page>
    <style:master-page style:next-style-name="MP1" style:name="MPF1" style:page-layout-name="PL1">
      <style:header>
        <text:p text:style-name="P1913"/>
      </style:header>
      <style:footer>
        <text:p text:style-name="P1914"/>
      </style:footer>
    </style:master-page>
    <style:master-page style:name="MP2" style:page-layout-name="PL2">
      <style:header>
        <text:p text:style-name="P2001"><text:page-number text:fixed="false">2</text:page-number></text:p>
        <text:p text:style-name="P2002"/>
      </style:header>
      <style:footer>
        <text:p text:style-name="P2003"/>
      </style:footer>
    </style:master-page>
    <style:master-page style:next-style-name="MP2" style:name="MPF2" style:page-layout-name="PL2">
      <style:header>
        <text:p text:style-name="P2004"/>
      </style:header>
      <style:footer>
        <text:p text:style-name="P2005"/>
      </style:footer>
    </style:master-page>
    <style:master-page style:name="MP3" style:page-layout-name="PL3">
      <style:header>
        <text:p text:style-name="P2174"><text:page-number text:fixed="false">2</text:page-number></text:p>
        <text:p text:style-name="P2175"/>
      </style:header>
      <style:footer>
        <text:p text:style-name="P2176"/>
      </style:footer>
    </style:master-page>
    <style:master-page style:next-style-name="MP3" style:name="MPF3" style:page-layout-name="PL3">
      <style:header>
        <text:p text:style-name="P2177"/>
      </style:header>
      <style:footer>
        <text:p text:style-name="P2178"/>
      </style:footer>
    </style:master-page>
    <style:master-page style:name="MP4" style:page-layout-name="PL4">
      <style:header>
        <text:p text:style-name="P2218"><text:page-number text:fixed="false">2</text:page-number></text:p>
        <text:p text:style-name="P2219"/>
      </style:header>
      <style:footer>
        <text:p text:style-name="P2220"/>
      </style:footer>
    </style:master-page>
    <style:master-page style:next-style-name="MP4" style:name="MPF4" style:page-layout-name="PL4">
      <style:header>
        <text:p text:style-name="P2221"/>
      </style:header>
      <style:footer>
        <text:p text:style-name="P2222"/>
      </style:footer>
    </style:master-page>
    <style:master-page style:name="MP5" style:page-layout-name="PL5">
      <style:header>
        <text:p text:style-name="P2355"><text:page-number text:fixed="false">2</text:page-number></text:p>
        <text:p text:style-name="P2356"/>
      </style:header>
      <style:footer>
        <text:p text:style-name="P2357"/>
      </style:footer>
    </style:master-page>
    <style:master-page style:next-style-name="MP5" style:name="MPF5" style:page-layout-name="PL5">
      <style:header>
        <text:p text:style-name="P2358"/>
      </style:header>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47" meta:word-count="18520" meta:character-count="123842" meta:row-count="879" meta:non-whitespace-character-count="105569"/>
  </office:meta>
</office:document-meta>
</file>