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color="#000000" style:letter-kerning="true"/>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P2000" style:parent-style-name="Normal" style:family="paragraph">
      <style:paragraph-properties fo:text-indent="0.4916in"/>
    </style:style>
    <style:style style:name="T2001" style:parent-style-name="DefaultParagraphFont" style:family="text">
      <style:text-properties fo:color="#000000"/>
    </style:style>
    <style:style style:name="P2002" style:parent-style-name="Normal" style:family="paragraph">
      <style:paragraph-properties fo:text-indent="0.4916in"/>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style:tab-stops>
          <style:tab-stop style:type="right" style:position="6.6937in"/>
        </style:tab-stops>
      </style:paragraph-properties>
    </style:style>
    <style:style style:name="P2044" style:parent-style-name="Normal" style:family="paragraph">
      <style:paragraph-properties>
        <style:tab-stops>
          <style:tab-stop style:type="right" style:position="6.6937in"/>
        </style:tab-stops>
      </style:paragraph-properties>
    </style:style>
    <style:style style:name="P2045" style:parent-style-name="Normal" style:family="paragraph">
      <style:paragraph-properties>
        <style:tab-stops>
          <style:tab-stop style:type="right" style:position="6.6937in"/>
        </style:tab-stops>
      </style:paragraph-properties>
    </style:style>
    <style:style style:name="P2046" style:parent-style-name="Normal" style:family="paragraph">
      <style:paragraph-properties>
        <style:tab-stops>
          <style:tab-stop style:type="right" style:position="6.6937in"/>
        </style:tab-stops>
      </style:paragraph-properties>
    </style:style>
    <style:style style:name="P2047" style:parent-style-name="Normal" style:family="paragraph">
      <style:paragraph-properties>
        <style:tab-stops>
          <style:tab-stop style:type="right" style:position="6.6937in"/>
        </style:tab-stops>
      </style:paragraph-properties>
    </style:style>
    <style:style style:name="P2048" style:parent-style-name="Normal" style:family="paragraph">
      <style:paragraph-properties fo:text-align="justify" fo:text-indent="0.4923in"/>
      <style:text-properties fo:color="#000000"/>
    </style:style>
    <style:style style:name="P2049" style:parent-style-name="Normal" style:family="paragraph">
      <style:text-properties fo:color="#000000"/>
    </style:style>
    <style:style style:name="P2050" style:parent-style-name="Normal" style:family="paragraph">
      <style:paragraph-properties fo:text-align="center"/>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office:automatic-styles>
  <office:body>
    <office:text text:use-soft-page-breaks="true">
      <text:p text:style-name="P1"><text:span text:style-name="T4">Suvestinė redakcija nuo 2006-05-26 iki 2013-11-15</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atgimusios Lietuvos valstybės piliečių valia priima ir skelbia šią<text:s/></text:p>
      <text:p text:style-name="P32"/>
      <text:p text:style-name="P33"><text:span text:style-name="T34">KONSTITUCIJA</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 auk</text:span><text:span text:style-name="T1105">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ren</text:span><text:span text:style-name="T1109">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os<text:s/></text:span><text:span text:style-name="T1116">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text:span><text:span text:style-name="T1125">1</text:span><text:span text:style-name="T1126">) įstatymo nustatyta tvarka teikia Lietuvos Respublikos pilietybę;</text:span></text:p>
      <text:p text:style-name="P1127"><text:span text:style-name="T1128">22</text:span><text:span text:style-name="T1129">) skiria valstybinius apdovanojimus;</text:span></text:p>
      <text:p text:style-name="P1130"><text:span text:style-name="T1131">23</text:span><text:span text:style-name="T1132">) teikia malonę nuteistiesiems;</text:span></text:p>
      <text:p text:style-name="P1133"><text:span text:style-name="T1134">24</text:span><text:span text:style-name="T1135">) pasirašo ir skelbia Seimo priimtus įstatymus arba grąžina juos Seimui Konstitucijos 71 straipsnyj</text:span><text:span text:style-name="T1136">e nustatyta tvarka.</text:span></text:p>
      <text:p text:style-name="P1137"/>
      <text:p text:style-name="P1138"><text:span text:style-name="T1139">85</text:span><text:span text:style-name="T1140"><text:s/>straipsnis</text:span></text:p>
      <text:p text:style-name="P1141"><text:span text:style-name="T1142">Respublikos Prezidentas, įgyvendindamas jam suteiktus įgaliojimus, leidžia aktus-dekretus. Kad Respublikos Prezidento dekretai, nurodyti Konstitucijos 84 straipsnio 3, 15, 17 ir 21 punktuose turėtų galią, jie priv</text:span><text:span text:style-name="T1143">alo būti pasirašyti Ministro Pirmininko arba atitinkamo ministro. Atsakomybė už tokį dekretą tenka jį pasirašiusiam Ministrui Pirmininkui arba ministrui.</text:span></text:p>
      <text:p text:style-name="P1144"/>
      <text:p text:style-name="P1145"><text:span text:style-name="T1146">86</text:span><text:span text:style-name="T1147"><text:s/>straipsnis</text:span></text:p>
      <text:p text:style-name="P1148"><text:span text:style-name="T1149">Respublikos Prezidento asmuo neliečiamas: kol eina savo pareigas, jis negali būti</text:span><text:span text:style-name="T1150"><text:s/>suimtas, patrauktas baudžiamojon ar administracinėn atsakomybėn.</text:span></text:p>
      <text:p text:style-name="P1151"><text:span text:style-name="T1152">Respublikos Prezidentas gali būti prieš laiką pašalintas iš pareigų tik šiurkščiai pažeidęs Konstituciją arba sulaužęs priesaiką, taip pat paaiškėjus, jog padarytas nusikaltimas. Respublik</text:span><text:span text:style-name="T1153">os Prezidento pašalinimo iš pareigų klausimą sprendžia Seimas apkaltos proceso tvarka.</text:span></text:p>
      <text:p text:style-name="P1154"/>
      <text:p text:style-name="P1155"><text:span text:style-name="T1156">87</text:span><text:span text:style-name="T1157"><text:s/>straipsnis</text:span></text:p>
      <text:p text:style-name="P1158"><text:span text:style-name="T1159">Kai Konstitucijos 58 straipsnio antrojoje dalyje numatytais atvejais Respublikos Prezidentas skelbia pirmalaikius Seimo rinkimus, naujai išrinktas<text:s/></text:span><text:span text:style-name="T1160">Seimas 3/5 visų Seimo narių balsų dauguma per 30 dienų nuo pirmosios posėdžio dienos gali paskelbti pirmalaikius Respublikos Prezidento rinkimus.</text:span></text:p>
      <text:p text:style-name="P1161"><text:span text:style-name="T1162">Respublikos Prezidentas, pageidaujantis dalyvauti rinkimuose, iš karto įregistruojamas kandidatu.</text:span></text:p>
      <text:p text:style-name="P1163"><text:span text:style-name="T1164">Tokiuose</text:span><text:span text:style-name="T1165"><text:s/>rinkimuose pakartotinai išrinktas Respublikos Prezidentas laikomas išrinktu antrajai kadencijai, jeigu iki rinkimų praėjo daugiau kaip trys metai jo pirmosios kadencijos laiko. Jeigu praėjo mažiau negu trys metai jo pirmosios kadencijos laiko – Respubliko</text:span><text:span text:style-name="T1166">s Prezidentas renkamas tik likusiam pirmosios kadencijos laikui, kuris nelaikomas antrąja kadencija.</text:span></text:p>
      <text:p text:style-name="P1167"><text:span text:style-name="T1168">Jeigu pirmalaikiai Respublikos Prezidento rinkimai skelbiami jo antrosios kadencijos metu, tai esamas Respublikos Prezidentas gali būti išrinktas tik lik</text:span><text:span text:style-name="T1169">usiam antrosios kadencijos laikui.</text:span></text:p>
      <text:p text:style-name="P1170"/>
      <text:p text:style-name="P1171"><text:span text:style-name="T1172">88</text:span><text:span text:style-name="T1173"><text:s/>straipsnis</text:span></text:p>
      <text:p text:style-name="P1174"><text:span text:style-name="T1175">Respublikos Prezidento įgaliojimai nutrūksta, kai:</text:span></text:p>
      <text:p text:style-name="P1176"><text:span text:style-name="T1177">1</text:span><text:span text:style-name="T1178">) pasibaigia laikas, kuriam jis buvo išrinktas;</text:span></text:p>
      <text:p text:style-name="P1179"><text:span text:style-name="T1180">2</text:span><text:span text:style-name="T1181">) įvyksta pirmalaikiai Respublikos Prezidento rinkimai;</text:span></text:p>
      <text:p text:style-name="P1182"><text:span text:style-name="T1183">3</text:span><text:span text:style-name="T1184">) atsistatydina iš pareigų;</text:span></text:p>
      <text:p text:style-name="P1185"><text:span text:style-name="T1186">4</text:span><text:span text:style-name="T1187">) Respublikos Prezidentas miršta;</text:span></text:p>
      <text:p text:style-name="P1188"><text:span text:style-name="T1189">5</text:span><text:span text:style-name="T1190">) Seimas jį pašalina iš pareigų apkaltos proceso tvarka;</text:span></text:p>
      <text:p text:style-name="P1191"><text:span text:style-name="T1192">6</text:span><text:span text:style-name="T1193">) Seimas, atsižvelgdamas į Konstitucinio Teismo išvadą, 3/5 visų Seimo narių balsų dauguma priima nutarimą, kuriuo konstatuojama, kad Respublikos Preziden</text:span><text:span text:style-name="T1194">to sveikatos būklė neleidžia jam eiti savo pareigų.</text:span></text:p>
      <text:p text:style-name="P1195"/>
      <text:p text:style-name="P1196"><text:span text:style-name="T1197">89</text:span><text:span text:style-name="T1198"><text:s/>straipsnis</text:span></text:p>
      <text:p text:style-name="P1199"><text:span text:style-name="T1200">Respublikos Prezidentui mirus, atsistatydinus, pašalinus jį iš pareigų apkaltos proceso tvarka ar tada, kai Seimas nutaria, kad Respublikos Prezidento sveikatos būklė neleidžia jam<text:s/></text:span><text:span text:style-name="T1201">eiti pareigų, jo pareigas laikinai eina Seimo Pirmininkas. Šiuo atveju Seimo Pirmininkas netenka savo įgaliojimų Seime, kur jo pareigas Seimo pavedimu laikinai eina jo pavaduotojas. Išvardytais atvejais Seimas ne vėliau kaip per 10 dienų privalo paskirti R</text:span><text:span text:style-name="T1202">espublikos Prezidento rinkimus, kurie turi būti surengti ne vėliau kaip per du mėnesius. Seimui negalint susirinkti ir paskelbti Respublikos Prezidento rinkimų, rinkimus skelbia Vyriausybė.</text:span></text:p>
      <text:p text:style-name="P1203"><text:span text:style-name="T1204">Respublikos Prezidentą, laikinai išvykusį į užsienį arba susirgu</text:span><text:span text:style-name="T1205">sį ir dėl to laikinai negalintį eiti pareigų, tuo laiku pavaduoja Seimo Pirmininkas.</text:span></text:p>
      <text:p text:style-name="P1206"><text:span text:style-name="T1207">Laikinai pavaduodamas Respublikos Prezidentą, Seimo Pirmininkas negali skelbti pirmalaikių Seimo rinkimų, atleisti ar skirti ministrų be Seimo sutikimo. Tuo laikotarpiu<text:s/></text:span><text:span text:style-name="T1208">Seimas negali svarstyti klausimo dėl nepasitikėjimo Seimo Pirmininku.</text:span></text:p>
      <text:p text:style-name="P1209"><text:span text:style-name="T1210">Jokiais kitais atvejais ir jokiems kitiems asmenims ar institucijoms negalima vykdyti Respublikos Prezidento įgaliojimų.</text:span></text:p>
      <text:p text:style-name="P1211"/>
      <text:p text:style-name="P1212"><text:span text:style-name="T1213">90</text:span><text:span text:style-name="T1214"><text:s/>straipsnis</text:span></text:p>
      <text:p text:style-name="P1215"><text:span text:style-name="T1216">Respublikos Prezidentas turi rezidenciją.<text:s/></text:span><text:span text:style-name="T1217">Respublikos Prezidento ir jo rezidencijos finansavimą nustato įstatymas.</text:span></text:p>
      <text:p text:style-name="P1218"/>
      <text:p text:style-name="P1219"><text:span text:style-name="T1220">VII</text:span><text:span text:style-name="T1221"><text:s/>SKIRSNIS</text:span></text:p>
      <text:p text:style-name="P1222"><text:span text:style-name="T1223">LIETUVOS RESPUBLIKOS VYRIAUSYBĖ</text:span></text:p>
      <text:p text:style-name="P1224"/>
      <text:p text:style-name="P1225"><text:span text:style-name="T1226">91</text:span><text:span text:style-name="T1227"><text:s/>straipsnis</text:span></text:p>
      <text:p text:style-name="P1228"><text:span text:style-name="T1229">Lietuvos Respublikos Vyriausybę sudaro Ministras Pirmininkas ir ministrai.</text:span></text:p>
      <text:p text:style-name="P1230"/>
      <text:p text:style-name="P1231"><text:span text:style-name="T1232">92</text:span><text:span text:style-name="T1233"><text:s/>straipsnis</text:span></text:p>
      <text:p text:style-name="P1234"><text:span text:style-name="T1235">Ministrą<text:s/></text:span><text:span text:style-name="T1236">Pirmininką Seimo pritarimu skiria ir atleidžia Respublikos Prezidentas.</text:span></text:p>
      <text:p text:style-name="P1237"><text:span text:style-name="T1238">Ministrus skiria ir atleidžia Ministro Pirmininko teikimu Respublikos Prezidentas.</text:span></text:p>
      <text:p text:style-name="P1239"><text:span text:style-name="T1240">Ministras Pirmininkas ne vėliau kaip per 15 dienų nuo jo paskyrimo pristato Seimui savo sudarytą<text:s/></text:span><text:span text:style-name="T1241">ir Respublikos Prezidento patvirtintą Vyriausybę ir pateikia svarstyti jos programą.</text:span></text:p>
      <text:p text:style-name="P1242"><text:span text:style-name="T1243">Vyriausybė grąžina savo įgaliojimus Respublikos Prezidentui po Seimo rinkimų arba išrinkus Respublikos Prezidentą.</text:span></text:p>
      <text:p text:style-name="P1244"><text:span text:style-name="T1245">Nauja Vyriausybė gauna įgaliojimus veikti, kai Seima</text:span><text:span text:style-name="T1246">s posėdyje dalyvaujančių Seimo narių balsų dauguma pritaria jos programai.</text:span></text:p>
      <text:p text:style-name="P1247"/>
      <text:p text:style-name="P1248"><text:span text:style-name="T1249">93</text:span><text:span text:style-name="T1250"><text:s/>straipsnis</text:span></text:p>
      <text:p text:style-name="P1251"><text:span text:style-name="T1252">Pradėdami eiti savo pareigas, Ministras Pirmininkas ir ministrai Seime prisiekia būti ištikimi Lietuvos Respublikai, laikytis Konstitucijos ir įstatymų. Priesai</text:span><text:span text:style-name="T1253">kos tekstą nustato Vyriausybės įstatymas.</text:span></text:p>
      <text:p text:style-name="P1254"/>
      <text:p text:style-name="P1255"><text:span text:style-name="T1256">94</text:span><text:span text:style-name="T1257"><text:s/>straipsnis</text:span></text:p>
      <text:p text:style-name="P1258"><text:span text:style-name="T1259">Lietuvos Respublikos Vyriausybė:</text:span></text:p>
      <text:p text:style-name="P1260"><text:span text:style-name="T1261">1</text:span><text:span text:style-name="T1262">) tvarko krašto reikalus, saugo Lietuvos Respublikos teritorijos neliečiamybę, garantuoja valstybės saugumą ir viešąją tvarką;</text:span></text:p>
      <text:p text:style-name="P1263"><text:span text:style-name="T1264">2</text:span><text:span text:style-name="T1265">) vykdo įstatymus ir Seim</text:span><text:span text:style-name="T1266">o nutarimus dėl įstatymų įgyvendinimo, taip pat Respublikos Prezidento dekretus;</text:span></text:p>
      <text:p text:style-name="P1267"><text:span text:style-name="T1268">3</text:span><text:span text:style-name="T1269">) koordinuoja ministerijų ir kitų Vyriausybės įstaigų veiklą;</text:span></text:p>
      <text:p text:style-name="P1270"><text:span text:style-name="T1271">4</text:span><text:span text:style-name="T1272">) rengia valstybės biudžeto projektą ir teikia jį Seimui; vykdo valstybės biudžetą, teikia Seimui biudž</text:span><text:span text:style-name="T1273">eto įvykdymo apyskaitą;</text:span></text:p>
      <text:p text:style-name="P1274"><text:span text:style-name="T1275">5</text:span><text:span text:style-name="T1276">) rengia ir teikia Seimui svarstyti įstatymų projektus;</text:span></text:p>
      <text:p text:style-name="P1277"><text:span text:style-name="T1278">6</text:span><text:span text:style-name="T1279">) užmezga diplomatinius santykius ir palaiko ryšius su užsienio valstybėmis ir tarptautinėmis organizacijomis;</text:span></text:p>
      <text:p text:style-name="P1280"><text:span text:style-name="T1281">7</text:span><text:span text:style-name="T1282">) vykdo kitas pareigas, kurias Vyriausybei paveda<text:s/></text:span><text:span text:style-name="T1283">Konstitucija ir kiti įstatymai.</text:span></text:p>
      <text:p text:style-name="P1284"/>
      <text:p text:style-name="P1285"><text:span text:style-name="T1286">95</text:span><text:span text:style-name="T1287"><text:s/>straipsnis</text:span></text:p>
      <text:p text:style-name="P1288"><text:span text:style-name="T1289">Lietuvos Respublikos Vyriausybė valstybės valdymo reikalus sprendžia posėdžiuose visų Vyriausybės narių balsų dauguma priimdama nutarimus. Vyriausybės posėdžiuose taip pat gali dalyvauti valstybės<text:s/></text:span><text:span text:style-name="T1290">kontrolierius.</text:span></text:p>
      <text:p text:style-name="P1291"><text:span text:style-name="T1292">Vyriausybės nutarimus pasirašo Ministras Pirmininkas ir tos srities ministras.</text:span></text:p>
      <text:p text:style-name="P1293"/>
      <text:p text:style-name="P1294"><text:span text:style-name="T1295">96</text:span><text:span text:style-name="T1296"><text:s/>straipsnis</text:span></text:p>
      <text:p text:style-name="P1297"><text:span text:style-name="T1298">Lietuvos Respublikos Vyriausybė solidariai atsako Seimui už bendrą Vyriausybės veiklą.</text:span></text:p>
      <text:p text:style-name="P1299"><text:span text:style-name="T1300">Ministrai, vadovaudami jiems pavestoms valdymo sri</text:span><text:span text:style-name="T1301">tims, atsakingi Seimui, Respublikos Prezidentui ir tiesiogiai pavaldūs Ministrui Pirmininkui.</text:span></text:p>
      <text:p text:style-name="P1302"/>
      <text:p text:style-name="P1303"><text:span text:style-name="T1304">97</text:span><text:span text:style-name="T1305"><text:s/>straipsnis</text:span></text:p>
      <text:p text:style-name="P1306"><text:span text:style-name="T1307">Ministras Pirmininkas atstovauja Lietuvos Respublikos Vyriausybei ir vadovauja jos veiklai.</text:span></text:p>
      <text:p text:style-name="P1308"><text:span text:style-name="T1309">Kol nėra Ministro Pirmininko ar jis negali eiti</text:span><text:span text:style-name="T1310"><text:s/>savo pareigų, Respublikos Prezidentas ne ilgesniam kaip 60 dienų laikui Ministro Pirmininko teikimu paveda vienam iš ministrų jį pavaduoti, o kai tokio teikimo nėra, Respublikos Prezidentas vienam iš ministrų paveda pavaduoti Ministrą Pirmininką.</text:span></text:p>
      <text:p text:style-name="P1311"/>
      <text:p text:style-name="P1312"><text:span text:style-name="T1313">98</text:span><text:span text:style-name="T1314"><text:s/>straipsnis</text:span></text:p>
      <text:p text:style-name="P1315"><text:span text:style-name="T1316">Ministras vadovauja ministerijai, sprendžia ministerijos kompetencijai priklausančius klausimus, taip pat vykdo kitas įstatymų numatytas funkcijas.</text:span></text:p>
      <text:p text:style-name="P1317"><text:span text:style-name="T1318">Ministrą laikinai gali pavaduoti tik Ministro Pirmininko paskirtas kitas Vyriausyb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areigas Vyr</text:span><text:span text:style-name="T1325">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ų – be išan</text:span><text:span text:style-name="T1332">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mus. Prieši</text:span><text:span text:style-name="T1341">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 balsavimu<text:s/></text:span><text:span text:style-name="T1350">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 balsavimu<text:s/></text:span><text:span text:style-name="T1359">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 aktai<text:s/></text:span><text:span text:style-name="T1374">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ų, ku</text:span><text:span text:style-name="T1383">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o teis</text:span><text:span text:style-name="T1388">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onstit</text:span><text:span text:style-name="T1395">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me pri</text:span><text:span text:style-name="T1398">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 Seimo</text:span><text:span text:style-name="T1403"><text:s/>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štarau</text:span><text:span text:style-name="T1412">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text:span><text:span text:style-name="T1427">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 p</text:span><text:span text:style-name="T1434">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text:span><text:span text:style-name="T1443">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s</text:span><text:span text:style-name="T1446">mai, taip pat Respublikos Prezidentas.</text:span></text:p>
      <text:p text:style-name="P1447"><text:span text:style-name="T1448">Respublikos Prezidento teikimas Konstituciniam Teismui ar Seimo nutarimas ištirti, ar aktas sutinka su Konstitucija, sustabdo šio akto galiojimą.</text:span></text:p>
      <text:p text:style-name="P1449"><text:span text:style-name="T1450">Prašyti Konstitucinio Teismo išvados gali Seimas, o dėl Seimo rinki</text:span><text:span text:style-name="T1451">mų ir tarptautinių sutarčių – ir Respublikos Prezidentas.</text:span></text:p>
      <text:p text:style-name="P1452"><text:span text:style-name="T1453">Konstitucinis Teismas turi teisę atsisakyti priimti nagrinėti bylą ar rengti išvadą, jeigu kreipimasis grindžiamas ne teisiniais motyvais.</text:span></text:p>
      <text:p text:style-name="P1454"/>
      <text:p text:style-name="P1455"><text:span text:style-name="T1456">107</text:span><text:span text:style-name="T1457"><text:s/>straipsnis</text:span></text:p>
      <text:p text:style-name="P1458"><text:span text:style-name="T1459">Lietuvos Respublikos įstatymas (ar<text:s/></text:span><text:span text:style-name="T1460">jo dalis) arba kitas Seimo aktas (ar jo dalis), Respublikos Prezidento aktas, Vyriausybės aktas (ar jo dalis) negali būti taikomi nuo tos dienos, kai oficialiai paskelbiamas Konstitucinio Teismo sprendimas, kad atitinkamas aktas (ar jo dalis) prieštarauja<text:s/></text:span><text:span text:style-name="T1461">Lietuvos Respublikos Konstitucijai.</text:span></text:p>
      <text:p text:style-name="P1462"><text:span text:style-name="T1463">Konstitucinio Teismo sprendimai klausimais, kuriuos Konstitucija priskiria jo kompetencijai, yra galutiniai ir neskundžiami.</text:span></text:p>
      <text:p text:style-name="P1464"><text:span text:style-name="T1465">Remdamasis Konstitucinio Teismo išvadomis, Konstitucijos 105 straipsnio trečiojoje dalyje n</text:span><text:span text:style-name="T1466">urodytus klausimus galutinai sprendžia Seimas.</text:span></text:p>
      <text:p text:style-name="P1467"/>
      <text:p text:style-name="P1468"><text:span text:style-name="T1469">108</text:span><text:span text:style-name="T1470"><text:s/>straipsnis</text:span></text:p>
      <text:p text:style-name="P1471"><text:span text:style-name="T1472">Konstitucinio Teismo teisėjo įgaliojimai nutrūksta, kai:</text:span></text:p>
      <text:p text:style-name="P1473"><text:span text:style-name="T1474">1</text:span><text:span text:style-name="T1475">) pasibaigia įgaliojimų laikas;</text:span></text:p>
      <text:p text:style-name="P1476"><text:span text:style-name="T1477">2</text:span><text:span text:style-name="T1478">) jis miršta;</text:span></text:p>
      <text:p text:style-name="P1479"><text:span text:style-name="T1480">3</text:span><text:span text:style-name="T1481">) atsistatydina;</text:span></text:p>
      <text:p text:style-name="P1482"><text:span text:style-name="T1483">4</text:span><text:span text:style-name="T1484">) negali eiti savo pareigų dėl sveikatos būklės;</text:span></text:p>
      <text:p text:style-name="P1485"><text:span text:style-name="T1486">5</text:span><text:span text:style-name="T1487">) Seimas jį pašalina iš pareigų apkaltos proceso tvarka.</text:span></text:p>
      <text:p text:style-name="P1488"/>
      <text:p text:style-name="P1489"><text:span text:style-name="T1490">IX</text:span><text:span text:style-name="T1491"><text:s/>SKIRSNIS</text:span></text:p>
      <text:p text:style-name="P1492"><text:span text:style-name="T1493">TEISMAS</text:span></text:p>
      <text:p text:style-name="P1494"/>
      <text:p text:style-name="P1495"><text:span text:style-name="T1496">109</text:span><text:span text:style-name="T1497"><text:s/>straipsnis</text:span></text:p>
      <text:p text:style-name="P1498"><text:span text:style-name="T1499">Teisingumą Lietuvos Respublikoje vykdo tik teismai.</text:span></text:p>
      <text:p text:style-name="P1500"><text:span text:style-name="T1501">Teisėjas ir teismai, vykdydami teisingumą, yra nepriklausomi.</text:span></text:p>
      <text:p text:style-name="P1502"><text:span text:style-name="T1503">Teisėjai, nagrinėdami byl</text:span><text:span text:style-name="T1504">as, klauso tik įstatymo.</text:span></text:p>
      <text:p text:style-name="P1505"><text:span text:style-name="T1506">Teismas priima sprendimus Lietuvos Respublikos vardu.</text:span></text:p>
      <text:p text:style-name="P1507"/>
      <text:p text:style-name="P1508"><text:span text:style-name="T1509">110</text:span><text:span text:style-name="T1510"><text:s/>straipsnis</text:span></text:p>
      <text:p text:style-name="P1511"><text:span text:style-name="T1512">Teisėjas negali taikyti įstatymo, kuris prieštarauja Konstitucijai.</text:span></text:p>
      <text:p text:style-name="P1513"><text:span text:style-name="T1514">Tais atvejais, kai yra pagrindo manyti, kad įstatymas ar kitas teisinis aktas,<text:s/></text:span><text:span text:style-name="T1515">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516"/>
      <text:p text:style-name="P1517"><text:span text:style-name="T1518">111</text:span><text:span text:style-name="T1519"><text:s/>straipsnis</text:span></text:p>
      <text:p text:style-name="P1520"><text:span text:style-name="T1521">Lietuvos Respublikos teismai yra Lietuvos Aukščiausiasis Teismas, Lietuvos apeliacinis teismas, apygardų ir apylinkių teismai.</text:span></text:p>
      <text:p text:style-name="P1522"><text:span text:style-name="T1523">Administracinių, darbo, šeimos ir kitų kategorijų byloms nagrinėti pagal įstatymą gali būti įsteigti specializuoti teismai.</text:span></text:p>
      <text:p text:style-name="P1524"><text:span text:style-name="T1525">Teismai su ypatingais įgaliojimais taikos metu Lietuvos Respublikoje negali būti steigiami.</text:span></text:p>
      <text:p text:style-name="P1526"><text:span text:style-name="T1527">Teismų sudarymą ir kompetenciją nustato Lietuvos Respublikos teismų įstatymas.</text:span></text:p>
      <text:p text:style-name="P1528"/>
      <text:p text:style-name="P1529"><text:span text:style-name="T1530">112</text:span><text:span text:style-name="T1531"><text:s/>straipsnis</text:span></text:p>
      <text:p text:style-name="P1532"><text:span text:style-name="T1533">Teisėjais Lietuvoje gali būti tik Lietuvos Respublikos pilieč</text:span><text:span text:style-name="T1534">iai.</text:span></text:p>
      <text:p text:style-name="P1535"><text:span text:style-name="T1536">Aukščiausiojo Teismo teisėjus, o iš jų – pirmininką, skiria ir atleidžia Seimas Respublikos Prezidento teikimu.</text:span></text:p>
      <text:p text:style-name="P1537"><text:span text:style-name="T1538">Apeliacinio teismo teisėjus, o iš jų – pirmininką, skiria Respublikos Prezidentas Seimo pritarimu.</text:span></text:p>
      <text:p text:style-name="P1539"><text:span text:style-name="T1540">Apylinkių, apygardų ir specializuo</text:span><text:span text:style-name="T1541">tų teismų teisėjus ir pirmininkus skiria, jų darbo vietas keičia Respublikos Prezidentas.</text:span></text:p>
      <text:p text:style-name="P1542"><text:span text:style-name="T1543">Dėl teisėjų paskyrimo, paaukštinimo, perkėlimo ar atleidimo iš pareigų Respublikos Prezidentui pataria speciali įstatymo numatyta teisėjų institucija.</text:span></text:p>
      <text:p text:style-name="P1544"><text:span text:style-name="T1545">Asmuo,<text:s/></text:span><text:span text:style-name="T1546">paskirtas teisėju, įstatymo nustatyta tvarka prisiekia būti ištikimas Lietuvos Respublikai, vykdyti teisingumą tik pagal įstatymą.</text:span></text:p>
      <text:p text:style-name="P1547"/>
      <text:p text:style-name="P1548"><text:span text:style-name="T1549">113</text:span><text:span text:style-name="T1550"><text:s/>straipsnis</text:span></text:p>
      <text:p text:style-name="P1551"><text:span text:style-name="T1552">Teisėjas negali užimti jokių kitų renkamų ar skiriamų pareigų, dirbti verslo, komercijos ar kitokiose p</text:span><text:span text:style-name="T1553">rivačiose įstaigose ar įmonėse. Jis taip pat negali gauti jokio kito atlyginimo, išskyrus teisėjo atlyginimą bei užmokestį už pedagoginę ar kūrybinę veiklą.</text:span></text:p>
      <text:p text:style-name="P1554"><text:span text:style-name="T1555">Teisėjas negali dalyvauti politinių partijų ir kitų politinių organizacijų veikloje.</text:span></text:p>
      <text:p text:style-name="P1556"/>
      <text:p text:style-name="P1557"><text:span text:style-name="T1558">114</text:span><text:span text:style-name="T1559"><text:s/>s</text:span><text:span text:style-name="T1560">traipsnis</text:span></text:p>
      <text:p text:style-name="P1561"><text:span text:style-name="T1562">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563"><text:span text:style-name="T1564">Teisėj</text:span><text:span text:style-name="T1565">as negali būti patrauktas baudžiamojon atsakomybėn, suimtas, negali būti kitaip suvaržyta jo laisvė be Seimo, o tarp Seimo sesijų – be Respublikos Prezidento sutikimo.</text:span></text:p>
      <text:p text:style-name="P1566"/>
      <text:p text:style-name="P1567"><text:span text:style-name="T1568">115</text:span><text:span text:style-name="T1569"><text:s/>straipsnis</text:span></text:p>
      <text:p text:style-name="P1570"><text:span text:style-name="T1571">Lietuvos Respublikos teismų teisėjai atleidžiami iš pareigų<text:s/></text:span><text:span text:style-name="T1572">įstatymo nustatyta tvarka šiais atvejais:</text:span></text:p>
      <text:p text:style-name="P1573"><text:span text:style-name="T1574">1</text:span><text:span text:style-name="T1575">) savo noru;</text:span></text:p>
      <text:p text:style-name="P1576"><text:span text:style-name="T1577">2</text:span><text:span text:style-name="T1578">) pasibaigus įgaliojimų laikui arba sulaukę įstatyme nustatyto pensinio amžiaus;</text:span></text:p>
      <text:p text:style-name="P1579"><text:span text:style-name="T1580">3</text:span><text:span text:style-name="T1581">) dėl sveikatos būklės;</text:span></text:p>
      <text:p text:style-name="P1582"><text:span text:style-name="T1583">4</text:span><text:span text:style-name="T1584">) išrinkus į kitas pareigas arba jų sutikimu perkėlus į kitą darbą;</text:span></text:p>
      <text:p text:style-name="P1585"><text:span text:style-name="T1586">5</text:span><text:span text:style-name="T1587">) kai</text:span><text:span text:style-name="T1588"><text:s/>savo poelgiu pažemino teisėjo vardą;</text:span></text:p>
      <text:p text:style-name="P1589"><text:span text:style-name="T1590">6</text:span><text:span text:style-name="T1591">) kai įsiteisėja juos apkaltinę teismų nuosprendžiai.</text:span></text:p>
      <text:p text:style-name="P1592"/>
      <text:p text:style-name="P1593"><text:span text:style-name="T1594">116</text:span><text:span text:style-name="T1595"><text:s/>straipsnis</text:span></text:p>
      <text:p text:style-name="P1596"><text:span text:style-name="T1597">Aukščiausiojo Teismo pirmininką ir teisėjus, taip pat Apeliacinio teismo pirmininką ir teisėjus už šiurkštų Konstitucijos pažeidimą arb</text:span><text:span text:style-name="T1598">a priesaikos sulaužymą, taip pat paaiškėjus, jog padarytas nusikaltimas, Seimas gali pašalinti iš pareigų apkaltos proceso tvarka.</text:span></text:p>
      <text:p text:style-name="P1599"/>
      <text:p text:style-name="P1600"><text:span text:style-name="T1601">117</text:span><text:span text:style-name="T1602"><text:s/>straipsnis</text:span></text:p>
      <text:p text:style-name="P1603"><text:span text:style-name="T1604">Visuose teismuose bylos nagrinėjamos viešai. Teismo posėdis gali būti uždaras – žmogaus asmeninio ar še</text:span><text:span text:style-name="T1605">imyninio gyvenimo slaptumui apsaugoti, taip pat jeigu viešai nagrinėjama byla gali atskleisti valstybinę, profesinę ar komercinę paslaptį.</text:span></text:p>
      <text:p text:style-name="P1606"><text:span text:style-name="T1607">Teismo procesas Lietuvos Respublikoje vyksta valstybine kalba.</text:span></text:p>
      <text:p text:style-name="P1608"><text:span text:style-name="T1609">Asmenims, nemokantiems lietuvių kalbos, garantuoja</text:span><text:span text:style-name="T1610">ma teisė dalyvauti tardymo ir teisminiuose veiksmuose per vertėją.</text:span></text:p>
      <text:p text:style-name="P1611"/>
      <text:p text:style-name="P1612"><text:span text:style-name="T1613">118</text:span><text:span text:style-name="T1614"><text:s/>straipsnis</text:span></text:p>
      <text:p text:style-name="P1615"><text:span text:style-name="T1616">Ikiteisminį tyrimą organizuoja ir jam vadovauja, valstybinį kaltinimą baudžiamosiose bylose palaiko prokuroras.</text:span></text:p>
      <text:p text:style-name="P1617"><text:span text:style-name="T1618">Prokuroras įstatymo nustatytais atvejais gina asmens,</text:span><text:span text:style-name="T1619"><text:s/>visuomenės ir valstybės teises bei teisėtus interesus.</text:span></text:p>
      <text:p text:style-name="P1620"><text:span text:style-name="T1621">Prokuroras, vykdydamas savo funkcijas, yra nepriklausomas ir klauso tik įstatymo.</text:span></text:p>
      <text:p text:style-name="P1622"><text:span text:style-name="T1623">Lietuvos Respublikos prokuratūra yra Generalinė prokuratūra ir teritorinės prokuratūros.<text:s/></text:span></text:p>
      <text:p text:style-name="P1624"><text:span text:style-name="T1625">Generalinį prokurorą s</text:span><text:span text:style-name="T1626">kiria ir atleidžia Respublikos Prezidentas Seimo pritarimu.</text:span></text:p>
      <text:p text:style-name="P1627"><text:span text:style-name="T1628">Prokurorų skyrimo ir atleidimo tvarką, jų statusą nustato įstatymas.</text:span><text:s/></text:p>
      <text:p text:style-name="P1629">Straipsnio pakeitimai:</text:p>
      <text:p text:style-name="P1630"><text:span text:style-name="T1631">Nr.<text:s/></text:span><text:a xlink:href="https://www.e-tar.lt/portal/legalAct.html?documentId=TAR.BA8A36926F52" office:target-frame-name="_top" xlink:show="replace"><text:span text:style-name="T1632">IX-1379</text:span></text:a><text:span text:style-name="T1633">, 2003</text:span><text:span text:style-name="T1634">-03-20, Žin., 2003, Nr. 32-1316 (2003-04-02), i. k. 1031010ISTA0IX-1379</text:span></text:p>
      <text:p text:style-name="Normal"/>
      <text:p text:style-name="P1635"/>
      <text:p text:style-name="P1636"><text:span text:style-name="T1637">X</text:span><text:span text:style-name="T1638"><text:s/>SKIRSNIS</text:span></text:p>
      <text:p text:style-name="P1639"><text:span text:style-name="T1640">VIETOS SAVIVALDA IR VALDYMAS</text:span></text:p>
      <text:p text:style-name="P1641"/>
      <text:p text:style-name="P1642"><text:span text:style-name="T1643">119</text:span><text:span text:style-name="T1644"><text:s/>straipsnis</text:span></text:p>
      <text:p text:style-name="P1645"><text:span text:style-name="T1646">Savivaldos teisė laiduojama įstatymo numatytiems valstybės teritorijos administraciniams vienetams. Ji įgyvendinama<text:s/></text:span><text:span text:style-name="T1647">per atitinkamas savivaldybių tarybas.</text:span></text:p>
      <text:p text:style-name="P1648"><text:span text:style-name="T1649">Savivaldybių tarybų nariais Lietuvos Respublikos piliečius ir kitus nuolatinius administracinio vieneto gyventojus pagal įstatymą ketveriems metams renka Lietuvos Respublikos piliečiai ir kiti nuolatiniai administrac</text:span><text:span text:style-name="T1650">inio vieneto gyventojai, remdamiesi visuotine, lygia ir tiesiogine rinkimų teise, slaptu balsavimu.</text:span></text:p>
      <text:p text:style-name="P1651">Straipsnio dalies pakeitimai:</text:p>
      <text:p text:style-name="P1652"><text:span text:style-name="T1653">Nr.<text:s/></text:span><text:a xlink:href="https://www.e-tar.lt/portal/legalAct.html?documentId=TAR.A5C16B3B5A0F" office:target-frame-name="_top" xlink:show="replace"><text:span text:style-name="T1654">VIII-32</text:span></text:a><text:span text:style-name="T1655">, 1996-12-12, Žin., 1996, Nr. 122</text:span><text:span text:style-name="T1656">-2863 (1996-12-18), i. k. 0961010ISTA0VIII-32</text:span></text:p>
      <text:p text:style-name="P1657"><text:span text:style-name="T1658">Nr.<text:s/></text:span><text:a xlink:href="https://www.e-tar.lt/portal/legalAct.html?documentId=TAR.FE97B1581593" office:target-frame-name="_top" xlink:show="replace"><text:span text:style-name="T1659">IX-959</text:span></text:a><text:span text:style-name="T1660">, 2002-06-20, Žin., 2002, Nr. 65-2629 (2002-06-28), i. k. 1021010ISTA00IX-959</text:span></text:p>
      <text:p text:style-name="Normal"/>
      <text:p text:style-name="P1661"><text:span text:style-name="T1662">Savivaldos institucijų organizavimo ir veiklos tvarką nustato įstatymas.<text:s/></text:span></text:p>
      <text:p text:style-name="P1663"><text:span text:style-name="T1664">Lietuvos Respublikos įstatymams, Vyriausybės bei savivaldybės tarybos sprendimams tiesiogiai įgyvendinti savivaldybės taryba sudaro jai atskaitingus vykdomuosius organus.</text:span></text:p>
      <text:p text:style-name="P1665"/>
      <text:p text:style-name="P1666"><text:span text:style-name="T1667">120</text:span><text:span text:style-name="T1668"><text:s/>straipsnis</text:span></text:p>
      <text:p text:style-name="P1669"><text:span text:style-name="T1670">Valstybė remia savivaldybes.</text:span></text:p>
      <text:p text:style-name="P1671"><text:span text:style-name="T1672">Savivaldybės pagal Konstitucijos bei įstatymų apibrėžtą kompetenciją veikia laisvai ir savarankiškai.</text:span></text:p>
      <text:p text:style-name="P1673"/>
      <text:p text:style-name="P1674"><text:span text:style-name="T1675">121</text:span><text:span text:style-name="T1676"><text:s/>straipsnis</text:span></text:p>
      <text:p text:style-name="P1677"><text:span text:style-name="T1678">Savivaldybės sudaro ir tvirtina savo biudžetą.</text:span></text:p>
      <text:p text:style-name="P1679"><text:span text:style-name="T1680">Savivaldybių tarybos turi teisę įstatym</text:span><text:span text:style-name="T1681">o numatytose ribose ir tvarka nustatyti vietines rinkliavas, savo biudžeto sąskaita savivaldybių tarybos gali numatyti mokesčių bei rinkliavų lengvatas.</text:span></text:p>
      <text:p text:style-name="P1682"/>
      <text:p text:style-name="P1683"><text:span text:style-name="T1684">122</text:span><text:span text:style-name="T1685"><text:s/>straipsnis</text:span></text:p>
      <text:p text:style-name="P1686"><text:span text:style-name="T1687">Savivaldybių tarybos dėl jų teisių pažeidimo turi teisę kreiptis į teismą.</text:span></text:p>
      <text:p text:style-name="P1688"/>
      <text:p text:style-name="P1689"><text:span text:style-name="T1690">1</text:span><text:span text:style-name="T1691">23</text:span><text:span text:style-name="T1692"><text:s/>straipsnis</text:span></text:p>
      <text:p text:style-name="P1693"><text:span text:style-name="T1694">Aukštesniuosiuose administraciniuose vienetuose įstatymo nustatyta tvarka valdymą organizuoja Vyriausybė.</text:span></text:p>
      <text:p text:style-name="P1695"><text:span text:style-name="T1696">Ar savivaldybės laikosi Konstitucijos ir įstatymų, ar vykdo Vyriausybės sprendimus, prižiūri Vyriausybės skiriami atstovai.</text:span></text:p>
      <text:p text:style-name="P1697"><text:span text:style-name="T1698">Vyriausybės atstovo įgaliojimus ir jų vykdymo tvarką nustato įstatymas.</text:span></text:p>
      <text:p text:style-name="P1699"><text:span text:style-name="T1700">Įstatymo numatytais atvejais ir tvarka savivaldybės teritorijoje Seimas gali laikinai įvesti tiesioginį valdymą.</text:span></text:p>
      <text:p text:style-name="P1701"/>
      <text:p text:style-name="P1702"><text:span text:style-name="T1703">124</text:span><text:span text:style-name="T1704"><text:s/>straipsnis</text:span></text:p>
      <text:p text:style-name="P1705"><text:span text:style-name="T1706">Savivaldybių tarybų, jų vykdomųjų organų bei jų</text:span><text:span text:style-name="T1707"><text:s/>pareigūnų aktai ar veiksmai, pažeidžiantys piliečių ir organizacijų teises, gali būti skundžiami teisme.</text:span></text:p>
      <text:p text:style-name="P1708"/>
      <text:p text:style-name="P1709"><text:span text:style-name="T1710">XI</text:span><text:span text:style-name="T1711"><text:s/>SKIRSNIS</text:span></text:p>
      <text:p text:style-name="P1712"><text:span text:style-name="T1713">FINANSAI IR VALSTYBĖS BIUDŽETAS</text:span></text:p>
      <text:p text:style-name="P1714"/>
      <text:p text:style-name="P1715"><text:span text:style-name="T1716">125</text:span><text:span text:style-name="T1717"><text:s/>straipsnis</text:span></text:p>
      <text:p text:style-name="P1718"><text:span text:style-name="T1719">Lietuvos Respublikoje centrinis bankas yra Lietuvos bankas, kuris nuosavybės<text:s/></text:span><text:span text:style-name="T1720">teise priklauso Lietuvos valstybei.</text:span></text:p>
      <text:p text:style-name="P1721"><text:span text:style-name="T1722">Lietuvos banko organizavimo ir veiklos tvarką, taip pat įgaliojimus ir Lietuvos banko valdybos pirmininko teisinį statusą bei jo atleidimo pagrindus nustato įstatymas.</text:span></text:p>
      <text:p text:style-name="P1723">Straipsnio dalies pakeitimai:</text:p>
      <text:p text:style-name="P1724"><text:span text:style-name="T1725">Nr.<text:s/></text:span><text:a xlink:href="https://www.e-tar.lt/portal/legalAct.html?documentId=TAR.25EC748CCEA6" office:target-frame-name="_top" xlink:show="replace"><text:span text:style-name="T1726">X-572</text:span></text:a><text:span text:style-name="T1727">, 2006-04-25, Žin., 2006, Nr. 48-1701 (2006-04-29), i. k. 1061010ISTA000X-572</text:span></text:p>
      <text:p text:style-name="Normal"/>
      <text:p text:style-name="P1728"><text:span text:style-name="T1729">126</text:span><text:span text:style-name="T1730"><text:s/>straipsnis</text:span></text:p>
      <text:p text:style-name="P1731"><text:span text:style-name="T1732">Lietuvos bankui vadovauja banko valdyba, kurią sudaro pirmininkas, jo pavaduotojai ir</text:span><text:span text:style-name="T1733"><text:s/>nariai.</text:span></text:p>
      <text:p text:style-name="P1734"><text:span text:style-name="T1735">Lietuvos banko valdybos pirmininką skiria penkeriems metams Seimas Respublikos Prezidento teikimu.</text:span></text:p>
      <text:p text:style-name="P1736"/>
      <text:p text:style-name="P1737"><text:span text:style-name="T1738">127</text:span><text:span text:style-name="T1739"><text:s/>straipsnis</text:span></text:p>
      <text:p text:style-name="P1740"><text:span text:style-name="T1741">Lietuvos biudžetinę sistemą sudaro savarankiškas Lietuvos Respublikos valstybės biudžetas, taip pat savarankiški vietos savi</text:span><text:span text:style-name="T1742">valdybių biudžetai.</text:span></text:p>
      <text:p text:style-name="P1743"><text:span text:style-name="T1744">Valstybės biudžeto pajamos formuojamos iš mokesčių, privalomų mokėjimų, rinkliavų, pajamų iš valstybinio turto ir kitų įplaukų.</text:span></text:p>
      <text:p text:style-name="P1745"><text:span text:style-name="T1746">Mokesčius, kitas įmokas į biudžetus ir rinkliavas nustato Lietuvos Respublikos įstatymai.</text:span></text:p>
      <text:p text:style-name="P1747"/>
      <text:p text:style-name="P1748"><text:span text:style-name="T1749">128</text:span><text:span text:style-name="T1750"><text:s/>straipsnis</text:span></text:p>
      <text:p text:style-name="P1751"><text:span text:style-name="T1752">Sprendimus dėl valstybinės paskolos ir valstybės kitų esminių turtinių įsipareigojimų priima Seimas Vyriausybės siūlymu.</text:span></text:p>
      <text:p text:style-name="P1753"><text:span text:style-name="T1754">Valstybinio turto valdymo, naudojimo ir disponavimo tvarką nustato įstatymas.</text:span></text:p>
      <text:p text:style-name="P1755"/>
      <text:p text:style-name="P1756"><text:span text:style-name="T1757">129</text:span><text:span text:style-name="T1758"><text:s/>straipsnis</text:span></text:p>
      <text:p text:style-name="P1759"><text:span text:style-name="T1760">Biudžetiniai metai pr</text:span><text:span text:style-name="T1761">asideda sausio 1 dieną ir baigiasi gruodžio 31 dieną.</text:span></text:p>
      <text:p text:style-name="P1762"/>
      <text:p text:style-name="P1763"><text:span text:style-name="T1764">130</text:span><text:span text:style-name="T1765"><text:s/>straipsnis</text:span></text:p>
      <text:p text:style-name="P1766"><text:span text:style-name="T1767">Valstybės biudžeto projektą sudaro Vyriausybė ir pateikia Seimui ne vėliau kaip prieš 75 dienas iki biudžetinių metų pabaigos.</text:span></text:p>
      <text:p text:style-name="P1768"/>
      <text:p text:style-name="P1769"><text:span text:style-name="T1770">131</text:span><text:span text:style-name="T1771"><text:s/>straipsnis</text:span></text:p>
      <text:p text:style-name="P1772"><text:span text:style-name="T1773">Valstybės biudžeto projektą sva</text:span><text:span text:style-name="T1774">rsto Seimas ir tvirtina įstatymu iki naujųjų biudžetinių metų pradžios.</text:span></text:p>
      <text:p text:style-name="P1775"><text:span text:style-name="T1776">Svarstydamas biudžeto projektą, Seimas gali didinti išlaidas tik nurodydamas šių išlaidų finansavimo šaltinius. Negalima mažinti įstatymų numatytų išlaidų, kol tie įstatymai nepakeis</text:span><text:span text:style-name="T1777">ti.</text:span></text:p>
      <text:p text:style-name="P1778"/>
      <text:p text:style-name="P1779"><text:span text:style-name="T1780">132</text:span><text:span text:style-name="T1781"><text:s/>straipsnis</text:span></text:p>
      <text:p text:style-name="P1782"><text:span text:style-name="T1783">Jeigu valstybės biudžetas laiku nepatvirtinamas, jo išlaidos biudžetinių metų pradžioje kiekvieną mėnesį negali viršyti praėjusių metų valstybės biudžeto 1/12 išlaidų.</text:span></text:p>
      <text:p text:style-name="P1784"><text:span text:style-name="T1785">Biudžetiniais metais Seimas gali pakeisti biudžetą. Jis keič</text:span><text:span text:style-name="T1786">iamas pagal tą pačią tvarką, pagal kurią sudaromas, priimamas ir patvirtinamas. Prireikus Seimas gali patvirtinti papildomą biudžetą.</text:span></text:p>
      <text:p text:style-name="P1787"/>
      <text:p text:style-name="P1788"><text:span text:style-name="T1789">XII</text:span><text:span text:style-name="T1790"><text:s/>SKIRSNIS</text:span></text:p>
      <text:p text:style-name="P1791"><text:span text:style-name="T1792">VALSTYBĖS KONTROLĖ</text:span></text:p>
      <text:p text:style-name="P1793"/>
      <text:p text:style-name="P1794"><text:span text:style-name="T1795">133</text:span><text:span text:style-name="T1796"><text:s/>straipsnis</text:span></text:p>
      <text:p text:style-name="P1797"><text:span text:style-name="T1798">Valstybės kontrolės sistemą ir įgaliojimus nustato įstatymas.</text:span></text:p>
      <text:p text:style-name="P1799"><text:span text:style-name="T1800">Valstybės kontrolei vadovauja valstybės kontrolierius, kurį penkeriems metams Respublikos Prezidento teikimu skiria Seimas.</text:span></text:p>
      <text:p text:style-name="P1801"><text:span text:style-name="T1802">Valstybės kontrolierius, pradėdamas eiti pareigas, prisiekia. Priesaiką nustato įstatymas.</text:span></text:p>
      <text:p text:style-name="P1803"/>
      <text:p text:style-name="P1804"><text:span text:style-name="T1805">134</text:span><text:span text:style-name="T1806"><text:s/>straipsnis</text:span></text:p>
      <text:p text:style-name="P1807"><text:span text:style-name="T1808">Valstybės kont</text:span><text:span text:style-name="T1809">rolė prižiūri, ar teisėtai valdomas ir naudojamas valstybės turtas ir kaip vykdomas valstybės biudžetas.</text:span></text:p>
      <text:p text:style-name="P1810"><text:span text:style-name="T1811">Valstybės kontrolierius teikia Seimui išvadą apie metinę biudžeto įvykdymo apyskaitą.</text:span></text:p>
      <text:p text:style-name="P1812"/>
      <text:p text:style-name="P1813"><text:span text:style-name="T1814">XIII</text:span><text:span text:style-name="T1815"><text:s/>SKIRSNIS</text:span></text:p>
      <text:p text:style-name="P1816"><text:span text:style-name="T1817">UŽSIENIO POLITIKA IR VALSTYBĖS GYNIMAS</text:span></text:p>
      <text:p text:style-name="P1818"/>
      <text:p text:style-name="P1819"><text:span text:style-name="T1820">135</text:span><text:span text:style-name="T1821"><text:s/>straipsnis</text:span></text:p>
      <text:p text:style-name="P1822"><text:span text:style-name="T1823">Lietuvos Respublika, įgyvendindama užsienio politiką, vadovaujasi visuotinai pripažintais tarptautinės teisės principais ir normomis, siekia užtikrinti šalies saugumą ir nepriklausomybę, piliečių gerovę ir pagrindines jų teises bei laisv</text:span><text:span text:style-name="T1824">es, prisideda prie teise ir teisingumu pagrįstos tarptautinės tvarkos kūrimo.</text:span></text:p>
      <text:p text:style-name="P1825"><text:span text:style-name="T1826">Lietuvos Respublikoje karo propaganda draudžiama.</text:span></text:p>
      <text:p text:style-name="P1827"/>
      <text:p text:style-name="P1828"><text:span text:style-name="T1829">136</text:span><text:span text:style-name="T1830"><text:s/>straipsnis</text:span></text:p>
      <text:p text:style-name="P1831"><text:span text:style-name="T1832">Lietuvos Respublika dalyvauja tarptautinėse organizacijose, jeigu tai neprieštarauja Valstybės interesam</text:span><text:span text:style-name="T1833">s ir jos nepriklausomybei.</text:span></text:p>
      <text:p text:style-name="P1834"/>
      <text:p text:style-name="P1835"><text:span text:style-name="T1836">137</text:span><text:span text:style-name="T1837"><text:s/>straipsnis</text:span></text:p>
      <text:p text:style-name="P1838"><text:span text:style-name="T1839">Lietuvos Respublikos teritorijoje negali būti masinio naikinimo ginklų ir užsienio valstybių karinių bazių.</text:span></text:p>
      <text:p text:style-name="P1840"/>
      <text:p text:style-name="P1841"><text:span text:style-name="T1842">138</text:span><text:span text:style-name="T1843"><text:s/>straipsnis</text:span></text:p>
      <text:p text:style-name="P1844"><text:span text:style-name="T1845">Seimas ratifikuoja ar denonsuoja šias Lietuvos Respublikos tarptautines sutar</text:span><text:span text:style-name="T1846">tis:</text:span></text:p>
      <text:p text:style-name="P1847"><text:span text:style-name="T1848">1</text:span><text:span text:style-name="T1849">) dėl Lietuvos Respublikos valstybės sienų pakeitimo;</text:span></text:p>
      <text:p text:style-name="P1850"><text:span text:style-name="T1851">2</text:span><text:span text:style-name="T1852">) dėl politinio bendradarbiavimo su užsienio valstybėmis, tarpusavio pagalbos, taip pat su valstybės gynyba susijusias gynybinio pobūdžio sutartis;</text:span></text:p>
      <text:p text:style-name="P1853"><text:span text:style-name="T1854">3</text:span><text:span text:style-name="T1855">) dėl atsisakymo naudoti jėgą ar gra</text:span><text:span text:style-name="T1856">sinti jėga, taip pat taikos sutartis;</text:span></text:p>
      <text:p text:style-name="P1857"><text:span text:style-name="T1858">4</text:span><text:span text:style-name="T1859">) dėl Lietuvos Respublikos ginkluotųjų pajėgų buvimo ir jų statuso užsienio valstybių teritorijose;</text:span></text:p>
      <text:p text:style-name="P1860"><text:span text:style-name="T1861">5</text:span><text:span text:style-name="T1862">) dėl Lietuvos Respublikos dalyvavimo universaliose tarptautinėse organizacijose bei regioninėse tarptautinė</text:span><text:span text:style-name="T1863">se organizacijose;</text:span></text:p>
      <text:p text:style-name="P1864"><text:span text:style-name="T1865">6</text:span><text:span text:style-name="T1866">) daugiašales arba ilgalaikes ekonomines sutartis.</text:span></text:p>
      <text:p text:style-name="P1867"><text:span text:style-name="T1868">Įstatymuose, taip pat tarptautinėse sutartyse gali būti numatyti ir kiti atvejai, kai Seimas ratifikuoja Lietuvos Respublikos tarptautines sutartis.</text:span></text:p>
      <text:p text:style-name="P1869"><text:span text:style-name="T1870">Tarptautinės sutartys, kur</text:span><text:span text:style-name="T1871">ias ratifikavo Lietuvos Respublikos Seimas, yra sudedamoji Lietuvos Respublikos teisinės sistemos dalis.</text:span></text:p>
      <text:p text:style-name="P1872"/>
      <text:p text:style-name="P1873"><text:span text:style-name="T1874">139</text:span><text:span text:style-name="T1875"><text:s/>straipsnis</text:span></text:p>
      <text:p text:style-name="P1876"><text:span text:style-name="T1877">Lietuvos valstybės gynimas nuo užsienio ginkluoto užpuolimo – kiekvieno Lietuvos Respublikos piliečio teisė ir pareiga.</text:span></text:p>
      <text:p text:style-name="P1878"><text:span text:style-name="T1879">Įstatymo nustatyta tvarka Lietuvos Respublikos piliečiai privalo atlikti karo ar alternatyviąją krašto apsaugos tarnybą.</text:span></text:p>
      <text:p text:style-name="P1880"><text:span text:style-name="T1881">Krašto apsaugos organizavimą nustato įstatymai.</text:span></text:p>
      <text:p text:style-name="P1882"/>
      <text:p text:style-name="P1883"><text:span text:style-name="T1884">140</text:span><text:span text:style-name="T1885"><text:s/>straipsnis</text:span></text:p>
      <text:p text:style-name="P1886"><text:span text:style-name="T1887">Svarbiausius valstybės gynybos klausimus svarsto ir koordinuoja</text:span><text:span text:style-name="T1888"><text:s/>Valstybės gynimo taryba, į kurią įeina Respublikos Prezidentas, Ministras Pirmininkas, Seimo Pirmininkas, krašto apsaugos ministras ir kariuomenės vadas. Valstybės gynimo tarybai vadovauja Respublikos Prezidentas. Jos sudarymo, veiklos tvarką ir įgaliojim</text:span><text:span text:style-name="T1889">us nustato įstatymas.</text:span></text:p>
      <text:p text:style-name="P1890"><text:span text:style-name="T1891">Vyriausiasis valstybės ginkluotųjų pajėgų vadas yra Respublikos Prezidentas.</text:span></text:p>
      <text:p text:style-name="P1892"><text:span text:style-name="T1893">Už valstybės ginkluotųjų pajėgų tvarkymą ir vadovavimą joms Seimui yra atsakingi Vyriausybė, krašto apsaugos ministras, kariuomenės vadas. Krašto apsaugo</text:span><text:span text:style-name="T1894">s ministru negali būti neišėjęs į atsargą karys.</text:span></text:p>
      <text:p text:style-name="P1895"/>
      <text:p text:style-name="P1896"><text:span text:style-name="T1897">141</text:span><text:span text:style-name="T1898"><text:s/>straipsnis</text:span></text:p>
      <text:p text:style-name="P1899"><text:span text:style-name="T1900">Asmenys, atliekantys tikrąją karo arba alternatyviąją tarnybą, taip pat neišėję į atsargą krašto apsaugos sistemos, policijos ir vidaus tarnybos karininkai, puskarininkiai ir liktiniai,</text:span><text:span text:style-name="T1901"><text:s/>kitų sukarintų ir saugumo tarnybų apmokami pareigūnai negali būti Seimo nariais ir savivaldybių tarybų nariais. Jie negali užimti renkamų ar skiriamų pareigų civilinėje valstybinėje tarnyboje, dalyvauti politinių partijų ir politinių organizacijų veikloje</text:span><text:span text:style-name="T1902">.</text:span></text:p>
      <text:p text:style-name="P1903"/>
      <text:p text:style-name="P1904"><text:span text:style-name="T1905">142</text:span><text:span text:style-name="T1906"><text:s/>straipsnis</text:span></text:p>
      <text:p text:style-name="P1907"><text:span text:style-name="T1908">Seimas įveda karo padėtį, skelbia mobilizaciją ar demobilizaciją, priima sprendimą panaudoti ginkluotąsias pajėgas, kai prireikia ginti Tėvynę arba vykdyti Lietuvos valstybės tarptautinius įsipareigojimus.</text:span></text:p>
      <text:p text:style-name="P1909"><text:span text:style-name="T1910">Ginkluoto užpuolimo atve</text:span><text:span text:style-name="T1911">ju, kai kyla grėsmė valstybės suverenumui ar teritorijos vientisumui, Respublikos Prezidentas nedelsdamas priima sprendimą dėl gynybos nuo ginkluotos agresijos, įveda karo padėtį visoje Valstybėje ar jos dalyje, skelbia mobilizaciją ir teikia šiuos sprendi</text:span><text:span text:style-name="T1912">mus tvirtinti artimiausiam Seimo posėdžiui, o tarp Seimo sesijų – nedelsdamas šaukia neeilinę Seimo sesiją. Seimas patvirtina arba panaikina Respublikos Prezidento sprendimą.</text:span></text:p>
      <text:p text:style-name="P1913"/>
      <text:p text:style-name="P1914"><text:span text:style-name="T1915">143</text:span><text:span text:style-name="T1916"><text:s/>straipsnis</text:span></text:p>
      <text:p text:style-name="P1917"><text:span text:style-name="T1918">Jeigu karo veiksmų metu turi būti rengiami eiliniai rinkima</text:span><text:span text:style-name="T1919">i, Seimas arba Respublikos Prezidentas priima sprendimą pratęsti Seimo, Respublikos Prezidento ar savivaldybių tarybų įgaliojimus. Šiuo atveju rinkimai turi būti skiriami ne vėliau kaip po trijų mėnesių karui pasibaigus.</text:span></text:p>
      <text:p text:style-name="P1920"/>
      <text:p text:style-name="P1921"><text:span text:style-name="T1922">144</text:span><text:span text:style-name="T1923"><text:s/>straipsnis</text:span></text:p>
      <text:p text:style-name="P1924"><text:span text:style-name="T1925">Jeigu Valstyb</text:span><text:span text:style-name="T1926">ėje iškyla grėsmė konstitucinei santvarkai ar visuomenės rimčiai, Seimas gali visoje valstybės teritorijoje ar jos dalyje įvesti nepaprastąją padėtį. Jos trukmė – iki šešių mėnesių.</text:span></text:p>
      <text:p text:style-name="P1927"><text:span text:style-name="T1928">Tarp Seimo sesijų neatidėliotinais atvejais tokį sprendimą turi teisę pr</text:span><text:span text:style-name="T1929">iimti Respublikos Prezidentas, kartu šaukdamas neeilinę Seimo sesiją svarstyti šio klausimo. Seimas patvirtina arba panaikina Respublikos Prezidento sprendimą.</text:span></text:p>
      <text:p text:style-name="P1930"><text:span text:style-name="T1931">Nepaprastąją padėtį reguliuoja įstatymas.</text:span></text:p>
      <text:p text:style-name="P1932"/>
      <text:p text:style-name="P1933"><text:span text:style-name="T1934">145</text:span><text:span text:style-name="T1935"><text:s/>straipsnis</text:span></text:p>
      <text:p text:style-name="P1936"><text:span text:style-name="T1937">Įvedus karo ar nepaprastąją pa</text:span><text:span text:style-name="T1938">dėtį, laikinai gali būti apribojamos teisės ir laisvės, nurodytos Konstitucijos 22, 24, 25, 32, 35 ir 36 straipsniuose.</text:span></text:p>
      <text:p text:style-name="P1939"/>
      <text:p text:style-name="P1940"><text:span text:style-name="T1941">146</text:span><text:span text:style-name="T1942"><text:s/>straipsnis</text:span></text:p>
      <text:p text:style-name="P1943"><text:span text:style-name="T1944">Valstybė globoja ir aprūpina karius, kurie eidami karo tarnybą nustoja sveikatos, taip pat karo tarnybą einant žuv</text:span><text:span text:style-name="T1945">usių ar mirusių karių šeimas.</text:span></text:p>
      <text:p text:style-name="P1946"><text:span text:style-name="T1947">Valstybė aprūpina ir piliečius, kurie gindami Valstybę nustojo sveikatos, taip pat šeimas tų piliečių, kurie gindami Valstybę žuvo ar mirė.</text:span></text:p>
      <text:p text:style-name="P1948"/>
      <text:p text:style-name="P1949"><text:span text:style-name="T1950">XIV</text:span><text:span text:style-name="T1951"><text:s/>SKIRSNIS</text:span></text:p>
      <text:p text:style-name="P1952"><text:span text:style-name="T1953">KONSTITUCIJOS KEITIMAS</text:span></text:p>
      <text:p text:style-name="P1954"/>
      <text:p text:style-name="P1955"><text:span text:style-name="T1956">147</text:span><text:span text:style-name="T1957"><text:s/>straipsnis</text:span></text:p>
      <text:p text:style-name="P1958"><text:span text:style-name="T1959">Sumanymą keisti ar<text:s/></text:span><text:span text:style-name="T1960">papildyti Lietuvos Respublikos Konstituciją turi teisę pateikti Seimui ne mažesnė kaip 1/4 visų Seimo narių grupė arba ne mažiau kaip 300 tūkstančių rinkėjų.</text:span></text:p>
      <text:p text:style-name="P1961"><text:span text:style-name="T1962">Nepaprastosios padėties ar karo padėties metu Konstitucija negali būti taisoma.</text:span></text:p>
      <text:p text:style-name="P1963"/>
      <text:p text:style-name="P1964"><text:span text:style-name="T1965">148</text:span><text:span text:style-name="T1966"><text:s/>strai</text:span><text:span text:style-name="T1967">psnis</text:span></text:p>
      <text:p text:style-name="P1968"><text:span text:style-name="T1969">Konstitucijos 1 straipsnio nuostata „Lietuvos valstybė yra nepriklausoma demokratinė respublika“ gali būti pakeista tik referendumu, jeigu už tai pasisakytų ne mažiau kaip 3/4 Lietuvos piliečių, turinčių rinkimų teisę.</text:span></text:p>
      <text:p text:style-name="P1970"><text:span text:style-name="T1971">Tik referendumu gali būti kei</text:span><text:span text:style-name="T1972">čiamos pirmojo skirsnio „Lietuvos valstybė“ bei keturioliktojo skirsnio „Konstitucijos keitimas“ nuostatos.</text:span></text:p>
      <text:p text:style-name="P1973"><text:span text:style-name="T1974">Konstitucijos pataisos dėl kitų Konstitucijos skirsnių turi būti svarstomos ir dėl jų balsuojama Seime du kartus. Tarp šių balsavimų turi būti dar</text:span><text:span text:style-name="T1975">oma ne mažesnė kaip trijų mėnesių pertrauka. Įstatymo projektas dėl Konstitucijos keitimo laikomas Seimo priimtu, jeigu kiekvieno balsavimo metu už tai balsavo ne mažiau kaip 2/3 visų Seimo narių.</text:span></text:p>
      <text:p text:style-name="P1976"><text:span text:style-name="T1977">Nepriimta Konstitucijos pataisa Seimui iš naujo svarstyti</text:span><text:span text:style-name="T1978"><text:s/>gali būti teikiama ne anksčiau kaip po metų.</text:span></text:p>
      <text:p text:style-name="P1979"/>
      <text:p text:style-name="P1980"><text:span text:style-name="T1981">149</text:span><text:span text:style-name="T1982"><text:s/>straipsnis</text:span></text:p>
      <text:p text:style-name="P1983"><text:span text:style-name="T1984">Priimtą įstatymą dėl Konstitucijos keitimo pasirašo Respublikos Prezidentas ir ne vėliau kaip per 5 dienas oficialiai paskelbia.</text:span></text:p>
      <text:p text:style-name="P1985"><text:span text:style-name="T1986">Jeigu nurodytu laiku tokio įstatymo Respublikos Prezident</text:span><text:span text:style-name="T1987">as nepasirašo ir nepaskelbia, šis įstatymas įsigalioja, kai jį pasirašo ir oficialiai paskelbia Seimo Pirmininkas.</text:span></text:p>
      <text:p text:style-name="P1988"><text:span text:style-name="T1989">Įstatymas dėl Konstitucijos keitimo įsigalioja ne anksčiau kaip po vieno mėnesio nuo jo priėmimo.</text:span></text:p>
      <text:p text:style-name="P1990"/>
      <text:p text:style-name="P1991"><text:span text:style-name="T1992">BAIGIAMIEJI NUOSTATAI</text:span></text:p>
      <text:p text:style-name="P1993"/>
      <text:p text:style-name="P1994"><text:span text:style-name="T1995">150</text:span><text:span text:style-name="T1996"><text:s/>str</text:span><text:span text:style-name="T1997">aipsnis<text:s/></text:span></text:p>
      <text:p text:style-name="P1998"><text:span text:style-name="T1999">Lietuvos Respublikos Konstitucijos sudedamąja dalimi yra:</text:span></text:p>
      <text:p text:style-name="P2000"><text:span text:style-name="T2001">1991 m. vasario 11 d. Konstitucinis įstatymas „Dėl Lietuvos valstybės“;</text:span></text:p>
      <text:p text:style-name="P2002"><text:span text:style-name="T2003">1992 m. birželio 8 d. Konstitucinis aktas „Dėl Lietuvos Respublikos nesijungimo į postsovietines Rytų sąjungas“;</text:span></text:p>
      <text:p text:style-name="P2004"><text:span text:style-name="T2005">1992 m. spalio 25 d. Įstatymas „Dėl Lietuvos Respublikos Konstitucijos įsigaliojimo tvarkos“;</text:span></text:p>
      <text:p text:style-name="P2006"><text:span text:style-name="T2007">2004 m. liepos 13 d. Konstitucinis aktas „Dėl Lietuvos Respublikos narystės</text:span><text:span text:style-name="T2008"><text:s/></text:span><text:span text:style-name="T2009">Europos Sąjungoje“.</text:span><text:s/></text:p>
      <text:p text:style-name="P2010">Straipsnio pakeitimai:</text:p>
      <text:p text:style-name="P2011"><text:span text:style-name="T2012">Nr.<text:s/></text:span><text:a xlink:href="https://www.e-tar.lt/portal/legalAct.html?documentId=TAR.7BBBC89D161E" office:target-frame-name="_top" xlink:show="replace"><text:span text:style-name="T2013">IX-2343</text:span></text:a><text:span text:style-name="T2014">, 2004-07-13, Žin., 2004, Nr. 111-4123 (2004-07-17), i. k. 1041010ISTA0IX-2343</text:span></text:p>
      <text:p text:style-name="Normal"/>
      <text:p text:style-name="P2015"><text:span text:style-name="T2016">151</text:span><text:span text:style-name="T2017"><text:s/>straipsnis</text:span></text:p>
      <text:p text:style-name="P2018"><text:span text:style-name="T2019">Ši Lietuvos Respublikos Konstitucija įsigalioja kitą dieną po referendumo rezultatų oficialaus paske</text:span><text:span text:style-name="T2020">lbimo ir su sąlyga, jeigu referendume jai pritars daugiau kaip pusė visų Lietuvos Respublikos piliečių, turinčių rinkimų teisę.</text:span></text:p>
      <text:p text:style-name="P2021"/>
      <text:p text:style-name="P2022"><text:span text:style-name="T2023">152</text:span><text:span text:style-name="T2024"><text:s/>straipsnis</text:span></text:p>
      <text:p text:style-name="P2025"><text:span text:style-name="T2026">Šios Konstitucijos ir jos atskirų nuostatų įsigaliojimo tvarką reglamentuoja Lietuvos Respublikos įstatyma</text:span><text:span text:style-name="T2027">s „Dėl Lietuvos Respublikos Konstitucijos įsigaliojimo tvarkos“, kuris priimamas referendumu kartu su šia Lietuvos Respublikos Konstitucija.</text:span></text:p>
      <text:p text:style-name="P2028"/>
      <text:p text:style-name="P2029"><text:span text:style-name="T2030">153</text:span><text:span text:style-name="T2031"><text:s/>straipsnis</text:span></text:p>
      <text:p text:style-name="P2032"><text:span text:style-name="T2033">Kai ši Lietuvos Respublikos Konstitucija bus priimta referendumu, Lietuvos Respublikos Seimas</text:span><text:span text:style-name="T2034"><text:s/>iki 1993 metų spalio 25 dienos 3/5 visų Seimo narių balsų dauguma gali pakeisti Lietuvos Respublikos Konstitucijos nuostatas, kurios yra 47, 55, 56 straipsniuose, 58 straipsnio antrosios dalies 2 punkte, 65, 68, 69 straipsniuose, 84 straipsnio 11 ir 12 pu</text:span><text:span text:style-name="T2035">nktuose, 87 straipsnio pirmojoje dalyje, 96, 103, 118 straipsniuose, 119 straipsnio ketvirtojoje dalyje.</text:span></text:p>
      <text:p text:style-name="P2036"/>
      <text:p text:style-name="P2037"><text:span text:style-name="T2038">154</text:span><text:span text:style-name="T2039"><text:s/>straipsnis</text:span></text:p>
      <text:p text:style-name="P2040"><text:span text:style-name="T2041">Referendumu priimtą Lietuvos Respublikos Konstituciją ir Lietuvos Respublikos įstatymą „Dėl Lietuvos Respublikos Konstitucijos įs</text:span><text:span text:style-name="T2042">igaliojimo tvarkos“ pasirašo ir ne vėliau kaip per 15 dienų skelbia Lietuvos Respublikos Aukščiausiosios Tarybos Pirmininkas.</text:span></text:p>
      <text:p text:style-name="P2043"/>
      <text:p text:style-name="P2044"/>
      <text:p text:style-name="P2045">LIETUVOS RESPUBLIKOS</text:p>
      <text:p text:style-name="P2046">AUKŠČIAUSIOSIOS TARYBOS</text:p>
      <text:p text:style-name="P2047">PIRMININKAS<text:tab/>VYTAUTAS LANDSBERGIS</text:p>
      <text:p text:style-name="P2048"/>
      <text:p text:style-name="P2049">Vilnius, 1992 m. lapkričio 6 d.</text:p>
      <text:p text:style-name="P2050"/>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Seimas, Įstatymas</text:span></text:p>
      <text:p text:style-name="P2060"><text:span text:style-name="T2061">Nr.<text:s/></text:span><text:a xlink:href="https://www.e-tar.lt/portal/legalAct.html?documentId=TAR.651FF3A29BC8" office:target-frame-name="_top" xlink:show="replace"><text:span text:style-name="T2062">I-1390</text:span></text:a><text:span text:style-name="T2063">, 1996-06-20, Žin., 1996, Nr. 64-1501 (1996-07-05), i. k. 0961010ISTA00I-1390</text:span></text:p>
      <text:p text:style-name="P2064"><text:span text:style-name="T2065">Lietuvos Respublikos Konstituci</text:span><text:span text:style-name="T2066">jos 47 straipsnio papildymo įstatymas</text:span></text:p>
      <text:p text:style-name="P2067"/>
      <text:p text:style-name="P2068"><text:span text:style-name="T2069">2.</text:span></text:p>
      <text:p text:style-name="P2070"><text:span text:style-name="T2071">Lietuvos Respublikos Seimas, Įstatymas</text:span></text:p>
      <text:p text:style-name="P2072"><text:span text:style-name="T2073">Nr.<text:s/></text:span><text:a xlink:href="https://www.e-tar.lt/portal/legalAct.html?documentId=TAR.A5C16B3B5A0F" office:target-frame-name="_top" xlink:show="replace"><text:span text:style-name="T2074">VIII-32</text:span></text:a><text:span text:style-name="T2075">, 1996-12-12, Žin., 1996, Nr. 122-2863 (1996-12-18), i. k. 0961010ISTA0VIII-32</text:span></text:p>
      <text:p text:style-name="P2076"><text:span text:style-name="T2077">Lie</text:span><text:span text:style-name="T2078">tuvos Respublikos Konstitucijos 119 straipsnio pakeitimo įstatymas</text:span></text:p>
      <text:p text:style-name="P2079"/>
      <text:p text:style-name="P2080"><text:span text:style-name="T2081">3.</text:span></text:p>
      <text:p text:style-name="P2082"><text:span text:style-name="T2083">Lietuvos Respublikos Seimas, Įstatymas</text:span></text:p>
      <text:p text:style-name="P2084"><text:span text:style-name="T2085">Nr.<text:s/></text:span><text:a xlink:href="https://www.e-tar.lt/portal/legalAct.html?documentId=TAR.FE97B1581593" office:target-frame-name="_top" xlink:show="replace"><text:span text:style-name="T2086">IX-959</text:span></text:a><text:span text:style-name="T2087">, 2002-06-20, Žin., 2002, Nr. 65-2629 (2002-06-28), i.</text:span><text:span text:style-name="T2088"><text:s/>k. 1021010ISTA00IX-959</text:span></text:p>
      <text:p text:style-name="P2089"><text:span text:style-name="T2090">Lietuvos Respublikos Konstitucijos 119 straipsnio pakeitimo įstatymas</text:span></text:p>
      <text:p text:style-name="P2091"/>
      <text:p text:style-name="P2092"><text:span text:style-name="T2093">4.</text:span></text:p>
      <text:p text:style-name="P2094"><text:span text:style-name="T2095">Lietuvos Respublikos Seimas, Įstatymas</text:span></text:p>
      <text:p text:style-name="P2096"><text:span text:style-name="T2097">Nr.<text:s/></text:span><text:a xlink:href="https://www.e-tar.lt/portal/legalAct.html?documentId=TAR.20536641E86D" office:target-frame-name="_top" xlink:show="replace"><text:span text:style-name="T2098">IX-1305</text:span></text:a><text:span text:style-name="T2099">, 2003-01-23, Žin., 2003,<text:s/></text:span><text:span text:style-name="T2100">Nr. 14-540 (2003-02-07), i. k. 1031010ISTA0IX-1305</text:span></text:p>
      <text:p text:style-name="P2101"><text:span text:style-name="T2102">Lietuvos Respublikos Konstitucijos 47 straipsnio pakeitimo įstatymas</text:span></text:p>
      <text:p text:style-name="P2103"/>
      <text:p text:style-name="P2104"><text:span text:style-name="T2105">5.</text:span></text:p>
      <text:p text:style-name="P2106"><text:span text:style-name="T2107">Lietuvos Respublikos Seimas, Įstatymas</text:span></text:p>
      <text:p text:style-name="P2108"><text:span text:style-name="T2109">Nr.<text:s/></text:span><text:a xlink:href="https://www.e-tar.lt/portal/legalAct.html?documentId=TAR.314594719DFB" office:target-frame-name="_top" xlink:show="replace"><text:span text:style-name="T2110">IX-1378</text:span></text:a><text:span text:style-name="T2111">, 2003-03-20, Žin., 2003, Nr. 32-1315 (2003-04-02), i. k. 1031010ISTA0IX-1378</text:span></text:p>
      <text:p text:style-name="P2112"><text:span text:style-name="T2113">Lietuvos Respublikos Konstitucijos 84 straipsnio papildymo įstatymas</text:span></text:p>
      <text:p text:style-name="P2114"/>
      <text:p text:style-name="P2115"><text:span text:style-name="T2116">6.</text:span></text:p>
      <text:p text:style-name="P2117"><text:span text:style-name="T2118">Lietuvos Respublikos Seimas, Įstatymas</text:span></text:p>
      <text:p text:style-name="P2119"><text:span text:style-name="T2120">Nr.<text:s/></text:span><text:a xlink:href="https://www.e-tar.lt/portal/legalAct.html?documentId=TAR.BA8A36926F52" office:target-frame-name="_top" xlink:show="replace"><text:span text:style-name="T2121">IX-1379</text:span></text:a><text:span text:style-name="T2122">, 2003-03-20, Žin., 2003, Nr. 32-1316 (2003-04-02), i. k. 1031010ISTA0IX-1379</text:span></text:p>
      <text:p text:style-name="P2123"><text:span text:style-name="T2124">Lietuvos Respublikos Konstitucijos 118 straipsnio pakeitimo įstatymas</text:span></text:p>
      <text:p text:style-name="P2125"/>
      <text:p text:style-name="P2126"><text:span text:style-name="T2127">7.</text:span></text:p>
      <text:p text:style-name="P2128"><text:span text:style-name="T2129">Lietuvos Respubli</text:span><text:span text:style-name="T2130">kos Seimas, Įstatymas</text:span></text:p>
      <text:p text:style-name="P2131"><text:span text:style-name="T2132">Nr.<text:s/></text:span><text:a xlink:href="https://www.e-tar.lt/portal/legalAct.html?documentId=TAR.7BBBC89D161E" office:target-frame-name="_top" xlink:show="replace"><text:span text:style-name="T2133">IX-2343</text:span></text:a><text:span text:style-name="T2134">, 2004-07-13, Žin., 2004, Nr. 111-4123 (2004-07-17), i. k. 1041010ISTA0IX-2343</text:span></text:p>
      <text:p text:style-name="P2135"><text:span text:style-name="T2136">Lietuvos Respublikos Konstitucijos papildymo Konstituciniu akt</text:span><text:span text:style-name="T2137">u "Dėl Lietuvos Respublikos narystės Europos Sąjungoje" ir Lietuvos Respublikos Konstitucijos 150 straipsnio papildymo įstatymas</text:span></text:p>
      <text:p text:style-name="P2138"/>
      <text:p text:style-name="P2139"><text:span text:style-name="T2140">8.</text:span></text:p>
      <text:p text:style-name="P2141"><text:span text:style-name="T2142">Lietuvos Respublikos Seimas, Įstatymas</text:span></text:p>
      <text:p text:style-name="P2143"><text:span text:style-name="T2144">Nr.<text:s/></text:span><text:a xlink:href="https://www.e-tar.lt/portal/legalAct.html?documentId=TAR.52AEB2C9C6DF" office:target-frame-name="_top" xlink:show="replace"><text:span text:style-name="T2145">IX-2344</text:span></text:a><text:span text:style-name="T2146">, 2004-07-13, Žin., 2004, Nr. 111-4124 (2004-07-17), i. k. 1041010ISTA0IX-2344</text:span></text:p>
      <text:p text:style-name="P2147"><text:span text:style-name="T2148">Lietuvos Respublikos Konstitucijos 57 straipsnio pakeitimo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TAR.25EC748CCEA6" office:target-frame-name="_top" xlink:show="replace"><text:span text:style-name="T2156">X-572</text:span></text:a><text:span text:style-name="T2157">, 2006-04-25, Žin., 2006, Nr. 48-1701 (2006-04-29), i. k. 1061010ISTA000X-572</text:span></text:p>
      <text:p text:style-name="P2158"><text:span text:style-name="T2159">Lietuvos Respublikos Konstitucijos 125 straipsnio pakeitimo įstatymas</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6" meta:paragraph-count="656" meta:word-count="7780" meta:character-count="67661" meta:row-count="1636" meta:non-whitespace-character-count="60537"/>
  </office:meta>
</office:document-meta>
</file>