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fo:language="en" fo:country="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3937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3937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keep-with-next="always" fo:keep-together="alway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text-properties fo:font-style="italic" style:font-style-asian="italic" style:font-style-complex="italic"/>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keep-together="always" fo:text-align="justify" fo:text-indent="0.4923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keep-with-next="always" fo:keep-together="always" fo:text-align="justify" fo:text-indent="0.4923in"/>
    </style:style>
    <style:style style:name="P551" style:parent-style-name="Normal" style:family="paragraph">
      <style:paragraph-properties fo:keep-with-next="always" fo:keep-together="alway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15 iki 2009-06-06</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2. Taisyklės parengtos vadovaujantis Lietuvos Respublikos pelno mokesčio įstatymo (Žin., 2001, Nr.<text:s/><text:a xlink:href="https://www.e-tar.lt/portal/lt/legalAct/TAR.A5ACBDA529A9" office:target-frame-name="_blank" xlink:show="new"><text:span text:style-name="T100">110-3992</text:span></text:a>; toliau -Įstatymas) ir Lietuvos Respublikos mokesčių administravimo įstatymo (Žin., 2004, Nr.<text:s/><text:a xlink:href="https://www.e-tar.lt/portal/lt/legalAct/TAR.3EB34933E485" office:target-frame-name="_blank" xlink:show="new"><text:span text:style-name="T101">63-2243</text:span></text:a>) nuostatomis.<text:s/></text:p>
      <text:p text:style-name="P102">Punkto pakeitimai:</text:p>
      <text:p text:style-name="P103"><text:span text:style-name="T104">Nr.<text:s/></text:span><text:a xlink:href="https://www.e-tar.lt/portal/legalAct.html?documentId=TAR.88905E86C619" office:target-frame-name="_top" xlink:show="replace"><text:span text:style-name="T105">VA-12</text:span></text:a><text:span text:style-name="T106">, 2009-02-09, Žin., 2009, Nr. 18-725 (2009-02-14), i. k. 1092055ISAK000VA-12</text:span></text:p>
      <text:p text:style-name="Normal"/>
      <text:p text:style-name="P107"><text:span text:style-name="T108">3</text:span><text:span text:style-name="T109">. Taisyklėse vartojamos sąvo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 į vieneto ve</text:span><text:span text:style-name="T116">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text:span><text:span text:style-name="T126">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7">avansinio pelno mokesčio apskaičiavimo būdą (vieną iš nurodytųjų), kurį taiko tų (einamųjų) mokestinių metų avansinio pelno mokesčio sumoms apskaičiuoti.</text:span></text:p>
      <text:p text:style-name="P128"><text:span text:style-name="T129">5</text:span><text:span text:style-name="T130">. Kai avansinis pelno mokestis apskaičiuojamas pagal praėjusių metų veiklos rezultatus, deklaraci</text:span><text:span text:style-name="T131">ja pateikiama:</text:span></text:p>
      <text:p text:style-name="P132"><text:span text:style-name="T133">5.1</text:span><text:span text:style-name="T134">. einamųjų mokestinių metų I–III ketvirčių (pirmųjų devynių mėnesių) – iki einamųjų mokestinių metų pirmojo mėnesio paskutinės dienos (jei mokestiniai metai sutampa su kalendoriniais – iki sausio 31 dienos);</text:span></text:p>
      <text:p text:style-name="P135"><text:span text:style-name="T136">5.2</text:span><text:span text:style-name="T137">. einamųjų mokestinių</text:span><text:span text:style-name="T138"><text:s/>metų IV ketvirčio (dešimto–dvylikto mėnesių) – iki einamųjų mokestinių metų dešimto mėnesio paskutinės dienos (jei mokestiniai metai sutampa su kalendoriniais – iki spalio 31 dienos).</text:span></text:p>
      <text:p text:style-name="P139"><text:span text:style-name="T140">6</text:span><text:span text:style-name="T141">. Kai avansinis pelno mokestis skaičiuojamas pagal numatomą moke</text:span><text:span text:style-name="T142">stinio laikotarpio pelno mokesčio sumą, deklaracija pateikiama iki einamųjų mokestinių metų pirmo mėnesio paskutinės dienos (jei mokestiniai metai sutampa su kalendoriniais – iki sausio 31 dienos).</text:span></text:p>
      <text:p text:style-name="P143"><text:span text:style-name="T144">7</text:span><text:span text:style-name="T145">. Vienetas, pasirinkęs avansinį pelno mokestį mokėti<text:s/></text:span><text:span text:style-name="T146">pagal praėjusių metų rezultatus, teikdamas I–III ketvirčių deklaraciją, pildo šios deklaracijos A ir B dalis. Teikdamas IV ketvirčio<text:s/></text:span><text:soft-page-break/><text:span text:style-name="T147">deklaraciją, vienetas pildo šios deklaracijos A ir C dalis. Jeigu vienetas, pasirinkęs avansinį pelno mokestį mokėti pagal<text:s/></text:span><text:span text:style-name="T148">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49"><text:s/>metų deklaraciją, kurioje užpildo A, B ir C dalis.</text:span></text:p>
      <text:p text:style-name="P150"><text:span text:style-name="T151">8</text:span><text:span text:style-name="T152">. Vienetas, pasirinkęs avansinį pelno mokestį mokėti pagal numatomą mokestinio laikotarpio pelno mokesčio sumą, pildo šios deklaracijos A ir D dalis.</text:span></text:p>
      <text:p text:style-name="P153">9. Vienetas apskrities valstybinei mokesčių inspekcijai (toliau – AVMI) deklaracijas turi teikti centrinio mokesčių administratoriaus nustatyta tvarka.<text:s/></text:p>
      <text:p text:style-name="P154">Punkto pakeitimai:</text:p>
      <text:p text:style-name="P155"><text:span text:style-name="T156">Nr.<text:s/></text:span><text:a xlink:href="https://www.e-tar.lt/portal/legalAct.html?documentId=TAR.88905E86C619" office:target-frame-name="_top" xlink:show="replace"><text:span text:style-name="T157">VA-12</text:span></text:a><text:span text:style-name="T158">, 2009-02-09, Žin., 2009, Nr. 18-725<text:s/></text:span><text:span text:style-name="T159">(2009-02-14), i. k. 1092055ISAK000VA-12</text:span></text:p>
      <text:p text:style-name="Normal"/>
      <text:p text:style-name="P160"><text:span text:style-name="T161">10</text:span><text:span text:style-name="T162">. Avansinis pelno mokestis turi būti sumokėtas ne vėliau kaip paskutinę kiekvieno mokestinių metų ketvirčio dieną, o už paskutinį mokestinio laikotarpio ketvirtį – ne vėliau kaip iki šio ketvirčio paskutinio m</text:span><text:span text:style-name="T163">ėnesio 25 dienos.</text:span></text:p>
      <text:p text:style-name="P164"><text:span text:style-name="T165">11</text:span><text:span text:style-name="T166">. Deklaracija AVMI teritoriniam skyriui pateikiama neatsižvelgiant į tai, ar tą ataskaitinį laikotarpį vienetui reikia mokėti avansinį pelno mokestį, ar ne (išskyrus šių Taisyklių 12 ir 13 punktuose nurodytus atvejus).</text:span></text:p>
      <text:p text:style-name="P167"><text:span text:style-name="T168">12</text:span><text:span text:style-name="T169">. Remia</text:span><text:span text:style-name="T170">ntis Įstatymo nuostatomis, deklaracijos neteikia ir avansinio pelno mokesčio nemoka:</text:span></text:p>
      <text:p text:style-name="P171"><text:span text:style-name="T172">12.1</text:span><text:span text:style-name="T173">. einamaisiais mokestiniais metais įregistruoti nauji vienetai;</text:span></text:p>
      <text:p text:style-name="P174">12.2. vienetai, kurių praėjusių mokestinių metų apmokestinamosios pajamos buvo ne didesnės kaip 100 tūkst. litų (nesvarbu, nuo kurio mėnesio vienetas pradėjo veiklą); nuo 2009 metais prasidėjusio mokestinio laikotarpio – vienetai, kurių praėjusių mokestinių metų apmokestinamosios pajamos buvo ne didesnės kaip 1 mln. litų (nesvarbu, nuo kurio mėnesio vienetas pradėjo veiklą).<text:s/></text:p>
      <text:p text:style-name="P175">Punkto pakeitimai:</text:p>
      <text:p text:style-name="P176"><text:span text:style-name="T177">Nr.<text:s/></text:span><text:a xlink:href="https://www.e-tar.lt/portal/legalAct.html?documentId=TAR.88905E86C619" office:target-frame-name="_top" xlink:show="replace"><text:span text:style-name="T178">VA-12</text:span></text:a><text:span text:style-name="T179">, 2009-02-09, Žin., 2009, Nr. 18-725 (2009-02-14), i. k. 1092055ISAK000VA-12</text:span></text:p>
      <text:p text:style-name="Normal"/>
      <text:p text:style-name="P180"><text:span text:style-name="T181">13</text:span><text:span text:style-name="T182">. Naujai įregistruoti vienetai, pa</text:span><text:span text:style-name="T183">sirinkę avansinį pelno mokestį mokėti pagal praėjusių metų veiklos rezultatus, antrųjų mokestinių metų (einančių po mokestinių metų, kuriais vienetas buvo įregistruotas) I–III ketvirčių deklaracijos neteikia ir šių ketvirčių avansinio pelno mokesčio nemoka</text:span><text:span text:style-name="T184"><text:s/>(t. y. šie vienetai antraisiais mokestiniais metais avansinį pelno mokestį pradeda mokėti nuo einamųjų metų IV ketvirčio ir teikia tik IV ketvirčio deklaracijas).</text:span></text:p>
      <text:p text:style-name="P185">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s/></text:p>
      <text:p text:style-name="P186">Punkto pakeitimai:</text:p>
      <text:p text:style-name="P187"><text:span text:style-name="T188">Nr.<text:s/></text:span><text:a xlink:href="https://www.e-tar.lt/portal/legalAct.html?documentId=TAR.88905E86C619" office:target-frame-name="_top" xlink:show="replace"><text:span text:style-name="T189">VA-12</text:span></text:a><text:span text:style-name="T190">, 2009-02-09, Žin., 2009, Nr. 18-725 (2009-02-14), i. k.<text:s/></text:span><text:span text:style-name="T191">1092055ISAK000VA-12</text:span></text:p>
      <text:p text:style-name="Normal"/>
      <text:p text:style-name="P192"><text:span text:style-name="T193">15</text:span><text:span text:style-name="T194">. Pildydamas deklaraciją vienetas turi laikytis tokių taisyklių:</text:span></text:p>
      <text:p text:style-name="P195"><text:span text:style-name="T196">15.1</text:span><text:span text:style-name="T197">. pildyti juodu arba tamsiai mėlynu rašikliu;</text:span></text:p>
      <text:p text:style-name="P198"><text:span text:style-name="T199">15.2</text:span><text:span text:style-name="T200">. raides ir skaičius rašyti tiksliai į jiems skirtas vietas, nepažeisti nurodytų laukų linijų.</text:span></text:p>
      <text:p text:style-name="P201"><text:span text:style-name="T202">Kai į<text:s/></text:span><text:span text:style-name="T203">deklaraciją įrašomas rodiklis turi mažiau ženklų, negu kad atitinkamame laukelyje jam yra skirta vietų, tai tuščios vietos (tušti tarpeliai) gali būti paliekami tiek kairėje, tiek dešinėje, tiek abiejose įrašyto rodiklio pusėse (išskyrus atvejį, kai 1 lauk</text:span><text:span text:style-name="T204">elyje nurodomas mokesčių mokėtojo identifikacinis numeris (kodas), kurį įrašant tuščios vietos paliekamos laukelio dešinėje pusėje);</text:span></text:p>
      <text:p text:style-name="P205"><text:span text:style-name="T206">15.3</text:span><text:span text:style-name="T207">. tekstą pildyti tik didžiosiomis spausdintinėmis raidėmis;</text:span></text:p>
      <text:p text:style-name="P208"><text:span text:style-name="T209">15.4</text:span><text:span text:style-name="T210">. įrašomas sumas apvalinti: 49 centus ir mažiau</text:span><text:span text:style-name="T211"><text:s/>– atmesti, 50 centų ir daugiau – laikyti litu;</text:span></text:p>
      <text:p text:style-name="P212"><text:span text:style-name="T213">15.5</text:span><text:span text:style-name="T214">. prie įrašomų skaičių nepridėti jokių kitų simbolių (kablelių, brūkšnelių ar pan.);</text:span></text:p>
      <text:p text:style-name="P215"><text:span text:style-name="T216">15.6</text:span><text:span text:style-name="T217">. laukelius, kurių vienetas nepildo, palikti tuščius (nerašyti jokių brūkšnelių, kryželių, nulių ar kitokių</text:span><text:span text:style-name="T218"><text:s/>simbolių);</text:span></text:p>
      <text:p text:style-name="P219"><text:span text:style-name="T220">15.7</text:span><text:span text:style-name="T221">. kompiuteriu duomenis įrašyti į apibrėžtus laukus, nepažeisti jų laukų linijų;</text:span></text:p>
      <text:p text:style-name="P222"><text:span text:style-name="T223">15.8</text:span><text:span text:style-name="T224">. kompiuteriu išspausdintoje deklaracijos formoje turi išlikti nustatytos deklaracijos formos proporcijos (atstumai tarp formoje esančių kryželių ir</text:span><text:span text:style-name="T225"><text:s/>atstumai tarp kryželių bei pildomų laukų).</text:span></text:p>
      <text:p text:style-name="P226">16. Užpildytą deklaraciją pasirašo ją pateikusio vieneto vadovas (savininkas) ir vyriausiasis finansininkas (buhalteris) arba tik neribotos civilinės atsakomybės juridinio asmens savininkas (jei savininkas<text:s/>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text:s/>pavadinimas).<text:s/></text:p>
      <text:p text:style-name="P227">Punkto pakeitimai:</text:p>
      <text:p text:style-name="P228"><text:span text:style-name="T229">Nr.<text:s/></text:span><text:a xlink:href="https://www.e-tar.lt/portal/legalAct.html?documentId=TAR.C495075F5E75" office:target-frame-name="_top" xlink:show="replace"><text:span text:style-name="T230">VA-53</text:span></text:a><text:span text:style-name="T231">, 2004-04-19, Žin., 2004, Nr. 98-3676 (2004-06-24), i. k. 1042055ISAK000VA-53</text:span></text:p>
      <text:p text:style-name="P232"><text:span text:style-name="T233">Nr.<text:s/></text:span><text:a xlink:href="https://www.e-tar.lt/portal/legalAct.html?documentId=TAR.88905E86C619" office:target-frame-name="_top" xlink:show="replace"><text:span text:style-name="T234">VA-12</text:span></text:a><text:span text:style-name="T235">, 2009-02-09, Žin., 2009, Nr. 18-725 (2009-02-14), i. k. 1092055ISAK000VA-12</text:span></text:p>
      <text:p text:style-name="Normal"/>
      <text:p text:style-name="P236"><text:span text:style-name="T237">II</text:span><text:span text:style-name="T238">.<text:s/></text:span><text:span text:style-name="T239">DEKLARACIJOS A DALIES PILDYMO TAISYKLĖS</text:span></text:p>
      <text:p text:style-name="P240"/>
      <text:p text:style-name="P241"><text:span text:style-name="T242">17</text:span><text:span text:style-name="T243">. Deklaracijos A dalyje „Vieneto duomenys“ nurodomi deklaraciją pateikiančio viene</text:span><text:span text:style-name="T244">to rekvizitai:</text:span></text:p>
      <text:p text:style-name="P245"><text:span text:style-name="T246">17.1</text:span><text:span text:style-name="T247">.<text:s/></text:span><text:span text:style-name="T248">1</text:span><text:span text:style-name="T249"><text:s/></text:span><text:span text:style-name="T250">laukelyje</text:span><text:span text:style-name="T251"><text:s/>įrašomas deklaraciją pateikiančio vieneto identifikacinis numeris (kodas);</text:span></text:p>
      <text:p text:style-name="P252"><text:span text:style-name="T253">17.2</text:span><text:span text:style-name="T254">.<text:s/></text:span><text:span text:style-name="T255">2 laukelyje<text:s/></text:span><text:span text:style-name="T256">– pavadinimas;</text:span></text:p>
      <text:p text:style-name="P257"><text:span text:style-name="T258">17.3</text:span><text:span text:style-name="T259">.<text:s/></text:span><text:span text:style-name="T260">3 laukelyje</text:span><text:span text:style-name="T261"><text:s/>– buveinės adresas;</text:span></text:p>
      <text:p text:style-name="P262"><text:span text:style-name="T263">17.4</text:span><text:span text:style-name="T264">.<text:s/></text:span><text:span text:style-name="T265">4 laukelyje</text:span><text:span text:style-name="T266"><text:s/>– telefono numeris;</text:span></text:p>
      <text:p text:style-name="P267"><text:span text:style-name="T268">17.5</text:span><text:span text:style-name="T269">.<text:s/></text:span><text:span text:style-name="T270">5</text:span><text:span text:style-name="T271"><text:s/></text:span><text:span text:style-name="T272">laukelyje</text:span><text:span text:style-name="T273"><text:s/>– elektroninio pašto adresas (jei turi);</text:span></text:p>
      <text:p text:style-name="P274"><text:span text:style-name="T275">17.6</text:span><text:span text:style-name="T276">.<text:s/></text:span><text:span text:style-name="T277">6 laukelyje</text:span><text:span text:style-name="T278"><text:s/>– fakso numeris;</text:span></text:p>
      <text:p text:style-name="P279">17.7.<text:s/><text:span text:style-name="T280">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81">119-4877</text:span></text:a>): klasė ir poklasis (6 skaitmenys). Jeigu poklasio nėra, 7 laukelio penktame ir šeštame langeliuose įrašomi 0 (nuliai).</text:p>
      <text:p text:style-name="P282">Teikiamos patikslintos, t. y. iki 2008 metais prasidėjusio mokestinio laikotarpio, deklaracijos 7 laukelyje reikia nurodyti veiklos rūšies kodą pagal tą mokestinį laikotarpį galiojusį Ekonominės veiklos rūšių klasifikatorių.<text:s/></text:p>
      <text:p text:style-name="P283">Punkto pakeitimai:</text:p>
      <text:p text:style-name="P284"><text:span text:style-name="T285">Nr.<text:s/></text:span><text:a xlink:href="https://www.e-tar.lt/portal/legalAct.html?documentId=TAR.497F14C4FEC9" office:target-frame-name="_top" xlink:show="replace"><text:span text:style-name="T286">VA-9</text:span></text:a><text:span text:style-name="T287">, 2008-01-31, Žin., 2008, Nr. 17-618 (2008-02-09), i. k. 1082055ISAK0000VA-9</text:span></text:p>
      <text:p text:style-name="Normal"/>
      <text:p text:style-name="P288"><text:span text:style-name="T289">18</text:span><text:span text:style-name="T290">. Po deklaracijos pavadinimu atitinkamuose laukeliuose nurodoma<text:s/></text:span><text:span text:style-name="T291">deklaracijos pildymo data</text:span><text:span text:style-name="T292"><text:s/>ir<text:s/></text:span><text:span text:style-name="T293">deklaracijos registracijos numeris</text:span><text:span text:style-name="T294"><text:s/>pagal vieneto nusistatytą dokumentų registravimo tvarką. Šią tvarką vienetas nusistato remdamasis Lietuvos archyvų departamento prie Lietuvos Respublikos Vyriausybės generalinio direktoriaus 2001 m. gruodžio 28 d. įsakymu</text:span><text:span text:style-name="T295"><text:s/>Nr. 88 patvirtintomis Raštvedybos taisyklėmis (Žin., 2002, Nr.<text:s/></text:span><text:a xlink:href="https://www.e-tar.lt/portal/lt/legalAct/TAR.5A089D514C5E" office:target-frame-name="_blank" xlink:show="new"><text:span text:style-name="T296">5-211</text:span></text:a><text:span text:style-name="T297">).</text:span></text:p>
      <text:p text:style-name="P298"><text:span text:style-name="T299">19</text:span><text:span text:style-name="T300">. Kai deklaracija teikiama pirmą kartą, tai „X“ ženklu turi būti pažymimas<text:s/></text:span><text:span text:style-name="T301">8 laukelio<text:s/></text:span><text:span text:style-name="T302">„Pirmin</text:span><text:span text:style-name="T303">ė“ langelis.</text:span></text:p>
      <text:p text:style-name="P304"><text:span text:style-name="T305">Kai teikiama patikslinta deklaracija, tai „X“ ženklu turi būti pažymimas<text:s/></text:span><text:span text:style-name="T306">8 laukelio<text:s/></text:span><text:span text:style-name="T307">„Patikslinta“ langelis.<text:s/></text:span></text:p>
      <text:p text:style-name="P308">Punkto pakeitimai:</text:p>
      <text:p text:style-name="P309"><text:span text:style-name="T310">Nr.<text:s/></text:span><text:a xlink:href="https://www.e-tar.lt/portal/legalAct.html?documentId=TAR.C495075F5E75" office:target-frame-name="_top" xlink:show="replace"><text:span text:style-name="T311">VA-53</text:span></text:a><text:span text:style-name="T312">, 2004-04-19, Žin., 2004</text:span><text:span text:style-name="T313">, Nr. 98-3676 (2004-06-24), i. k. 1042055ISAK000VA-53</text:span></text:p>
      <text:p text:style-name="Normal"/>
      <text:p text:style-name="P314"><text:span text:style-name="T315">20</text:span><text:span text:style-name="T316">. Deklaracijos tikslinamos tokiais atvejais:</text:span></text:p>
      <text:p text:style-name="P317"><text:span text:style-name="T318">20.1</text:span><text:span text:style-name="T319">. kai vienetas, pasirinkęs avansinį pelno mokestį mokėti pagal praėjusių metų veiklos rezultatus, avansinio pelno mokesčio apskaičiavimuose sura</text:span><text:span text:style-name="T320">nda klaidų;</text:span></text:p>
      <text:p text:style-name="P321"><text:span text:style-name="T322">20.2</text:span><text:span text:style-name="T323">. kai vienetas, pasirinkęs avansinį pelno mokestį mokėti pagal numatomą mokestinio laikotarpio pelno mokesčio sumą, nustato, kad einamųjų metų avansinio pelno mokesčio suma sudarys mažiau kaip 80 proc. faktiškos metinio pelno mokesčio s</text:span><text:span text:style-name="T324">umos;</text:span></text:p>
      <text:p text:style-name="P325"><text:span text:style-name="T326">20.3</text:span><text:span text:style-name="T327">. kai einamaisiais mokestiniais metais vienetui pagal veiklos ypatybes nustatomas kitoks (ne kalendorinių metų) mokestinis laikotarpis.</text:span></text:p>
      <text:p text:style-name="P328"><text:span text:style-name="T329">21</text:span><text:span text:style-name="T330">. Deklaracijos<text:s/></text:span><text:span text:style-name="T331">9, 10 ir 11 laukeliuose</text:span><text:span text:style-name="T332"><text:s/>įrašomi vieneto mokestiniai metai:</text:span></text:p>
      <text:p text:style-name="P333"><text:span text:style-name="T334">21.1</text:span><text:span text:style-name="T335">. Deklaracijos<text:s/></text:span><text:span text:style-name="T336">9<text:s/></text:span><text:span text:style-name="T337">laukelis</text:span><text:span text:style-name="T338"><text:s/>užpildomas, kai vieneto mokestiniai metai sutampa su kalendoriniais metais.</text:span></text:p>
      <text:p text:style-name="P339"><text:span text:style-name="T340">21.2</text:span><text:span text:style-name="T341">. Deklaracijos<text:s/></text:span><text:span text:style-name="T342">10 ir 11</text:span><text:span text:style-name="T343"><text:s/></text:span><text:span text:style-name="T344">laukelius</text:span><text:span text:style-name="T345"><text:s/>užpildo tik tie vienetai, kuriems pagal veiklos ypatybes nustatytas kitoks (ne kalendorinių metų) mokestinis laikotarpis. Tokiu a</text:span><text:span text:style-name="T346">tveju 10 ir 11 laukeliuose nurodomos einamųjų mokestinių metų pradžios ir pabaigos datos. Pavyzdžiui, teikiant 2003-iųjų mokestinių metų I–III ketvirčio deklaraciją, 9 laukelyje įrašoma 03 (kai mokestiniai metai sutampa su kalendoriniais metais). Kai atsiž</text:span><text:span text:style-name="T347">velgus į veiklos ypatybes vienetui yra nustatytas kitoks mokestinis laikotarpis (pvz., nuo spalio 1 d. iki kitų metų rugsėjo 30 d.), deklaracijos 10 laukelyje įrašoma 03 10 01, o 11 laukelyje – 04 09 30.</text:span></text:p>
      <text:p text:style-name="P348"><text:span text:style-name="T349">22</text:span><text:span text:style-name="T350">. Deklaracijos<text:s/></text:span><text:span text:style-name="T351">12 laukelyje</text:span><text:span text:style-name="T352"><text:s/>„X“ ženklu pažym</text:span><text:span text:style-name="T353">imas atitinkamas langelis, nurodantis vieneto pasirinktą avansinio pelno mokesčio apskaičiavimo būdą ir kokių ketvirčių (-io) deklaracija yra teikiama:</text:span></text:p>
      <text:p text:style-name="P354"><text:span text:style-name="T355">22.1</text:span><text:span text:style-name="T356">. Vienetas, pasirinkęs avansinį pelno mokestį mokėti pagal praėjusių metų veiklos rezultatus, 12 l</text:span><text:span text:style-name="T357">aukelio atitinkamame langelyje „X“ ženklu pažymi, kokių einamųjų mokestinių metų ketvirčių (-io) (I–III ar IV ketvirčių) deklaracija yra teikiama. Jeigu vienetas, pasirinkęs avansinį pelno mokestį mokėti pagal praėjusių metų rezultatus, iki einamųjų mokest</text:span><text:span text:style-name="T358">inių metų pirmojo mėnesio paskutinės dienos (jei mokestiniai metai sutampa su kalendoriniais – iki sausio 31 dienos) apskaičiuoja praėjusių mokestinių metų pelno mokesčio sumą ir teikia visų metų deklaraciją, tai jis „X“ ženklu pažymi du atitinkamus 12 lau</text:span><text:span text:style-name="T359">kelio langelius (t. y. pažymi, kad deklaracija teikiama ir už I–III ketvirčius, ir už IV ketvirtį).</text:span></text:p>
      <text:p text:style-name="P360"><text:span text:style-name="T361">22.2</text:span><text:span text:style-name="T362">. Vienetas, pasirinkęs avansinį pelno mokestį mokėti pagal numatomą mokestinio laikotarpio pelno mokesčio sumą, „X“ ženklu pažymi atitinkamą 12 lauk</text:span><text:span text:style-name="T363">elio langelį.</text:span></text:p>
      <text:p text:style-name="P364"/>
      <text:p text:style-name="P365"><text:span text:style-name="T366">III</text:span><text:span text:style-name="T367">.<text:s/></text:span><text:span text:style-name="T368">DEKLARACIJOS B DALIES PILDYMO TAISYKLĖS</text:span></text:p>
      <text:p text:style-name="P369"/>
      <text:p text:style-name="P370"><text:span text:style-name="T371">23</text:span><text:span text:style-name="T372">. Deklaracijos B dalyje „Einamųjų mokestinių metų I–III ketvirčių avansinio mokesčio skaičiavimas“ apskaičiuojamos einamųjų mokestinių metų I–III ketvirčio avansinio pelno mokesčio<text:s/></text:span><text:span text:style-name="T373">sumos.</text:span></text:p>
      <text:p text:style-name="P374"><text:span text:style-name="T375">23.1</text:span><text:span text:style-name="T376">. Einamųjų mokestinių metų I–III ketvirčių avansinis pelno mokestis apskaičiuojamas pagal mokestinių metų, buvusių prieš praėjusius mokestinius metus, faktiškai apskaičiuotas (deklaruotas) pelno mokesčio sumas, atsižvelgiant į tų mokestinių me</text:span><text:span text:style-name="T377">tų trukmę mėnesiais. Kiekvieno einamųjų mokestinių metų ketvirčio avansinis pelno mokestis sudaro 1/4 faktiškai per minėtą laikotarpį apskaičiuotos pelno mokesčio sumos.</text:span></text:p>
      <text:p text:style-name="P378"><text:span text:style-name="T379">23.2</text:span><text:span text:style-name="T380">. Jeigu mokestinių metų, buvusių prieš praėjusius mokestinius metus, laikotarp</text:span><text:span text:style-name="T381">is buvo trumpesnis negu 12 mėnesių, tai apskaičiuojant einamųjų mokestinių metų I–III ketvirčių avansinį pelno mokestį faktiškai sumokėta pelno mokesčio suma laikoma už tą mokestinį laikotarpį apskaičiuota pelno mokesčio suma, padalyta iš to mokestinio lai</text:span><text:span text:style-name="T382">kotarpio mėnesių skaičiaus ir padauginta iš dvylikos.</text:span></text:p>
      <text:p text:style-name="P383"><text:span text:style-name="T384">23.3</text:span><text:span text:style-name="T385">. Jeigu vienetas mokestiniais metais, buvusiais prieš praėjusius mokestinius metus, neskaičiavo (nedeklaravo) pelno mokesčio sumos (deklaravo mokestinį nuostolį, apmokestinamąjį pelną lygų<text:s/></text:span><text:span text:style-name="T386">nuliui arba apmokestinamąjį pelną apmokestino pagal nulinį (0 proc.) pelno mokesčio<text:s/></text:span><text:soft-page-break/><text:span text:style-name="T387">tarifą), tai jis einamųjų mokestinių metų I–III ketvirčių deklaracijoje užpildo tik A dalį (B dalies nepildo).</text:span></text:p>
      <text:p text:style-name="P388">23.4. 2009 metais prasidėjusio mokestinio laikotarpio I-III ketvirčių avansinis pelno mokestis apskaičiuojamas pagal mokestinių metų, buvusių prieš praėjusius mokestinius metus, faktiškai apskaičiuotas (deklaruotas) pelno sumas, tačiau atsižvelgiant į 2009 metais galiojantį pelno mokesčio tarifą (t. y. 20 proc.<text:s/>ar kitą vienetui nuo 2009 metais prasidėjusio mokestinio laikotarpio taikomą tarifą). Skaičiuojant 2010 metų mokestinio laikotarpio bei vėlesnių mokestinių laikotarpių I-III ketvirčių avansinį pelno mokestį, taip pat reikia atsižvelgti į einamaisiais mokestiniais metais galiojantį pelno mokesčio tarifą.</text:p>
      <text:p text:style-name="P389">Skaičiuojant avansinį pelno mokestį už 2009 metų mokestinį laikotarpį ir vėlesnius mokestinius laikotarpius, atsižvelgti į einamaisiais metais galiojantį pelno mokesčio tarifą privalo ir tie vienetai, kurie<text:s/>iki 2009 metų mokestinio laikotarpio mokėjo 0 proc. ar kitaip sumažintą pelno mokestį – žemės ūkio veiklą vykdantys vienetai, kooperatinės bendrovės (kooperatyvai), kredito unijos, Centrinė kredito unija.<text:s/></text:p>
      <text:p text:style-name="P390">Papildyta punktu:</text:p>
      <text:p text:style-name="P391"><text:span text:style-name="T392">Nr.<text:s/></text:span><text:a xlink:href="https://www.e-tar.lt/portal/legalAct.html?documentId=TAR.88905E86C619" office:target-frame-name="_top" xlink:show="replace"><text:span text:style-name="T393">VA-12</text:span></text:a><text:span text:style-name="T394">, 2009-02-09, Žin., 2009, Nr. 18-725 (2009-02-14), i. k. 1092055ISAK000VA-12</text:span></text:p>
      <text:p text:style-name="Normal"/>
      <text:p text:style-name="P395">24. Deklaracijos<text:s/><text:span text:style-name="T396">13 laukelyje<text:s/></text:span>vienetas įrašo mokestinių metų, buvusių prieš praėjusius mokestinius metus,<text:s/>faktiškai apskaičiuotą (deklaruotą) pelno mokesčio sumą.</text:p>
      <text:p text:style-name="P397"/>
      <text:p text:style-name="P398">Pavyzdys</text:p>
      <text:p text:style-name="P399"/>
      <text:p text:style-name="P400">Vienetas 2007 metais apskaičiavo 100 000 Lt apmokestinamojo pelno ir 15 000 Lt pelno mokestį. Vienetui 2009 metais taikomas 20 proc. pelno mokesčio tarifas. Pildydamas 2009 metų I-III ketvirčio deklaraciją, vienetas turi perskaičiuoti 2007 metų mokestinio laikotarpio pelno mokesčio sumą, atsižvelgdamas į 2009 metais taikomą 20 proc. pelno mokesčio tarifą. Deklaracijos 13 laukelyje įrašoma suma apskaičiuojama taip: 100 000 Lt x 20 % = 20 000<text:s/>Lt.</text:p>
      <text:p text:style-name="P401"/>
      <text:p text:style-name="P402">Punkto pakeitimai:</text:p>
      <text:p text:style-name="P403"><text:span text:style-name="T404">Nr.<text:s/></text:span><text:a xlink:href="https://www.e-tar.lt/portal/legalAct.html?documentId=TAR.88905E86C619" office:target-frame-name="_top" xlink:show="replace"><text:span text:style-name="T405">VA-12</text:span></text:a><text:span text:style-name="T406">, 2009-02-09, Žin., 2009, Nr. 18-725 (2009-02-14), i. k. 1092055ISAK000VA-12</text:span></text:p>
      <text:p text:style-name="Normal"/>
      <text:p text:style-name="P407"><text:span text:style-name="T408">25</text:span><text:span text:style-name="T409">. Deklaracijos 13 laukelyje nurodyta pelno mokesčio suma</text:span><text:span text:style-name="T410"><text:s/>dalijama iš 4 (iš keturių ketvirčių) ir apskaičiuota vieno mokestinių metų ketvirčio avansinio mokesčio suma įrašoma deklaracijos<text:s/></text:span><text:span text:style-name="T411">14 laukelyje.</text:span></text:p>
      <text:p text:style-name="P412"><text:span text:style-name="T413">26</text:span><text:span text:style-name="T414">. Deklaracijos<text:s/></text:span><text:span text:style-name="T415">15, 16 ir 17 laukeliuose</text:span><text:span text:style-name="T416"><text:s/>įrašomos einamųjų mokestinių metų I, II ir III ketvirčių avansini</text:span><text:span text:style-name="T417">o pelno mokesčio sumos (kiekvieno ketvirčio suma bus ta pati kaip ir 14 laukelyje nurodytoji suma).</text:span></text:p>
      <text:p text:style-name="P418"><text:span text:style-name="T419">27</text:span><text:span text:style-name="T420">. Deklaracijos<text:s/></text:span><text:span text:style-name="T421">18 laukelyje</text:span><text:span text:style-name="T422"><text:s/>įrašoma bendra einamųjų mokestinių metų I–III ketvirčių (15, 16 ir 17 laukelių) avansinio pelno mokesčio suma.</text:span></text:p>
      <text:p text:style-name="P423"/>
      <text:p text:style-name="P424"><text:span text:style-name="T425">IV</text:span><text:span text:style-name="T426">.<text:s/></text:span><text:span text:style-name="T427">DEKLARACIJOS C DALIES PILDYMO TAISYKLĖS</text:span></text:p>
      <text:p text:style-name="P428"/>
      <text:p text:style-name="P429"><text:span text:style-name="T430">28</text:span><text:span text:style-name="T431">. Deklaracijos C dalyje „Einamųjų mokestinių metų IV ketvirčio avansinio mokesčio skaičiavimas“ apskaičiuojama einamųjų mokestinių metų IV ketvirčio avansinio pelno mokesčio suma.</text:span></text:p>
      <text:p text:style-name="P432"><text:span text:style-name="T433">28.1</text:span><text:span text:style-name="T434">. Einamųjų mokestinių m</text:span><text:span text:style-name="T435">etų IV ketvirčio avansinis pelno mokestis apskaičiuojamas pagal praėjusių mokestinių metų faktiškai apskaičiuotas (deklaruotas) pelno mokesčio sumas, atsižvelgiant į tų mokestinių metų trukmę mėnesiais. Ketvirto einamųjų mokestinių metų ketvirčio avansinis</text:span><text:span text:style-name="T436"><text:s/>pelno mokestis sudaro 1/4 faktiškai per minėtą laikotarpį apskaičiuotos pelno mokesčio sumos.</text:span></text:p>
      <text:p text:style-name="P437"><text:span text:style-name="T438">28.2</text:span><text:span text:style-name="T439">. Jeigu praėjusių mokestinių metų laikotarpis buvo trumpesnis kaip 12 mėnesių, tai apskaičiuojant einamųjų mokestinių metų IV ketvirčio avansinį pelno<text:s/></text:span><text:span text:style-name="T440">mokestį faktiškai sumokėta<text:s/></text:span><text:soft-page-break/><text:span text:style-name="T441">pelno mokesčio suma laikoma už tą mokestinį laikotarpį apskaičiuota pelno mokesčio suma, padalyta iš to mokestinio laikotarpio mėnesių skaičiaus ir padauginta iš dvylikos.</text:span></text:p>
      <text:p text:style-name="P442"><text:span text:style-name="T443">28.3</text:span><text:span text:style-name="T444">. Jeigu vienetas praėjusiais mokestiniais metais<text:s/></text:span><text:span text:style-name="T445">neskaičiavo (nedeklaravo) pelno mokesčio sumos (deklaravo mokestinį nuostolį, apmokestinamąjį pelną lygų nuliui), tai jis, rengdamas einamųjų mokestinių metų IV ketvirčio deklaraciją, užpildo tik jos A dalį (C dalies nepildo).</text:span></text:p>
      <text:p text:style-name="P446">28.4. 2009 metais prasidėjusio mokestinio laikotarpio IV ketvirčio avansinis pelno mokestis apskaičiuojamas pagal praėjusių mokestinių metų faktiškai apskaičiuotas (deklaruotas) pelno mokesčio sumas, atsižvelgiant į 2009 metais galiojantį pelno mokesčio tarifą (t. y. 20 proc. ar kitą vienetui nuo 2009 metais prasidėjusio mokestinio laikotarpio taikomą tarifą). Skaičiuojant 2010 metų mokestinio laikotarpio bei vėlesnių mokestinių laikotarpių IV ketvirčio avansinį pelno mokestį, taip pat reikia atsižvelgti į einamaisiais mokestiniais<text:s/>metais galiojantį pelno mokesčio tarifą.<text:s/></text:p>
      <text:p text:style-name="P447">Papildyta punktu:</text:p>
      <text:p text:style-name="P448"><text:span text:style-name="T449">Nr.<text:s/></text:span><text:a xlink:href="https://www.e-tar.lt/portal/legalAct.html?documentId=TAR.88905E86C619" office:target-frame-name="_top" xlink:show="replace"><text:span text:style-name="T450">VA-12</text:span></text:a><text:span text:style-name="T451">, 2009-02-09, Žin., 2009, Nr. 18-725 (2009-02-14), i. k. 1092055ISAK000VA-12</text:span></text:p>
      <text:p text:style-name="Normal"/>
      <text:p text:style-name="P452">29. Deklaracijos<text:s/><text:span text:style-name="T453">19 laukelyje<text:s/></text:span>vienetas įrašo praėjusių mokestinių metų faktiškai apskaičiuotą (deklaruotą) pelno mokesčio sumą.</text:p>
      <text:p text:style-name="P454"/>
      <text:p text:style-name="P455">Pavyzdys</text:p>
      <text:p text:style-name="P456"/>
      <text:p text:style-name="P457">Vienetas 2008 metais apskaičiavo 100 000 Lt apmokestinamojo pelno ir 15 000 Lt pelno mokestį. Vienetui 2009 metais taikomas 20 proc. pelno mokesčio tarifas. Pildydamas 2009 metų IV ketvirčio deklaraciją, vienetas turi perskaičiuoti 2008 metų mokestinio laikotarpio pelno mokesčio sumą atsižvelgdamas į 2009 metais taikomą 20 proc. pelno mokesčio tarifą. Deklaracijos 19 laukelyje įrašoma suma apskaičiuojama taip 100 000 Lt x 20 % = 20 000 Lt.</text:p>
      <text:p text:style-name="P458"/>
      <text:p text:style-name="P459">Punkto pakeitimai:</text:p>
      <text:p text:style-name="P460"><text:span text:style-name="T461">Nr.<text:s/></text:span><text:a xlink:href="https://www.e-tar.lt/portal/legalAct.html?documentId=TAR.88905E86C619" office:target-frame-name="_top" xlink:show="replace"><text:span text:style-name="T462">VA-12</text:span></text:a><text:span text:style-name="T463">, 2009-02-09, Žin., 2009, Nr. 18-725 (2009-02-14), i. k. 1092055ISAK000VA-12</text:span></text:p>
      <text:p text:style-name="Normal"/>
      <text:p text:style-name="P464"><text:span text:style-name="T465">30</text:span><text:span text:style-name="T466">. Dekla</text:span><text:span text:style-name="T467">racijos 19 laukelyje nurodyta pelno mokesčio suma dalijama iš 4 (iš keturių ketvirčių) ir apskaičiuota ketvirto einamųjų mokestinių metų ketvirčio avansinio mokesčio suma įrašoma deklaracijos<text:s/></text:span><text:span text:style-name="T468">20 laukelyje.</text:span></text:p>
      <text:p text:style-name="P469"/>
      <text:p text:style-name="P470"><text:span text:style-name="T471">V</text:span><text:span text:style-name="T472">.<text:s/></text:span><text:span text:style-name="T473">DEKLARACIJOS D DALIES PILDYMO TAISYKLĖS</text:span></text:p>
      <text:p text:style-name="P474"/>
      <text:p text:style-name="P475"><text:span text:style-name="T476">31</text:span><text:span text:style-name="T477">.</text:span><text:span text:style-name="T478"><text:s/></text:span><text:span text:style-name="T479">Deklaracijos D dalyje „Einamųjų mokestinių metų avansinio pelno mokesčio skaičiavimas“ pagal numatomą einamųjų mokestinių metų pelno mokesčio sumą apskaičiuojamos tų metų visų (I–IV) ketvirčių avansinio pelno mokesčio sumos.</text:span></text:p>
      <text:p text:style-name="P480"><text:span text:style-name="T481">31.1</text:span><text:span text:style-name="T482">. Pagal numatomą</text:span><text:span text:style-name="T483"><text:s/>einamųjų mokestinių metų pelno mokesčio sumą apskaičiuota avansinio pelno mokesčio suma turi sudaryti ne mažiau kaip 80 procentų faktiškos metinio pelno mokesčio sumos.</text:span></text:p>
      <text:p text:style-name="P484"><text:span text:style-name="T485">32.2</text:span><text:span text:style-name="T486">. Jeigu avansinio pelno mokesčio deklaracijoje apskaičiuota numatyta pelno mok</text:span><text:span text:style-name="T487">esčio suma yra mažesnė kaip 80 proc. metinėje pelno mokesčio deklaracijoje apskaičiuotos pelno mokesčio sumos, tai nuo kiekvieną mokestinių metų ketvirtį nesumokėtos avansinio pelno mokesčio sumos skaičiuojami delspinigiai Lietuvos Respublikos mokesčių adm</text:span><text:span text:style-name="T488">inistravimo įstatymo (Žin., 1995, Nr.<text:s/></text:span><text:a xlink:href="https://www.e-tar.lt/portal/lt/legalAct/TAR.D503DCB3BF0D" office:target-frame-name="_blank" xlink:show="new"><text:span text:style-name="T489">61-1525</text:span></text:a><text:span text:style-name="T490">) nustatyta tvarka. Todėl, kai vienetas nustato, kad einamųjų metų avansinio pelno mokesčio suma sudarys mažiau kaip 80 procen</text:span><text:span text:style-name="T491">tų faktiškos metinio pelno mokesčio sumos, jis gali patikslinti deklaraciją, apskaičiuodamas kiekvieno mokestinių metų ketvirčio avansinio pelno mokesčio sumą lygiomis dalimis nuo mokestinio laikotarpio pradžios.</text:span></text:p>
      <text:p text:style-name="P492">33. Deklaracijos 21 laukelyje vienetai įrašo einamųjų mokestinių metų avansinio pelno mokesčio sumą.</text:p>
      <text:soft-page-break/>
      <text:p text:style-name="P493">2009 metais prasidėjusio mokestinio laikotarpio avansinis pelno mokestis turi būti apskaičiuojamas atsižvelgiant į 2009 metais galiojantį pelno mokesčio tarifą (t. y. 20 proc. ar kitą vienetui<text:s/>nuo 2009 metais prasidėjusio mokestinio laikotarpio taikomą tarifą). Skaičiuojant 2010 metų mokestinio laikotarpio bei vėlesnių mokestinių laikotarpių avansinį pelno mokestį, taip pat reikia atsižvelgti į einamaisiais mokestiniais metais galiojantį pelno<text:s/>mokesčio tarifą.</text:p>
      <text:p text:style-name="P494">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495">Apskaičiuojant avansinio pelno mokesčio sumą už 2009 metais prasidedantį mokestinį<text:s/>laikotarpį pagal numatomą mokestinio laikotarpio pelno mokesčio sumą, neatsižvelgiama į galimą apmokestinamojo pelno sumažinimą dėl vykdomo investicinio projekto pagal Įstatymo 46<text:span text:style-name="T496">1</text:span><text:s/>straipsnio nuostatas.</text:p>
      <text:p text:style-name="P497"/>
      <text:p text:style-name="P498">Pavyzdys</text:p>
      <text:p text:style-name="P499"/>
      <text:p text:style-name="P500">Vienetui nuo 2009 metais prasidėjusio mokestinio laikotarpio taikomas 20 proc. mokesčio tarifas. Vienetas pasirinko avansinį pelno mokestį skaičiuoti pagal numatomą mokestinio laikotarpio rezultatą. Vienetas apskaičiavo, kad numatoma apmokestinamojo pelno<text:s/>suma už 2009 metus sudarys 300 000 Lt, kuri dėl vykdomo investicinio projekto bus sumažinta 50 proc. Tokio vieneto avansinio pelno mokesčio suma turi sudaryti ne mažiau kaip 80 proc. faktinės pelno mokesčio sumos, kuri apskaičiuojama taip: 300 000 Lt x 20<text:s/>% x 80 % = 48 000 Lt.<text:s/></text:p>
      <text:p text:style-name="P501">Punkto pakeitimai:</text:p>
      <text:p text:style-name="P502"><text:span text:style-name="T503">Nr.<text:s/></text:span><text:a xlink:href="https://www.e-tar.lt/portal/legalAct.html?documentId=TAR.88905E86C619" office:target-frame-name="_top" xlink:show="replace"><text:span text:style-name="T504">VA-12</text:span></text:a><text:span text:style-name="T505">, 2009-02-09, Žin., 2009, Nr. 18-725 (2009-02-14), i. k. 1092055ISAK000VA-12</text:span></text:p>
      <text:p text:style-name="Normal"/>
      <text:p text:style-name="P506"><text:span text:style-name="T507">34</text:span><text:span text:style-name="T508">. Deklaracijos 21 laukelyje</text:span><text:span text:style-name="T509"><text:s/></text:span><text:span text:style-name="T510">nurodyta av</text:span><text:span text:style-name="T511">ansinio pelno mokesčio suma dalijama iš 4 (iš keturių ketvirčių) ir apskaičiuota vieno einamųjų mokestinių metų ketvirčio avansinio mokesčio suma įrašoma deklaracijos<text:s/></text:span><text:span text:style-name="T512">22 laukelyje.</text:span></text:p>
      <text:p text:style-name="P513"><text:span text:style-name="T514">35</text:span><text:span text:style-name="T515">. Deklaracijos<text:s/></text:span><text:span text:style-name="T516">23, 24, 25 ir 26 laukeliuose</text:span><text:span text:style-name="T517"><text:s/>įrašomos I, II, III ir IV ketvirčių avansinio pelno mokesčio sumos (kiekvieno ketvirčio suma bus ta pati, kaip ir 22 laukelyje nurodytoji suma).</text:span></text:p>
      <text:p text:style-name="P518"/>
      <text:p text:style-name="P519"><text:span text:style-name="T520">VI</text:span><text:span text:style-name="T521">.<text:s/></text:span><text:span text:style-name="T522">DEKLARACIJOS PILDYMAS, KAI VIENETUI NUSTATOMAS KITOKS MOKESTINIS LAIKOTARPIS</text:span></text:p>
      <text:p text:style-name="P523"/>
      <text:p text:style-name="P524">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525">Kai mokestinio laikotarpio avansinis pelno mokestis apskaičiuojamas pagal praėjusių metų veiklos rezultatus, nustatant avansinio pelno mokesčio sumas, į pelno mokesčio sumas, apskaičiuotas už pereinamąjį mokestinį laikotarpį, neatsižvelgiama.</text:p>
      <text:p text:style-name="P526">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27">38. Vienetai deklaracijas už pereinamąjį laikotarpį AVMI turi pateikti ne vėliau kaip pereinamojo mokestinio laikotarpio pirmo mėnesio paskutinę dieną.</text:p>
      <text:p text:style-name="P528">39. Deklaracijos už pereinamąjį laikotarpį A dalies 1–8 ir 12 laukeliai užpildomi Taisyklių 17–20 punktuose nustatyta tvarka.</text:p>
      <text:p text:style-name="P529">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530">41. Deklaracijos už pereinamąjį laikotarpį B, C ir D dalys pildomos, atsižvelgiant į pereinamojo mokestinio laikotarpio trukmę:</text:p>
      <text:p text:style-name="P531">41.1. jei vienetas avansinį pelno mokestį skaičiuoja<text:s/>pagal praėjusių metų veiklos rezultatus, ir pereinamasis laikotarpis yra:</text:p>
      <text:p text:style-name="P532">41.1.1. trumpesnis nei 9 mėnesiai arba lygus 9 mėnesiams – vienetas pildo deklaracijos B dalį,</text:p>
      <text:p text:style-name="P533">41.1.2. ilgesnis nei 9 mėnesiai – vienetas pildo deklaracijos B ir C dalis.</text:p>
      <text:p text:style-name="P534">41.2. Jei vienetas avansinį pelno mokestį skaičiuoja pagal numatomą mokestinių metų pelno mokesčio sumą, tai pereinamojo laikotarpio deklaracijoje pildoma tik D dalis.</text:p>
      <text:p text:style-name="P535">42. Pereinamojo laikotarpio deklaracijų B, C ir D dalių atitinkami 13, 14, 19, 21 ir 22 laukeliai, apskaičiuojant vienam ketvirčiui tenkančio avansinio pelno mokesčio sumą, pildomi Taisyklėse nustatyta tvarka.</text:p>
      <text:p text:style-name="P536">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537"/>
      <text:p text:style-name="P538"><text:span text:style-name="T539">Pavyzdys</text:span></text:p>
      <text:p text:style-name="P540"/>
      <text:p text:style-name="P541">Vieneto<text:s/>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42">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 x 1 mėn.), t. y.<text:s/>tik vieno mėnesio (balandžio). Deklaracijos 17 laukelis nepildomas.</text:p>
      <text:p text:style-name="P543">43. Vienetai, kurie einamuoju mokestiniu laikotarpiu iki naujo mokestinio laikotarpio pradžios jau pateikė deklaracijas AVMI, turi jas patikslinti ir perskaičiuoti tose deklaracijose<text:s/>apskaičiuotas mokėtinas į biudžetą avansinio pelno mokesčio sumas, atsižvelgdami į pereinamojo mokestinio laikotarpio mėnesių skaičių.</text:p>
      <text:p text:style-name="P544">44. Vienetai patikslintas deklaracijas už pereinamąjį laikotarpį AVMI turi pateikti kartu su pirmąja naujo mokestinio<text:s/>laikotarpio deklaracija, t. y. ne vėliau kaip naujo mokestinio laikotarpio pirmo mėnesio paskutinę dieną.</text:p>
      <text:p text:style-name="P545">45. Patikslintos deklaracijos A dalies 1–8 ir 12 laukeliai užpildomi Taisyklių 17–20 punktuose nustatyta tvarka.</text:p>
      <text:p text:style-name="P546">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text:s/>tai, kad patikslintoje deklaracijoje avansinis pelno mokestis apskaičiuojamas tik už pereinamąjį mokestinį laikotarpį), o 10 ir 11 laukelių nepildo.</text:p>
      <text:p text:style-name="P547"/>
      <text:soft-page-break/>
      <text:p text:style-name="P548"><text:span text:style-name="T549">Pavyzdys</text:span></text:p>
      <text:p text:style-name="P550"/>
      <text:p text:style-name="P551">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52">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53"/>
      <text:p text:style-name="P554"><text:span text:style-name="T555">Pavyzdys</text:span></text:p>
      <text:p text:style-name="P556"/>
      <text:p text:style-name="P557">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text:s/>(nuo 2006 m. gegužės 1 d. iki 2006 m. gruodžio 31 d.), patikslintos deklaracijos 10 laukelyje įrašo „2006-05-01“, 11 laukelyje įrašo „2007-04-30“, o 9 laukelio nepildo.</text:p>
      <text:p text:style-name="P558">47. Patikslinamųjų deklaracijų B, C ir D dalys pildomos, atsižvelgiant į pereinamojo mokestinio laikotarpio trukmę:</text:p>
      <text:p text:style-name="P559">47.1. jei vienetas avansinį pelno mokestį skaičiavo pagal praėjusių metų veiklos rezultatus, ir jam nustatytas naujas mokestinis laikotarpis prasideda:</text:p>
      <text:p text:style-name="P560">47.1.1. nepasibaigus devyniems buvusio mokestinio laikotarpio mėnesiams, ir IV ketvirčio deklaracija dar nepateikta, tai patikslintoje deklaracijoje tikslinama tik B dalis,</text:p>
      <text:p text:style-name="P561">47.1.2. nuo IV ketvirčio pirmo, antro ar trečio mėnesio, ir deklaracija už tą ketvirtį jau pateikta, tai patikslintoje deklaracijoje tikslinama tik C dalis,</text:p>
      <text:p text:style-name="P562">47.1.3. nuo IV ketvirčio pirmo mėnesio, ir šio laikotarpio deklaracija dar nepateikta, tai deklaracijos B dalis (už I, II ir III ketvirčius) netikslinama;</text:p>
      <text:p text:style-name="P563">47.2. jei vienetas avansinį pelno mokestį skaičiavo pagal praėjusių metų veiklos<text:s/>rezultatus, ir einamuoju mokestiniu laikotarpiu pateikė vieną deklaraciją, kurioje buvo užpildytos jos abi B ir C dalys, tai šios dalys tikslinamos pagal Taisyklių 47.1.1–47.1.3 punktų nuostatas;</text:p>
      <text:p text:style-name="P564">47.3. jei vienetas avansinį pelno mokestį skaičiavo pagal numatomą mokestinių metų pelno mokesčio sumą, tai patikslintoje deklaracijoje pildoma tik D dalis.</text:p>
      <text:p text:style-name="P565">48. Patikslintų deklaracijų B, C ir D dalių atitinkami 13, 14, 19, 21 ir 22 laukeliai, apskaičiuojant vienam ketvirčiui tenkančio avansinio pelno mokesčio sumą, pildomi Taisyklėse nustatyta tvarka.</text:p>
      <text:p text:style-name="P566">Kai vienetui nustatytas naujas mokestinis laikotarpis prasideda nepasibaigus visam buvusio mokestinio laikotarpio I, II, III ar IV ketvirčio laikotarpiui, tai nepilnam ketvirčiui (mažiau kaip trys mėnesiai)<text:s/>tenkanti avansinio pelno mokesčio suma nurodoma pildomose patikslintų deklaracijų B, C ar D dalyse, apskaičiuojama pagal tam ketvirčiui tenkančių pereinamojo mokestinio laikotarpio mėnesių skaičių ir įrašoma deklaracijos B, C ar D dalies atitinkamo tokio<text:s/>ketvirčio laukelyje:</text:p>
      <text:p text:style-name="P567">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568"/>
      <text:p text:style-name="P569"><text:span text:style-name="T570">Pavyzdys</text:span></text:p>
      <text:p text:style-name="P571"/>
      <text:p text:style-name="P572">Vieneto mokestinis laikotarpis sutapo su kalendoriniais metais. Tarkime, kad 2006 m. sausio 30 d. vienetas pateikė<text:s/>AVMI deklaraciją, kurioje užpildė B dalį ir jos 14 laukelyje apskaičiavo 2006<text:s/><text:soft-page-break/>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73">Tokiu atveju iki 2006 m. gegužės 31 d. vienetas turės pateikti patikslintą deklaraciją ir perskaičiuoti avansinį pelno mokestį už pereinamąjį mokestinį laikotarpį nuo 2006 m. sausio 1 d. iki 2006 m. balandžio 30 d.</text:p>
      <text:p text:style-name="P574">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575">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text:s/>ir padauginus iš tam ketvirčiui tenkančių mėnesių skaičiaus. Taip apskaičiuota suma įrašoma deklaracijos C dalies 20 laukelyje.</text:p>
      <text:p text:style-name="P576">Kai vieneto naujas mokestinis laikotarpis prasideda IV ketvirčio pirmą mėnesį, tai, pildydamas patikslintą deklaraciją už pereinamąjį laikotarpį, vienetas nepildo 19 ir 20 laukelių;</text:p>
      <text:p text:style-name="P577">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text:s/>23–26 laukelyje.</text:p>
      <text:p text:style-name="P578"/>
      <text:p text:style-name="P579"><text:span text:style-name="T580">Pavyzdys</text:span></text:p>
      <text:p text:style-name="P581"/>
      <text:p text:style-name="P582">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text:s/>laukelyje – II ketvirčio 1000 Lt avansinio mokesčio sumą (3000 Lt: 3 mėn. x 1 mėn.), t. y. tik vieno mėnesio (balandžio). Deklaracijos 25 ir 26 laukeliai nepildomi.</text:p>
      <text:p text:style-name="P583">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584">Papildyta skyriumi:</text:p>
      <text:p text:style-name="P585"><text:span text:style-name="T586">Nr.<text:s/></text:span><text:a xlink:href="https://www.e-tar.lt/portal/legalAct.html?documentId=TAR.DBC0CCC7254B" office:target-frame-name="_top" xlink:show="replace"><text:span text:style-name="T587">VA-54</text:span></text:a><text:span text:style-name="T588">, 2006-06-08, Žin., 2006, Nr. 70-2613 (2006-06-22), i. k. 1062055ISAK000VA-54</text:span></text:p>
      <text:p text:style-name="Normal"/>
      <text:p text:style-name="P589"><text:span text:style-name="T590">VII</text:span><text:span text:style-name="T591">.</text:span><text:span text:style-name="T592"><text:s/></text:span><text:span text:style-name="T593">DEKLARACIJOS DUOMENŲ TAISYMAS</text:span></text:p>
      <text:p text:style-name="P594"/>
      <text:p text:style-name="P595">Skyriaus numeracijos pakeitimas:</text:p>
      <text:p text:style-name="P596"><text:span text:style-name="T597">Nr.<text:s/></text:span><text:a xlink:href="https://www.e-tar.lt/portal/legalAct.html?documentId=TAR.DBC0CCC7254B" office:target-frame-name="_top" xlink:show="replace"><text:span text:style-name="T598">VA-54</text:span></text:a><text:span text:style-name="T599">, 2006-06-08, Žin., 2006, Nr. 70-2613 (2006-06-22), i. k. 1062055ISAK000VA-54</text:span></text:p>
      <text:p text:style-name="Normal"/>
      <text:p text:style-name="P600"><text:span text:style-name="T601">50</text:span><text:span text:style-name="T602">. Deklaraciją p</text:span><text:span text:style-name="T603">ateikiantis vienetas, norėdamas patikslinti kai kuriuos jau pateiktos deklaracijos rodiklius, turi pateikti patikslintą deklaraciją. Tokiu atveju šios patikslintos deklaracijos 8 laukelis</text:span><text:span text:style-name="T604"><text:s/></text:span><text:span text:style-name="T605">pažymimas „X“ ženklu. Kartu „X“ ženklu pažymimas 12 laukelio atitink</text:span><text:span text:style-name="T606">amas langelis:</text:span></text:p>
      <text:p text:style-name="P607">Punkto numeracijos pakeitimas:</text:p>
      <text:p text:style-name="P608"><text:span text:style-name="T609">Nr.<text:s/></text:span><text:a xlink:href="https://www.e-tar.lt/portal/legalAct.html?documentId=TAR.DBC0CCC7254B" office:target-frame-name="_top" xlink:show="replace"><text:span text:style-name="T610">VA-54</text:span></text:a><text:span text:style-name="T611">, 2006-06-08, Žin., 2006, Nr. 70-2613 (2006-06-22), i. k. 1062055ISAK000VA-54</text:span></text:p>
      <text:p text:style-name="Normal"/>
      <text:p text:style-name="P612"><text:span text:style-name="T613">50.1</text:span><text:span text:style-name="T614">. Vienetas, pasirinkęs avansinį<text:s/></text:span><text:span text:style-name="T615">pelno mokestį mokėti pagal praėjusių metų veiklos rezultatus, deklaracijos 12 laukelio atitinkamame langelyje „X“ ženklu pažymi, kurių einamųjų mokestinių metų ketvirčių (I–III ar IV ketvirčių) avansinio pelno mokesčio sumos tikslinamos, ir pagal tikslinam</text:span><text:span text:style-name="T616">us duomenis atitinkamai užpildo deklaracijos B arba C dalis. Kai tikslinamos ir I–III ketvirčių, ir IV ketvirčio pelno avansinio mokesčio sumos, „X“ ženklu pažymimi du atitinkami 12 laukelio langeliai bei pagal tikslinamus duomenis užpildomos deklaracijos<text:s/></text:span><text:span text:style-name="T617">B ir C dalys.</text:span></text:p>
      <text:p text:style-name="P618"><text:span text:style-name="T619">50.2</text:span><text:span text:style-name="T620">. Vienetas, pasirinkęs avansinį pelno mokestį mokėti pagal numatomą mokestinio laikotarpio pelno mokesčio sumą, tikslindamas einamųjų mokestinių metų avansinio pelno mokesčio sumas, „X“ ženklu pažymi atitinkamą 12 laukelio langelį ir<text:s/></text:span><text:span text:style-name="T621">pagal tikslinamus duomenis užpildo deklaracijos D dalį.</text:span></text:p>
      <text:p text:style-name="P622"/>
      <text:p text:style-name="P623"><text:span text:style-name="T624">VIII</text:span><text:span text:style-name="T625">.<text:s/></text:span><text:span text:style-name="T626">BAIGIAMOSIOS NUOSTATOS</text:span></text:p>
      <text:p text:style-name="P627"/>
      <text:p text:style-name="P628">Skyriaus numeracijos pakeitimas:</text:p>
      <text:p text:style-name="P629"><text:span text:style-name="T630">Nr.<text:s/></text:span><text:a xlink:href="https://www.e-tar.lt/portal/legalAct.html?documentId=TAR.DBC0CCC7254B" office:target-frame-name="_top" xlink:show="replace"><text:span text:style-name="T631">VA-54</text:span></text:a><text:span text:style-name="T632">, 2006-06-08, Žin., 2006, Nr.<text:s/></text:span><text:span text:style-name="T633">70-2613 (2006-06-22), i. k. 1062055ISAK000VA-54</text:span></text:p>
      <text:p text:style-name="Normal"/>
      <text:p text:style-name="P634"><text:span text:style-name="T635">51</text:span><text:span text:style-name="T636">. Deklaracijos formos, užpildytos nesilaikant šių Taisyklių 14 ir 15 punktuose nurodytų reikalavimų, gali būti nepriimamos. Mokesčių administratorius deklaraciją pateikiančiam vienetui gali nurodyti ją p</text:span><text:span text:style-name="T637">ataisyti ir vėl pateikti AVMI.</text:span></text:p>
      <text:p text:style-name="P638">Punkto numeracijos pakeitimas:</text:p>
      <text:p text:style-name="P639"><text:span text:style-name="T640">Nr.<text:s/></text:span><text:a xlink:href="https://www.e-tar.lt/portal/legalAct.html?documentId=TAR.DBC0CCC7254B" office:target-frame-name="_top" xlink:show="replace"><text:span text:style-name="T641">VA-54</text:span></text:a><text:span text:style-name="T642">, 2006-06-08, Žin., 2006, Nr. 70-2613 (2006-06-22), i. k. 1062055ISAK000VA-54</text:span></text:p>
      <text:p text:style-name="Normal"/>
      <text:p text:style-name="P643"><text:span text:style-name="T644">52</text:span><text:span text:style-name="T645">. Už deklaracijos<text:s/></text:span><text:span text:style-name="T646">nepateikimą, pavėluotą pateikimą ar neteisingą jos užpildymą atsako vieneto vadovas.</text:span></text:p>
      <text:p text:style-name="P647">______________</text:p>
      <text:p text:style-name="P648"/>
      <text:p text:style-name="Normal"/>
      <text:p text:style-name="P649">Punkto numeracijos pakeitimas:</text:p>
      <text:p text:style-name="P650"><text:span text:style-name="T651">Nr.<text:s/></text:span><text:a xlink:href="https://www.e-tar.lt/portal/legalAct.html?documentId=TAR.DBC0CCC7254B" office:target-frame-name="_top" xlink:show="replace"><text:span text:style-name="T652">VA-54</text:span></text:a><text:span text:style-name="T653">, 2006-06-08, Žin., 2006, Nr. 70</text:span><text:span text:style-name="T654">-2613 (2006-06-22), i. k. 1062055ISAK000VA-54</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TAR.C495075F5E75" office:target-frame-name="_top" xlink:show="replace"><text:span text:style-name="T666">VA-53</text:span></text:a><text:span text:style-name="T667">,<text:s/></text:span><text:span text:style-name="T668">2004-04-19, Žin., 2004, Nr. 98-3676 (2004-06-24), i. k. 1042055ISAK000VA-53</text:span></text:p>
      <text:p text:style-name="P669"><text:span text:style-name="T670">Dėl Valstybinės mokesčių inspekcijos prie Lietuvos Respublikos finansų ministerijos viršininko 2002 m. spalio 8 d. įsakymu Nr. 289 patvirtintų avansinio pelno mokesčio deklaracijos</text:span><text:span text:style-name="T671"><text:s/>FR0430 formos ir jos užpildymo taisyklių pakeitimo</text:span></text:p>
      <text:p text:style-name="P672"/>
      <text:p text:style-name="P673"><text:span text:style-name="T674">2.</text:span></text:p>
      <text:p text:style-name="P675"><text:span text:style-name="T676">Valstybinė mokesčių inspekcija prie Lietuvos Respublikos finansų ministerijos, Įsakymas</text:span></text:p>
      <text:p text:style-name="P677"><text:span text:style-name="T678">Nr.<text:s/></text:span><text:a xlink:href="https://www.e-tar.lt/portal/legalAct.html?documentId=TAR.DBC0CCC7254B" office:target-frame-name="_top" xlink:show="replace"><text:span text:style-name="T679">VA-54</text:span></text:a><text:span text:style-name="T680">, 2006-06-08, Žin.,<text:s/></text:span><text:span text:style-name="T681">2006, Nr. 70-2613 (2006-06-22), i. k. 1062055ISAK000VA-54</text:span></text:p>
      <text:p text:style-name="P682"><text:span text:style-name="T683">Dėl Valstybinės mokesčių inspekcijos prie Lietuvos Respublikos finansų ministerijos viršininko 2002 m. spalio 8 d. įsakymo Nr. 289 "Dėl Avansinio pelno mokesčio deklaracijos FR0430 formos ir jos užp</text:span><text:span text:style-name="T684">ildymo taisyklių patvirtinimo" pakeitimo</text:span></text:p>
      <text:p text:style-name="P685"/>
      <text:p text:style-name="P686"><text:span text:style-name="T687">3.</text:span></text:p>
      <text:p text:style-name="P688"><text:span text:style-name="T689">Valstybinė mokesčių inspekcija prie Lietuvos Respublikos finansų ministerijos, Įsakymas</text:span></text:p>
      <text:p text:style-name="P690"><text:span text:style-name="T691">Nr.<text:s/></text:span><text:a xlink:href="https://www.e-tar.lt/portal/legalAct.html?documentId=TAR.497F14C4FEC9" office:target-frame-name="_top" xlink:show="replace"><text:span text:style-name="T692">VA-9</text:span></text:a><text:span text:style-name="T693">, 2008-01-31, Žin., 2008, Nr. 17-</text:span><text:span text:style-name="T694">618 (2008-02-09), i. k. 1082055ISAK0000VA-9</text:span></text:p>
      <text:soft-page-break/>
      <text:p text:style-name="P695"><text:span text:style-name="T696">Dėl Valstybinės mokesčių inspekcijos prie Lietuvos Respublikos finansų ministerijos viršininko 2002 m. spalio 8 d. įsakymo Nr. 289 "Dėl Avansinio pelno mokesčio deklaracijos FR0430 formos ir jos užpildymo taisykl</text:span><text:span text:style-name="T697">ių patvirtinimo" pakeitimo</text:span></text:p>
      <text:p text:style-name="P698"/>
      <text:p text:style-name="P699"><text:span text:style-name="T700">4.</text:span></text:p>
      <text:p text:style-name="P701"><text:span text:style-name="T702">Valstybinė mokesčių inspekcija prie Lietuvos Respublikos finansų ministerijos, Įsakymas</text:span></text:p>
      <text:p text:style-name="P703"><text:span text:style-name="T704">Nr.<text:s/></text:span><text:a xlink:href="https://www.e-tar.lt/portal/legalAct.html?documentId=TAR.88905E86C619" office:target-frame-name="_top" xlink:show="replace"><text:span text:style-name="T705">VA-12</text:span></text:a><text:span text:style-name="T706">, 2009-02-09, Žin., 2009, Nr. 18-725 (2009-02-</text:span><text:span text:style-name="T707">14), i. k. 1092055ISAK000VA-12</text:span></text:p>
      <text:p text:style-name="P708"><text:span text:style-name="T709">Dėl Valstybinės mokesčių inspekcijos prie Lietuvos Respublikos finansų ministerijos viršininko 2002 m. spalio 8 d. įsakymo Nr. 289 "Dėl Avansinio pelno mokesčio deklaracijos FR0430 formos ir jos užpildymo taisyklių patvirtini</text:span><text:span text:style-name="T710">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5" meta:paragraph-count="280" meta:word-count="5565" meta:character-count="43966" meta:row-count="703" meta:non-whitespace-character-count="38681"/>
  </office:meta>
</office:document-meta>
</file>