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T98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212;D2=19931012;D3=19940103</text:p>
      <text:p text:style-name="P2">Pakeitimai:</text:p>
      <text:p text:style-name="P3"/>
      <text:p text:style-name="P4"><text:s text:c="2"/>1. Parlamentas, Įstatymas</text:p>
      <text:p text:style-name="P5"><text:s text:c="5"/>Nr. 1-115, priimtas 90.04.05, Žin., 1990, Nr. 11-355</text:p>
      <text:p text:style-name="P6"><text:s text:c="5"/>DĖL LIETUVOS RESPUBLIKOS VIETOS SAVIVALDOS PAGRINDŲ ĮSTATYMO</text:p>
      <text:p text:style-name="P7"><text:s text:c="5"/>6 STRAIPSNIO PAKEITIMO</text:p>
      <text:p text:style-name="P8"/>
      <text:p text:style-name="P9"><text:s text:c="2"/>2. Parlamentas, Įstatymas</text:p>
      <text:p text:style-name="P10"><text:s text:c="5"/>Nr. 1-394, priimtas 90.07.19, Žin., 1990, Nr. 22-538</text:p>
      <text:p text:style-name="P11"><text:s text:c="5"/>DĖL LIETUVOS RESPUBLIKOS VIETOS SAVIVALDOS PAGRINDŲ ĮSTATYMO</text:p>
      <text:p text:style-name="P12"><text:s text:c="5"/>6 STRAIPSNIO PAKEITIMO</text:p>
      <text:p text:style-name="P13"/>
      <text:p text:style-name="P14"><text:s text:c="2"/>3. Parlamentas, Įstatymas</text:p>
      <text:p text:style-name="P15"><text:s text:c="5"/>Nr. 1-429, priimtas 90.07.30, Žin., 1990, Nr. 23-562</text:p>
      <text:p text:style-name="P16"><text:s text:c="5"/>DĖL LIETUVOS RESPUBLIKOS VIETOS SAVIVALDOS PAGRINDŲ ĮSTATYMO</text:p>
      <text:p text:style-name="P17"><text:s text:c="5"/>15 STRAIPSNIO ANTROJO PUNKTO PAKEITIMO</text:p>
      <text:p text:style-name="P18"/>
      <text:p text:style-name="P19"><text:s text:c="2"/>4. Parlamentas, Įstatymas</text:p>
      <text:p text:style-name="P20"><text:s text:c="5"/>Nr. 1-796, priimtas 90.11.20, Žin., 1990, Nr. 34-823</text:p>
      <text:p text:style-name="P21"><text:s text:c="5"/>DĖL LIETUVOS RESPUBLIKOS VIETOS SAVIVALDOS PAGRINDŲ ĮSTATYMO</text:p>
      <text:p text:style-name="P22"><text:s text:c="5"/>21<text:s/>STRAIPSNIO PIRMOSIOS DALIES PAPILDYMO</text:p>
      <text:p text:style-name="P23"/>
      <text:p text:style-name="P24"><text:s text:c="2"/>5. Parlamentas, Įstatymas</text:p>
      <text:p text:style-name="P25"><text:s text:c="5"/>Nr. 1-1794, priimtas 91.09.12, Žin., 1991, Nr. 27-736</text:p>
      <text:p text:style-name="P26"><text:s text:c="5"/>DĖL LIETUVOS RESPUBLIKOS VIETOS SAVIVALDOS PAGRINDŲ ĮSTATYMO</text:p>
      <text:p text:style-name="P27"><text:s text:c="5"/>PAKEITIMO IR PAPILDYMO</text:p>
      <text:p text:style-name="P28"/>
      <text:p text:style-name="P29"><text:s text:c="2"/>6. Parlamentas, Įstatymas</text:p>
      <text:p text:style-name="P30"><text:s text:c="5"/>Nr. 1-3071, priimtas 92.11.19, Žin., 1992, Nr. 34-1035</text:p>
      <text:p text:style-name="P31"><text:s text:c="5"/>DĖL LIETUVOS RESPUBLIKOS VIETOS SAVIVALDOS PAGRINDŲ ĮSTATYMO</text:p>
      <text:p text:style-name="P32"><text:s text:c="5"/>PAKEITIMO IR PAPILDYMO</text:p>
      <text:p text:style-name="P33"/>
      <text:p text:style-name="P34"><text:s text:c="2"/>7. Parlamentas, Įstatymas</text:p>
      <text:p text:style-name="P35"><text:s text:c="5"/>Nr. 1-239, priimtas 93.07.16, Žin., 1993, Nr. 32-732<text:s/></text:p>
      <text:p text:style-name="P36">(93.07.28)</text:p>
      <text:p text:style-name="P37"><text:s text:c="5"/>DĖL<text:s/>RAJONŲ VALDYBŲ ŽEMĖS ŪKIO SKYRIŲ ŽEMĖS REFORMOS</text:p>
      <text:p text:style-name="P38"><text:s text:c="5"/>LAIKOTARPIU</text:p>
      <text:p text:style-name="P39"/>
      <text:p text:style-name="P40"><text:s text:c="2"/>8. Parlamentas, Įstatymas</text:p>
      <text:p text:style-name="P41"><text:s text:c="5"/>Nr. 1-273, priimtas 93.10.12, Žin., 1993, Nr. 54-1050<text:s/></text:p>
      <text:p text:style-name="P42">(93.10.20)</text:p>
      <text:p text:style-name="P43"><text:s text:c="5"/>DĖL LIETUVOS RESPUBLIKOS VIETOS SAVIVALDOS PAGRINDŲ ĮSTATYMO</text:p>
      <text:p text:style-name="P44"><text:s text:c="5"/>23 STRAIPSNIO 8 DALIES PAKEITIMO</text:p>
      <text:p text:style-name="P45"/>
      <text:p text:style-name="P46">*** Pabaiga ***</text:p>
      <text:p text:style-name="P47"/>
      <text:p text:style-name="P48"><text:s text:c="22"/>LIETUVOS RESPUBLIKOS</text:p>
      <text:p text:style-name="P49"><text:s text:c="19"/>VIETOS SAVIVALDOS PAGRINDŲ</text:p>
      <text:p text:style-name="P50"><text:s text:c="27"/>ĮSTATYMAS</text:p>
      <text:p text:style-name="P51"/>
      <text:p text:style-name="P52"/>
      <text:p text:style-name="P53"><text:s text:c="14"/>I skyrius. BENDRIEJI NUOSTATAI</text:p>
      <text:p text:style-name="P54"/>
      <text:p text:style-name="P55"><text:s text:c="5"/>1 straipsnis. Vietos savivaldos samprata ir savivaldos</text:p>
      <text:p text:style-name="P56"><text:s text:c="19"/>teisinis reguliavimas</text:p>
      <text:p text:style-name="P57"/>
      <text:p text:style-name="P58"><text:s text:c="5"/>1. Vietos savivalda - tai Respublikos</text:p>
      <text:p text:style-name="P59">administracinių-teritorinių vienetų gyventojų ir jiems</text:p>
      <text:p text:style-name="P60">atskaitingų vietos savivaldybės organų savarankiška veikla</text:p>
      <text:p text:style-name="P61">Lietuvos TSR įstatymų nustatytose ribose spręsti<text:s/>savo reikalus ir</text:p>
      <text:p text:style-name="P62">įgyvendinti priimtus sprendimus.</text:p>
      <text:p text:style-name="P63"/>
      <text:p text:style-name="P64"><text:s text:c="5"/>2. <text:s/>Savivaldybė - tai administracinio-teritorinio vieneto</text:p>
      <text:p text:style-name="P65">gyventojų visuma su jų formojamais valstybinės valdžios ir</text:p>
      <text:p text:style-name="P66">valdymo organais.</text:p>
      <text:p text:style-name="P67"/>
      <text:p text:style-name="P68"><text:s text:c="5"/>3. Vietos savivaldą Respublikoje reguliuoja Lietuvos TSR</text:p>
      <text:p text:style-name="P69">Konstitucija, šis įstatymas, taip pat Lietuvos TSR apylinkės,</text:p>
      <text:p text:style-name="P70">gyvenvietės (valsčiaus), Lietuvos TSR rajono (apskrities),</text:p>
      <text:p text:style-name="P71">Lietuvos TSR miesto savivaldos įstatymai ir kiti Lietuvos TSR</text:p>
      <text:p text:style-name="P72">įstatymai.</text:p>
      <text:p text:style-name="P73"/>
      <text:p text:style-name="P74"><text:s text:c="5"/>2 straipsnis. Vietos savivaldos principai</text:p>
      <text:p text:style-name="P75"/>
      <text:p text:style-name="P76"><text:s text:c="5"/>Vietos savivaldos principai yra šie:</text:p>
      <text:p text:style-name="P77"><text:s text:c="5"/>1) tiesioginis Lietuvos TSR piliečių dalyvavimas rengiant,</text:p>
      <text:p text:style-name="P78">svarstant, priimant ir realizuojant sprendimus jiems</text:p>
      <text:p text:style-name="P79">reikšmingais visuomeninio gyvenimo klausimais;</text:p>
      <text:p text:style-name="P80"/>
      <text:p text:style-name="P81"><text:s text:c="5"/>2) atstovaujamųjų valstybinės valdžios organų viršenybė</text:p>
      <text:p text:style-name="P82">prieš kitus savivaldybės organus;</text:p>
      <text:p text:style-name="P83"/>
      <text:p text:style-name="P84"><text:s text:c="5"/>3) savivaldybės organų bei jų pareigūnų atskaitingumas</text:p>
      <text:p text:style-name="P85">gyventojams ir gyventojų vykdoma kontrolė. Savivaldybės</text:p>
      <text:p text:style-name="P86">tarnautojai laikosi etikos;</text:p>
      <text:p text:style-name="P87"/>
      <text:p text:style-name="P88"><text:s text:c="5"/>4) ekonominis savarankiškumas;</text:p>
      <text:p text:style-name="P89"><text:s text:c="5"/>5) viešumas ir reagavimas į visuomenės nuomonę;</text:p>
      <text:p text:style-name="P90"><text:s text:c="5"/>6) socialinis teisingumas;</text:p>
      <text:p text:style-name="P91"><text:s text:c="5"/>7) teisėtumas ir jo užtikrinimas;</text:p>
      <text:p text:style-name="P92"><text:s text:c="5"/>8) sutartinių santykių savivaldybės organų veikloje</text:p>
      <text:p text:style-name="P93">taikymo pirmenybė.</text:p>
      <text:p text:style-name="P94"/>
      <text:p text:style-name="P95"><text:s text:c="5"/>3 straipsnis. Vietos savivaldybės teritorinis</text:p>
      <text:p text:style-name="P96"><text:s text:c="19"/>pagrindas</text:p>
      <text:p text:style-name="P97"/>
      <text:p text:style-name="P98"><text:s text:c="5"/>1. <text:s/>Vietos<text:s/>savivaldybės organizavimo pagrindas yra</text:p>
      <text:p text:style-name="P99">Lietuvos TSR administraciniai- teritoriniai vienetai, kuriuos</text:p>
      <text:p text:style-name="P100">nustato ir keičia Lietuvos TSR Aukščiausioji Taryba.</text:p>
      <text:p text:style-name="P101"/>
      <text:p text:style-name="P102"><text:s text:c="5"/>2. Nustatomos dvi savivaldybių pakopos: žemesnioji ir</text:p>
      <text:p text:style-name="P103">aukštesnioji:</text:p>
      <text:p text:style-name="P104"/>
      <text:p text:style-name="P105"><text:s text:c="5"/>Žemesniosios pakopos<text:s/>savivaldybėms priskiriamos apylinkės,</text:p>
      <text:p text:style-name="P106">gyvenvietės (valčiai), taip pat rajono (apskrities) miestai.</text:p>
      <text:p text:style-name="P107"/>
      <text:p text:style-name="P108"><text:s text:c="5"/>Aukštesniosios pakopos savivaldybėms priskiriami rajonai</text:p>
      <text:p text:style-name="P109">(apskritys) ir respublikos miestai.</text:p>
      <text:p text:style-name="P110"/>
      <text:p text:style-name="P111"><text:s text:c="5"/>3. Atsižvelgdamos į gyventojų interesus bei pageidavimus,</text:p>
      <text:p text:style-name="P112">atitinkamų savivaldybių Liaudies deputatų tarybos (toliau -</text:p>
      <text:p text:style-name="P113">savivaldybių Tarybos arba Tarybos) Lietuvos TSR Aukščiausiosios</text:p>
      <text:p text:style-name="P114">Tarybos Prezidiumo leidimu gali savo teritoriją padalyti į</text:p>
      <text:p text:style-name="P115">smulkesnius vienetus ir organizuoti jų valdymą.</text:p>
      <text:p text:style-name="P116"/>
      <text:p text:style-name="P117"><text:s text:c="5"/>4 straipsnis.<text:s/>Vietos savivaldos įgyvendinimo</text:p>
      <text:p text:style-name="P118"><text:s text:c="19"/>mechanizmas</text:p>
      <text:p text:style-name="P119"/>
      <text:p text:style-name="P120"><text:s text:c="5"/>1. Vietos savivalda įgyvendinama tiesioginės ir</text:p>
      <text:p text:style-name="P121">atstovaujamosios demokratijos formomis.</text:p>
      <text:p text:style-name="P122"/>
      <text:p text:style-name="P123"><text:s text:c="5"/>2. Svarbiausios tiesioginės demokratijos formos, kuriomis</text:p>
      <text:p text:style-name="P124">įgyvendinama savivalda, yra pilietinė iniciatyva, gyventojų</text:p>
      <text:p text:style-name="P125">dalyvavimas svarstant ir sprendžiant jiems reikšmingus</text:p>
      <text:p text:style-name="P126">klausimus, atstovaujamųjų organų rinkimai, dalyvavimas</text:p>
      <text:p text:style-name="P127">įgyvendinant priimtus sprendimus ir galimybė kontroliuoti</text:p>
      <text:p text:style-name="P128">savivaldybės organų veiklą.</text:p>
      <text:p text:style-name="P129"/>
      <text:p text:style-name="P130"><text:s text:c="5"/>3. Vietos savivaldos atstovaujamosios demokratijos</text:p>
      <text:p text:style-name="P131">pagrindą sudaro savivaldybių Tarybos, renkamos Lietuvos TSR</text:p>
      <text:p text:style-name="P132">vietinių Liaudies deputatų tarybų deputatų rinkimų įstatymo</text:p>
      <text:p text:style-name="P133">nustatyta tvarka.</text:p>
      <text:p text:style-name="P134"/>
      <text:p text:style-name="P135"><text:s text:c="5"/>Savivaldybių Tarybos formuoja joms pavaldžius ir</text:p>
      <text:p text:style-name="P136">atskaitingus valdymo organus, jiems vadovauja ir kontroliuoja</text:p>
      <text:p text:style-name="P137">jų veiklą.</text:p>
      <text:p text:style-name="P138"/>
      <text:p text:style-name="P139"><text:s text:c="5"/>Lietuvos Respublikos Vyriausybė skiria savo atstovą</text:p>
      <text:p text:style-name="P140">regione ir tvirtina jo veiklos nuostatus.</text:p>
      <text:p text:style-name="P141"/>
      <text:p text:style-name="P142"><text:s text:c="8"/>II skyrius. VIETOS SAVIVALDYBIŲ VALSTYBINĖS</text:p>
      <text:p text:style-name="P143"><text:s text:c="22"/>VALDŽIOS ORGANAI</text:p>
      <text:p text:style-name="P144"/>
      <text:p text:style-name="P145"><text:s text:c="5"/>5 straipsnis. Liaudies deputatų taryba</text:p>
      <text:p text:style-name="P146"/>
      <text:p text:style-name="P147"><text:s text:c="5"/>1. Vietos savivaldybės atstovaujamasis valstybinės</text:p>
      <text:p text:style-name="P148">valdžios organas yra Liaudies deputatų taryba. Taryba savo</text:p>
      <text:p text:style-name="P149">teritorijoje jungia ir koordinuoja kitų savivaldybės organų</text:p>
      <text:p text:style-name="P150">veiklą, vadovauja valstybiniam, ūkiniam ir</text:p>
      <text:p text:style-name="P151">socialiniam-kultūriniam<text:s/>darbui, rūpinasi racionaliu gamtos</text:p>
      <text:p text:style-name="P152">išteklių naudojimu ir aplinkos apsauga, užtikrina įstatymų</text:p>
      <text:p text:style-name="P153">laikymąsi ir Vyriausybės sprendimų vykdymą, viešąją tvarką,</text:p>
      <text:p text:style-name="P154">taip pat piliečių teisių ir teisėtų interesų apsaugą.</text:p>
      <text:p text:style-name="P155"/>
      <text:p text:style-name="P156"><text:s text:c="5"/>2. Vietos savivaldybė turi juridinio asmens teises.</text:p>
      <text:p text:style-name="P157"/>
      <text:p text:style-name="P158"><text:s text:c="5"/>6 straipsnis. Tarybos sesija</text:p>
      <text:p text:style-name="P159"/>
      <text:p text:style-name="P160"><text:s text:c="5"/>1. Pagrindinė Tarybos darbo forma yra sesija.</text:p>
      <text:p text:style-name="P161"/>
      <text:p text:style-name="P162"><text:s text:c="5"/>2. Pirmąją naujai išrinktos Tarybos sesiją sušaukia</text:p>
      <text:p text:style-name="P163">atitinkama rinkiminė komisija ne vėliau kaip per dvi savaites</text:p>
      <text:p text:style-name="P164">po rinkimų, jeigu išrinkti ne mažiau kaip du trečdaliai Tarybos</text:p>
      <text:p text:style-name="P165">deputatų. Ją pradeda rinkiminės komisijos pirmininkas ir</text:p>
      <text:p text:style-name="P166">pirmininkauja iki Tarybos pirmininko išrinkimo.</text:p>
      <text:p text:style-name="P167"/>
      <text:p text:style-name="P168"><text:s text:c="5"/>Kitas Tarybos sesijas šaukia Tarybos pirmininkas savo</text:p>
      <text:p text:style-name="P169">iniciatyva arba kaip to raštu, nurodydami svarstytinus</text:p>
      <text:p text:style-name="P170">klausimus,<text:s/>reikalauja ne mažiau kaip trečdalis Tarybos</text:p>
      <text:p text:style-name="P171">deputatų, taip pat savivaldybės valdymo organui pasiūlius.</text:p>
      <text:p text:style-name="P172"/>
      <text:p text:style-name="P173"><text:s text:c="5"/>Ne vėliau kaip per dvi savaites nuo deputatų reikalavimų</text:p>
      <text:p text:style-name="P174">gavimo Tarybos pirmininkas privalo sušaukti sesiją. Jeigu per</text:p>
      <text:p text:style-name="P175">nustatytą laiką sesija nesušaukiama, ją gali sukviesti ne</text:p>
      <text:p text:style-name="P176">mažiau kaip trečdalis Tarybos deputatų savo sprendimu.</text:p>
      <text:p text:style-name="P177"/>
      <text:p text:style-name="P178"><text:s text:c="5"/>Jeigu nedalyvauja Tarybos pirmininkas ir jo pavaduotojas,</text:p>
      <text:p text:style-name="P179">Tarybai nusprendus, sesiją pradeda ir jos posėdžiams</text:p>
      <text:p text:style-name="P180">pirmininkauja vienas iš deputatų.</text:p>
      <text:p text:style-name="P181"/>
      <text:p text:style-name="P182"><text:s text:c="5"/>3. Tarybos sesija yra teisėta, jeigu joje dalyvauja ne</text:p>
      <text:p text:style-name="P183">mažiau kaip du trečdaliai Tarybos deputatų.</text:p>
      <text:p text:style-name="P184"/>
      <text:p text:style-name="P185"><text:s text:c="5"/>Jeigu sesija neįvyko arba neapsvarstė visų klausimų dėl</text:p>
      <text:p text:style-name="P186">to, kad nebuvo kvorumo, tai pakartotinė sesija ankstesniąja</text:p>
      <text:p text:style-name="P187">darbotvarke arba posėdžiai neapsvarstytais klausimais yra</text:p>
      <text:p text:style-name="P188">teisėti, kai juose dalyvauja Tarybos deputatų dauguma.</text:p>
      <text:p text:style-name="P189"/>
      <text:p text:style-name="P190"><text:s text:c="5"/>Tarybos sprendimai priimami posėdyje dalyvaujančių Tarybos</text:p>
      <text:p text:style-name="P191">deputatų balsų dauguma, kai yra kvorumas, arba visų Tarybos</text:p>
      <text:p text:style-name="P192">deputatų dauguma, išskyrus atvejus, kai kitaip numatyta</text:p>
      <text:p text:style-name="P193">įstatymo.</text:p>
      <text:p text:style-name="P194"/>
      <text:p text:style-name="P195"><text:s text:c="5"/>7 straipsnis. Tarybos kompetencija</text:p>
      <text:p text:style-name="P196"/>
      <text:p text:style-name="P197"><text:tab/><text:s/>Taryba svarsto ir sprendžia šiuos klausimus:</text:p>
      <text:p text:style-name="P198"/>
      <text:p text:style-name="P199"><text:s text:c="5"/>1) deputatų įgaliojimų pripažinimas ir jų nutraukimas</text:p>
      <text:p text:style-name="P200">prieš terminą įstatymų numatytais atvejais;</text:p>
      <text:p text:style-name="P201"/>
      <text:p text:style-name="P202"><text:s text:c="5"/>2) Tarybos pirmininko ir jo pavaduotojo išrinkimas ir</text:p>
      <text:p text:style-name="P203">atleidimas iš pareigų;</text:p>
      <text:p text:style-name="P204"/>
      <text:p text:style-name="P205"><text:s text:c="5"/>3) Tarybos nuolatinių ir kitų komisijų, deputatų grupių</text:p>
      <text:p text:style-name="P206">bei kitų Tarybos organų sudarymas ir jų sudėties keitimas;</text:p>
      <text:p text:style-name="P207"/>
      <text:p text:style-name="P208"><text:s text:c="5"/>4) revizijos komisijos sudarymas ir jos sudėties keitimas;</text:p>
      <text:p text:style-name="P209"/>
      <text:p text:style-name="P210"><text:s text:c="5"/>5) Tarybai pavaldžių valdymo organų sudarymas<text:s/>ir jų</text:p>
      <text:p text:style-name="P211">nuostatų tvirtinimas;</text:p>
      <text:p text:style-name="P212"/>
      <text:p text:style-name="P213"><text:s text:c="5"/>6) Tarybos sudaromų organų darbo ataskaitų svarstymas;</text:p>
      <text:p text:style-name="P214"/>
      <text:p text:style-name="P215"><text:s text:c="5"/>7) deputatų paklausimų svarstymas ir sprendimų dėl jų</text:p>
      <text:p text:style-name="P216">priėmimas;</text:p>
      <text:p text:style-name="P217"/>
      <text:p text:style-name="P218"><text:s text:c="5"/>8) Tarybos reglamento tvirtinimas;</text:p>
      <text:p text:style-name="P219"/>
      <text:p text:style-name="P220"><text:s text:c="5"/>9) savivaldybės ekonominės ir socialinės raidos</text:p>
      <text:p text:style-name="P221">pagrindinių krypčių nustatymas ir veiklos rezultatų</text:p>
      <text:p text:style-name="P222">įvertinimas;</text:p>
      <text:p text:style-name="P223"/>
      <text:p text:style-name="P224"><text:s text:c="5"/>10) biudžeto ir jo įvykdymo apyskaitos tvirtinimas;</text:p>
      <text:p text:style-name="P225">nebiudžetinių lėšų naudojimo sąmatų ir ataskaitų tvirtinimas;</text:p>
      <text:p text:style-name="P226"/>
      <text:p text:style-name="P227"><text:tab/><text:s/>11) savivaldybės nuosavybės klausimų sprendimas;</text:p>
      <text:p text:style-name="P228"/>
      <text:p text:style-name="P229"><text:s text:c="5"/>12) (išbrauktas)</text:p>
      <text:p text:style-name="P230"/>
      <text:p text:style-name="P231"><text:s text:c="5"/>13) mokesčių, rinkliavų ir atskaitymų į savąjį biudžetą</text:p>
      <text:p text:style-name="P232">lengvatų nustatymas fiziniams bei juridiniams asmenims;</text:p>
      <text:p text:style-name="P233"/>
      <text:p text:style-name="P234"><text:tab/><text:s/>14) Vyriausybės nustatyta tvarka vietinių rinkliavų ėmimas,</text:p>
      <text:p text:style-name="P235">vietinių savanoriškų paskolų skelbimas;</text:p>
      <text:p text:style-name="P236"/>
      <text:p text:style-name="P237"><text:s text:c="5"/>15) savivaldybės simbolių<text:s/>tvirtinimas;</text:p>
      <text:p text:style-name="P238"/>
      <text:p text:style-name="P239"><text:s text:c="5"/>16) įstatymų nustatyta tvarka savivaldybės valdymo organų</text:p>
      <text:p text:style-name="P240">sudaromų sutarčių (susitarimų) su kitomis savivaldybėmis,</text:p>
      <text:p text:style-name="P241">juridiniais ir fiziniais asmenimis, užsienio firmomis bei</text:p>
      <text:p text:style-name="P242">vietinės valdžios ir valdymo organais tvirtinimas;</text:p>
      <text:p text:style-name="P243"/>
      <text:p text:style-name="P244"><text:s text:c="5"/>17) pasiūlymų dėl administracinio-teritorinio suskirstymo</text:p>
      <text:p text:style-name="P245">teikimas ir sprendimas įstatymų nustatyta tvarka;</text:p>
      <text:p text:style-name="P246"/>
      <text:p text:style-name="P247"><text:tab/><text:s/>18) kiti Lietuvos Respublikos įstatymų numatyti klausimai.</text:p>
      <text:p text:style-name="P248"/>
      <text:p text:style-name="P249"><text:s text:c="5"/>8 straipsnis. Tarybos pirmininkas</text:p>
      <text:p text:style-name="P250"/>
      <text:p text:style-name="P251"><text:s text:c="5"/>1. Tarybos darbą organizuoja Tarybos pirmininkas ar jo</text:p>
      <text:p text:style-name="P252">pavaduotojas.</text:p>
      <text:p text:style-name="P253"/>
      <text:p text:style-name="P254"><text:s text:c="5"/>2. Tarybos pirmininkas ir jo pavaduotojas renkami Tarybos</text:p>
      <text:p text:style-name="P255">sesijoje slaptu balsavimu Tarybos įgaliojimų laikui, bet ne</text:p>
      <text:p text:style-name="P256">ilgiau kaip dviem kadencijoms iš eilės.</text:p>
      <text:p text:style-name="P257"/>
      <text:p text:style-name="P258"><text:s text:c="5"/>Tarybos pirmininkas:</text:p>
      <text:p text:style-name="P259"/>
      <text:p text:style-name="P260"><text:s text:c="5"/>1) atstovauja Tarybai santykiuose su valstybės organais,</text:p>
      <text:p text:style-name="P261">visuomeninėmis organizacijomis, kitais kolektyvais ir</text:p>
      <text:p text:style-name="P262">piliečiais;</text:p>
      <text:p text:style-name="P263"/>
      <text:p text:style-name="P264"><text:s text:c="5"/>2) oraganizuoja Tarybos sesijos ir klausimų, pateikiamų</text:p>
      <text:p text:style-name="P265">jai svarstyti, rengimą bei Tarybos sprendimų įgyvendinimo</text:p>
      <text:p text:style-name="P266">kontrolę;</text:p>
      <text:p text:style-name="P267"/>
      <text:p text:style-name="P268"><text:s text:c="5"/>3) praneša deputatams ir visuomenei apie sesijos sušaukimo</text:p>
      <text:p text:style-name="P269">vietą ir laiką, pateikiamus svarstyti klausimus;</text:p>
      <text:p text:style-name="P270"/>
      <text:p text:style-name="P271"><text:s text:c="5"/>4) koordinuoja nuolatinių ir kitų Tarybos sudaromų</text:p>
      <text:p text:style-name="P272">komisijų bei deputatų grupių darbą;</text:p>
      <text:p text:style-name="P273"/>
      <text:p text:style-name="P274"><text:s text:c="5"/>5) pasirašo Tarybos sesijos protokolą, Tarybos sprendimus</text:p>
      <text:p text:style-name="P275">ir su jais supažindina<text:s/>visuomenę;</text:p>
      <text:p text:style-name="P276"/>
      <text:p text:style-name="P277"><text:s text:c="5"/>6) vykdo kitus Tarybos pavedimus bei įstatymų nustatytus</text:p>
      <text:p text:style-name="P278">įgaliojimus;</text:p>
      <text:p text:style-name="P279"/>
      <text:p text:style-name="P280"><text:s text:c="5"/>7) skiria ir atleidžia sekretoriato darbuotojus, suderinęs</text:p>
      <text:p text:style-name="P281">su taryba, nustato tarybos sekretoriato struktūrą ir etatus.</text:p>
      <text:p text:style-name="P282"/>
      <text:p text:style-name="P283"><text:s text:c="5"/>Tarybos pirmininkas pirmininkauja Tarybos sesijoje.</text:p>
      <text:p text:style-name="P284"/>
      <text:p text:style-name="P285"><text:s text:c="5"/>Už savo veiklą jis atsakingas Tarybai. Jeigu Tarybos</text:p>
      <text:p text:style-name="P286">pirmininkas negali eiti savo pareigų arba jo nėra, jo pareigas</text:p>
      <text:p text:style-name="P287">eina Tarybos pirmininko pavaduotojas.</text:p>
      <text:p text:style-name="P288"/>
      <text:p text:style-name="P289"><text:s text:c="5"/>Tarybos pirmininkas savo kompetencijos klausimais priima</text:p>
      <text:p text:style-name="P290">potvarkius. Taryba<text:s/>turi teisę panaikinti pirmininko potvarkius.</text:p>
      <text:p text:style-name="P291"/>
      <text:p text:style-name="P292"><text:s text:c="5"/>Tarybos pirmininkas ir jo pavaduotojas gali būti Tarybos</text:p>
      <text:p text:style-name="P293">sprendimu atleidžiami iš šių pareigų prieš terminą.</text:p>
      <text:p text:style-name="P294"/>
      <text:p text:style-name="P295"><text:s text:c="5"/>Tarybos pirmininko ar jo pavaduotojo atleidimas iš pareigų</text:p>
      <text:p text:style-name="P296">svarstomas Tarybos sesijoje, jeigu to pageidauja jis pats arba</text:p>
      <text:p text:style-name="P297">reiklauja ne mažiau kaip trečdalis Tarybos deputatų.</text:p>
      <text:p text:style-name="P298"/>
      <text:p text:style-name="P299"><text:s text:c="5"/>Tarybos sprendimai dėl Tarybos pirmininko ar jo</text:p>
      <text:p text:style-name="P300">pavaduotojo atleidimo iš pareigų priimami slaptu balsavimu.</text:p>
      <text:p text:style-name="P301"/>
      <text:p text:style-name="P302"><text:s text:c="5"/>Tarybos sprendimus dėl Tarybos pirmininko ar jo</text:p>
      <text:p text:style-name="P303">pavaduotojo rinkimo, atleidimo iš pareigų pasirašo Tarybos</text:p>
      <text:p text:style-name="P304">sesijoje pirmininkavęs deputatas (pirmojoje naujai išrinktos</text:p>
      <text:p text:style-name="P305">Tarybos sesijoje renkant Tarybos pirmininiką - rinkiminės</text:p>
      <text:p text:style-name="P306">komisijos pirmininkas).</text:p>
      <text:p text:style-name="P307"/>
      <text:p text:style-name="P308"><text:s text:c="5"/>9 straipsnis. Tarybos komisijos ir deputatų grupės</text:p>
      <text:p text:style-name="P309"/>
      <text:p text:style-name="P310"><text:s text:c="5"/>1. Tarybos komisijos ir deputatų grupės sudaromos</text:p>
      <text:p text:style-name="P311">preliminariai nagrinėti bei rengti klausimams, taip pat padėti</text:p>
      <text:p text:style-name="P312">įgyvendinti Tarybos sprendimus, kontroliuoti, kaip savivaldybės</text:p>
      <text:p text:style-name="P313">teritorijoje esančios įmonės, įstaigos ir organizacijos vykdo</text:p>
      <text:p text:style-name="P314">įstatymus<text:s/>ir Tarybos sprendimus. Taryba gali sudaryti</text:p>
      <text:p text:style-name="P315">nuolatines ir kitas komisijas, deputatų grupes ar kitokius</text:p>
      <text:p text:style-name="P316">organus.</text:p>
      <text:p text:style-name="P317"/>
      <text:p text:style-name="P318"><text:s text:c="5"/>2. Šių organų kompetenciją, neviršijančią pačios Tarybos</text:p>
      <text:p text:style-name="P319">kompetencijos, nustato Taryba. Jie yra atsakingi ir atskatingi</text:p>
      <text:p text:style-name="P320">juos išrinkusiai Tarybai.</text:p>
      <text:p text:style-name="P321"/>
      <text:p text:style-name="P322"/>
      <text:p text:style-name="P323"><text:s text:c="7"/>III skyrius. ŽEMESNIOSIOS PAKOPOS SAVIVALDYBĖ</text:p>
      <text:p text:style-name="P324"/>
      <text:p text:style-name="P325"><text:s text:c="5"/>10 straipsnis. Žemesniosios pakopos savivaldybės</text:p>
      <text:p text:style-name="P326"><text:s text:c="20"/>organai</text:p>
      <text:p text:style-name="P327"/>
      <text:p text:style-name="P328"><text:s text:c="5"/>Žemesniosios pakopos savivaldybės organai yra šie:</text:p>
      <text:p text:style-name="P329"><text:s text:c="5"/>valdžios organas - Liaudies deputatų taryba;</text:p>
      <text:p text:style-name="P330"><text:s text:c="3"/><text:s text:c="2"/>valdymo organas - apylinkės gyvenvietės (valsčiaus)</text:p>
      <text:p text:style-name="P331">viršaitis ir rajono (apskrities) miesto meras;</text:p>
      <text:p text:style-name="P332"/>
      <text:p text:style-name="P333"><text:s text:c="5"/>revizijos komisija.</text:p>
      <text:p text:style-name="P334"><text:s text:c="5"/>Šių savivaldybės organų kompetenciją ir veiklos</text:p>
      <text:p text:style-name="P335">organizavimą nustato šis įstatymas, Lietuvos TSR apylinkės,</text:p>
      <text:p text:style-name="P336">gyvenvietės (valsčiaus) ir Lietuvos TSR miesto savivaldos</text:p>
      <text:p text:style-name="P337">įstatymai.</text:p>
      <text:p text:style-name="P338"/>
      <text:p text:style-name="P339"><text:s text:c="5"/>11 straipsnis. Žemesniosios pakopos savivaldybės Taryba</text:p>
      <text:p text:style-name="P340"/>
      <text:p text:style-name="P341"><text:s text:c="5"/>Apylinkės, gyvenvietės (valsčiaus) ir rajono (apskrities)</text:p>
      <text:p text:style-name="P342">miesto taryba vykdo šio įstatymo 7 straipsnyje įtvirtintus</text:p>
      <text:p text:style-name="P343">įgaliojimus. <text:s/>Be to, tik sesijoje svarstomi ir sprendžiami taip</text:p>
      <text:p text:style-name="P344">pat šie klausimai:</text:p>
      <text:p text:style-name="P345"/>
      <text:p text:style-name="P346"><text:s text:c="5"/>1) viršaičio, mero rinkimas ir jų pavaduotojų skyrimas ir</text:p>
      <text:p text:style-name="P347">atleidimas iš pareigų, atlyginimų šiems pareigūnams, taip pat</text:p>
      <text:p text:style-name="P348">priemokos Tarybos pirmininkui ar pavaduotojui nustatymas pagal</text:p>
      <text:p text:style-name="P349">Lietuvos TSR Ministrų Tarybos patvirtintas schemas ir</text:p>
      <text:p text:style-name="P350">neviršijant nustatyto darbo apmokėjimo fondo;</text:p>
      <text:p text:style-name="P351"/>
      <text:p text:style-name="P352"><text:s text:c="5"/>2) rajono (apskrities) valdybos reikalavimas prieš terminą</text:p>
      <text:p text:style-name="P353">atleisti iš pareigų rinktą, skirtą ar tvirtintą pareigūną,</text:p>
      <text:p text:style-name="P354">jeigu jis nevykdo Lietuvos Respublikos įstatymų,</text:p>
      <text:p text:style-name="P355">Aukščiausiosios Tarybos nutarimų ar Lietuvos Respublikos</text:p>
      <text:p text:style-name="P356">Vyriausybės, taip pat aukštesniosios pakopos savivaldybės</text:p>
      <text:p text:style-name="P357">Tarybos ir jos valdybos sprendimų arba juos šiurkščiai</text:p>
      <text:p text:style-name="P358">pažeidžia.</text:p>
      <text:p text:style-name="P359"/>
      <text:p text:style-name="P360"><text:s text:c="5"/>Sprendimą šiuo klausimu Taryba priima per septynias dienas</text:p>
      <text:p text:style-name="P361">nuo reikalavimo gavimo dienos ir apie tai praneša rajono</text:p>
      <text:p text:style-name="P362">(apskrities) valdybai;</text:p>
      <text:p text:style-name="P363"/>
      <text:p text:style-name="P364"><text:s text:c="5"/>3) viršaičio, mero, jų pavaduotojų ir aparato bendros</text:p>
      <text:p text:style-name="P365">asignavimų sumos nustatymas;</text:p>
      <text:p text:style-name="P366"/>
      <text:p text:style-name="P367"><text:s text:c="5"/>4) žemės skyriams juridiniams ir fiziniams asmenims</text:p>
      <text:p text:style-name="P368">įstatymo numatytais atvejais ir tvarka.</text:p>
      <text:p text:style-name="P369"/>
      <text:p text:style-name="P370"><text:s text:c="5"/>12 straipsnis. Apylinkės, gyvenvietės (valsčiaus) ir</text:p>
      <text:p text:style-name="P371"><text:s text:c="20"/>rajono (apskrities) miesto savivaldybių</text:p>
      <text:p text:style-name="P372"><text:s text:c="20"/>valdymo organai</text:p>
      <text:p text:style-name="P373"/>
      <text:p text:style-name="P374"><text:s text:c="5"/>1. <text:s/>Apylinkės, gyvenvietės (valsčiaus) viršaitį ir miesto</text:p>
      <text:p text:style-name="P375">merą renka atitinkama<text:s/>Tarybu slaptu balsavimu Tarybos</text:p>
      <text:p text:style-name="P376">įgaliojimų laikui. <text:s/>Viršaičio, mero teikimu Taryba skiria</text:p>
      <text:p text:style-name="P377">viršaičio, mero pavaduotoją.</text:p>
      <text:p text:style-name="P378"/>
      <text:p text:style-name="P379"><text:s text:c="5"/>2. Viršaičiu, meru ir jų pavaduotojais gali būti ne</text:p>
      <text:p text:style-name="P380">jaunesni kaip 21 metų amžiaus Lietuvos TSR piliečiai, kurie</text:p>
      <text:p text:style-name="P381">moka valstybinę kalbą. Viršaitis, meras ir jų pavaduotojai</text:p>
      <text:p text:style-name="P382">negali būti šios Tarybos deputatai.</text:p>
      <text:p text:style-name="P383"/>
      <text:p text:style-name="P384"><text:s text:c="5"/>3. Savivaldybės valdymo organai veikia vadovaudamiesi</text:p>
      <text:p text:style-name="P385">Lietuvos TSR įstatymais, Respublikos Vyriausybės bei</text:p>
      <text:p text:style-name="P386">atitinkamos tarybos sprendimais ir užtikrina savivaldybės</text:p>
      <text:p text:style-name="P387">valdymo<text:s/>funkcijų įgyvendinimą.</text:p>
      <text:p text:style-name="P388"/>
      <text:p text:style-name="P389"><text:s text:c="5"/>4. Viršaitis, meras ir jų pavaduotojai atsakingi ir</text:p>
      <text:p text:style-name="P390">atskaitingi juos išrinkusiai Tarybai. <text:s/>Klausimą dėl šių</text:p>
      <text:p text:style-name="P391">pareigūnų atleidimo iš pareigų prieš terminą trečdalio deputatų</text:p>
      <text:p text:style-name="P392">pasiūlymu Taryba turi svarstyti sesijoje.</text:p>
      <text:p text:style-name="P393"/>
      <text:p text:style-name="P394"><text:s text:c="5"/>Tais atvejais, kai viršaitis, meras ar jų pavaduotojai</text:p>
      <text:p text:style-name="P395">nevykdo Lietuvos Respublikos įstatymų, Lietuvos Respublikos</text:p>
      <text:p text:style-name="P396">Aukščiausiosios Tarybos nutarimų, Lietuvos Respublikos</text:p>
      <text:p text:style-name="P397">Vyriausybės, taip pat aukštesniosios pakopos savivaldybės</text:p>
      <text:p text:style-name="P398">Tarybos ir jos valdymo organų sprendimų arba juos šiurkščiai</text:p>
      <text:p text:style-name="P399">pažeidžia, rajono (apskrities) valdyba gali reikalauti atleisti</text:p>
      <text:p text:style-name="P400">šiuos pareigūnus iš pareigų, o atitinkama apylinkės,</text:p>
      <text:p text:style-name="P401">gyvenvietės (valsčiaus), miesto Taryba ne vėliau kaip per</text:p>
      <text:p text:style-name="P402">septynias dienas nuo reikalavimo gavimo sprendžia klausimą dėl</text:p>
      <text:p text:style-name="P403">jų atleidimo iš pareigų. Kai apylinkės, gyvenvietės</text:p>
      <text:p text:style-name="P404">(valsčiaus), miesto Taryba nesutinka su rajono (apskrities)</text:p>
      <text:p text:style-name="P405">valdybos siūlymu, klausimą rajono (apskrities) valdybos teikimu</text:p>
      <text:p text:style-name="P406">iš esmės sprendžia rajono (apskrities) Taryba.</text:p>
      <text:p text:style-name="P407"/>
      <text:p text:style-name="P408"><text:s text:c="5"/>Viršaičio, mero ar<text:s/>jų pavaduotojų atleidimo iš pareigų</text:p>
      <text:p text:style-name="P409">klausimą rajono (apskrities) valdybos teikimu iš esmės gali</text:p>
      <text:p text:style-name="P410">spręsti rajono (apskrities) Taryba ir tais atvejais, kai</text:p>
      <text:p text:style-name="P411">apylinkės, gyvenvietės (valsčiaus), miesto Taryba nus-tatytu</text:p>
      <text:p text:style-name="P412">laiku neapsvarsto rajono (apskrities) valdybos teikimo.</text:p>
      <text:p text:style-name="P413"/>
      <text:p text:style-name="P414"><text:s text:c="5"/>Jeigu apylinkės, gyvenvietės (valsčiaus), miesto Taryba</text:p>
      <text:p text:style-name="P415">per septynias dienas nepriima sprendimo atleisti pareigūną iš</text:p>
      <text:p text:style-name="P416">pareigų, o rajono (apskrities) valdyba neatšaukia savo</text:p>
      <text:p text:style-name="P417">reikalavimo, pareigūnas nušalinamas nuo pareigų iki klausimą iš</text:p>
      <text:p text:style-name="P418">esmės išspręs rajono (apskrities) Taryba.</text:p>
      <text:p text:style-name="P419"/>
      <text:p text:style-name="P420"><text:s text:c="5"/>Viršaitis, meras savo kompetencijos ribose leidžia</text:p>
      <text:p text:style-name="P421">potvarkius ir kontroliuoja, kaip jie vykdomi.</text:p>
      <text:p text:style-name="P422"/>
      <text:p text:style-name="P423"><text:s text:c="5"/>Viršaitis, meras priima ir atleidžia iš pareigų savo</text:p>
      <text:p text:style-name="P424">aparato darbuotojus, nustato jiems atlyginimus pagal Lietuvos</text:p>
      <text:p text:style-name="P425">TSR Ministrų Tarybos patvirtintas atlyginimų schemas ir</text:p>
      <text:p text:style-name="P426">neviršijant nustatyto darbo apmokėjimo fondo.</text:p>
      <text:p text:style-name="P427"/>
      <text:p text:style-name="P428"><text:s text:c="5"/>13 straipsnis. Žemesniosios pakopos savivaldybės</text:p>
      <text:p text:style-name="P429"><text:s text:c="20"/>revizijos komisija</text:p>
      <text:p text:style-name="P430"/>
      <text:p text:style-name="P431"><text:s text:c="5"/>Savivaldybės Taryba renka revizijos komisiją, kurios</text:p>
      <text:p text:style-name="P432">pirmininkas ir pavaduotojas turi būti šios Tarybos deputatai.</text:p>
      <text:p text:style-name="P433"/>
      <text:p text:style-name="P434"><text:s text:c="5"/>Revizijos komisija kontroliuoja, kaip viršaitis, meras</text:p>
      <text:p text:style-name="P435">vykdo Tarybos sprendimus, taip pat tikrina jų finansinę veiklą.</text:p>
      <text:p text:style-name="P436"/>
      <text:p text:style-name="P437"><text:s text:c="7"/>IV skyrius. AUKŠTESNIOSIOS PAKOPOS SAVIVALDYBĖ</text:p>
      <text:p text:style-name="P438"/>
      <text:p text:style-name="P439"><text:s text:c="3"/><text:s text:c="2"/>14 straipsnis. Aukštesniosios pakopos savivaldybės</text:p>
      <text:p text:style-name="P440"><text:s text:c="20"/>organai</text:p>
      <text:p text:style-name="P441"/>
      <text:p text:style-name="P442"><text:s text:c="5"/>1. Aukštesniosios pakopos savivaldybės organai yra šie:</text:p>
      <text:p text:style-name="P443"><text:s text:c="5"/>valdžios organas - Liaudies deputatų taryba;</text:p>
      <text:p text:style-name="P444"><text:s text:c="5"/>valdymo organai - rajono (apskrities) valdytojas ir jo</text:p>
      <text:p text:style-name="P445">vadovaujama valdyba bei respublikos miesto meras ir jo</text:p>
      <text:p text:style-name="P446">vadovaujama valdyba;</text:p>
      <text:p text:style-name="P447"><text:s text:c="5"/>revizijos komisija.</text:p>
      <text:p text:style-name="P448"><text:s text:c="5"/>2. Šių savivaldybės organų kompetenciją ir veiklos</text:p>
      <text:p text:style-name="P449">organizavimą nustato šis įstatymas, Lietuvos TSR rajono</text:p>
      <text:p text:style-name="P450">(apskrities) ir Lietuvos TSR miesto savivaldos<text:s/>įstatymai.</text:p>
      <text:p text:style-name="P451"/>
      <text:p text:style-name="P452"><text:s text:c="5"/>15 straipsnis. Aukštesniosios pakopos savivaldybės</text:p>
      <text:p text:style-name="P453"><text:s text:c="20"/>Taryba</text:p>
      <text:p text:style-name="P454"/>
      <text:p text:style-name="P455"><text:s text:c="5"/>Rajono (apskrities), respublikos miesto Taryba vykdo šio</text:p>
      <text:p text:style-name="P456">įstatymo 7 straipsnyje įtvirtintus įgaliojimus. Be to, tik</text:p>
      <text:p text:style-name="P457">sesijoje svarstomi ir sprendžiami taip<text:s/>pat šie klausimai:</text:p>
      <text:p text:style-name="P458"/>
      <text:p text:style-name="P459"><text:tab/><text:s/>1) (išbrauktas)</text:p>
      <text:p text:style-name="P460"/>
      <text:p text:style-name="P461"><text:s text:c="5"/>2) rajono (apskrities) valdytojo ir miesto mero rinkimas,</text:p>
      <text:p text:style-name="P462">jų pavaduotojų ir sekretoriaus skyrimas ir atleidimas iš</text:p>
      <text:p text:style-name="P463">pareigų; rajono (apskrities), miesto valdybos sudėties</text:p>
      <text:p text:style-name="P464">tvirtinimas ir keitimas; skyrių ir kitų padalinių sudarymas, jų</text:p>
      <text:p text:style-name="P465">kompetencijos nustatymas; vadovų tvirtinimas, išskyrus įstatymų</text:p>
      <text:p text:style-name="P466">numatytus atvejus;</text:p>
      <text:p text:style-name="P467"/>
      <text:p text:style-name="P468"><text:s text:c="5"/>3) Lietuvos Respublikos Vyriausybės reikalavimas prieš</text:p>
      <text:p text:style-name="P469">terminą atleisti iš pareigų rinktą, skirtą ar tvirtintą</text:p>
      <text:p text:style-name="P470">pareigūną, jeigu jis nevykdo Lietuvos Respublikos įstatymų,</text:p>
      <text:p text:style-name="P471">Aukščiausiosios Tarybos nutarimų ar Lietuvos Respublikos</text:p>
      <text:p text:style-name="P472">Vyriausybės sprendimų arba juos šiurkščiai pažeidžia.</text:p>
      <text:p text:style-name="P473"/>
      <text:p text:style-name="P474"><text:s text:c="5"/>Sprendimą šiuo klausimu Taryba priima per dešimt dienų nuo</text:p>
      <text:p text:style-name="P475">reikalavimo gavimo dienos ir apie tai praneša Lietuvos</text:p>
      <text:p text:style-name="P476">Respublikos Vyriausybei;</text:p>
      <text:p text:style-name="P477"/>
      <text:p text:style-name="P478"><text:s text:c="5"/>4) Tarybos pirmininko ar jo pavaduotojo, Tarybos</text:p>
      <text:p text:style-name="P479">sekretoriato, valdybos bei jos skyrių ir kitų padalinių bendros</text:p>
      <text:p text:style-name="P480">asignavimų sumos nustatymas; Tarybos pirmininko ar jo</text:p>
      <text:p text:style-name="P481">pavaduotojo, valdytojo, mero, jų pavaduotojų ir sekretoriaus,</text:p>
      <text:p text:style-name="P482">Tarybos sekretoriato darbuotojų atlyginimų nustatymas pagal</text:p>
      <text:p text:style-name="P483">Lietuvos TSR Ministrų Tarybos patvirtintas schemas ir</text:p>
      <text:p text:style-name="P484">neviršijant nustatyto darbo apmokėjimo fondo.</text:p>
      <text:p text:style-name="P485"/>
      <text:p text:style-name="P486"><text:s text:c="5"/>16 straipsnis. Panaikintas</text:p>
      <text:p text:style-name="P487"/>
      <text:p text:style-name="P488"><text:s text:c="5"/>17 straipsnis. Rajono (apskrities) valdytojas ir</text:p>
      <text:p text:style-name="P489"><text:s text:c="2"/><text:s text:c="18"/>respublikos miesto meras</text:p>
      <text:p text:style-name="P490"/>
      <text:p text:style-name="P491"><text:s text:c="5"/>1. Rajono (apskrities) valdytoją, respublikos miesto merą</text:p>
      <text:p text:style-name="P492">renka atitinkama Taryba slaptu balsavimu Tarybos įgaliojimų</text:p>
      <text:p text:style-name="P493">laikui ne daugiau kaip dviem kadencijoms iš eilės. Rajono</text:p>
      <text:p text:style-name="P494">(apskrities) valdytojo, miesto<text:s/>mero teikimu Taryba skiria</text:p>
      <text:p text:style-name="P495">valdytojo, mero pavaduotojus ir sekretorių.</text:p>
      <text:p text:style-name="P496"/>
      <text:p text:style-name="P497"><text:s text:c="5"/>2. <text:s/>Rajono (apskrities) valdytoju, miesto meru, jų</text:p>
      <text:p text:style-name="P498">pavaduotojais ir sekretoriumi gali būti ne jaunesni kaip 25</text:p>
      <text:p text:style-name="P499">metų amžiaus Lietuvos TSR piliečiai, kurie turi aukštąjį</text:p>
      <text:p text:style-name="P500">išsilavinimą ir moka valstybinę kalbą.</text:p>
      <text:p text:style-name="P501"/>
      <text:p text:style-name="P502"><text:s text:c="5"/>Rajono (apskrities) valdytojas, miesto meras, jų</text:p>
      <text:p text:style-name="P503">pavaduotojai ir sekretorius negali būti šios Tarybos deputatai.</text:p>
      <text:p text:style-name="P504">Jie atsakingi ir atskaitingi juos išrinkusiai Tarybai. Klausimą</text:p>
      <text:p text:style-name="P505">dėl šių pareigūnų atleidimo iš pareigų prieš<text:s/>terminą trečdalio</text:p>
      <text:p text:style-name="P506">deputatų pasiūlymu Taryba turi svarstyti sesijoje.</text:p>
      <text:p text:style-name="P507"/>
      <text:p text:style-name="P508"><text:s text:c="5"/>Tais atvejais, kai rajono (apskrities) valdytojas, miesto</text:p>
      <text:p text:style-name="P509">meras, jų pavaduotojai ir sekretorius nevykdo Lietuvos</text:p>
      <text:p text:style-name="P510">Respublikos įstatymų, Lietuvos Respublikos Aukščiausiosios</text:p>
      <text:p text:style-name="P511">Tarybos nutarimų ar Lietuvos Respublikos Vyriausybės sprendimų</text:p>
      <text:p text:style-name="P512">arba juos šiurkščiai pažeidžia, Lietuvos Respublikos Vyriausybė</text:p>
      <text:p text:style-name="P513">gali reikalauti atleisti šiuos pareigūnus iš pareigų, o Taryba</text:p>
      <text:p text:style-name="P514">ne vėliau kaip per dešimt dienų nuo reikalavimo gavimo</text:p>
      <text:p text:style-name="P515">sprendžia klausimą dėl jų atleidimo iš pareigų. <text:s/>Kai Taryba</text:p>
      <text:p text:style-name="P516">nesutinka su Lietuvos Respublikos Vyriausybės reikalavimu,</text:p>
      <text:p text:style-name="P517">klausimą Vyriausybės teikimu iš esmės sprendžia Lietuvos</text:p>
      <text:p text:style-name="P518">Respublikos Aukščiausioji Taryba.</text:p>
      <text:p text:style-name="P519"/>
      <text:p text:style-name="P520"><text:s text:c="5"/>Neatidėliotinais atvejais Lietuvos Respublikos Vyriausybė</text:p>
      <text:p text:style-name="P521">gali kreiptis į Aukščiausiąją Tarybą dėl savivaldybių pareigūnų</text:p>
      <text:p text:style-name="P522">įgaliojimų laikino sustabdymo nedelsiant arba jų atleidimo iš</text:p>
      <text:p text:style-name="P523">pareigų.</text:p>
      <text:p text:style-name="P524"/>
      <text:p text:style-name="P525"><text:s text:c="5"/>3. <text:s/>Rajono (apskrities) valdytojas, miesto meras</text:p>
      <text:p text:style-name="P526">kompetencijos ribose leidžia potvarkius ir kontroliuoja, kaip</text:p>
      <text:p text:style-name="P527">jie vykdomi.</text:p>
      <text:p text:style-name="P528"/>
      <text:p text:style-name="P529"><text:s text:c="5"/>18 straipsnis. Rajono (apskrities) ir respublikos</text:p>
      <text:p text:style-name="P530"><text:s text:c="20"/>miesto valdyba</text:p>
      <text:p text:style-name="P531"/>
      <text:p text:style-name="P532"><text:s text:c="5"/>1. Rajono (apskrities), miesto valdyba yra kolegialus</text:p>
      <text:p text:style-name="P533">valdymo organas, į kurį įeina rajono (apskrities) valdytojas,</text:p>
      <text:p text:style-name="P534">miesto meras, jų pavaduotojai, sekretorius, taip pat nariai,</text:p>
      <text:p text:style-name="P535">kuriuos valdytojo, mero teikimu tvirtina Taryba savo įgaliojimų</text:p>
      <text:p text:style-name="P536">laikui. Valdybos nariai negali būti šios Tarybos deputatai.</text:p>
      <text:p text:style-name="P537"/>
      <text:p text:style-name="P538"><text:s text:c="5"/>2. Rajono (apskrities), miesto valdybos darbą organizuoja</text:p>
      <text:p text:style-name="P539">ir posėdžius šaukia rajono (apskrities) valdytojas, miesto</text:p>
      <text:p text:style-name="P540">meras.</text:p>
      <text:p text:style-name="P541"/>
      <text:p text:style-name="P542"><text:s text:c="5"/>Valdybos sprendimai įgyvendinami valdytojo, mero</text:p>
      <text:p text:style-name="P543">potvarkiais. Kilus nesutarimams tarp valdytojo, mero ir</text:p>
      <text:p text:style-name="P544">valdybos, ginčą sprendžia savivaldybės Taryba.</text:p>
      <text:p text:style-name="P545"/>
      <text:p text:style-name="P546"><text:s text:c="5"/>3. Valdymo funkcijas konkrečiose srityse įgyvendina</text:p>
      <text:p text:style-name="P547">skyriai ir kiti padaliniai, kurių vadovus skiria ir atleidžia</text:p>
      <text:p text:style-name="P548">valdyba išskyrus įstatymų nustatytus atvejus.</text:p>
      <text:p text:style-name="P549"/>
      <text:p text:style-name="P550"><text:s text:c="5"/>Jeigu šių padalinių vadovai nevykdo Lietuvos Respublikos</text:p>
      <text:p text:style-name="P551">įstatymų, Lietuvos Respublikos Aukščiausiosios Tarybos nutarimų</text:p>
      <text:p text:style-name="P552">ar Lietuvos Respublikos Vyriausybės sprendimų arba juos</text:p>
      <text:p text:style-name="P553">šiurkščiai pažeidžia, Lietuvos Respublikos Vyriausybė gali</text:p>
      <text:p text:style-name="P554">reikalauti juos atleisti iš pareigų. Šiuos reikalavimus rajono</text:p>
      <text:p text:style-name="P555">(apskrities), miesto valdyba apsvarsto ne vėliau kaip per</text:p>
      <text:p text:style-name="P556">septynias dienas nuo jų gavimo. <text:s/>Tais atvejais, kai rajono</text:p>
      <text:p text:style-name="P557">(apskrities), miesto valdyba nesutinka su Lietuvos Respublikos</text:p>
      <text:p text:style-name="P558">Vyriausybės reikalavimu atleisti pareigūną iš pareigų, šį</text:p>
      <text:p text:style-name="P559">klausimą Vyriausybė teikia svarstyti rajono (apskrities),</text:p>
      <text:p text:style-name="P560">miesto Tarybai, kuri jį apsvarsto ne vėliau kaip per dvylika</text:p>
      <text:p text:style-name="P561">dienų nuo Vyriausybės teikimo gavimo rajono (apskrities),</text:p>
      <text:p text:style-name="P562">miesto valdyboje.</text:p>
      <text:p text:style-name="P563"/>
      <text:p text:style-name="P564"><text:s text:c="5"/>Jeigu rajono (apskrities), miesto valdyba arba Taryba per</text:p>
      <text:p text:style-name="P565">dvylika dienų nepriima sprendimo atleisti pareigūną iš pareigų,</text:p>
      <text:p text:style-name="P566">o Vyriausybė neatšaukia savo reikalavimo, pareigūnas</text:p>
      <text:p text:style-name="P567">atleidžiamas Vyriausybės nutarimu.</text:p>
      <text:p text:style-name="P568"/>
      <text:p text:style-name="P569"/>
      <text:p text:style-name="P570"><text:s text:c="5"/>4. Savivaldybės valdymo organai veikia vdovaudamiesi</text:p>
      <text:p text:style-name="P571">Lietuvos TSR įstatymais, Respublikos Vyriausybės bei</text:p>
      <text:p text:style-name="P572">atitinkamos Tarybos sprendimais ir užtikrina savivaldybės</text:p>
      <text:p text:style-name="P573">funkcijų įgyvendinimą.</text:p>
      <text:p text:style-name="P574"/>
      <text:p text:style-name="P575"><text:s text:c="5"/>19 straipsnis. Rajono (apskrities)<text:s/>ir respublikos</text:p>
      <text:p text:style-name="P576"><text:s text:c="20"/>miesto revizijos komisija</text:p>
      <text:p text:style-name="P577"/>
      <text:p text:style-name="P578"><text:s text:c="5"/>1. Savivaldybės Taryba renka revizijos komisiją, kurios</text:p>
      <text:p text:style-name="P579">pirmininkas ir pavaduotojas turi būti šios Tarybos deputatai.</text:p>
      <text:p text:style-name="P580"/>
      <text:p text:style-name="P581"><text:s text:c="5"/>2. Revizijos komisija kontroliuoja, kaip valdytojas, meras</text:p>
      <text:p text:style-name="P582">ir valdyba vykdo Tarybos sprendimus, taip pat tikrina jų bei</text:p>
      <text:p text:style-name="P583">Tarybos sekretoriato finansinę veiklą.</text:p>
      <text:p text:style-name="P584"/>
      <text:p text:style-name="P585"><text:s text:c="4"/>V skyrius. VIETOS SAVIVALDYBIŲ EKONOMINIS PAGRINDAS</text:p>
      <text:p text:style-name="P586"/>
      <text:p text:style-name="P587"><text:s text:c="5"/>20 straipsnis. Savivaldybės ekonominis pagrindas</text:p>
      <text:p text:style-name="P588"/>
      <text:p text:style-name="P589"><text:s text:c="5"/>1. Savivaldybės ekonominį pagrindą sudaro atitinkamos</text:p>
      <text:p text:style-name="P590">savivaldybės nuosavybė, savivaldybei priskirto vietinio ūkio</text:p>
      <text:p text:style-name="P591">objektai, vietinių biudžetų, nebiudžetinės ir kitos</text:p>
      <text:p text:style-name="P592">savivaldybės organų lėšos.</text:p>
      <text:p text:style-name="P593"/>
      <text:p text:style-name="P594"><text:s text:c="5"/>2. Savivaldybės teritorijoje veikiančios savivaldybės</text:p>
      <text:p text:style-name="P595">vietiniam ūkiui nepriskirtos įmonės (susivienijimai) ir</text:p>
      <text:p text:style-name="P596">organizacijos moka savivaldybei privalomų įmokų į biudžetą</text:p>
      <text:p text:style-name="P597">dalį.</text:p>
      <text:p text:style-name="P598"/>
      <text:p text:style-name="P599"><text:s text:c="5"/>Juridinio asmens teises turinčios įmonės (susivienijimai),</text:p>
      <text:p text:style-name="P600">organizacijos privalomų įmokų į biudžetą dalį savivaldybei</text:p>
      <text:p text:style-name="P601">sumoka nustatyta tvarka ir už pavaldžius nesavarankiškus</text:p>
      <text:p text:style-name="P602">struktūrinius vienetus. Šios lėšos mokamos tai savivaldybei,</text:p>
      <text:p text:style-name="P603">kurios teritorijoje yra šie vienetai.</text:p>
      <text:p text:style-name="P604"/>
      <text:p text:style-name="P605"><text:s text:c="5"/>3. Savivaldybės teises į jos teritorijoje esančią žemę,</text:p>
      <text:p text:style-name="P606">vandens telkinius, miškus ir kitus gamtos išteklius nustato</text:p>
      <text:p text:style-name="P607">Lietuvos TSR įstatymai.</text:p>
      <text:p text:style-name="P608"/>
      <text:p text:style-name="P609"><text:s text:c="5"/>21 straipsnis. Savivaldybės nuosavybė</text:p>
      <text:p text:style-name="P610"/>
      <text:p text:style-name="P611"><text:s text:c="5"/>1. Savivaldybės nuosavybė - tai turtas, priklausantis</text:p>
      <text:p text:style-name="P612">savivaldybei, kurį jos vardu valdo, naudoja ir disponuoja</text:p>
      <text:p text:style-name="P613">atitinkama Taryba arba kiti jos įgalioti juridiniai ar fiziniai</text:p>
      <text:p text:style-name="P614">asmenys, o operatyvinį valdymą atlieka atitinkama valdyba.</text:p>
      <text:p text:style-name="P615"/>
      <text:p text:style-name="P616"><text:s text:c="5"/>Savivaldybės finansinių ir materialinių išteklių naudojimo</text:p>
      <text:p text:style-name="P617">teisėtumui, tikslingumui ir efektyvumui, taip pat savivaldybės</text:p>
      <text:p text:style-name="P618">turto apsaugai kontroliuoti steigiama Tarybos kontrolės</text:p>
      <text:p text:style-name="P619">tarnyba, kurios veiklą reglamentuoja įstatymai.</text:p>
      <text:p text:style-name="P620"/>
      <text:p text:style-name="P621"><text:s text:c="5"/>2. Savivaldybės nuosavybės teisės objektai gali būti šie:</text:p>
      <text:p text:style-name="P622">komunalinis butų fondas, miesto (gyvenvietės) ūkio objektai ir</text:p>
      <text:p text:style-name="P623">įrenginiai, savivaldybės įmonių pagrindinis ir apyvartinis</text:p>
      <text:p text:style-name="P624">kapitalas, infrastruktūros objektai, į akcijas ir kitus</text:p>
      <text:p text:style-name="P625">vertybinius popierius investuotas savivaldybės kapitalas.</text:p>
      <text:p text:style-name="P626"/>
      <text:p text:style-name="P627"><text:s text:c="5"/>3. Savivaldybės nuosavybės teisė atsiranda:</text:p>
      <text:p text:style-name="P628"/>
      <text:p text:style-name="P629"><text:s text:c="5"/>1) perduodant savivaldybei įsatymo nustatyta tvarka</text:p>
      <text:p text:style-name="P630">valstybinės nuosavybės objektus;</text:p>
      <text:p text:style-name="P631"/>
      <text:p text:style-name="P632"><text:s text:c="5"/>2) sukuriant naujus nuosavybės objektus;</text:p>
      <text:p text:style-name="P633"/>
      <text:p text:style-name="P634"><text:s text:c="5"/>3) sudarant sandorius ir<text:s/>kitais įstatymo numatytais</text:p>
      <text:p text:style-name="P635">būdais.</text:p>
      <text:p text:style-name="P636"/>
      <text:p text:style-name="P637"><text:s text:c="5"/>4. Įgyvendindama nuosavybės teisę, savivaldybės Taryba:</text:p>
      <text:p text:style-name="P638"/>
      <text:p text:style-name="P639"><text:s text:c="5"/>1) steigia įmones, įstaigas ir organizacijas, kurioms gali</text:p>
      <text:p text:style-name="P640">perduoti turtą valdyti įstatymo nustatyta tvarka;</text:p>
      <text:p text:style-name="P641"/>
      <text:p text:style-name="P642"><text:s text:c="5"/>2) (išbrauktas)</text:p>
      <text:p text:style-name="P643"/>
      <text:p text:style-name="P644"><text:s text:c="5"/>3) disponuoja jai priklausančiu turtu kitais įstatymo</text:p>
      <text:p text:style-name="P645">numatytais būdais.</text:p>
      <text:p text:style-name="P646"/>
      <text:p text:style-name="P647"><text:s text:c="5"/>5. Savivaldybė turi pirmumo teisę įsigyti įstatymo</text:p>
      <text:p text:style-name="P648">nustatyta tvarka jos teritorijoje esančius visuomeninius</text:p>
      <text:p text:style-name="P649">pastatus, įrengimus ir kitus objektus, kurie gali būti</text:p>
      <text:p text:style-name="P650">panaudoti vietinio ūkio reikalams.</text:p>
      <text:p text:style-name="P651"/>
      <text:p text:style-name="P652"><text:s text:c="5"/>22 straipsnis. Vietinis ūkis</text:p>
      <text:p text:style-name="P653"/>
      <text:p text:style-name="P654"><text:s text:c="5"/>1. <text:s/>Vietinis ūkis - tai savivaldybės teritorijoje</text:p>
      <text:p text:style-name="P655">veikiančios įvairių nuosavybės formų įmonės ir organizacijos,</text:p>
      <text:p text:style-name="P656">tenkinančios daugiausia vietos gamybinius bei gyventojų</text:p>
      <text:p text:style-name="P657">socialinius poreikius. <text:s/>Jų veiklą įstatymo nustatyta tvarka</text:p>
      <text:p text:style-name="P658">reguliuoja savivaldybės Taryba.</text:p>
      <text:p text:style-name="P659"/>
      <text:p text:style-name="P660"><text:s text:c="5"/>2. Savivaldybės vietiniam ūkiui paprastai priskiriamos</text:p>
      <text:p text:style-name="P661">pramonės, žemės ūkio, statybos, statybos ir remonto,</text:p>
      <text:p text:style-name="P662">komunalinio, butų ūkio, transporto, kelių, melioracijos</text:p>
      <text:p text:style-name="P663">įrenginių eksploatavimo ir statybos, prekybos, ryšių, buitinio</text:p>
      <text:p text:style-name="P664">gyventojų aptarnavimo, komunalinių ir socialinių objektų</text:p>
      <text:p text:style-name="P665">projektavimo, gamtosaugos ir miškonaudos, liaudies švietimo,</text:p>
      <text:p text:style-name="P666">kultūros ir kinofikacijos, sveikatos apsaugos ir gydomosios</text:p>
      <text:p text:style-name="P667">profilaktikos, kūno kultūros ir sporto, socialinės<text:s/>rūpybos ir</text:p>
      <text:p text:style-name="P668">kitos šio straipsnio 1 dalyje nurodytos paskirties įmonės,</text:p>
      <text:p text:style-name="P669">įstaigos ir organizacijos.</text:p>
      <text:p text:style-name="P670"/>
      <text:p text:style-name="P671"><text:s text:c="5"/>3. Įmones, įstaigas ir organizacijas vietiniam ūkiui</text:p>
      <text:p text:style-name="P672">priskiria Lietuvos TSR Ministrų Taryba, atsižvelgdama į</text:p>
      <text:p text:style-name="P673">savivaldybių siūlymus. <text:s/>Vietinio ūkio įmones, įstaigas ir</text:p>
      <text:p text:style-name="P674">organizacijas priskirti aukštesniajam reguliavimo lygiui be</text:p>
      <text:p text:style-name="P675">savivaldybės sutikimo negalima.</text:p>
      <text:p text:style-name="P676"/>
      <text:p text:style-name="P677"><text:s text:c="5"/>23 straipsnis. Savivaldybės finansiniai ištekliai</text:p>
      <text:p text:style-name="P678"/>
      <text:p text:style-name="P679"><text:s text:c="5"/>1. Savivaldybės finansinius išteklius sudaro savivaldybės</text:p>
      <text:p text:style-name="P680">biudžetas, nebiudžetiniai fondai ir lėšos.</text:p>
      <text:p text:style-name="P681"/>
      <text:p text:style-name="P682"><text:s text:c="5"/>2. Kiekviena savivaldybė kasmet savarankiškai sudaro ir</text:p>
      <text:p text:style-name="P683">tvirtina savo biudžetą.</text:p>
      <text:p text:style-name="P684"/>
      <text:p text:style-name="P685"><text:s text:c="5"/>3. Valstybės ir vietinių biudžetų, taip pat skirtingų</text:p>
      <text:p text:style-name="P686">pakopų savivaldybių biudžetų santykius reguliuoja Lietuvos TSR</text:p>
      <text:p text:style-name="P687">biudžetinės sandaros ir Lietuvos<text:s/>TSR mokesčių įstatymai.</text:p>
      <text:p text:style-name="P688"/>
      <text:p text:style-name="P689"><text:s text:c="5"/>4. Žemesniosios pakopos savivaldybės biudžeto pajamos</text:p>
      <text:p text:style-name="P690">formojamos iš įstatymu priskirtų pajamų šaltinių ir iš</text:p>
      <text:p text:style-name="P691">valstybinių mokesčių ir pajamų atskaitymų pagal aukštesniosios</text:p>
      <text:p text:style-name="P692">Tarybos nustatytus stabilius normatyvus, taip pat iš dotacijų.</text:p>
      <text:p text:style-name="P693"/>
      <text:p text:style-name="P694"><text:s text:c="5"/>5. Aukštesniosios pakopos savivaldybės biudžeto pajamos</text:p>
      <text:p text:style-name="P695">formuojamos iš įstatymu paskirtų pajamų šaltinių bei iš</text:p>
      <text:p text:style-name="P696">valstybinių mokesčių ir pajamų atskaitymų pagal įstatymo</text:p>
      <text:p text:style-name="P697">nustatytus normatyvus, taip pat iš dotacijų.</text:p>
      <text:p text:style-name="P698"/>
      <text:p text:style-name="P699"><text:s text:c="5"/>6. Atskaitymų į savivaldybių biudžetus normatyvai</text:p>
      <text:p text:style-name="P700">nustatomi ir dotacijos teikiamos remiantis patvirtinta jų</text:p>
      <text:p text:style-name="P701">skaičiavimo metodika. <text:s/>Tais atvejais, kai vetinių biudžetų</text:p>
      <text:p text:style-name="P702">pajamos ar išlaidos atskaitymų ilgalaikių normatyvų galiojimo</text:p>
      <text:p text:style-name="P703">laikotarpiu keičiasi dėl Respublikos ar savivaldybės</text:p>
      <text:p text:style-name="P704">valstybinės valdžios ir valdymo organų priimtų sprendimų,</text:p>
      <text:p text:style-name="P705">pasikeitimų sumos kompensuojamos. <text:s/>Kompensacijų dydis</text:p>
      <text:p text:style-name="P706">tarpusavyje derinamas. <text:s/>Abieju pakopų savivaldybių biudžetų</text:p>
      <text:p text:style-name="P707">pajamos, papildomai gautos vykdant biudžetą, taip pat išlaidų</text:p>
      <text:p text:style-name="P708">ekonomija lieka savivaldybėms.</text:p>
      <text:p text:style-name="P709"/>
      <text:p text:style-name="P710"><text:s text:c="5"/>7. Abiejų pakopų savivaldybės gali nustatyta tvarka kaupti</text:p>
      <text:p text:style-name="P711">ir naudoti nebiudžetines lėšas ir fondus. Nebiudžetiniai fondai</text:p>
      <text:p text:style-name="P712">gali būti sudaromi iš įmonių, organizacijų ir gyventojų</text:p>
      <text:p text:style-name="P713">savanoriškų įnašų, privalomų įmokų už vietinius gamtos</text:p>
      <text:p text:style-name="P714">išteklius, gamtosaugos pažeidimus, padarytą žalą, baudų už</text:p>
      <text:p text:style-name="P715">administarcinius teisės pažeidimus ir iš kitų lėšų.</text:p>
      <text:p text:style-name="P716"/>
      <text:p text:style-name="P717"><text:s text:c="5"/>8. <text:s/>Savivaldybė gali naudotis banko kreditais, imti<text:s/></text:p>
      <text:p text:style-name="P718">paskolas, leisti akcijas ir rengti loterijas.</text:p>
      <text:p text:style-name="P719"/>
      <text:p text:style-name="P720"><text:s text:c="5"/>24 straipsnis.Pagrindinės socialinės<text:s/>ekonominės</text:p>
      <text:p text:style-name="P721"><text:s text:c="19"/>savivaldybių valdybų teisės</text:p>
      <text:p text:style-name="P722"/>
      <text:p text:style-name="P723"><text:s text:c="5"/>1. Tik valdybos sprendžia dar ir šiuos klausimus:</text:p>
      <text:p text:style-name="P724"/>
      <text:p text:style-name="P725"><text:s text:c="5"/>1) rengia teritorijos ekonominės ir socialinės raidos</text:p>
      <text:p text:style-name="P726">pagrindines kryptis, ilgalaikes (penkmečio) programas ir</text:p>
      <text:p text:style-name="P727">prognozes, atsižvelgdamos į gamybinius pajėgumus, finansinius</text:p>
      <text:p text:style-name="P728">ir darbo išteklius, socialinius ir finansinius normatyvus;</text:p>
      <text:p text:style-name="P729"/>
      <text:p text:style-name="P730"><text:s text:c="5"/>2) derina ir aprobuoja įmonių, nepriklausomai nuo jų</text:p>
      <text:p text:style-name="P731">statuso, veiklos projektus statybos, darbo jėgos, vietinių</text:p>
      <text:p text:style-name="P732">žaliavų ir antrinių išteklių, žemės, vandens ir miško</text:p>
      <text:p text:style-name="P733">naudojimo, gamtos apsaugos, gyventojų aptarnavimo ir kitose</text:p>
      <text:p text:style-name="P734">savivaldybės kompetencijos srityse;</text:p>
      <text:p text:style-name="P735"/>
      <text:p text:style-name="P736"><text:s text:c="5"/>3) rengia ir teikia siūlymus dėl gamybinių jėgų išvystymo</text:p>
      <text:p text:style-name="P737">ir išdėstymo ilgalaikių schemų, rengia ir tvirtina miestų ir</text:p>
      <text:p text:style-name="P738">gyvenviečių plėtojimo<text:s/>ir naujų kūrimo generalines schemas,</text:p>
      <text:p text:style-name="P739">organizuoja jų įgyvendinimą, padeda rengti ir vykdyti</text:p>
      <text:p text:style-name="P740">respublikines programas;</text:p>
      <text:p text:style-name="P741"/>
      <text:p text:style-name="P742"><text:s text:c="5"/>4) (išbrauktas)</text:p>
      <text:p text:style-name="P743"/>
      <text:p text:style-name="P744"><text:s text:c="5"/>5) išduoda leidimus ūkinei veiklai, registruoja įmones,</text:p>
      <text:p text:style-name="P745">įstaigas, organizacijas, ūkius ir bendroves; nustato visų</text:p>
      <text:p text:style-name="P746">objektų teritorijoje statybos, plėtimo ir rekonstrukcijos,</text:p>
      <text:p text:style-name="P747">pastatų ir teritorijos užstatymo, architektūros bei landšafto</text:p>
      <text:p text:style-name="P748">formavimo reikalavimus ir kontroliuoja, kaip jų laikomasi;</text:p>
      <text:p text:style-name="P749"/>
      <text:p text:style-name="P750"><text:s text:c="5"/>6) sprendžia visų socialinės ir gamybinės infrastruktūros</text:p>
      <text:p text:style-name="P751">objektų projektavimo ir statybos klausimus, gali vykdyti</text:p>
      <text:p text:style-name="P752">vieningo užsakovo funkciją;</text:p>
      <text:p text:style-name="P753"/>
      <text:p text:style-name="P754"><text:s text:c="5"/>7) skirsto centralizuotai formuojamus išteklius vietinio</text:p>
      <text:p text:style-name="P755">ūkio įmonėms, organizacijoms bei gyventojams, paskirsto</text:p>
      <text:p text:style-name="P756">papildomas biudžeto lėšas;</text:p>
      <text:p text:style-name="P757"/>
      <text:p text:style-name="P758"><text:s text:c="5"/>8) skiria žemės sklypus, vykdo žemės naudojimo ir</text:p>
      <text:p text:style-name="P759">apsaugos, žemėtvarkos valstybinį valdymą bei kontrolę ir</text:p>
      <text:p text:style-name="P760">sprendžia kitus klausimus įstatymo nustatyta tvarka;</text:p>
      <text:p text:style-name="P761"/>
      <text:p text:style-name="P762"><text:s text:c="5"/>9) kartu su kitais valstybės organais rengia ir įgyvendina</text:p>
      <text:p text:style-name="P763">gyventojų gelbėjimo ir liaudies ūkio apsaugos priemones</text:p>
      <text:p text:style-name="P764">avarijų, katastrofų, stichinių nelaimių atvejais;</text:p>
      <text:p text:style-name="P765"/>
      <text:p text:style-name="P766"><text:s text:c="5"/>10) nustato ūkinės veiklos teritorijoje gamtosaugos bei</text:p>
      <text:p text:style-name="P767">gamtonaudos reikalavimus ir kontroliuoja, kaip jie</text:p>
      <text:p text:style-name="P768">įgyvendinami. Jeigu nesilaikoma šių reikalvimų, gali sustabdyti</text:p>
      <text:p text:style-name="P769">ūkinę veiklą;</text:p>
      <text:p text:style-name="P770"/>
      <text:p text:style-name="P771"><text:s text:c="5"/>11) sustabdo<text:s/>arba nutraukia maisto produktų ir liaudies</text:p>
      <text:p text:style-name="P772">vartojamų prekių gamybą ir jų realizavimą, jei nesilaikoma</text:p>
      <text:p text:style-name="P773">sanitarijos ir standartų reikalavimų;</text:p>
      <text:p text:style-name="P774"/>
      <text:p text:style-name="P775"><text:s text:c="5"/>12) teikia siūlymus dėl saugomų teritorijų steigimo,</text:p>
      <text:p text:style-name="P776">organizuoja jų apsaugą ir padeda nustatyti naudojimo taisykles;</text:p>
      <text:p text:style-name="P777"/>
      <text:p text:style-name="P778"><text:s text:c="5"/>13) skelbia vietinės reikšmės saugomas teritorijas,</text:p>
      <text:p text:style-name="P779">valstybinius architektūros, gamtos, istorijos ir kultūros</text:p>
      <text:p text:style-name="P780">paminklus; organizuoja valstybinių paminklų apskaitą ir vykdo</text:p>
      <text:p text:style-name="P781">jų apsaugą;</text:p>
      <text:p text:style-name="P782"/>
      <text:p text:style-name="P783"><text:s text:c="5"/>14) koordinuoja ir reguliuoja savo teritorijoje socialinės</text:p>
      <text:p text:style-name="P784">infrastruktūros objektų išdėstymą, struktūrą ir veiklą, nustato</text:p>
      <text:p text:style-name="P785">jų eksploatavimo tvarką ir sprendžia gyventojų aprūpinimo</text:p>
      <text:p text:style-name="P786">gyvenamuoju plotu klausimus;</text:p>
      <text:p text:style-name="P787"/>
      <text:p text:style-name="P788"><text:s text:c="5"/>15) (išbrauktas)</text:p>
      <text:p text:style-name="P789"/>
      <text:p text:style-name="P790"><text:s text:c="5"/>16) reguliuoja darbo išteklių paskirstymą, migracijos</text:p>
      <text:p text:style-name="P791">procesus, organizuoja racionalų gyventojų užimtumą, darbuotojų</text:p>
      <text:p text:style-name="P792">perkvalifikavimą ir rengimą;</text:p>
      <text:p text:style-name="P793"/>
      <text:p text:style-name="P794"><text:s text:c="5"/>17) reguliuoja nustatyta tvarka kainas ir tarifus už visų</text:p>
      <text:p text:style-name="P795">teritorijoje esančių įmonių teikiamas gyventojams paslaugas,</text:p>
      <text:p text:style-name="P796">vietinio ūkio įmonių teikiamas paslaugas kitoms organizacijoms</text:p>
      <text:p text:style-name="P797">ir produkcijos, gaminamos vietinio ūkio įmonėse, kainas;</text:p>
      <text:p text:style-name="P798"/>
      <text:p text:style-name="P799"><text:s text:c="5"/>18) (išbrauktas)</text:p>
      <text:p text:style-name="P800"/>
      <text:p text:style-name="P801"><text:s text:c="5"/>19) (išbrauktas)</text:p>
      <text:p text:style-name="P802"/>
      <text:p text:style-name="P803"><text:s text:c="5"/>20) įstatymų nustatyta tvarka tvirtina iš biudžeto</text:p>
      <text:p text:style-name="P804">išlaikomų įstaigų ir organizacijų darbo užmokesčio fondą;</text:p>
      <text:p text:style-name="P805"/>
      <text:p text:style-name="P806"><text:s text:c="5"/>21) prireikus sudaro sutartis ir bendradarbiavimo</text:p>
      <text:p text:style-name="P807">susitarimus su nevietinio ūkio įmonėmis, įstaigomis ir</text:p>
      <text:p text:style-name="P808">organizacijomis, kitomis savivaldybėmis, užsienio firmomis bei</text:p>
      <text:p text:style-name="P809">užsienio vietinės valdžios ir valdymo organais;</text:p>
      <text:p text:style-name="P810"/>
      <text:p text:style-name="P811"><text:s text:c="5"/>22) rengia ir įgyvendina priemones gyventojų pajamoms ir</text:p>
      <text:p text:style-name="P812">išlaidoms subalansuoti;</text:p>
      <text:p text:style-name="P813"/>
      <text:p text:style-name="P814"><text:s text:c="5"/>23) nustatyta tvarka sudaro ir naudoja valiutinius fondus;</text:p>
      <text:p text:style-name="P815"/>
      <text:p text:style-name="P816"><text:s text:c="5"/>24) organizuoja valstybinės ir viešosios tvarkos, piliečių</text:p>
      <text:p text:style-name="P817">teisių ir laisvių bei juridinių ir fizinių asmenų turto</text:p>
      <text:p text:style-name="P818">apsaugą, kelių eismo priežiūrą; vadovauja pavaldiems vidaus</text:p>
      <text:p text:style-name="P819">reikalų organams bei priešgaisrinės apsaugos tarnyboms.</text:p>
      <text:p text:style-name="P820"/>
      <text:p text:style-name="P821"><text:s text:c="5"/>2. Šiame straipsnyje įtvirtintas socialines ekonomines</text:p>
      <text:p text:style-name="P822">teises skirtingų pakopų savivaldybių valdymo organams nustato</text:p>
      <text:p text:style-name="P823">kiti įstatymai.</text:p>
      <text:p text:style-name="P824"/>
      <text:p text:style-name="P825"><text:s text:c="5"/>VI skyrius. VIETOS SAVIVALDOS TEISINĖS GARANTIJOS</text:p>
      <text:p text:style-name="P826"/>
      <text:p text:style-name="P827"><text:s text:c="5"/>25 straipsnis. Bendrieji savivaldos teisinių garantijų</text:p>
      <text:p text:style-name="P828"><text:s text:c="20"/>klausimai</text:p>
      <text:p text:style-name="P829"/>
      <text:p text:style-name="P830"><text:s text:c="5"/>1. Savivaldybės organų sprendimai, priimti neviršijant</text:p>
      <text:p text:style-name="P831">kompetencijos, yra privalomi visoms jos teritorijoje esančioms</text:p>
      <text:p text:style-name="P832">įmonėms, įstaigoms ir organizacijoms, taip pat pareigūnams ir</text:p>
      <text:p text:style-name="P833">gyventojams. Už jų nevykdymą gali būti taikomos Lietuvos TSR</text:p>
      <text:p text:style-name="P834">įstatymų nustatytos poveikio priemonės.</text:p>
      <text:p text:style-name="P835"/>
      <text:p text:style-name="P836"><text:s text:c="5"/>2. Įstatymo nustatytos savivaldybių teisės negali būti</text:p>
      <text:p text:style-name="P837">varžomos ar ribojamos, išskyrus valstybinio būtinumo atvejus,</text:p>
      <text:p text:style-name="P838">numatytus Lietuvos TSR įstatymų.</text:p>
      <text:p text:style-name="P839"/>
      <text:p text:style-name="P840"><text:s text:c="5"/>3. Savivaldybės organai savo kompetenciją įgyvendina</text:p>
      <text:p text:style-name="P841">savarankiškai. Tarpusavio susitarimu jie gali perduoti dalį</text:p>
      <text:p text:style-name="P842">savo teisių (kartu su būtinais joms įgyvendinti ištekliais)</text:p>
      <text:p text:style-name="P843">kitos pakopos savivaldybėms arba kitiems organams, jeigu toks</text:p>
      <text:p text:style-name="P844">perdavimas numatytas įstatyme.</text:p>
      <text:p text:style-name="P845"/>
      <text:p text:style-name="P846"><text:s text:c="5"/>4. Įstatymo nustatytas funkcijas savivaldybės organams</text:p>
      <text:p text:style-name="P847">galima perduoti tik valstybės organo ir savivaldybės organo</text:p>
      <text:p text:style-name="P848">sutartimi.</text:p>
      <text:p text:style-name="P849"/>
      <text:p text:style-name="P850"><text:s text:c="5"/>26 straipsnis. Savivaldybės teisių įgyvendinimo</text:p>
      <text:p text:style-name="P851"><text:s text:c="20"/>užtikrinimas</text:p>
      <text:p text:style-name="P852"/>
      <text:p text:style-name="P853"><text:s text:c="5"/>1. Tais atvejais, kai su savivaldybės interesais</text:p>
      <text:p text:style-name="P854">susijusius reikalus svarsto aukštesnieji valstybės organai, jie</text:p>
      <text:p text:style-name="P855">apie tai privalo pranešti savivaldybei. <text:s/>Savivaldybės Taryba</text:p>
      <text:p text:style-name="P856">teikia savo pasiūlymus, kuriuos privalo išnagrinėti</text:p>
      <text:p text:style-name="P857">aukštesnieji valstybės organai.</text:p>
      <text:p text:style-name="P858"/>
      <text:p text:style-name="P859"><text:s text:c="5"/>2. Savivaldybės Taryba, atsižvelgdama į gyventojų</text:p>
      <text:p text:style-name="P860">interesus, turi teisę;</text:p>
      <text:p text:style-name="P861"/>
      <text:p text:style-name="P862"><text:s text:c="5"/>1) sustabdyti juridinių asmenų, esančių jos teritorijoje,</text:p>
      <text:p text:style-name="P863">sprendimų vykdymą, jeigu jie prieštarauja Lietuvos TSR</text:p>
      <text:p text:style-name="P864">įstatymams ar savivaldybės organų sprendimams, kol šį klausimą</text:p>
      <text:p text:style-name="P865">išnagrinės kompetentingas valstybės organas. <text:s/>Tais atvejais,</text:p>
      <text:p text:style-name="P866">kai juridinio asmens sprendimo vykdymas buvo sustabdytas</text:p>
      <text:p text:style-name="P867">neteisėtai ir dėl to padaryta žala, savivaldybei gali būti</text:p>
      <text:p text:style-name="P868">taikoma materialinė atsakomybė;</text:p>
      <text:p text:style-name="P869"/>
      <text:p text:style-name="P870"><text:s text:c="5"/>2) panaikinti jos teritorijoje statomų objektų suderinimą</text:p>
      <text:p text:style-name="P871">bei sprendimus dėl žemės skyrimo statybai arba uždrausti</text:p>
      <text:p text:style-name="P872">statybą tais atvejais, kai statytojas ar žemės naudotojas</text:p>
      <text:p text:style-name="P873">pažeidžia sudarytas su savivaldybės organais sutartis arba</text:p>
      <text:p text:style-name="P874">Lietuvos TSR įstatymus.</text:p>
      <text:p text:style-name="P875"/>
      <text:p text:style-name="P876"><text:s text:c="5"/>Tarp Tarybos<text:s/>sesijų savivaldybės valdymo organas gali</text:p>
      <text:p text:style-name="P877">sustabdyti šių sprendimų vykdymą, vėliau pateikdamas savo</text:p>
      <text:p text:style-name="P878">sprendimą tvirtinti Tarybos sesijoje;</text:p>
      <text:p text:style-name="P879"/>
      <text:p text:style-name="P880"><text:s text:c="5"/>3) reikalauti papildomos ekologinės ar kitos būtinos</text:p>
      <text:p text:style-name="P881">ekspertizės arba ją organizuoti statomiems ir veikiantiems</text:p>
      <text:p text:style-name="P882">objektams bei naudojamoms technologijoms;</text:p>
      <text:p text:style-name="P883"/>
      <text:p text:style-name="P884"><text:s text:c="5"/>4) įstatymo nustatyta tvarka savo teritorijoje padidinti</text:p>
      <text:p text:style-name="P885">gyvenamosios aplinkos apsaugos reikalavimus ir taikyti už jų</text:p>
      <text:p text:style-name="P886">pažeidimą ekonomines sankcijas.</text:p>
      <text:p text:style-name="P887"/>
      <text:p text:style-name="P888"><text:s text:c="5"/>27 straipsnis. Savivaldybės organų aktų užginčijimas</text:p>
      <text:p text:style-name="P889"/>
      <text:p text:style-name="P890"><text:s text:c="5"/>1. Savivaldybės valdymo organų veiklos teisėtumą prižiūri</text:p>
      <text:p text:style-name="P891">prokuratūros organai bei kontroliuoja kiti tam įgalioti</text:p>
      <text:p text:style-name="P892">valstybės organai. Lietuvos Respublikos Vyriausybės atstovas</text:p>
      <text:p text:style-name="P893">regione gali sustabdyti ir užprotestuoti atitinkamoje taryboje</text:p>
      <text:p text:style-name="P894">ar Lietuvos<text:s/>Respublikos Vyriausybėje savivaldybės valdymo</text:p>
      <text:p text:style-name="P895">organų sprendimus, jeigu jie neatitinka įstatymų ar</text:p>
      <text:p text:style-name="P896">poįstatyminių aktų.</text:p>
      <text:p text:style-name="P897"/>
      <text:p text:style-name="P898"><text:s text:c="5"/>Savivaldybės valdymo organų ir pareigūnų sprendimus gali</text:p>
      <text:p text:style-name="P899">panaikinti atitinkama Taryba.</text:p>
      <text:p text:style-name="P900"/>
      <text:p text:style-name="P901"><text:s text:c="5"/>2. Juridiniai ir fiziniai asmenys savivaldybės valdymo</text:p>
      <text:p text:style-name="P902">organų ir pareigūnų sprendimus bei veiksmus turi teisę įstatymo</text:p>
      <text:p text:style-name="P903">nustatyta tvarka skųsti liaudies teismui, arbitražui arba</text:p>
      <text:p text:style-name="P904">atitinkamai Tarybai, o prieštaraujančius įstatymui Tarybos</text:p>
      <text:p text:style-name="P905">sprendimus - aukštesniajai Tarybai.</text:p>
      <text:p text:style-name="P906"/>
      <text:p text:style-name="P907"><text:s text:c="5"/>3. Žemesniosios pakopos savivaldybės Tarybos turi teisę</text:p>
      <text:p text:style-name="P908">užprotestuoti Lietuvos TSR Aukščiausiojoje Taryboje</text:p>
      <text:p text:style-name="P909">aukštesniosios pakopos savivaldybės organų sprendimus</text:p>
      <text:p text:style-name="P910">klausimais, kurie priskirti žemesniosios pakopos savivaldybės</text:p>
      <text:p text:style-name="P911">išimtinei kompetencijai.</text:p>
      <text:p text:style-name="P912"/>
      <text:p text:style-name="P913"><text:s text:c="5"/>4. Aukštesniosios<text:s/>pakopos savivaldybės Taryba turi teisę</text:p>
      <text:p text:style-name="P914">sustabdyti žemesniosios pakopos savivaldybės organų sprendimus,</text:p>
      <text:p text:style-name="P915">jeigu jie prieštarauja Lietuvos TSR įstatymams. <text:s/>Kilus ginčui,</text:p>
      <text:p text:style-name="P916">klausimą galutinai sprendžia Lietuvos TSR Aukščiausioji Taryba.</text:p>
      <text:p text:style-name="P917"/>
      <text:p text:style-name="P918"><text:s text:c="5"/>5. <text:s/>Lietuvos TSR Ministrų Taryba turi teisę užprotestuoti</text:p>
      <text:p text:style-name="P919">Lietuvos TSR Aukščiausiojoje Taryboje aukštesniosios pakopos</text:p>
      <text:p text:style-name="P920">savivaldybės Tarybos sprendimus, jeigu jie prieštarauja</text:p>
      <text:p text:style-name="P921">Lietuvos TSR įstatymams.</text:p>
      <text:p text:style-name="P922"/>
      <text:p text:style-name="P923"><text:tab/><text:s/>Lietuvos Respublikos Vyriausybė turi teisę sustabdyti ir</text:p>
      <text:p text:style-name="P924">panaikinti aukštesniosios pakopos savivaldybės valdymo organų</text:p>
      <text:p text:style-name="P925">sprendimus, jeigu jie neatitinka įstatymų ar poįstatyminių</text:p>
      <text:p text:style-name="P926">aktų. Kilus ginčui, galutinį sprendimą priima Seimas.</text:p>
      <text:p text:style-name="P927"/>
      <text:p text:style-name="P928"><text:s text:c="5"/>28 straipsnis. Savivaldybės Tarybos paleidimas</text:p>
      <text:p text:style-name="P929"/>
      <text:p text:style-name="P930"><text:s text:c="5"/>1. Savivaldybės Taryba gali būti paleista ir jos valdymo</text:p>
      <text:p text:style-name="P931">organų veikla sustabdyta šiais atvejais:</text:p>
      <text:p text:style-name="P932"/>
      <text:p text:style-name="P933"><text:s text:c="5"/>1) kai savivaldybės organai vykdo veiksmus,</text:p>
      <text:p text:style-name="P934">prieštaraujančius Lietuvos TSR Konstitucijai;</text:p>
      <text:p text:style-name="P935"/>
      <text:p text:style-name="P936"><text:s text:c="5"/>2) kai savivaldybės organai šiurkščiai pažeidžia Lietuvos</text:p>
      <text:p text:style-name="P937">TSR įstatymus arba piliečių konstitucines teises, nepaisydami</text:p>
      <text:p text:style-name="P938">kompetentingų Lietuvos TSR valstybinių organų reikalavimų</text:p>
      <text:p text:style-name="P939">nutraukti neteisėtus veiksmus.</text:p>
      <text:p text:style-name="P940"/>
      <text:p text:style-name="P941"><text:s text:c="5"/>2. Savivaldybės Taryba paleidžiama motyvuotu Lietuvos TSR</text:p>
      <text:p text:style-name="P942">Aukščiausiosios Tarybos sprendimu, kuris primamas remiantis</text:p>
      <text:p text:style-name="P943">specialiai sudarytos Lietuvos TSR Aukščiausiosios Tarybos</text:p>
      <text:p text:style-name="P944">deputatų komisijos išvada.</text:p>
      <text:p text:style-name="P945"/>
      <text:p text:style-name="P946"><text:s text:c="5"/>3. Paleidus savivaldybės Tarybą, Lietuvos TSR</text:p>
      <text:p text:style-name="P947">Aukščiausioji Taryba priima vieną iš šių sprendimų:</text:p>
      <text:p text:style-name="P948"/>
      <text:p text:style-name="P949"><text:s text:c="5"/>1) per tris mėnesius surengti neeilinius atitinkamos</text:p>
      <text:p text:style-name="P950">savivaldybės Tarybos rinkimus, pavedant valdymo funkcijas</text:p>
      <text:p text:style-name="P951">įgyvendinti specialiam Vyriausybės įgaliotiniui;</text:p>
      <text:p text:style-name="P952"/>
      <text:p text:style-name="P953"><text:s text:c="5"/>2) sustabdyti atitinkamos savivaldybės teritorijoje vietos</text:p>
      <text:p text:style-name="P954">savivaldos įstatymų galiojimą ir įvesti administracinį valdymą</text:p>
      <text:p text:style-name="P955">iki vienerių metų pagal specialius Lietuvos TSR įstatymus.</text:p>
      <text:p text:style-name="P956"/>
      <text:p text:style-name="P957"><text:s text:c="5"/>Esant reikalui, administracinis valdymas gali būti</text:p>
      <text:p text:style-name="P958">pratęstas.</text:p>
      <text:p text:style-name="P959"/>
      <text:p text:style-name="P960"><text:s text:c="5"/>4. Savivaldybės Taryba gali būti paleista ir tuo atveju,</text:p>
      <text:p text:style-name="P961">kai ji ne mažiau kaip tris kartus iš eilės nesusirenka į sesiją</text:p>
      <text:p text:style-name="P962">įstatymo nustatytos minimalios sudėties.</text:p>
      <text:p text:style-name="P963"/>
      <text:p text:style-name="P964"><text:s text:c="5"/>Siūlymą dėl savivaldybės Tarybos paleidimo Lietuvos TSR</text:p>
      <text:p text:style-name="P965">Aukščiausiajai Tarybai teikia savivaldybės Tarybos pirmininkas.</text:p>
      <text:p text:style-name="P966"/>
      <text:p text:style-name="P967"><text:s text:c="5"/>Šiuo atveju Lietuvos TSR Aukščiausioji Taryba priima</text:p>
      <text:p text:style-name="P968">sprendimą per tris mėnesius surengti neeilinius atitinkamos</text:p>
      <text:p text:style-name="P969">savivaldybės Tarybos rinkimus.</text:p>
      <text:p text:style-name="P970"/>
      <text:p text:style-name="P971"/>
      <text:p text:style-name="P972">Lietuvos TSR Aukščiausiosios Tarybos</text:p>
      <text:p text:style-name="P973">Prezidiumo Pirmininkas <text:s text:c="25"/>A. BRAZAUSKAS</text:p>
      <text:p text:style-name="P974"/>
      <text:p text:style-name="P975"/>
      <text:p text:style-name="P976">Lietuvos TSR Aukščiausiosios Tarybos</text:p>
      <text:p text:style-name="P977">Prezidiumo Sekretorius <text:s text:c="26"/>L. SABUTIS</text:p>
      <text:p text:style-name="P978"/>
      <text:p text:style-name="P979">Vilnius, 1990 m. vasario 12 d.</text:p>
      <text:p text:style-name="P980">Nr. XI-3676</text:p>
      <text:p text:style-name="Normal"><text:span text:style-name="T98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212;D2=19931012;D3=19940103</dc:title>
    <dc:description> </dc:description>
    <dc:subject/>
    <meta:initial-creator>Romas Jurenas</meta:initial-creator>
    <dc:creator>CLUSadmin</dc:creator>
    <meta:creation-date>2015-09-06T18:49:00Z</meta:creation-date>
    <dc:date>2015-09-06T18:49:00Z</dc:date>
    <meta:template xlink:href="Normal.dotm" xlink:type="simple"/>
    <meta:editing-cycles>2</meta:editing-cycles>
    <meta:editing-duration>PT0S</meta:editing-duration>
    <meta:document-statistic meta:page-count="1" meta:paragraph-count="872" meta:word-count="4660" meta:character-count="37531" meta:row-count="1054" meta:non-whitespace-character-count="33743"/>
  </office:meta>
</office:document-meta>
</file>