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T51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209;D2=19921029;D3=19940110</text:p>
      <text:p text:style-name="P2">Pakeitimai:</text:p>
      <text:p text:style-name="P3"/>
      <text:p text:style-name="P4"><text:s text:c="2"/>1. Parlamentas, Įstatymas</text:p>
      <text:p text:style-name="P5"><text:s text:c="5"/>Nr. 1-2474, priimtas 92.04.09, Žin., 1992, Nr. 12-316</text:p>
      <text:p text:style-name="P6"><text:s text:c="5"/>DĖL LIETUVOS RESPUBLIKOS SPAUDOS IR KITŲ MASINĖS</text:p>
      <text:p text:style-name="P7"><text:s text:c="5"/>INFORMACIJOS PRIEMONIŲ ĮSTATYMO PAPILDYMO IR PAKEITIMO</text:p>
      <text:p text:style-name="P8"/>
      <text:p text:style-name="P9"><text:s text:c="2"/>2.<text:s/>Parlamentas, Įstatymas</text:p>
      <text:p text:style-name="P10"><text:s text:c="5"/>Nr. 1-3019, priimtas 92.10.29, Žin., 1992, Nr. 32-979</text:p>
      <text:p text:style-name="P11"><text:s text:c="5"/>DĖL LIETUVOS RESPUBLIKOS CIVILINIO KODEKSO 7-1 STRAIPSNIO</text:p>
      <text:p text:style-name="P12"><text:s text:c="5"/>BEI LIETUVOS RESPUBLIKOS SPAUDOS IR KITŲ MASINĖS</text:p>
      <text:p text:style-name="P13"><text:s text:c="5"/>INFORMACIJOS PRIEMONIŲ ĮSTATYMO 33 STRAIPSNIO PAKEITIMO</text:p>
      <text:p text:style-name="P14"/>
      <text:p text:style-name="P15">*** Pabaiga ***</text:p>
      <text:p text:style-name="P16"/>
      <text:p text:style-name="P17"/>
      <text:p text:style-name="P18"/>
      <text:p text:style-name="P19"><text:s text:c="12"/>LIETUVOS TARYBŲ SOCIALISTINĖS RESPUBLIKOS</text:p>
      <text:p text:style-name="P20"><text:s text:c="14"/>SPAUDOS IR KITŲ MASINĖS INFORMACIJOS</text:p>
      <text:p text:style-name="P21"><text:s text:c="28"/>PRIEMONIŲ</text:p>
      <text:p text:style-name="P22"><text:s text:c="24"/>Į S T A T Y M A S</text:p>
      <text:p text:style-name="P23"/>
      <text:p text:style-name="P24"/>
      <text:p text:style-name="P25"><text:s text:c="21"/>I. BENDRIEJI NUOSTATAI</text:p>
      <text:p text:style-name="P26"/>
      <text:p text:style-name="P27"><text:s text:c="5"/>1 straipsnis. Spaudos laisvė</text:p>
      <text:p text:style-name="P28"/>
      <text:p text:style-name="P29"><text:s text:c="5"/>Lietuvos TSR <text:s/>piliečiai turi <text:s/>teisę laisvai <text:s/>ir <text:s/>nekliudomai</text:p>
      <text:p text:style-name="P30">reikšti savo <text:s/>pažiūras, <text:s/>nuomonę, <text:s/>skleisti <text:s/>žinias <text:s/>spaudoje <text:s/>ir</text:p>
      <text:p text:style-name="P31">kitose masinės <text:s/>informacijos priemonėse, <text:s/>gauti iš <text:s/>jų objektyvią</text:p>
      <text:p text:style-name="P32">informaciją kiekvienu<text:s/>valstybės ir visuomenės gyvenimo klausimu.</text:p>
      <text:p text:style-name="P33"><text:s text:c="5"/>Masinės informacijos <text:s/>priemonės laisvos <text:s/>ir necenzūruojamos.</text:p>
      <text:p text:style-name="P34">Kišimasis į <text:s/>jų veiklą <text:s/>rengiant ir <text:s/>skleidžiant informaciją <text:s/>yra</text:p>
      <text:p text:style-name="P35">neleistinas.</text:p>
      <text:p text:style-name="P36"/>
      <text:p text:style-name="P37"><text:s text:c="5"/>2 straipsnis. Masinės informacijos priemonės</text:p>
      <text:p text:style-name="P38"/>
      <text:p text:style-name="P39"><text:s text:c="5"/>Pagal <text:s/>šį <text:s/><text:s/>įstatymą <text:s/>masinės <text:s text:c="2"/>informacijos <text:s/>priemonės <text:s/>yra</text:p>
      <text:p text:style-name="P40">laikraščiai, žurnalai, <text:s/>knygos, biuleteniai <text:s/>ir kiti periodiniai,</text:p>
      <text:p text:style-name="P41">taip pat <text:s/>vienkartiniai leidiniai, kurių tiražas daugiau kaip 100</text:p>
      <text:p text:style-name="P42">egzempliorių ir <text:s/>skirtas viešam <text:s/>platinimui, taip pat televizijos</text:p>
      <text:p text:style-name="P43">ir radijo laidos, kino kronika, informacijos agentūrų pranešimai,</text:p>
      <text:p text:style-name="P44">audiovizualiniai įrašai <text:s/>bei programos, <text:s/>kurias rengia ir platina</text:p>
      <text:p text:style-name="P45">Respublikos valstybinės, politinės, visuomeninės organizacijos ir</text:p>
      <text:p text:style-name="P46">visuomeniniai judėjimai, taip pat Lietuvos TSR piliečiai.</text:p>
      <text:p text:style-name="P47"><text:s text:c="5"/>Masinės informacijos priemonėms atstovauja leidėjai, spaudos</text:p>
      <text:p text:style-name="P48">televizijos <text:s/>ir <text:s text:c="2"/>radijo <text:s/>redakcijos, <text:s/>redaktoriai, <text:s/>informacijos</text:p>
      <text:p text:style-name="P49">agentūros, <text:s/>leidyklos <text:s text:c="2"/>ir <text:s text:c="2"/>kitos <text:s text:c="2"/>įstaigos, <text:s text:c="2"/>rengiančios <text:s text:c="2"/>ir</text:p>
      <text:p text:style-name="P50">skleidžiančios masinę informaciją.</text:p>
      <text:p text:style-name="P51"><text:s text:c="5"/>Masinės informacijos priemonė gali būti juridinis asmuo.</text:p>
      <text:p text:style-name="P52"><text:s text:c="5"/>Šis <text:s text:c="2"/>įstatymas <text:s text:c="3"/>nereguliuoja <text:s text:c="3"/>visuomeninių <text:s text:c="3"/>santykių,</text:p>
      <text:p text:style-name="P53">atsirandančių leidžiant <text:s/>įstatyminius aktus, valstybinės valdžios</text:p>
      <text:p text:style-name="P54">ir valdymo organų aktus, žinybinius normatyvinius aktus.</text:p>
      <text:p text:style-name="P55"/>
      <text:p text:style-name="P56"><text:s text:c="5"/>3 straipsnis. <text:s/>Masinės informacijos priemonių veiklos</text:p>
      <text:p text:style-name="P57"><text:s text:c="20"/>pagrindiniai principai</text:p>
      <text:p text:style-name="P58"/>
      <text:p text:style-name="P59"><text:s text:c="5"/>Masinės informacijos <text:s/>priemonės laisvai <text:s/>rengia ir skleidžia</text:p>
      <text:p text:style-name="P60">informaciją. Savo <text:s/>veikloje jos <text:s/>vadovaujasi humanizmo, <text:s/>lygybės,</text:p>
      <text:p text:style-name="P61">tolerancijos, <text:s/>pagarbos <text:s text:c="2"/>žmogui <text:s/>ir <text:s text:c="2"/>kitomis <text:s/>bendražmogiškomis</text:p>
      <text:p text:style-name="P62">vertybėmis, <text:s/>padeda <text:s/>plėtoti <text:s/>demokratiją <text:s/>ir <text:s/>viešumą, <text:s/>skatinti</text:p>
      <text:p text:style-name="P63">visuomenės ir valstybės pažangą.</text:p>
      <text:p text:style-name="P64"/>
      <text:p text:style-name="P65"><text:s text:c="5"/>4 straipsnis. Teisė gauti informaciją</text:p>
      <text:p text:style-name="P66"/>
      <text:p text:style-name="P67"><text:s text:c="5"/>Valstybinės, <text:s/>politinės, <text:s text:c="2"/>visuomeninės <text:s text:c="2"/>organizacijos <text:s text:c="2"/>ir</text:p>
      <text:p text:style-name="P68">visuomeniniai judėjimai, <text:s/>jų vadovai<text:s text:c="2"/>teikia informaciją <text:s/>masinės</text:p>
      <text:p text:style-name="P69">informacijos <text:s text:c="2"/>priemonėms, <text:s text:c="2"/>išskyrus <text:s text:c="2"/>informaciją, <text:s text:c="2"/>kuri <text:s text:c="2"/>yra</text:p>
      <text:p text:style-name="P70">neskelbtina pagal šio įstatymo 6 straipsnį.</text:p>
      <text:p text:style-name="P71"><text:s text:c="5"/>Informacija teikiama Lietuvos TSR valstybine kalba arba kita</text:p>
      <text:p text:style-name="P72">abiems pusėms priimtina kalba.</text:p>
      <text:p text:style-name="P73"/>
      <text:p text:style-name="P74"><text:s text:c="5"/>5 straipsnis.<text:s/>Masinių informacijos priemonių kalba</text:p>
      <text:p text:style-name="P75"/>
      <text:p text:style-name="P76"><text:s text:c="5"/>Respublikos <text:s/>teritorijoje <text:s text:c="2"/>masinės <text:s/>informacijos <text:s/>priemonės</text:p>
      <text:p text:style-name="P77">rengia ir <text:s/>platina informaciją <text:s/>lietuvių kalba, <text:s/>o prireikus - ir</text:p>
      <text:p text:style-name="P78">kitomis kalbomis. <text:s/>Masinės informacijos priemonė privalo laikytis</text:p>
      <text:p text:style-name="P79">įstatymų aktų, <text:s/>reglamentuojančių Lietuvos TSR valstybinės kalbos</text:p>
      <text:p text:style-name="P80">vartojimą, rūpintis jos kultūra.</text:p>
      <text:p text:style-name="P81"><text:s text:c="5"/>Tautinėms mažumoms <text:s/>įstatymo nustatyta <text:s/>tvarka <text:s/>garantuojama</text:p>
      <text:p text:style-name="P82">teisė gauti, rengti ir platinti informaciją jų gimtąja kalba.</text:p>
      <text:p text:style-name="P83"/>
      <text:p text:style-name="P84"><text:s text:c="5"/>6 straipsnis. Neskelbtina informacija bei<text:s/>informacija,</text:p>
      <text:p text:style-name="P85"><text:s text:c="19"/>kurios platinimas ribojamas</text:p>
      <text:p text:style-name="P86"/>
      <text:p text:style-name="P87"><text:s text:c="5"/>Masinės <text:s text:c="2"/>informacijos <text:s text:c="3"/>priemonėms <text:s text:c="2"/>neleidžiama <text:s text:c="2"/>skelbti</text:p>
      <text:p text:style-name="P88">valstybinių paslapčių, kurių sąrašą nustato Lietuvos TSR Ministrų</text:p>
      <text:p text:style-name="P89">Taryba. Vyriausybė gali nustatyti ir kitus apribojimus, kurie yra</text:p>
      <text:p text:style-name="P90">reikalingi apsaugoti Respublikos interesus ir piliečių teises.</text:p>
      <text:p text:style-name="P91"><text:s text:c="5"/>Neleidžiama platinti <text:s/>informaciją, kurstančią <text:s/>karą, smurtą,</text:p>
      <text:p text:style-name="P92">nacionalinę ir religinę nesantaiką, taip pat draudžiama <text:s/>gaminti,</text:p>
      <text:p text:style-name="P93">platinti ir demonstruoti pornografinius kūrinius.</text:p>
      <text:p text:style-name="P94"><text:s text:c="5"/>Neleidžiama <text:s/>platinti <text:s/>informacijos <text:s/>apie <text:s/>žmogaus <text:s/>asmeninį</text:p>
      <text:p text:style-name="P95">gyvenimą be jo sutikimo, išskyrus žinias, nustatytas teismo.</text:p>
      <text:p text:style-name="P96"><text:s text:c="5"/>Neleidžiama skelbti <text:s/>parengtinio tyrimo <text:s/>duomenų be raštiško</text:p>
      <text:p text:style-name="P97">prokuroro, <text:s/>tardytojo <text:s text:c="2"/>ar <text:s/>asmens, <text:s text:c="2"/>dariusio <text:s/>kvotą, <text:s text:c="2"/>leidimo.</text:p>
      <text:p text:style-name="P98">Nusviečiant <text:s/>teismo <text:s text:c="2"/>procesą, <text:s/>neleidžiama <text:s/>publikuoti <text:s/>rašinių,</text:p>
      <text:p text:style-name="P99">pažeidančių nekaltumo prezumpciją bei įtakos teismo sprendimai.</text:p>
      <text:p text:style-name="P100"><text:s text:c="5"/>Erotinio ir smurtinio <text:s/>pobūdžio spaudos leidinių <text:s/>platinimo,</text:p>
      <text:p text:style-name="P101">kino filmų <text:s/>ir videoprogramų <text:s/>bei kitų <text:s/>žiūrovinių renginių viešo</text:p>
      <text:p text:style-name="P102">rodymo tvarką nustato Lietuvos Respublikos Vyriausybė.</text:p>
      <text:p text:style-name="P103"/>
      <text:p text:style-name="P104">Straipsnio pakeitimai:</text:p>
      <text:p text:style-name="P105">Nr. 1-2474, priimtas 92.04.09, Žin., 1992, Nr. 12-316</text:p>
      <text:p text:style-name="P106"/>
      <text:p text:style-name="P107"/>
      <text:p text:style-name="P108"><text:s text:c="4"/>II. MASINĖS INFORMACIJOS PRIEMONĖS STEIGIMAS, JOS VEIKLOS</text:p>
      <text:p text:style-name="P109"><text:s text:c="19"/>SUSTABDYMAS IR NUTRAUKIMAS</text:p>
      <text:p text:style-name="P110"/>
      <text:p text:style-name="P111"/>
      <text:p text:style-name="P112"><text:s text:c="5"/>7 straipsnis. <text:s/>Teisė steigti masinės informacijos</text:p>
      <text:p text:style-name="P113"><text:s text:c="20"/>priemones</text:p>
      <text:p text:style-name="P114"/>
      <text:p text:style-name="P115"><text:s text:c="5"/>Steigti <text:s text:c="2"/>masinės <text:s text:c="3"/>informacijos <text:s text:c="2"/>priemones <text:s text:c="2"/>turi <text:s text:c="2"/>teisę</text:p>
      <text:p text:style-name="P116">Respublikos valstybinės, politinės, visuomeninės organizacijos ir</text:p>
      <text:p text:style-name="P117">visuomeniniai judėjimai, <text:s/>kūrybinės sąjungos ir<text:s/>mokslo draugijos,</text:p>
      <text:p text:style-name="P118">religinės, <text:s/>kooperatinės <text:s text:c="2"/>ir <text:s/>kitos <text:s text:c="2"/>organizacijos, <text:s/>taip <text:s text:c="2"/>pat</text:p>
      <text:p text:style-name="P119">pilnamečiai <text:s/>Lietuvos <text:s text:c="2"/>TSR <text:s/>piliečiai, <text:s text:c="2"/>gyvenantys <text:s/>Respublikos</text:p>
      <text:p text:style-name="P120">teritorijoje.</text:p>
      <text:p text:style-name="P121"><text:s text:c="5"/>Leidėjas gali <text:s/>bet <text:s/>kada <text:s/>nutraukti, <text:s/>reorganizuoti <text:s/>masinės</text:p>
      <text:p text:style-name="P122">informacijos priemonės veiklą.</text:p>
      <text:p text:style-name="P123"/>
      <text:p text:style-name="P124"><text:s text:c="5"/>8 straipsnis. <text:s/>Masinės informacijos priemonės</text:p>
      <text:p text:style-name="P125"><text:s text:c="20"/>registravimas</text:p>
      <text:p text:style-name="P126"/>
      <text:p text:style-name="P127"><text:s text:c="5"/>Masinės informacijos <text:s/>priemonė <text:s/>per <text:s/>mėnesį <text:s/>nuo <text:s/>pareiškimo</text:p>
      <text:p text:style-name="P128">padavimo registruojama <text:s/>Lietuvos TSR <text:s/>Ministrų <text:s/>Taryboje <text:s/>ar <text:s/>jos</text:p>
      <text:p text:style-name="P129">nurodytoje organizacijoje.</text:p>
      <text:p text:style-name="P130"><text:s text:c="5"/>Pareiškime <text:s/>dėl <text:s text:c="2"/>masinės <text:s/>informacijos <text:s/>priemonės <text:s/>steigimo</text:p>
      <text:p text:style-name="P131">nurodoma:</text:p>
      <text:p text:style-name="P132"><text:s text:c="5"/>1) leidėjas (organizacija, judėjimas, pilietis);</text:p>
      <text:p text:style-name="P133"><text:s text:c="5"/>2) <text:s/>masinės <text:s text:c="2"/>informacijos <text:s text:c="2"/>priemonės <text:s text:c="2"/>buvimo <text:s text:c="2"/>vieta <text:s text:c="2"/>ir</text:p>
      <text:p text:style-name="P134">pavadinimas taip pat kalba, kuria bus skleidžiama informacija;</text:p>
      <text:p text:style-name="P135"><text:s text:c="2"/><text:s text:c="3"/>3) masinės informacijos priemonės tikslai;</text:p>
      <text:p text:style-name="P136"><text:s text:c="5"/>4) teritorija, <text:s/>kurioje numatoma platinti pagrindinę masinės</text:p>
      <text:p text:style-name="P137">informacijos priemonės produkcijos dalį;</text:p>
      <text:p text:style-name="P138"><text:s text:c="5"/>5) išleidimo periodiškumas ir apimtis.</text:p>
      <text:p text:style-name="P139"><text:s text:c="5"/>Už pareiškimą <text:s/>steigti masinės informacijos priemonę mokamas</text:p>
      <text:p text:style-name="P140">valstybinis mokestis, <text:s/>kurio dydį <text:s/>nustato Lietuvos <text:s/>TSR Ministrų</text:p>
      <text:p text:style-name="P141">Taryba.</text:p>
      <text:p text:style-name="P142"><text:s text:c="5"/>Įregistravus <text:s text:c="2"/>masinės <text:s text:c="2"/>informacijos <text:s text:c="2"/>priemonę, <text:s text:c="2"/>leidėjui</text:p>
      <text:p text:style-name="P143">išduodamas masinės informacijos priemonės steigimo liudijimas.</text:p>
      <text:p text:style-name="P144"><text:s text:c="5"/>Masinės informacijos <text:s/>priemonės leidėjas<text:s/><text:s/>turi teisę pradėti</text:p>
      <text:p text:style-name="P145">savo veiklą per vienerius metus nuo liudijimo gavimo dienos. Apie</text:p>
      <text:p text:style-name="P146">leidinio išleidimą per tris dienas pranešama masinės informacijos</text:p>
      <text:p text:style-name="P147">priemonę įregistravusiai organizacijai.</text:p>
      <text:p text:style-name="P148"><text:s text:c="5"/>Privalomieji leidinių <text:s/>egzemplioriai pateikiami bibliotekoms</text:p>
      <text:p text:style-name="P149">ir kitoms <text:s/>įstaigoms <text:s/>Lietuvos <text:s/>TSR <text:s/>Ministrų <text:s/>Tarybos <text:s/>nustatyta</text:p>
      <text:p text:style-name="P150">tvarka.</text:p>
      <text:p text:style-name="P151"/>
      <text:p text:style-name="P152"><text:s text:c="5"/>9 straipsnis. Neregistruojama leidybinė veikla</text:p>
      <text:p text:style-name="P153"/>
      <text:p text:style-name="P154"><text:s text:c="5"/>Masinės <text:s/>informacijos <text:s text:c="2"/>priemonės <text:s/>neregistruojamos, <text:s text:c="2"/>jeigu</text:p>
      <text:p text:style-name="P155">leidybinę veiklą <text:s/>vykdo valstybinės <text:s/>valdžios ir valdymo organai,</text:p>
      <text:p text:style-name="P156">leisdami teisinius <text:s/>aktus, taip <text:s/>pat kitą <text:s/>jų <text:s/>darbui <text:s/>reikalingą</text:p>
      <text:p text:style-name="P157">medžiagą.</text:p>
      <text:p text:style-name="P158"><text:s text:c="5"/>Registravimas nereikalingas, jeigu gaminama produkcija, kuri</text:p>
      <text:p text:style-name="P159">nėra skirta viešai platinti.</text:p>
      <text:p text:style-name="P160"/>
      <text:p text:style-name="P161"><text:s text:c="5"/>10 straipsnis. Atsisakymas registruoti</text:p>
      <text:p text:style-name="P162"/>
      <text:p text:style-name="P163"><text:s text:c="5"/>Atsisakyti registruoti masinės informacijos priemonę galima,</text:p>
      <text:p text:style-name="P164">jeigu:</text:p>
      <text:p text:style-name="P165"><text:s text:c="5"/>1) pareiškimas <text:s/>paduotas nesilaikant <text:s/>šio įstatymo <text:s/>7 <text:s/>ir <text:s/>8</text:p>
      <text:p text:style-name="P166">straipsniuose numatytų reikalavimų;</text:p>
      <text:p text:style-name="P167"><text:s text:c="5"/>2) pareiškime nurodyti neteisingi duomenys;</text:p>
      <text:p text:style-name="P168"><text:s text:c="5"/>3) asmuo <text:s/>ankščiau baustas <text:s/>laisvės atėmimu <text:s/>už sunkų tyčinį</text:p>
      <text:p text:style-name="P169">nusikaltimą;</text:p>
      <text:p text:style-name="P170"><text:s text:c="5"/>4) asmuo yra neveiksnus;</text:p>
      <text:p text:style-name="P171"><text:s text:c="5"/>5) tokiu <text:s/>pat pavadinimu <text:s/>masinės informacijos <text:s/>priemonė jau</text:p>
      <text:p text:style-name="P172">yra įregistruota ir veikia toje pačioje teritorijoje;</text:p>
      <text:p text:style-name="P173"><text:s text:c="5"/>6) jeidu už pareiškimą nesumokėtas valstybinis mokestis.</text:p>
      <text:p text:style-name="P174"><text:s text:c="5"/>Atsisakius įregistruoti <text:s/>masinės informacijos priemonę, apie</text:p>
      <text:p text:style-name="P175">tai pareiškėjui <text:s/>per penkias <text:s/>dienas pranešama <text:s/>raštu ir nurodoma</text:p>
      <text:p text:style-name="P176">atsisakymo priežastis.</text:p>
      <text:p text:style-name="P177"/>
      <text:p text:style-name="P178"><text:s text:c="5"/>11 straipsnis. Veiklos sustabdymas</text:p>
      <text:p text:style-name="P179"/>
      <text:p text:style-name="P180"><text:s text:c="5"/>Paskleidus neskelbtiną <text:s/>informaciją, nurodytą šio įstatymo 6</text:p>
      <text:p text:style-name="P181">straipsnyje, masinės <text:s/>informacijos <text:s/>priemonės <text:s/>veikla <text:s/>gali <text:s/>būti</text:p>
      <text:p text:style-name="P182">sustabdyta, t.y. <text:s/>uždrausta išleisti <text:s/>vieną <text:s/>ar <text:s/>keletą <text:s/>leidinio</text:p>
      <text:p text:style-name="P183">numerių, <text:s/>taip <text:s text:c="2"/>pat <text:s/>nurodyta <text:s text:c="2"/>laikinai <text:s/>nutraukti <text:s text:c="2"/>radijo <text:s/>ar</text:p>
      <text:p text:style-name="P184">televizijos laidas.</text:p>
      <text:p text:style-name="P185"><text:s text:c="5"/>Sustabdyti <text:s text:c="3"/>masinės <text:s text:c="3"/>informacijos <text:s text:c="3"/>priemonės <text:s text:c="3"/>veiklą</text:p>
      <text:p text:style-name="P186">laikotarpiui <text:s/>iki <text:s/>vieno <text:s/>mėnesio <text:s/>turi <text:s/>teisę <text:s/>ją <text:s/>įregistravusi</text:p>
      <text:p text:style-name="P187">organizacija. Veikla sustabdoma ne vėliau kaip per tris dienas po</text:p>
      <text:p text:style-name="P188">informacijos paskleidimo.</text:p>
      <text:p text:style-name="P189"><text:s text:c="5"/>Masinės informacijos <text:s/>priemonių veikloje <text:s/>galima ne <text:s/>ilgesnė</text:p>
      <text:p text:style-name="P190">kaip vienerių metų pertrauka.</text:p>
      <text:p text:style-name="P191"/>
      <text:p text:style-name="P192"><text:s text:c="5"/>12 straipsnis. Veiklos nutraukimas</text:p>
      <text:p text:style-name="P193"/>
      <text:p text:style-name="P194"><text:s text:c="5"/>Masinės <text:s/>informacijos <text:s/>priemonę <text:s/>įregistravusi <text:s/>organizacija</text:p>
      <text:p text:style-name="P195">gali nutraukti jos veiklą, jeigu:</text:p>
      <text:p text:style-name="P196"><text:s text:c="5"/>1) sistemingai pažeidžiamas šis įstatymas ir leidėjas dėl to</text:p>
      <text:p text:style-name="P197">per metus <text:s/>bus tris kartus įspėtas. Įspėti dėl įstatymo pažeidimo</text:p>
      <text:p text:style-name="P198">turi <text:s/>teisę <text:s text:c="2"/>organizacija, <text:s/>įregistravusi <text:s/>masinės <text:s/>informacijos</text:p>
      <text:p text:style-name="P199">priemonę. Jos veiklos sustabdymas laikomas įspėjimu;</text:p>
      <text:p text:style-name="P200"><text:s text:c="5"/>2) šiurkščiai <text:s/>pažeistas šis <text:s/>įstatymas <text:s/>ir <text:s/>tai <text:s/>sukėlė <text:s/>ar</text:p>
      <text:p text:style-name="P201">galėjo sukelti sunkias pasekmes;</text:p>
      <text:p text:style-name="P202"><text:s text:c="5"/>3) <text:s/>masinės<text:s/><text:s text:c="2"/>informacijos <text:s/>priemonė <text:s text:c="2"/>nedirba <text:s/>ilgiau <text:s/>kaip</text:p>
      <text:p text:style-name="P203">vienerius metus.</text:p>
      <text:p text:style-name="P204"><text:s text:c="5"/>Nutraukti masinės <text:s/>informacijos priemonės <text:s/>veiklą galima <text:s/>ne</text:p>
      <text:p text:style-name="P205">vėliau kaip per tris mėnesius nuo tos dienos, kai atsiranda šiame</text:p>
      <text:p text:style-name="P206">straipsnyje numatyti pagrindai.</text:p>
      <text:p text:style-name="P207"><text:s text:c="5"/>Masinės informacijos<text:s/><text:s/>priemonės <text:s/>veikla <text:s/>laikoma <text:s/>nutraukta,</text:p>
      <text:p text:style-name="P208">jeigu leidėjas <text:s/>per dešimt <text:s/>dienų neapskundė <text:s/>sprendimo nutraukti</text:p>
      <text:p text:style-name="P209">jos veiklą teismui. Priešingu atveju veikla laikoma nutraukta nuo</text:p>
      <text:p text:style-name="P210">teismo sprendimo įsiteisėjimo dienos.</text:p>
      <text:p text:style-name="P211"><text:s text:c="5"/>Nutraukus masinės <text:s/>informacijos priemonės<text:s text:c="2"/>veiklą, ją galima</text:p>
      <text:p text:style-name="P212">atnaujinti tik <text:s/>pagal šio įstatymo 7 ir 8 straipsniuose nustatytą</text:p>
      <text:p text:style-name="P213">tvarką.</text:p>
      <text:p text:style-name="P214"/>
      <text:p text:style-name="P215"><text:s text:c="5"/>13 straipsnis. Apskundimas</text:p>
      <text:p text:style-name="P216"/>
      <text:p text:style-name="P217"><text:s text:c="5"/>Atsisakymą įregistruoti <text:s/>masinės informacijos priemonę, taip</text:p>
      <text:p text:style-name="P218">pat sprendimą <text:s/>sustabdyti ar <text:s/>nutraukti jos <text:s/>veiklą leidėjas gali</text:p>
      <text:p text:style-name="P219">per dešimt dienų apskųsti teismui.</text:p>
      <text:p text:style-name="P220"><text:s text:c="5"/>Pripažinus <text:s/>šiuos <text:s text:c="2"/>sprendimus <text:s/>neteisėtais, <text:s/>juos <text:s/>priėmusi</text:p>
      <text:p text:style-name="P221">organizacija <text:s/>turi <text:s text:c="2"/>atlyginti <text:s/>masinės <text:s text:c="2"/>informacijos <text:s/>priemonei</text:p>
      <text:p text:style-name="P222">padarytus materialinius nuostolius.</text:p>
      <text:p text:style-name="P223"/>
      <text:p text:style-name="P224"/>
      <text:p text:style-name="P225"><text:s text:c="4"/>III. MASINĖS INFORMACIJOS PRIEMONIŲ VEIKLOS<text:s/>ORGANIZAVIMAS</text:p>
      <text:p text:style-name="P226"/>
      <text:p text:style-name="P227"/>
      <text:p text:style-name="P228"><text:s text:c="5"/>14 straipsnis. Gamybinė ir finansinė veikla</text:p>
      <text:p text:style-name="P229"/>
      <text:p text:style-name="P230"><text:s text:c="5"/>Masinės inormacijos <text:s/>priemonių gamybinė <text:s/>ir finansinė veikla</text:p>
      <text:p text:style-name="P231">reguliuojama Lietuvos TSR įstatymais.</text:p>
      <text:p text:style-name="P232"/>
      <text:p text:style-name="P233"><text:s text:c="5"/>15 straipsnis. Vadovavimas masinės informacijos</text:p>
      <text:p text:style-name="P234"><text:s text:c="20"/>priemonėms</text:p>
      <text:p text:style-name="P235"/>
      <text:p text:style-name="P236"><text:s text:c="5"/>Masinės informacijos <text:s/>priemonei vadovauja <text:s/>leidėjas arba <text:s/>jo</text:p>
      <text:p text:style-name="P237">skiriamas asmuo.</text:p>
      <text:p text:style-name="P238"><text:s text:c="5"/>Kiekvienas periodinis <text:s/>leidinys privalo <text:s/>turėti <text:s/>redaktorių.</text:p>
      <text:p text:style-name="P239">Juo gali <text:s/>būti tik <text:s/>Lietuvos TSR <text:s/>pilietis. Redoktorių <text:s/>skiria ir</text:p>
      <text:p text:style-name="P240">atleidžia leidėjas pagal Lietuvos TSR darbo įstatymus.</text:p>
      <text:p text:style-name="P241"/>
      <text:p text:style-name="P242"><text:s text:c="5"/>16 straipsnis. Leidėjas ir masinės informacijos</text:p>
      <text:p text:style-name="P243"><text:s text:c="20"/>priemonė</text:p>
      <text:p text:style-name="P244"/>
      <text:p text:style-name="P245"><text:s text:c="5"/>Masinės <text:s/>informacijos <text:s text:c="2"/>priemonė <text:s/>leidėjo <text:s text:c="2"/>programą <text:s text:c="2"/>vykdo</text:p>
      <text:p text:style-name="P246">savarankiškai. Leidėjo ir masinės informacijos priemonės ūkiniai,</text:p>
      <text:p text:style-name="P247">finansiniai ir kiti santykiai reguliuojami jų sutartimi.</text:p>
      <text:p text:style-name="P248"/>
      <text:p text:style-name="P249"><text:s text:c="5"/>17 straipsnis. Redaktorius ir redakcija (redakcinė</text:p>
      <text:p text:style-name="P250"><text:s text:c="20"/>kolegija)</text:p>
      <text:p text:style-name="P251"/>
      <text:p text:style-name="P252"><text:s text:c="5"/>Redakcijos <text:s/>(redakcinės <text:s text:c="2"/>kolegijos) <text:s/>sudarymo <text:s/>tvarką, <text:s/>jos</text:p>
      <text:p text:style-name="P253">įgaliojimus nustato redakcijos nuostatai.</text:p>
      <text:p text:style-name="P254"><text:s text:c="5"/>Redakcijai vadovauja <text:s/>redaktorius, kuris <text:s/>atsako už tai, kad</text:p>
      <text:p text:style-name="P255">nebūtų pažeistas šis įstatymas.</text:p>
      <text:p text:style-name="P256"/>
      <text:p text:style-name="P257"><text:s text:c="5"/>18 straipsnis. Publikacijų rengimas ir panaudojimas</text:p>
      <text:p text:style-name="P258"/>
      <text:p text:style-name="P259"><text:s text:c="5"/>Masinės <text:s/>informacijos <text:s/>priemonės <text:s/>tiria <text:s/>ir <text:s/>skelbia <text:s/>gautus</text:p>
      <text:p text:style-name="P260">laiškus <text:s/>ir <text:s text:c="2"/>kitus <text:s/>kūrinius <text:s text:c="2"/>savo <text:s text:c="2"/>nuožiūra. <text:s text:c="2"/>Žurnalistikos,</text:p>
      <text:p text:style-name="P261">literatūros, <text:s/>mokslo, <text:s text:c="2"/>meno <text:s/>bei <text:s/>kitais <text:s/>kūriniais <text:s/>naudojamasi</text:p>
      <text:p text:style-name="P262">laikantis autorinės teisės įstatymų.</text:p>
      <text:p text:style-name="P263"/>
      <text:p text:style-name="P264"><text:s text:c="5"/>19 straipsnis. Leidinio duomenys</text:p>
      <text:p text:style-name="P265"/>
      <text:p text:style-name="P266"><text:s text:c="5"/>Kiekviename leidinyje turi būti nurodomi šie duomenys:</text:p>
      <text:p text:style-name="P267"><text:s text:c="5"/>1) leidinio pavadinimas;</text:p>
      <text:p text:style-name="P268"><text:s text:c="5"/>2) leidėjas (organizacija, piliečio vardas ir pavardė);</text:p>
      <text:p text:style-name="P269"><text:s text:c="5"/>3) leidinio kalba;</text:p>
      <text:p text:style-name="P270"><text:s text:c="5"/>4) leidinio eilės numeris ir išleidimo data;</text:p>
      <text:p text:style-name="P271"><text:s text:c="5"/>5) kaina;</text:p>
      <text:p text:style-name="P272"><text:s text:c="5"/>6) redakcijos adresas;</text:p>
      <text:p text:style-name="P273"><text:s text:c="5"/>7) spaustuvės pavadinimas ir adresas;</text:p>
      <text:p text:style-name="P274"><text:s text:c="5"/>8) <text:s/>masinės <text:s text:c="2"/>informacijos <text:s/>priemonės <text:s text:c="2"/>steigimo<text:s text:c="3"/>liudijimo</text:p>
      <text:p text:style-name="P275">numeris;</text:p>
      <text:p text:style-name="P276"><text:s text:c="5"/>9) redaktorius.</text:p>
      <text:p text:style-name="P277"><text:s text:c="5"/>Leidinyje turi <text:s/>būti nurodomi <text:s/>ir kiti valstybinio standarto</text:p>
      <text:p text:style-name="P278">duomenys.</text:p>
      <text:p text:style-name="P279"><text:s text:c="5"/>Televizijos ar <text:s/>radijo stotis <text:s/>praneša savo pavadinimą, taip</text:p>
      <text:p text:style-name="P280">pat laidos vedėjo vardą ir pavardę.</text:p>
      <text:p text:style-name="P281"/>
      <text:p text:style-name="P282"><text:s text:c="5"/>20 straipsnis. Masinės informacijos platinimas</text:p>
      <text:p text:style-name="P283"/>
      <text:p text:style-name="P284"><text:s text:c="5"/>Masinės informacijos <text:s/>priemonių produkciją platina leidėjas,</text:p>
      <text:p text:style-name="P285">taip pat <text:s/>valstybinės ar <text:s/>visuomeninės <text:s/>organizacijos, <text:s/>piliečiai</text:p>
      <text:p text:style-name="P286">pagal sutartis su leidėju.</text:p>
      <text:p text:style-name="P287"><text:s text:c="5"/>Neregistruotai <text:s/>masinės <text:s text:c="2"/>informacijos <text:s text:c="2"/>priemonei <text:s text:c="2"/>gaminti</text:p>
      <text:p text:style-name="P288">produkciją ir ją platinti draudžiama.</text:p>
      <text:p text:style-name="P289"/>
      <text:p text:style-name="P290"><text:s text:c="5"/>Dauginti <text:s/>ir <text:s text:c="2"/>platinti <text:s text:c="2"/>paskelbtą <text:s text:c="2"/>spausdintą <text:s text:c="2"/>ar <text:s text:c="2"/>kitą</text:p>
      <text:p text:style-name="P291">informaciją leidžiama <text:s/>tik <text:s/>tuo <text:s/>atveju, <text:s/>jeigu <text:s/>tai <text:s/>nepažeidžia</text:p>
      <text:p text:style-name="P292">autoriaus, <text:s/>taip <text:s text:c="2"/>pat <text:s/>leidėjo <text:s text:c="2"/>teisių <text:s/>ir <text:s text:c="2"/>teisėtų <text:s/>interesų.</text:p>
      <text:p text:style-name="P293">Padaugintoje informacijoje <text:s/>turi būti nurodyta, iš kokio šaltinio</text:p>
      <text:p text:style-name="P294">informacija yra <text:s/>padauginta, kas <text:s/>ir kada <text:s/>ti <text:s/>padarė, <text:s/>taip <text:s/>pat</text:p>
      <text:p text:style-name="P295">dauginimo vieta (adresas).</text:p>
      <text:p text:style-name="P296"/>
      <text:p text:style-name="P297"><text:s text:c="5"/>21 straipsnis. Oficialūs pranešimai</text:p>
      <text:p text:style-name="P298"/>
      <text:p text:style-name="P299"><text:s text:c="5"/>Valstybinės valdžios ir valdymo organų oficialius pranešimus</text:p>
      <text:p text:style-name="P300">valstybinės masinės<text:s text:c="2"/>informacijos priemonės <text:s/>skelbia nemokamai ir</text:p>
      <text:p text:style-name="P301">jų nurodytu laiku.</text:p>
      <text:p text:style-name="P302"><text:s text:c="5"/>Masinės informacijos <text:s/>priemonės <text:s/>privalo <text:s/>nemokamai <text:s/>skelbti</text:p>
      <text:p text:style-name="P303">taip pat <text:s/>teismų sprendimus <text:s/>bei valstybinio arbitražo nutarimus,</text:p>
      <text:p text:style-name="P304">kurie turi būti paskebti.</text:p>
      <text:p text:style-name="P305"/>
      <text:p text:style-name="P306"><text:s text:c="5"/>22 straipsnis. Platinimo sustabdymas</text:p>
      <text:p text:style-name="P307"/>
      <text:p text:style-name="P308"><text:s text:c="5"/>Jeigu leidinyje <text:s/>yra informacija, kuri neskelbtina pagal šio</text:p>
      <text:p text:style-name="P309">įstatymo 6 <text:s/>straipsnį, šio <text:s/>leidinio <text:s/>platinimą <text:s/>sustabdo <text:s/>masinę</text:p>
      <text:p text:style-name="P310">informacijos priemonę įregistravusi organizacija.</text:p>
      <text:p text:style-name="P311"><text:s text:c="5"/>Masinės informacijos <text:s/>priemonė gali <text:s/>šį <text:s/>sprendimą <text:s/>apskųsti</text:p>
      <text:p text:style-name="P312">teismui, kuris išnagrinėja bylą per penkias dienas.</text:p>
      <text:p text:style-name="P313"><text:s text:c="5"/>Jeigu teismas <text:s/>pripažįsta platinimo <text:s/>sustabdymą <text:s/>nepagrįstu,</text:p>
      <text:p text:style-name="P314">organizacija, priėmusi <text:s/>tokį sprendimą, privalo atlyginti masinės</text:p>
      <text:p text:style-name="P315">informacijos <text:s text:c="2"/>priemonei <text:s text:c="2"/>sustabdymu <text:s text:c="2"/>padarytus <text:s text:c="2"/>materialinius</text:p>
      <text:p text:style-name="P316">nuostolius.</text:p>
      <text:p text:style-name="P317"/>
      <text:p text:style-name="P318"><text:s text:c="5"/>23 straipsnis. Paskelbtos informacijos saugojimas</text:p>
      <text:p text:style-name="P319"/>
      <text:p text:style-name="P320"><text:s text:c="5"/>Televizijos <text:s/>ir <text:s/>radijo <text:s/>laidų <text:s/>redakcijos <text:s/>privalo <text:s/>saugoti</text:p>
      <text:p text:style-name="P321">informacijos įrašus <text:s/>ne trumpiau <text:s/>negu 6 mėnesius nuo tos dienos,</text:p>
      <text:p text:style-name="P322">kai ši informacija buvo paskelbta.</text:p>
      <text:p text:style-name="P323"><text:s text:c="5"/>Leidėjas privalo<text:s/><text:s/>saugoti išleistų leidinių egzempliorius ne</text:p>
      <text:p text:style-name="P324">trumpiau kaip <text:s/>vienerius metus <text:s/>nuo <text:s/>tos <text:s/>dienos, <text:s/>kai <text:s/>jie <text:s/>buvo</text:p>
      <text:p text:style-name="P325">pradėti platinti.</text:p>
      <text:p text:style-name="P326"/>
      <text:p text:style-name="P327"><text:s text:c="5"/>24 straipsnis. Paneigimas</text:p>
      <text:p text:style-name="P328"/>
      <text:p text:style-name="P329"><text:s text:c="5"/>Valstybinės, <text:s/>politinės, <text:s text:c="2"/>visuomeninės <text:s text:c="2"/>organizacijos <text:s text:c="2"/>ir</text:p>
      <text:p text:style-name="P330">visuomeniniai judėjimai, <text:s/>asmenys <text:s/>turi <text:s/>teisę <text:s/>paneigti <text:s/>masinių</text:p>
      <text:p text:style-name="P331">informacijos <text:s/>priemonių <text:s text:c="2"/>paskelbtas <text:s/>žinias, <text:s/>kurios <text:s/>neatitinka</text:p>
      <text:p text:style-name="P332">tikrovės, žemina jų garbę ir orumą.</text:p>
      <text:p text:style-name="P333"><text:s text:c="5"/>Paneigime <text:s/>turi <text:s text:c="2"/>būti <text:s/>tiksliai <text:s text:c="2"/>nurodyta, <text:s/>kokios <text:s/>žinios</text:p>
      <text:p text:style-name="P334">neatitinka tikrovės, kada i kur jos buvo paskelbtos.</text:p>
      <text:p text:style-name="P335"><text:s text:c="5"/>Masinės informacijos <text:s/>priemonė privalo <text:s/>nedelsdama paskelbti</text:p>
      <text:p text:style-name="P336">spaudoje arba <text:s/>kitokiais būdais <text:s/>išplatinti paneigimą, <text:s/>jeigu <text:s/>ji</text:p>
      <text:p text:style-name="P337">negali įrodyti, kad paskelbta informacija atitinka tikrovę.</text:p>
      <text:p text:style-name="P338"><text:s text:c="5"/>Jeigu <text:s/>masinės <text:s text:c="2"/>informacijos <text:s/>priemonė <text:s text:c="2"/>atsisako <text:s/>paneigti</text:p>
      <text:p text:style-name="P339">paskleistas žinias, <text:s/>asmuo ar <text:s/>organizacija turi teisę per teismą</text:p>
      <text:p text:style-name="P340">reikalauti <text:s/>paneigti <text:s/>šias <text:s/>žinias, <text:s/>jeigu <text:s/>masinės <text:s/>informacijos</text:p>
      <text:p text:style-name="P341">priemonė neįrodo, kad jos atitinka tikrovę.</text:p>
      <text:p text:style-name="P342"><text:s text:c="5"/>Masinės <text:s/>informacijos <text:s text:c="2"/>priemonė <text:s/>gali <text:s/>atsisakyti <text:s/>paneigti</text:p>
      <text:p text:style-name="P343">paskleistas žinias, jeigu:</text:p>
      <text:p text:style-name="P344"><text:s text:c="5"/>1) prašoma <text:s/>paneigti faktus, nustatytus įsiteisėjusiu teismo</text:p>
      <text:p text:style-name="P345">sprendimu arba nuosprendžiu;</text:p>
      <text:p text:style-name="P346"><text:s text:c="5"/>2) <text:s/>paneigiamos <text:s text:c="2"/>žinios, <text:s text:c="2"/>už <text:s text:c="2"/>kurių <text:s text:c="2"/>skleidimą <text:s text:c="2"/>masinės</text:p>
      <text:p text:style-name="P347">informacijos priemonė neatsako pagal šio įstatymo 34 straipsnį;</text:p>
      <text:p text:style-name="P348"><text:s text:c="5"/>3) žinios<text:s/>jau buvo paneigtos šio įstatymo nustatyta tvarka.</text:p>
      <text:p text:style-name="P349"/>
      <text:p text:style-name="P350"><text:s text:c="5"/>25 straipsnis. Informacijos šaltinio paslaptis</text:p>
      <text:p text:style-name="P351"/>
      <text:p text:style-name="P352"><text:s text:c="5"/>Masinės <text:s text:c="3"/>informacijos <text:s text:c="3"/>priemonė <text:s text:c="3"/>neprivalo <text:s text:c="3"/>nurodyti</text:p>
      <text:p text:style-name="P353">informacijos <text:s/>šaltinio <text:s text:c="2"/>ir <text:s/>neturi <text:s/>teisės <text:s/>nurodyti <text:s/>pateikusio</text:p>
      <text:p text:style-name="P354">informaciją asmens<text:s/><text:s/>vardo ir <text:s/>pavardės, <text:s/>jeigu <text:s/>nėra <text:s/>šio <text:s/>asmens</text:p>
      <text:p text:style-name="P355">sutikimo.</text:p>
      <text:p text:style-name="P356"><text:s text:c="5"/>Informacijos <text:s/>šaltinis <text:s text:c="2"/>gali <text:s/>būti <text:s/>nurodomas <text:s/>tik <text:s/>tardymo</text:p>
      <text:p text:style-name="P357">organams ar teismui reikalaujant, jeigu tai reikalinga tiriant ir</text:p>
      <text:p text:style-name="P358">nagrinėjant bylas.</text:p>
      <text:p text:style-name="P359"/>
      <text:p text:style-name="P360"/>
      <text:p text:style-name="P361"><text:s text:c="16"/>IV. ŽURNALISTO TEISĖS IR PAREIGOS</text:p>
      <text:p text:style-name="P362"/>
      <text:p text:style-name="P363"/>
      <text:p text:style-name="P364"><text:s text:c="5"/>26 straipsnis. Žurnalistas</text:p>
      <text:p text:style-name="P365"/>
      <text:p text:style-name="P366"><text:s text:c="5"/>Žurnalistu pagal <text:s/>šį įstatymą <text:s/>laikomas asmuo, <text:s/>kuris renka,</text:p>
      <text:p text:style-name="P367">rašo, redaguoja <text:s/>ar kitaip <text:s/>rengia medžiagą <text:s/>masinės informacijos</text:p>
      <text:p text:style-name="P368">priemonei ir <text:s/>yra su <text:s/>ja sudaręs <text:s/>darbo sutartį <text:s/>arba atlieka <text:s/>šį</text:p>
      <text:p text:style-name="P369">darbą <text:s/>masinės <text:s text:c="2"/>informacijos <text:s/>priemonės <text:s text:c="2"/>pavedimu, <text:s text:c="2"/>arba <text:s text:c="2"/>yra</text:p>
      <text:p text:style-name="P370">Žurnalistų sąjungos narys.</text:p>
      <text:p text:style-name="P371"/>
      <text:p text:style-name="P372"><text:s text:c="5"/>27 straipsnis. Žurnalistų teisės</text:p>
      <text:p text:style-name="P373"/>
      <text:p text:style-name="P374"><text:s text:c="5"/>Žurnalistas turi teisę:</text:p>
      <text:p text:style-name="P375"><text:s text:c="5"/>1) rinkti informaciją ir ją skelbti;</text:p>
      <text:p text:style-name="P376"><text:s text:c="5"/>2) <text:s/>atsisakyti <text:s text:c="2"/>rašyti <text:s/>ir <text:s text:c="2"/>skelbti <text:s text:c="2"/>savo <text:s text:c="2"/>publikacijas,</text:p>
      <text:p text:style-name="P377">prieštaraujančias jo įsitikinimams;</text:p>
      <text:p text:style-name="P378"><text:s text:c="5"/>3) nepasirašyti <text:s/>medžiagos, <text:s/>kurią <text:s/>jis <text:s/>pateikė, <text:s/>jei <text:s/>šios</text:p>
      <text:p text:style-name="P379">medžiagos turinys redakcinio rengimo buvo iškraipytas;</text:p>
      <text:p text:style-name="P380"><text:s text:c="5"/>4) užsirašinėti, taip pat naudotis audiovizualinės technikos</text:p>
      <text:p text:style-name="P381">priemonėmis, filmuoti <text:s/>ar fotografuoti, <text:s/>taip pat <text:s/>kitais <text:s/>būdais</text:p>
      <text:p text:style-name="P382">fiksuoti informaciją.</text:p>
      <text:p text:style-name="P383"><text:s text:c="5"/>Trukdyti <text:s/>žurnalistui <text:s text:c="2"/>vykdyti <text:s text:c="2"/>savo <text:s text:c="2"/>profesinę <text:s text:c="2"/>pareigą</text:p>
      <text:p text:style-name="P384">neleidžiama.</text:p>
      <text:p text:style-name="P385"/>
      <text:p text:style-name="P386"><text:s text:c="5"/>28 straipsnis. Atsisakymas teikti informaciją</text:p>
      <text:p text:style-name="P387"/>
      <text:p text:style-name="P388"><text:s text:c="5"/>Valstybinės, <text:s/>politinės, <text:s text:c="2"/>visuomeninės <text:s text:c="2"/>organizacijos <text:s text:c="2"/>ir</text:p>
      <text:p text:style-name="P389">visuomeniniai <text:s/>judėjimai, <text:s text:c="2"/>jų <text:s/>vadovai <text:s/>gali <text:s/>atsisakyti <text:s/>teikti</text:p>
      <text:p text:style-name="P390">informaciją, kuri yra neskelbtina pagal šio įstatymo 6 straipsnį.</text:p>
      <text:p text:style-name="P391">Atsisakymas įteikiamas <text:s/>masinės informacijos <text:s/>priemonės <text:s/>atstovui</text:p>
      <text:p text:style-name="P392">raštu ne <text:s/>vėliau kaip <text:s/>per tris <text:s/>dienas <text:s/>ir <text:s/>nurodoma <text:s/>atsisakymo</text:p>
      <text:p text:style-name="P393">priežastis.</text:p>
      <text:p text:style-name="P394"/>
      <text:p text:style-name="P395"><text:s text:c="5"/>29 straipsnis. Atsisakymo pakeisti informaciją</text:p>
      <text:p text:style-name="P396"><text:s text:c="20"/>apskundimas</text:p>
      <text:p text:style-name="P397"/>
      <text:p text:style-name="P398"><text:s text:c="5"/>Atsisakymas pateikti <text:s/>informaciją <text:s/>gali <text:s/>būti <text:s/>apskundžiamas</text:p>
      <text:p text:style-name="P399">aukštesniajam pareigūnui arba teismui.</text:p>
      <text:p text:style-name="P400"/>
      <text:p text:style-name="P401"><text:s text:c="5"/>30 straipsnis. Žurnalistų pareigos</text:p>
      <text:p text:style-name="P402"/>
      <text:p text:style-name="P403"><text:s text:c="5"/>Masinės <text:s/>informacijos <text:s text:c="2"/>priemonėje <text:s text:c="2"/>dirbantis <text:s text:c="2"/>žurnalistas</text:p>
      <text:p text:style-name="P404">privalo:</text:p>
      <text:p text:style-name="P405"><text:s text:c="5"/>1) teikti objektyvią informaciją;</text:p>
      <text:p text:style-name="P406"><text:s text:c="5"/>2) autorizuoti <text:s/>pirmą kartą <text:s/>skelbiamą pasisakymą, <text:s/>jeigu to</text:p>
      <text:p text:style-name="P407">prašo informaciją pateikęs asmuo;</text:p>
      <text:p text:style-name="P408"><text:s text:c="5"/>3) gauti <text:s/>asmens arba <text:s/>jo teisėtų <text:s/>atstovų sutikimą skleisti</text:p>
      <text:p text:style-name="P409">per <text:s/>masinės <text:s text:c="2"/>informacijos <text:s/>priemonę <text:s/>žinias <text:s/>apie <text:s/>jo <text:s/>asmeninį</text:p>
      <text:p text:style-name="P410">gyvenimą. <text:s/>Sutikimo <text:s text:c="2"/>nereikia, <text:s/>kai <text:s/>būtina <text:s/>apginti <text:s/>valstybės,</text:p>
      <text:p text:style-name="P411">visuomenės, taip pat asmenų teises ir teisėtus interesus;</text:p>
      <text:p text:style-name="P412"><text:s text:c="5"/>4) <text:s/>pranešti <text:s text:c="2"/>redaktoriui, <text:s/>jeigu <text:s/>informacijos<text:s text:c="2"/>skleidimas</text:p>
      <text:p text:style-name="P413">prilygtų valstybinės <text:s/>ar kitokios <text:s/>įstatymo <text:s/>saugomos <text:s/>paslapties</text:p>
      <text:p text:style-name="P414">pagarsinimui;</text:p>
      <text:p text:style-name="P415"><text:s text:c="5"/>5) atsisakyti <text:s/>vykdyti <text:s/>redaktoriaus <text:s/>paveldimą, <text:s/>jeigu <text:s/>tai</text:p>
      <text:p text:style-name="P416">susiję su įstatymo pažeidimu;</text:p>
      <text:p text:style-name="P417"><text:s text:c="5"/>6) gerbti <text:s/>asmenų, valstybinių <text:s/>ir visuomeninių organizacijų</text:p>
      <text:p text:style-name="P418">teises bei teisėtus interesus, laikytis profesinės etikos normu.</text:p>
      <text:p text:style-name="P419"/>
      <text:p text:style-name="P420"><text:s text:c="5"/>31 straipsnis. Akreditavimas</text:p>
      <text:p text:style-name="P421"/>
      <text:p text:style-name="P422"><text:s text:c="5"/>Masinės <text:s text:c="3"/>informacijos <text:s text:c="4"/>priemonės, <text:s text:c="3"/>susitarusios <text:s text:c="3"/>su</text:p>
      <text:p text:style-name="P423">valstybinėmis, <text:s/>politinėmis, <text:s/>visuomeninėmis <text:s/>organizacijomis <text:s/>ir</text:p>
      <text:p text:style-name="P424">visuomeniniais <text:s/>judėjimais, <text:s text:c="2"/>gali <text:s/>akredituoti <text:s text:c="2"/>prie <text:s/>jų <text:s text:c="2"/>savo</text:p>
      <text:p text:style-name="P425">žurnalistus.</text:p>
      <text:p text:style-name="P426"><text:s text:c="5"/>Žurnalistas <text:s/>dalyvauja <text:s text:c="2"/>jį <text:s text:c="2"/>akreditavusios <text:s text:c="2"/>organizacijos</text:p>
      <text:p text:style-name="P427">rengiamuose posėdžiuose, <text:s/>pasitarimuose ir <text:s/>kituose <text:s/>renginiuose,</text:p>
      <text:p text:style-name="P428">aprūpinamas stenogramomis, protokolais ir kitais dokumentais šios</text:p>
      <text:p text:style-name="P429">organizacijos nustatyta tvarka.</text:p>
      <text:p text:style-name="P430"><text:s text:c="5"/>Kitų valstybių <text:s/>masinės informacijos <text:s/>priemonių <text:s/>žurnalistai</text:p>
      <text:p text:style-name="P431">akredituojami prie <text:s/>Lietuvos TSR <text:s/>užsienio <text:s/>reikalų <text:s/>ministerijos</text:p>
      <text:p text:style-name="P432">Lietuvos TSR <text:s/>užsienio reikalų <text:s/>ministerija <text:s/>gali <text:s/>nutraukti <text:s/>šių</text:p>
      <text:p text:style-name="P433">žurnalistų <text:s/>akreditavimą, <text:s text:c="2"/>jeigu <text:s/>jie <text:s text:c="2"/>pažeidžia <text:s/>Lietuvos <text:s/>TSR</text:p>
      <text:p text:style-name="P434">Konstituciją <text:s/>ir <text:s text:c="2"/>įstatymus, <text:s/>sistemingai <text:s/>rengia <text:s/>ir <text:s/>skleidžia</text:p>
      <text:p text:style-name="P435">dezinformaciją apie Lietuvos gyvenimą, kenkia jos interesams.</text:p>
      <text:p text:style-name="P436"/>
      <text:p text:style-name="P437"/>
      <text:p text:style-name="P438"><text:s/>V. ATSAKOMYBĖ UŽ SPAUDOS IR KITŲ MASINĖS INFORMACIJOS PRIEMONIŲ</text:p>
      <text:p text:style-name="P439"><text:s text:c="23"/>ĮSTATYMO PAŽEIDIMĄ</text:p>
      <text:p text:style-name="P440"/>
      <text:p text:style-name="P441"/>
      <text:p text:style-name="P442"><text:s text:c="5"/>32 straipsnis. Atsakomybės pagrindai</text:p>
      <text:p text:style-name="P443"/>
      <text:p text:style-name="P444"><text:s text:c="5"/>Už <text:s text:c="3"/>neregistruotos <text:s text:c="3"/>masinės <text:s text:c="3"/>informacijos <text:s text:c="3"/>priemonės</text:p>
      <text:p text:style-name="P445">produkcijos <text:s/>gaminimą <text:s text:c="2"/>bei <text:s/>platinimą, <text:s text:c="2"/>informacijos <text:s text:c="2"/>šaltinio</text:p>
      <text:p text:style-name="P446">paslapties <text:s/>pagarsinimą, <text:s text:c="2"/>trukdymą <text:s/>žurnalistui <text:s text:c="2"/>vykdyti <text:s text:c="2"/>savo</text:p>
      <text:p text:style-name="P447">profesinę pareigą, atsisakymą teikti žurnalistui informaciją, <text:s/>už</text:p>
      <text:p text:style-name="P448">žinių, <text:s/>neatitinkančių <text:s/>tikrovės, <text:s/>žeminančių <text:s/>žmogaus <text:s/>garbę <text:s/>ir</text:p>
      <text:p text:style-name="P449">orumą, <text:s/>skleidimą, <text:s/>už <text:s/>valstybinių <text:s/>ar <text:s/>kitų <text:s/>įstatymo <text:s text:c="2"/>saugomų</text:p>
      <text:p text:style-name="P450">paslapčių skelbimą, <text:s/>taip pat <text:s/>už 6 <text:s/>straipsnio antrojoje <text:s/>dalyje</text:p>
      <text:p text:style-name="P451">nurodytos <text:s/>neleidžiamos <text:s/>informacijos <text:s/>platinimą, <text:s/>taip <text:s/>pat <text:s text:c="2"/>už</text:p>
      <text:p text:style-name="P452">Vyriausybės nustatytos <text:s/>6 straipsnio <text:s/>penktojoje dalyje <text:s/>nurodytų</text:p>
      <text:p text:style-name="P453">leidinių platinimo <text:s/>ir žiūrovinių <text:s/>renginių viešo <text:s/>rodymo tvarkos</text:p>
      <text:p text:style-name="P454">pažeidimus <text:s/>kalti <text:s/>asmenys <text:s/>atsako <text:s/>pagal <text:s/>Lietuvos <text:s text:c="2"/>Respublikos</text:p>
      <text:p text:style-name="P455">įstatymus.</text:p>
      <text:p text:style-name="P456"/>
      <text:p text:style-name="P457">Straipsnio pakeitimai:</text:p>
      <text:p text:style-name="P458">Nr. 1-2474, priimtas 92.04.09, Žin., 1992, Nr. 12-316</text:p>
      <text:p text:style-name="P459"/>
      <text:p text:style-name="P460"/>
      <text:p text:style-name="P461"><text:s text:c="5"/>33 straipsnis. Moralinės žalos atlyginimas</text:p>
      <text:p text:style-name="P462"/>
      <text:p text:style-name="P463"><text:s text:c="5"/>Masinės <text:s/>informacijos <text:s text:c="2"/>priemonė, <text:s/>paskleidusi <text:s text:c="2"/>be <text:s text:c="2"/>asmens</text:p>
      <text:p text:style-name="P464">sutikimo <text:s/>informaciją <text:s/>apie <text:s/>jo <text:s/>asmeninį <text:s/>gyvenimą <text:s/>ar <text:s/>tikrovės</text:p>
      <text:p text:style-name="P465">neatitinkančias žinias, <text:s/>žeminančias jo <text:s/>garbę ir <text:s/>orumą, <text:s/>teismo</text:p>
      <text:p text:style-name="P466">sprendimu atlygina jam padarytą moralinę žalą.</text:p>
      <text:p text:style-name="P467"><text:s text:c="5"/>Moralinės <text:s/>(neturtinės) <text:s text:c="2"/>žalos <text:s/>atlyginimo <text:s text:c="2"/>dydį <text:s text:c="2"/>nustato</text:p>
      <text:p text:style-name="P468">teismas, <text:s/>tačiau <text:s text:c="2"/>kiekvienu <text:s/>atveju <text:s text:c="2"/>jis <text:s/>negali <text:s text:c="2"/>viršyti <text:s/>300</text:p>
      <text:p text:style-name="P469">minimalių mėnesinių algų.</text:p>
      <text:p text:style-name="P470"/>
      <text:p text:style-name="P471">Straipsnio pakeitimai:</text:p>
      <text:p text:style-name="P472">Nr. 1-3019, priimtas 92.10.29, Žin., 1992, Nr. 32-979</text:p>
      <text:p text:style-name="P473"/>
      <text:p text:style-name="P474"><text:s text:c="5"/>34 straipsnis. Atleidimas nuo atsakomybės</text:p>
      <text:p text:style-name="P475"/>
      <text:p text:style-name="P476"><text:s text:c="5"/>Masinės <text:s/>informacijos <text:s text:c="2"/>priemonių <text:s text:c="2"/>leidėjai, <text:s text:c="2"/>redaktoriai,</text:p>
      <text:p text:style-name="P477">žurnalistai, autoriai <text:s/>neatsako už <text:s/>tikrovę neatitinkančių <text:s/>žinių</text:p>
      <text:p text:style-name="P478">skleidimą, jeigu šios žinios:</text:p>
      <text:p text:style-name="P479"><text:s text:c="5"/>1) <text:s/>pateiktos <text:s text:c="2"/>valstybinės <text:s/>valdžios <text:s text:c="2"/>ir <text:s/>valdymo <text:s/>organų,</text:p>
      <text:p text:style-name="P480">politinių, visuomeninių <text:s/>organizacijų <text:s/>ir <text:s/>visuomeninių <text:s/>judėjimų</text:p>
      <text:p text:style-name="P481">oficialiuose dokumentuose ir pranešimuose;</text:p>
      <text:p text:style-name="P482"><text:s text:c="5"/>2) pažodžiui pakartoja viešai pasakytas kalbas;</text:p>
      <text:p text:style-name="P483"><text:s text:c="5"/>3) gautos iš kitų informacinių agentūrų.</text:p>
      <text:p text:style-name="P484"/>
      <text:p text:style-name="P485"/>
      <text:p text:style-name="P486"><text:s text:c="15"/>VI. TARPTAUTINIS BENDRADARBIAVIMAS</text:p>
      <text:p text:style-name="P487"><text:s text:c="18"/>MASINĖS INFORMACIJOS SRITYJE</text:p>
      <text:p text:style-name="P488"/>
      <text:p text:style-name="P489"/>
      <text:p text:style-name="P490"><text:s text:c="5"/>35 straipsnis. Tarptautinės sutartys ir susitarimai</text:p>
      <text:p text:style-name="P491"/>
      <text:p text:style-name="P492"><text:s text:c="5"/>Masinės <text:s text:c="5"/>informacijos <text:s text:c="6"/>priemonių <text:s text:c="6"/>tarptautinis</text:p>
      <text:p text:style-name="P493">bendradarbiavimas <text:s/>reguliuojamas <text:s text:c="2"/>sutartimis <text:s/>ir <text:s text:c="2"/>susitarimais,</text:p>
      <text:p text:style-name="P494">kuriuos <text:s/>sudarė <text:s/>Lietuvos <text:s/>TSR <text:s/>masinės <text:s/>informacijos <text:s/>priemonės,</text:p>
      <text:p text:style-name="P495">žurnalistų profesinės organizacijos, kitos kūrybinės<text:s/>sąjungos.</text:p>
      <text:p text:style-name="P496"><text:s text:c="5"/>Jeigu <text:s/>tarptautinėje <text:s text:c="2"/>sutartyje <text:s/>ar <text:s/>susitarime <text:s/>nustatytos</text:p>
      <text:p text:style-name="P497">kitokios taisyklės negu šiame įstatyme, tai taikomos tarptautinės</text:p>
      <text:p text:style-name="P498">sutarties ar susitarimo taisyklės.</text:p>
      <text:p text:style-name="P499"/>
      <text:p text:style-name="P500"/>
      <text:p text:style-name="P501"/>
      <text:p text:style-name="P502">Lietuvos TSR Aukščiausiosios Tarybos Prezidiumo Pirmininkas</text:p>
      <text:p text:style-name="P503"><text:s text:c="15"/><text:s text:c="25"/>A.BRAZAUSKAS</text:p>
      <text:p text:style-name="P504"/>
      <text:p text:style-name="P505">Lietuvos TSR Aukščiausiosios Tarybos Prezidiumo Sekretorius</text:p>
      <text:p text:style-name="P506"><text:s text:c="40"/>I.SABUTIS</text:p>
      <text:p text:style-name="P507"/>
      <text:p text:style-name="P508">Vilnius, 1990 m. vasario 9 d.</text:p>
      <text:p text:style-name="P509">Nr. XI-3670</text:p>
      <text:p text:style-name="P510"/>
      <text:p text:style-name="Normal"><text:span text:style-name="T51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209;D2=19921029;D3=19940110</dc:title>
    <dc:description> </dc:description>
    <dc:subject/>
    <meta:initial-creator>Romas Jurenas</meta:initial-creator>
    <dc:creator>CLUSadmin</dc:creator>
    <meta:creation-date>2015-07-08T01:18:00Z</meta:creation-date>
    <dc:date>2015-07-08T01:18:00Z</dc:date>
    <meta:template xlink:href="Normal" xlink:type="simple"/>
    <meta:editing-cycles>2</meta:editing-cycles>
    <meta:editing-duration>PT0S</meta:editing-duration>
    <meta:document-statistic meta:page-count="1" meta:paragraph-count="516" meta:word-count="2601" meta:character-count="21183" meta:row-count="578" meta:non-whitespace-character-count="19098"/>
  </office:meta>
</office:document-meta>
</file>