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1395in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1395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style:line-height-at-least="0.1395in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widows="0" fo:orphans="0" style:line-height-at-least="0.1395in" fo:margin-left="3.1493in">
        <style:tab-stops/>
      </style:paragraph-properties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style:line-height-at-least="0.139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 style:line-height-at-least="0.1395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line-height-at-least="0.1395in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line-height-at-least="0.1395in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1395in" fo:text-indent="0.3937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line-height-at-least="0.1395in" fo:text-indent="0.3937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line-height-at-least="0.1395in" fo:text-indent="0.3937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line-height-at-least="0.1395in" fo:text-indent="0.3937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line-height-at-least="0.1395in" fo:text-indent="0.3937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line-height-at-least="0.1395in" fo:text-indent="0.3937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line-height-at-least="0.1395in" fo:text-indent="0.3937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1395in" fo:text-indent="0.3937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line-height-at-least="0.1395in" fo:text-indent="0.3937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 style:line-height-at-least="0.1395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style:line-height-at-least="0.1395in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line-height-at-least="0.1395in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95in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395in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1395in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center" style:line-height-at-least="0.1395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line-height-at-least="0.1395in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line-height-at-least="0.1395in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line-height-at-least="0.1395in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style:line-height-at-least="0.1395in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line-height-at-least="0.1395in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style:line-height-at-least="0.1395in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line-height-at-least="0.1395in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style:line-height-at-least="0.1395in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center" style:line-height-at-least="0.1395in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style:line-height-at-least="0.1395in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line-height-at-least="0.1395in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line-height-at-least="0.1395in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style:line-height-at-least="0.1395in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center" style:line-height-at-least="0.1395in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style:line-height-at-least="0.1395in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style:line-height-at-least="0.1395in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style:line-height-at-least="0.1395in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 style:line-height-at-least="0.1395in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style:line-height-at-least="0.1395in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line-height-at-least="0.1395in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style:line-height-at-least="0.1395in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style:line-height-at-least="0.1395in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style:line-height-at-least="0.1395in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center" style:line-height-at-least="0.1395in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style:line-height-at-least="0.1395in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style:line-height-at-least="0.1395in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style:line-height-at-least="0.1395in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style:line-height-at-least="0.1395in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style:line-height-at-least="0.1395in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style:line-height-at-least="0.1395in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style:line-height-at-least="0.1395in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style:line-height-at-least="0.1395in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style:line-height-at-least="0.1395in"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style:line-height-at-least="0.1395in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style:line-height-at-least="0.1395in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center" style:line-height-at-least="0.1395in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style:line-height-at-least="0.1395in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style:line-height-at-least="0.1395in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style:line-height-at-least="0.1395in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style:line-height-at-least="0.1395in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style:line-height-at-least="0.1395in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 style:line-height-at-least="0.1395in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style:line-height-at-least="0.1395in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style:line-height-at-least="0.1395in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style:line-height-at-least="0.1395in" fo:text-indent="0.3937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center" style:line-height-at-least="0.1395in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style:line-height-at-least="0.1395in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style:line-height-at-least="0.1395in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style:line-height-at-least="0.1395in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center" style:line-height-at-least="0.084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15 iki 2011-07-23</text:span></text:p>
      <text:p text:style-name="P10"/>
      <text:p text:style-name="P11"><text:span text:style-name="T12">Įsakymas paskelbtas: Žin. 2002, Nr.<text:s/></text:span><text:a xlink:href="https://www.e-tar.lt/portal/legalAct.html?documentId=TAR.F0EA6FBD6DC3" office:target-frame-name="_top" xlink:show="replace"><text:span text:style-name="T13">98-4393</text:span></text:a><text:span text:style-name="T14">, i. k. 102110MISAK00000451</text:span></text:p>
      <text:p text:style-name="P15"/>
      <text:p text:style-name="P16">Nauja redakcija nuo 2008-08-22:</text:p>
      <text:p text:style-name="Normal"><text:span text:style-name="T17">Nr.<text:s/></text:span><text:a xlink:href="https://www.e-tar.lt/portal/legalAct.html?documentId=TAR.92921009C541" office:target-frame-name="_top" xlink:show="replace"><text:span text:style-name="T18">B1-420</text:span></text:a><text:span text:style-name="T19">, 2008-08-08, Žin. 2008, Nr. 95-3727 (2008-08-21), i. k. 108110MISAK00B1-420</text:span></text:p>
      <text:p text:style-name="P20"/>
      <text:p text:style-name="P21">LIETUVOS RESPUBLIKOS<text:s/><text:line-break/>VALSTYBINĖS MAISTO IR VETERINARIJOS TARNYBOS DIREKTORIUS</text:p>
      <text:p text:style-name="P22"/>
      <text:p text:style-name="P23">ĮSAKYMAS</text:p>
      <text:p text:style-name="P24">DĖL<text:s/>VETERINARINIŲ VAISTŲ GEROS GAMYBOS<text:line-break/>TAISYKLIŲ PATVIRTINIMO</text:p>
      <text:p text:style-name="P25"/>
      <text:p text:style-name="P26">2002 m. spalio 2 d. 451</text:p>
      <text:p text:style-name="P27">Vilnius</text:p>
      <text:p text:style-name="P28"/>
      <text:p text:style-name="P29"><text:span text:style-name="T30">Vadovaudamasis Lietuvos Respublikos farmacijos įstatymu (Žin., 2006, Nr.<text:s/></text:span><text:a xlink:href="https://www.e-tar.lt/portal/lt/legalAct/TAR.FF33B3BF23DD" office:target-frame-name="_blank" xlink:show="new"><text:span text:style-name="T31">78-30</text:span><text:span text:style-name="T32">56</text:span></text:a><text:span text:style-name="T33">), Veterinarinių vaistų gamybos, registravimo ir tiekimo į rinką Lietuvos Respublikoje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34">131-4754</text:span></text:a><text:span text:style-name="T35">), ), įgyvendindamas 1991 m. liepos 23 d. Komisijos direktyvą 91/412/EEB, nustatančią veterinarinių vaistų geros gamybos praktikos principus ir gaires (OL<text:s/></text:span><text:span text:style-name="T36">2004 m. sp</text:span><text:span text:style-name="T37">ecialusis leidimas</text:span><text:span text:style-name="T38">, 3 tomas, 11 skyrius, p. 328), ir atsižvelgdamas į Europos vaistų agentūros Europos Komisijos vardu priimtą Bendrijos procedūrų dėl inspektavimo ir pasikeitimo informacija sąvadą, Geros gamybos praktikos vadovą, kuris Europos Komisijos p</text:span><text:span text:style-name="T39">askelbtas Taisyklių dėl vaistinių preparatų reglamentavimo Europos Sąjungoje 4 tome:</text:span></text:p>
      <text:p text:style-name="P40"><text:span text:style-name="T41">1</text:span><text:span text:style-name="T42">.<text:s/></text:span><text:span text:style-name="T43">Tvirtinu</text:span><text:span text:style-name="T44"><text:s/>pridedamas Veterinarinių vaistų geros gamybos taisykles.</text:span></text:p>
      <text:p text:style-name="P45"><text:span text:style-name="T46">2.</text:span><text:span text:style-name="T47"><text:s/>Neteko galios nuo 2010-12-15</text:span></text:p>
      <text:p text:style-name="P48">Punkto naikinimas:</text:p>
      <text:p text:style-name="P49"><text:span text:style-name="T50">Nr.<text:s/></text:span><text:a xlink:href="https://www.e-tar.lt/portal/legalAct.html?documentId=TAR.954521415EF3" office:target-frame-name="_top" xlink:show="replace"><text:span text:style-name="T51">B1-447</text:span></text:a><text:span text:style-name="T52">, 2010-12-06, Žin. 2010, Nr. 146-7509 (2010-12-14), i. k. 110110MISAK00B1-447</text:span></text:p>
      <text:p text:style-name="Normal"/>
      <text:p text:style-name="P53"><text:span text:style-name="T54">2</text:span><text:span text:style-name="T55">.<text:s/></text:span><text:span text:style-name="T56">Pavedu</text:span><text:span text:style-name="T57"><text:s/>įsakymo vykdymo kontrolę Maisto ir veterinarijos vidaus audito tarnybai.</text:span></text:p>
      <text:p text:style-name="Normal"/>
      <text:p text:style-name="P58">Punkto numeracijos pakeitimas:</text:p>
      <text:p text:style-name="P59"><text:span text:style-name="T60">Nr.<text:s/></text:span><text:a xlink:href="https://www.e-tar.lt/portal/legalAct.html?documentId=TAR.954521415EF3" office:target-frame-name="_top" xlink:show="replace"><text:span text:style-name="T61">B1-447</text:span></text:a><text:span text:style-name="T62">, 2010-12-06, Žin., 2010, Nr. 146-7509 (2010-12-14), i. k. 110110MISAK00B1-447</text:span></text:p>
      <text:p text:style-name="Normal"/>
      <text:p text:style-name="P63"><text:span text:style-name="T64">DIREKTORIUS</text:span><text:span text:style-name="T65"><text:tab/>KAZIMIERAS LUKAUSKAS</text:span></text:p>
      <text:p text:style-name="Normal"/>
      <text:p text:style-name="P66"/>
      <text:p text:style-name="P67"/>
      <text:soft-page-break/>
      <text:p text:style-name="P68">PATVIRTINTA</text:p>
      <text:p text:style-name="P69">Valstybinės maisto ir veterinarijos tarnybos direktoriaus 2002 m. spalio 2 d. įsakymu<text:s/><text:line-break/>Nr. 451</text:p>
      <text:p text:style-name="P70">(Valstybinės maisto ir veterinarijos tarnybos direktoriaus 2008 m. rugpjūčio 8 d. įsakymo Nr. B1-420 redakcija)</text:p>
      <text:p text:style-name="P71"/>
      <text:p text:style-name="P72"><text:span text:style-name="T73">VETERINARINIŲ VAISTŲ GEROS GAMYBOS TAISYKLĖS<text:s/></text:span></text:p>
      <text:p text:style-name="P74"/>
      <text:p text:style-name="P75"><text:span text:style-name="T76">I</text:span><text:span text:style-name="T77">.<text:s/></text:span><text:span text:style-name="T78">BENDROSIOS NUOSTATOS<text:s/></text:span></text:p>
      <text:p text:style-name="P79"/>
      <text:p text:style-name="P80"><text:span text:style-name="T81">1</text:span><text:span text:style-name="T82">. Veterinarinių vaistų geros gamybos taisyklių (toliau – Taisyklės) tikslas – nustatyti pagrindinius veterinarinių vaistų geros gamybos principus ir gaires.</text:span></text:p>
      <text:p text:style-name="P83"><text:span text:style-name="T84">2</text:span><text:span text:style-name="T85">. Pagrindinės Taisyklėse vartojamos sąvokos:</text:span></text:p>
      <text:p text:style-name="P86"><text:span text:style-name="T87">Farmacinės koky</text:span><text:span text:style-name="T88">bės garantija<text:s/></text:span><text:span text:style-name="T89">– visuma priemonių, padedančių garantuoti, kad veterinariniai vaistai būtų numatytos ir vartojimui tinkamos kokybės.</text:span></text:p>
      <text:p text:style-name="P90"><text:span text:style-name="T91">Geros gamybos praktika<text:s/></text:span><text:span text:style-name="T92">– kokybės užtikrinimo sistemos dalis, garantuojanti, kad veterinariniai vaistai yra nuosekliai gaminam</text:span><text:span text:style-name="T93">i ir kontroliuojami laikantis kokybės reikalavimų, nustatytų pagal numatomą jų vartojimą.</text:span></text:p>
      <text:p text:style-name="P94"><text:span text:style-name="T95">Kvalifikuotas asmuo<text:s/></text:span><text:span text:style-name="T96">– juridinio asmens, turinčio veterinarinių vaistų gamybos ir (ar) veterinarinių vaistų importo veterinarinės farmacijos licenciją, darbuotojas, tu</text:span><text:span text:style-name="T97">rintis fizinio asmens veterinarinės farmacijos licenciją, atsakingas už kiekvienos veterinarinio vaisto serijos gamybą ir kokybės kontrolę pagal Lietuvos Respublikos teisės aktus, reglamentuojančius veterinarinių vaistų gamybą, kokybės kontrolę ir laikymą,</text:span><text:span text:style-name="T98"><text:s/>ir (ar) už kiekvienos importuoto iš trečiųjų valstybių į Lietuvos Respubliką veterinarinio vaisto serijos, net jeigu ji pagaminta Europos Sąjungoje, kokybės tyrimus, užtikrinančius veterinarinio vaisto kokybę.</text:span></text:p>
      <text:p text:style-name="P99"><text:span text:style-name="T100">Specialusis patvirtinimas<text:s/></text:span><text:span text:style-name="T101">– veiksmai, kuriais</text:span><text:span text:style-name="T102"><text:s/>pagal geros gamybos praktikos principus įrodomas bet kokios procedūros, proceso, įrenginio, medžiagos, veiklos ar sistemos tinkamumas numatytiems rezultatams gauti.</text:span></text:p>
      <text:p text:style-name="P103"><text:span text:style-name="T104">Veterinarinis vaistas<text:s/></text:span><text:span text:style-name="T105">– medžiaga ar medžiagų derinys, pateikiamas kaip turintis gyvūnus gy</text:span><text:span text:style-name="T106">dančių savybių ar apsaugantis juos nuo ligų arba skiriamas gyvūnams, norint nustatyti diagnozę arba farmakologiniu, imunologiniu ar metaboliniu poveikiu atkurti, koreguoti ar pakeisti fiziologines funkcijas.</text:span></text:p>
      <text:p text:style-name="P107"><text:span text:style-name="T108">Veterinarinio vaisto serija<text:s/></text:span><text:span text:style-name="T109">– veterinarinio vais</text:span><text:span text:style-name="T110">to kiekis, pagamintas per vieną gamybos ciklą tomis pačiomis gamybos sąlygomis, sufasuotas arba supakuotas, turintis savo numerį ir užregistruotas viename kokybės dokumente.</text:span></text:p>
      <text:p text:style-name="P111"><text:span text:style-name="T112">Veterinarinių vaistų gamintojas<text:s/></text:span><text:span text:style-name="T113">(toliau – gamintojas) – juridinis asmuo, turintis<text:s/></text:span><text:span text:style-name="T114">juridinio asmens veterinarinės farmacijos licenciją (veterinarinių vaistų gamyba) ir užsiimantis pramonine veterinarinių vaistų gamyba arba jų gamyba taikant pramoninį gamybos procesą apimantį metodą.</text:span></text:p>
      <text:p text:style-name="P115"><text:span text:style-name="T116">Veterinarinių vaistų importuotojas<text:s/></text:span><text:span text:style-name="T117">(toliau –<text:s/></text:span><text:span text:style-name="T118">importuotojas) – juridinis asmuo, turintis juridinio asmens veterinarinės farmacijos licenciją (veterinarinių vaistų importas) ir užsiimantis veterinarinių vaistų įvežimu į Lietuvos Respubliką iš trečiųjų šalių.</text:span></text:p>
      <text:p text:style-name="P119"><text:span text:style-name="T120">Užteršimas<text:s/></text:span><text:span text:style-name="T121">– žaliavos ar gaminamo produkto u</text:span><text:span text:style-name="T122">žkrėtimas pašaliniais mikroorganizmais arba užteršimas kitu gaminiu ar kita medžiaga.</text:span></text:p>
      <text:p text:style-name="Normal"/>
      <text:p text:style-name="P123"><text:span text:style-name="T124">II</text:span><text:span text:style-name="T125">.<text:s/></text:span><text:span text:style-name="T126">TAISYKLIŲ TAIKYMAS<text:s/></text:span></text:p>
      <text:p text:style-name="P127"/>
      <text:p text:style-name="P128"><text:span text:style-name="T129">3</text:span><text:span text:style-name="T130">. Valstybinės maisto ir veterinarijos tarnybos (toliau – VMVT) įgaliotieji pareigūnai, laikydamiesi šiose Taisyklėse nustatytų geros<text:s/></text:span><text:span text:style-name="T131">gamybos principų ir gairių ir vadovaudamiesi Geros gamybos praktikos vadovu, kuris Europos Komisijos paskelbtas Taisyklių dėl vaistinių preparatų reglamentavimo Europos Sąjungoje 4 tome, kontroliuoja, kad gamintojai, importuotojai laikytųsi<text:s/></text:span><text:soft-page-break/><text:span text:style-name="T132">šiose Taisyklės</text:span><text:span text:style-name="T133">e nustatytų geros gamybos principų ir gairių bei savo veikloje vadovautųsi Geros gamybos praktikos vadovu. Šios Taisyklės yra taikomos ir veterinariniams vaistams, kurie gaminami tik eksportui.</text:span></text:p>
      <text:p text:style-name="P134"><text:span text:style-name="T135">4</text:span><text:span text:style-name="T136">. Gamintojai, importuotojai privalo gamybos, importo veik</text:span><text:span text:style-name="T137">lą vykdyti pagal geros gamybos praktiką ir turėti atitinkamą juridinio asmens veterinarinės farmacijos licenciją ir Geros gamybos praktikos pažymėjimą.</text:span></text:p>
      <text:p text:style-name="P138"><text:span text:style-name="T139">5</text:span><text:span text:style-name="T140">. Jeigu veterinariniai vaistai importuojami iš trečiųjų šalių, importuotojas turi garantuoti, kad veterinarinius vaistus pagamino gamintojai, laikydamiesi geros gamybos praktikos standartų, lygiaverčių galiojantiems Europos Bendrijoje, ir turintys atitinka</text:span><text:span text:style-name="T141">mą leidimą gaminti veterinarinius vaistus. Iš trečiųjų šalių gali būti importuojami tik pagal Veterinarinių vaistų gamybos, registravimo ir tiekimo Lietuvos Respublikos rinkai reikalavimus, patvirtintus Valstybinės maisto ir veterinarijos tarnybos direktor</text:span><text:span text:style-name="T142">iaus 2005 m. spalio 29 d. įsakymu Nr. B1-594 (Žin., 2005, Nr.<text:s/></text:span><text:a xlink:href="https://www.e-tar.lt/portal/lt/legalAct/TAR.4CD98822C372" office:target-frame-name="_blank" xlink:show="new"><text:span text:style-name="T143">131-4754</text:span></text:a><text:span text:style-name="T144">), Lietuvos Respublikoje registruoti veterinariniai vaistai.</text:span></text:p>
      <text:p text:style-name="P145"><text:span text:style-name="T146">6</text:span><text:span text:style-name="T147">. Gamintojai turi garantuoti, kad v</text:span><text:span text:style-name="T148">isa gamybos veikla būtų atliekama laikantis geros gamybos principų ir gairių ir pagal dokumentus, pateiktus VMVT registruojant veterinarinį vaistą.</text:span></text:p>
      <text:p text:style-name="P149"><text:span text:style-name="T150">7</text:span><text:span text:style-name="T151">. Gamintojai turi reguliariai įvertinti ir keisti gamybos metodus, atsižvelgdami į mokslo ir technikos<text:s/></text:span><text:span text:style-name="T152">pažangą. Kai veterinarinio vaisto registracijos dokumentacijoje reikia padaryti keitimų, prašymas dėl keitimo turi būti pateiktas VMVT.<text:s/></text:span></text:p>
      <text:p text:style-name="Normal"/>
      <text:p text:style-name="P153"><text:span text:style-name="T154">III</text:span><text:span text:style-name="T155">.<text:s/></text:span><text:span text:style-name="T156">KOKYBĖS VALDYMAS IR PERSONALAS<text:s/></text:span></text:p>
      <text:p text:style-name="P157"/>
      <text:p text:style-name="P158"><text:span text:style-name="T159">8</text:span><text:span text:style-name="T160">. Gamintojas, importuotojas, aktyviai dalyvaujant įvairių suinteresuo</text:span><text:span text:style-name="T161">tų institucijų, įstaigų ar organizacijų atstovams, turi sukurti ir taikyti veiksmingą farmacinės kokybės užtikrinimo sistemą.</text:span></text:p>
      <text:p text:style-name="P162"><text:span text:style-name="T163">9</text:span><text:span text:style-name="T164">. Gamintojo, importuotojo personalui keliami tokie reikalavimai:</text:span></text:p>
      <text:p text:style-name="P165"><text:span text:style-name="T166">9.1</text:span><text:span text:style-name="T167">. gamintojas, importuotojas turi turėti tiek kompetenti</text:span><text:span text:style-name="T168">ngų ir reikiamos kvalifikacijos darbuotojų, kiek jų reikia, kad būtų pasiekti farmacinės kokybės garantijos tikslai;</text:span></text:p>
      <text:p text:style-name="P169"><text:span text:style-name="T170">9.2</text:span><text:span text:style-name="T171">. administracijos bei darbų priežiūros personalo, įskaitant kvalifikuoto (-ų) asmens (-ų), atsakingo (-ų) už geros gamybos praktikos</text:span><text:span text:style-name="T172"><text:s/>įdiegimą bei valdymą, pareigos turi būti aprašytos pareigybių aprašymuose, o pavaldumo santykiai – organizacinėje schemoje;</text:span></text:p>
      <text:p text:style-name="P173"><text:span text:style-name="T174">9.3</text:span><text:span text:style-name="T175">. Taisyklių 9.2 punkte nurodyti pareigybių aprašymai ir organizacinės schemos turi būti patvirtintos vadovaujantis gamintojo</text:span><text:span text:style-name="T176">, importuotojo vidaus tvarkos taisyklėmis;</text:span></text:p>
      <text:p text:style-name="P177"><text:span text:style-name="T178">9.4</text:span><text:span text:style-name="T179">. Taisyklių 9.2 punkte nurodytam personalui turi būti suteikiami tokie įgaliojimai, kad personalas galėtų tinkamai atlikti jiems pavestas funkcijas;</text:span></text:p>
      <text:p text:style-name="P180"><text:span text:style-name="T181">9.5</text:span><text:span text:style-name="T182">. darbuotojai turi būti nuolat apmokomi, įskaitant</text:span><text:span text:style-name="T183"><text:s/>kokybės užtikrinimo ir geros gamybos praktikos koncepcijos teoriją ir taikymą;</text:span></text:p>
      <text:p text:style-name="P184"><text:span text:style-name="T185">9.6</text:span><text:span text:style-name="T186">. gamybos vietose turi būti sudaromos ir vykdomos higienos programos, pritaikytos atitinkamai veiklai. Šios programos apima priemones, susijusias su darbuotojų sveikata,</text:span><text:span text:style-name="T187"><text:s/>higiena ir apranga.</text:span></text:p>
      <text:p text:style-name="Normal"/>
      <text:p text:style-name="P188"><text:span text:style-name="T189">IV</text:span><text:span text:style-name="T190">.<text:s/></text:span><text:span text:style-name="T191">PATALPOS IR ĮRANGA</text:span></text:p>
      <text:p text:style-name="P192"/>
      <text:p text:style-name="P193"><text:span text:style-name="T194">10</text:span><text:span text:style-name="T195">. Patalpoms ir įrangai keliami tokie reikalavimai:</text:span></text:p>
      <text:p text:style-name="P196"><text:span text:style-name="T197">10.1</text:span><text:span text:style-name="T198">. patalpos ir gamybos įranga turi būti tokioje vietoje, suprojektuotos, įrengtos, pastatytos, pritaikytos ir prižiūrimos taip, kad tiktų<text:s/></text:span><text:span text:style-name="T199">numatytoms operacijoms atlikti;</text:span></text:p>
      <text:p text:style-name="P200"><text:span text:style-name="T201">10.2</text:span><text:span text:style-name="T202">. patalpų ir įrangos planavimas, projektavimas bei gamybos veikla turi sumažinti klaidų galimybę bei sudaryti sąlygas patalpas, įrangą valyti ir prižiūrėti, kad būtų išvengta užteršimo ir kryžminio užteršimo bei<text:s/></text:span><text:span text:style-name="T203">kitokio neigiamo poveikio veterinarinių vaistų kokybei;</text:span></text:p>
      <text:p text:style-name="P204"><text:span text:style-name="T205">10.3</text:span><text:span text:style-name="T206">. patalpos ir įranga, kurios naudojamos gamybos veikloje, ypač svarbioje veterinarinių vaistų kokybei, turi atitikti nustatytus reikalavimus.</text:span></text:p>
      <text:p text:style-name="Normal"/>
      <text:p text:style-name="P207"><text:span text:style-name="T208">V</text:span><text:span text:style-name="T209">.<text:s/></text:span><text:span text:style-name="T210">DOKUMENTAI</text:span></text:p>
      <text:p text:style-name="P211"/>
      <text:p text:style-name="P212"><text:span text:style-name="T213">11</text:span><text:span text:style-name="T214">. Dokumentacijai kel</text:span><text:span text:style-name="T215">iami tokie reikalavimai:</text:span></text:p>
      <text:p text:style-name="P216"><text:span text:style-name="T217">11.1</text:span><text:span text:style-name="T218">. gamintojas, importuotojas privalo turėti dokumentų sistemą, kurią sudaro normatyviniai dokumentai, gamybos schemos bei perdirbimo ir pakavimo instrukcijos, procedūros, apskaitos dokumentai ir gamybos eigos dokumentai, apima</text:span><text:span text:style-name="T219">ntys įvairias gamintojo atliekamas gamybos operacijas; dokumentai turi būti aiškūs, be klaidų ir nuolatos pildomi; nustatyti reikalavimai pagrindinėms gamybos operacijoms ir sąlygoms kartu su specifiniais kiekvienos serijos gamybos dokumentais turi būti pr</text:span><text:span text:style-name="T220">ieinami tikrinimą atliekantiems VMVT įgaliotiems pareigūnams; pagal šiuos dokumentus turi būti galima atsekti kiekvienos veterinarinio vaisto serijos gamybos eigą; veterinarinių vaistų serijų dokumentacija turi būti saugoma ne mažiau kaip vienerius metus p</text:span><text:span text:style-name="T221">o to, kai baigiasi veterinarinių vaistų serijų tinkamumo laikas, arba laikotarpį, numatytą kituose teisės aktuose;</text:span></text:p>
      <text:p text:style-name="P222"><text:span text:style-name="T223">11.2</text:span><text:span text:style-name="T224">. jeigu vietoje rašytinių dokumentų gamintojas, importuotojas naudoja elektroninę, fotografinę ar kitą duomenų apdorojimo sistemą, ga</text:span><text:span text:style-name="T225">mintojas, importuotojas turi specialiai patvirtinti šią sistemą, įrodydamas, jog duomenys bus tinkamai saugomi visą numatytą saugojimo laikotarpį; šiuo būdu saugomi duomenys turi būti pateikti taip, kad juos būtų galima perskaityti; elektroninėse bazėse sa</text:span><text:span text:style-name="T226">ugomi duomenys turi būti apsaugoti nuo duomenų praradimo ar pažeidimo (pvz., dubliavimo arba kopijavimo, perkėlimo į kitą saugojimo sistemą ir kt.).</text:span></text:p>
      <text:p text:style-name="Normal"/>
      <text:p text:style-name="P227"><text:span text:style-name="T228">VI</text:span><text:span text:style-name="T229">.<text:s/></text:span><text:span text:style-name="T230">REIKALAVIMAI GAMYBAI</text:span></text:p>
      <text:p text:style-name="P231"/>
      <text:p text:style-name="P232"><text:span text:style-name="T233">12</text:span><text:span text:style-name="T234">. Veterinarinių vaistų gamybai keliami tokie reikalavimai:</text:span></text:p>
      <text:p text:style-name="P235"><text:span text:style-name="T236">12.1</text:span><text:span text:style-name="T237">.</text:span><text:span text:style-name="T238"><text:s/>įvairi gamybos veikla turi būti atliekama pagal nustatytas instrukcijas ir procedūras bei laikantis geros gamybos praktikos;</text:span></text:p>
      <text:p text:style-name="P239"><text:span text:style-name="T240">12.2</text:span><text:span text:style-name="T241">. gamybos kontrolei turi būti skirta pakankamai lėšų;</text:span></text:p>
      <text:p text:style-name="P242"><text:span text:style-name="T243">12.3</text:span><text:span text:style-name="T244">. kad būtų išvengta kryžminio užteršimo ir sumaišymo, turi b</text:span><text:span text:style-name="T245">ūti vykdomos atitinkamos techninės ir / arba organizacinės priemonės;</text:span></text:p>
      <text:p text:style-name="P246"><text:span text:style-name="T247">12.4</text:span><text:span text:style-name="T248">. bet kokia nauja gamyba ar svarbus gamybos proceso pakeitimas turi būti specialiai patvirtinti; pagrindiniai gamybos proceso etapai turi būti reguliariai iš naujo specialiai pat</text:span><text:span text:style-name="T249">virtinami.</text:span></text:p>
      <text:p text:style-name="Normal"/>
      <text:p text:style-name="P250"><text:span text:style-name="T251">VII</text:span><text:span text:style-name="T252">.<text:s/></text:span><text:span text:style-name="T253">KOKYBĖS KONTROLĖ</text:span></text:p>
      <text:p text:style-name="P254"/>
      <text:p text:style-name="P255"><text:span text:style-name="T256">13</text:span><text:span text:style-name="T257">. Veterinarinių vaistų kokybės kontrolei keliami tokie reikalavimai:</text:span></text:p>
      <text:p text:style-name="P258"><text:span text:style-name="T259">13.1</text:span><text:span text:style-name="T260">. gamintojas, importuotojas turi įsteigti ir išlaikyti kokybės kontrolės skyrių, kuris būtų nepriklausomas nuo kitų skyrių; šiam<text:s/></text:span><text:span text:style-name="T261">skyriui turi vadovauti tinkamos kvalifikacijos asmuo;</text:span></text:p>
      <text:p text:style-name="P262"><text:span text:style-name="T263">13.2</text:span><text:span text:style-name="T264">. kokybės kontrolės skyrius turi turėti vieną ar daugiau kokybės kontrolės laboratorijų su tinkamu personalu ir įranga, kad būtų galima atlikti žaliavų, pakavimo medžiagų bei tarpinių ir galutin</text:span><text:span text:style-name="T265">ių produktų būtiną patikrinimą ir tyrimus; naudotis kitomis akredituotomis laboratorijomis galima pagal šių Taisyklių 14 punktą, gavus VMVT sutikimą;</text:span></text:p>
      <text:p text:style-name="P266"><text:span text:style-name="T267">13.3</text:span><text:span text:style-name="T268">. galutinio gatavų veterinarinių vaistų tikrinimo metu (prieš juos patiekiant į rinką), be analizė</text:span><text:span text:style-name="T269">s rezultatų kokybės, kontrolės skyrius turi atsižvelgti ir į gamybos sąlygas, tarpinės kontrolės rezultatus, gamybos dokumentų patikrinimą ir produktų atitikimą nustatytus kokybės rodiklius (įskaitant galutinę pakuotę);</text:span></text:p>
      <text:p text:style-name="P270"><text:span text:style-name="T271">13.4</text:span><text:span text:style-name="T272">. kiekvienos veterinarinių v</text:span><text:span text:style-name="T273">aistų serijos pavyzdžiai turi būti laikomi ne mažiau kaip metus pasibaigus jų tinkamumo laikui; žaliavų (išskyrus tirpiklius, dujas ir vandenį) pavyzdžiai turi būti laikomi ne trumpiau kaip dvejus metus po veterinarinio vaisto realizavimo; šis laiko tarpas</text:span><text:span text:style-name="T274"><text:s/>gali būti sutrumpintas, jeigu veterinarinių vaistų tinkamumo laikas, kaip nurodyta atitinkamame kokybės arba atitikties pažymėjime, yra trumpesnis; visi pavyzdžiai turi būti saugomi gamintojų veterinarinių vaistų ir žaliavų pavyzdžių archyvuose bei priein</text:span><text:span text:style-name="T275">ami tikrinimą atliekantiems VMVT įgaliotiems pareigūnams;</text:span></text:p>
      <text:p text:style-name="P276"><text:span text:style-name="T277">13.5</text:span><text:span text:style-name="T278">. kai kuriems veterinariniams vaistams, kurie gaminami atskirai arba mažais kiekiais arba kurių laikymas gali sukelti problemų, suderinus su atitinkama apskrities, miesto VMVT, turi būti nus</text:span><text:span text:style-name="T279">tatytos kitos pavyzdžių ėmimo, saugojimo ir laikymo sąlygos.</text:span></text:p>
      <text:p text:style-name="P280"><text:span text:style-name="T281">14</text:span><text:span text:style-name="T282">. Gamybai ir kokybės kontrolei pagal sutartis numatomi tokie reikalavimai:</text:span></text:p>
      <text:p text:style-name="P283"><text:span text:style-name="T284">14.1</text:span><text:span text:style-name="T285">. bet kuri veterinarinių vaistų gamybos operacija ar su gamyba susijusi operacija, kuri atliekama pagal<text:s/></text:span><text:span text:style-name="T286">sutartį, turi būti teisiškai įforminta užsakovo ir vykdytojo rašytinėje sutartyje;</text:span></text:p>
      <text:p text:style-name="P287"><text:span text:style-name="T288">14.2</text:span><text:span text:style-name="T289">. sutartyje turi būti aiškiai apibrėžiama kiekvienos šalies atsakomybė, ypač vykdytojo pareiga laikytis geros gamybos taisyklių, taip pat kvalifikuoto asmens, atsaki</text:span><text:span text:style-name="T290">ngo už kiekvienos gaminių serijos išleidimą į apyvartą, atsakomybė;</text:span></text:p>
      <text:p text:style-name="P291"><text:span text:style-name="T292">14.3</text:span><text:span text:style-name="T293">. vykdytojas negali pavesti atlikti darbų, kuriuos pagal sutartį privalo atlikti pats, tretiesiems asmenims be rašytinio užsakovo leidimo;</text:span></text:p>
      <text:p text:style-name="P294"><text:span text:style-name="T295">14.4</text:span><text:span text:style-name="T296">. vykdytojas turi laikytis geros<text:s/></text:span><text:span text:style-name="T297">gamybos taisyklių bei leisti VMVT įgaliotam pareigūnui atlikti patikrinimus nustatyta tvarka.<text:s/></text:span></text:p>
      <text:p text:style-name="Normal"/>
      <text:p text:style-name="P298"><text:span text:style-name="T299">VIII</text:span><text:span text:style-name="T300">.<text:s/></text:span><text:span text:style-name="T301">SKUNDAI IR VETERINARINIŲ VAISTŲ ATŠAUKIMAS<text:s/></text:span></text:p>
      <text:p text:style-name="P302"/>
      <text:p text:style-name="P303"><text:span text:style-name="T304">15</text:span><text:span text:style-name="T305">. Gamintojas, importuotojas privalo įdiegti skundų registravimo ir nagrinėjimo sistemą bei veik</text:span><text:span text:style-name="T306">smingą bet kuriuo metu skubaus veterinarinių vaistų atšaukimo iš rinkos sistemą.</text:span></text:p>
      <text:p text:style-name="P307"><text:span text:style-name="T308">16</text:span><text:span text:style-name="T309">. Gamintojas, importuotojas turi užregistruoti ir ištirti visus skundus dėl veterinarinių vaistų kokybės.</text:span></text:p>
      <text:p text:style-name="P310"><text:span text:style-name="T311">17</text:span><text:span text:style-name="T312">. Gamintojas, importuotojas turi pranešti apskrities, mie</text:span><text:span text:style-name="T313">sto VMVT apie visus veterinarinių vaistų kokybės defektus, dėl kurių gali prireikti veterinarinį vaistą atšaukti iš rinkos arba apriboti jo tiekimą.</text:span></text:p>
      <text:p text:style-name="P314"><text:span text:style-name="T315">18</text:span><text:span text:style-name="T316">. Kai tai įmanoma, gamintojas, importuotojas turi informuoti apie vietas, kur veterinarinis vaistas<text:s/></text:span><text:span text:style-name="T317">buvo išvežtas.</text:span></text:p>
      <text:p text:style-name="P318"><text:span text:style-name="T319">19</text:span><text:span text:style-name="T320">. Bet koks veterinarinio vaisto atšaukimas iš rinkos turi atitikti reikalavimus, numatytus Veterinarinių vaistų gamybos, registravimo ir tiekimo į rinką Lietuvos Respublikoje reikalavimuose, nurodant sprendimo priėmimo priežastis.<text:s/></text:span></text:p>
      <text:p text:style-name="Normal"/>
      <text:p text:style-name="P321"><text:span text:style-name="T322">IX</text:span><text:span text:style-name="T323">.<text:s/></text:span><text:span text:style-name="T324">SAVIKONTROLĖS SISTEMA<text:s/></text:span></text:p>
      <text:p text:style-name="P325"/>
      <text:p text:style-name="P326"><text:span text:style-name="T327">20</text:span><text:span text:style-name="T328">. Gamintojas, importuotojas turi sukurti savikontrolės sistemą, kuri numatytų, kad:</text:span></text:p>
      <text:p text:style-name="P329"><text:span text:style-name="T330">20.1</text:span><text:span text:style-name="T331">. gamintojas, importuotojas atlieka pakartotinius vidaus patikrinimus, kurie yra farmacinės kokybės garantijos dalis, kad galėtų</text:span><text:span text:style-name="T332"><text:s/>stebėti, kaip vyksta gamyba, importas ir kaip laikomasi geros gamybos praktikos, bei pasiūlyti būtinas gerinimo priemones;</text:span></text:p>
      <text:p text:style-name="P333"><text:span text:style-name="T334">20.2</text:span><text:span text:style-name="T335">. atliktos savikontrolės procedūros, jų rezultatai ir gerinimo priemonės turi būti registruojami protokoluose.<text:s/></text:span></text:p>
      <text:p text:style-name="Normal"/>
      <text:p text:style-name="P336"><text:span text:style-name="T337">X</text:span><text:span text:style-name="T338">.<text:s/></text:span><text:span text:style-name="T339">BAIGIAMOSIOS NUOSTATOS<text:s/></text:span></text:p>
      <text:p text:style-name="P340"/>
      <text:p text:style-name="P341"><text:span text:style-name="T342">21</text:span><text:span text:style-name="T343">. Veterinarinių vaistų gamintojai, importuotojai privalo laikytis šiose Taisyklėse išdėstytų reikalavimų.</text:span></text:p>
      <text:p text:style-name="P344"><text:span text:style-name="T345">22</text:span><text:span text:style-name="T346">. Už šių Taisyklių laikymąsi atsako gamintojo, importuotojo vadovas arba jo paskirtas asmuo.</text:span></text:p>
      <text:p text:style-name="P347"><text:span text:style-name="T348">23</text:span><text:span text:style-name="T349">. Asmenys, paž</text:span><text:span text:style-name="T350">eidę šių Taisyklių reikalavimus, atsako Lietuvos Respublikos įstatymų nustatyta tvarka.</text:span></text:p>
      <text:p text:style-name="Normal"/>
      <text:p text:style-name="P351"><text:span text:style-name="T352">_________________</text:span></text:p>
      <text:p text:style-name="P353">Priedo pakeitimai:</text:p>
      <text:p text:style-name="P354"><text:span text:style-name="T355">Nr.<text:s/></text:span><text:a xlink:href="https://www.e-tar.lt/portal/legalAct.html?documentId=TAR.92921009C541" office:target-frame-name="_top" xlink:show="replace"><text:span text:style-name="T356">B1-420</text:span></text:a><text:span text:style-name="T357">, 2008-08-08, Žin., 2008, Nr.<text:s/></text:span><text:span text:style-name="T358">95-3727 (2008-08-21), i. k. 108110MISAK00B1-420</text:span></text:p>
      <text:p text:style-name="Normal"/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 Respublikos valstybinė maisto ir veterinarijos tarnyba, Įsakymas</text:span></text:p>
      <text:soft-page-break/>
      <text:p text:style-name="P368"><text:span text:style-name="T369">Nr.<text:s/></text:span><text:a xlink:href="https://www.e-tar.lt/portal/legalAct.html?documentId=TAR.92921009C541" office:target-frame-name="_top" xlink:show="replace"><text:span text:style-name="T370">B1-420</text:span></text:a><text:span text:style-name="T371">, 2008-08-08, Žin., 200</text:span><text:span text:style-name="T372">8, Nr. 95-3727 (2008-08-21), i. k. 108110MISAK00B1-420</text:span></text:p>
      <text:p text:style-name="P373"><text:span text:style-name="T374">Dėl Valstybinės maisto ir veterinarijos tarnybos direktoriaus 2002 m. spalio 2 d. įsakymo Nr. 451 "Dėl Veterinarinių vaistų geros gamybos taisyklių patvirtinimo" pakeitimo</text:span></text:p>
      <text:p text:style-name="P375"/>
      <text:p text:style-name="P376"><text:span text:style-name="T377">2.</text:span></text:p>
      <text:p text:style-name="P378"><text:span text:style-name="T379">Lietuvos Respublikos vals</text:span><text:span text:style-name="T380">tybinė maisto ir veterinarijos tarnyba, Įsakymas</text:span></text:p>
      <text:p text:style-name="P381"><text:span text:style-name="T382">Nr.<text:s/></text:span><text:a xlink:href="https://www.e-tar.lt/portal/legalAct.html?documentId=TAR.954521415EF3" office:target-frame-name="_top" xlink:show="replace"><text:span text:style-name="T383">B1-447</text:span></text:a><text:span text:style-name="T384">, 2010-12-06, Žin., 2010, Nr. 146-7509 (2010-12-14), i. k. 110110MISAK00B1-447</text:span></text:p>
      <text:p text:style-name="P385"><text:span text:style-name="T386">Dėl Valstybinės maisto ir veterinari</text:span><text:span text:style-name="T387">jos tarnybos direktoriaus 2002 m. spalio 2 d. įsakymo Nr. 451 "Dėl Veterinarinių vaistų geros gamybos taisyklių patvirtinimo"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3-24T00:28:00Z</meta:creation-date>
    <dc:date>2016-03-24T00:28:00Z</dc:date>
    <meta:template xlink:href="Normal.dotm" xlink:type="simple"/>
    <meta:editing-cycles>2</meta:editing-cycles>
    <meta:editing-duration>PT0S</meta:editing-duration>
    <meta:document-statistic meta:page-count="6" meta:paragraph-count="122" meta:word-count="2078" meta:character-count="16717" meta:row-count="434" meta:non-whitespace-character-count="14761"/>
  </office:meta>
</office:document-meta>
</file>