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style="italic" style:font-style-asian="italic" style:font-style-complex="italic" fo:color="#000000"/>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style="italic" style:font-style-asian="italic" style:font-style-complex="italic"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font-weight="bold" style:font-weight-asian="bold" fo:text-transform="uppercase"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master-page-name="MPF1" style:family="paragraph">
      <style:paragraph-properties fo:break-before="page" fo:margin-right="-0.0208in" fo:text-indent="6.4972in"/>
      <style:text-properties fo:color="#000000"/>
    </style:style>
    <style:style style:name="P1143" style:parent-style-name="Normal" style:family="paragraph">
      <style:paragraph-properties fo:margin-right="-0.0208in" fo:text-indent="6.4972in"/>
      <style:text-properties fo:color="#000000"/>
    </style:style>
    <style:style style:name="P1144" style:parent-style-name="Normal" style:family="paragraph">
      <style:paragraph-properties fo:margin-left="5.375in" fo:margin-right="-0.352in" fo:text-indent="0.4923in">
        <style:tab-stops/>
      </style:paragraph-properties>
      <style:text-properties fo:color="#000000"/>
    </style:style>
    <style:style style:name="P114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46"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8"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9" style:parent-style-name="Normal" style:family="paragraph">
      <style:paragraph-properties fo:keep-with-next="always" fo:text-indent="0.4923in"/>
      <style:text-properties fo:font-weight="bold" style:font-weight-asian="bold" fo:text-transform="uppercase" fo:color="#000000" style:letter-kerning="true"/>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fo:color="#000000" style:letter-kerning="true"/>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TableColumn1155" style:family="table-column">
      <style:table-column-properties style:column-width="1.1972in"/>
    </style:style>
    <style:style style:name="TableColumn1156" style:family="table-column">
      <style:table-column-properties style:column-width="0.5465in"/>
    </style:style>
    <style:style style:name="TableColumn1157" style:family="table-column">
      <style:table-column-properties style:column-width="0.5465in"/>
    </style:style>
    <style:style style:name="TableColumn1158" style:family="table-column">
      <style:table-column-properties style:column-width="0.6548in"/>
    </style:style>
    <style:style style:name="TableColumn1159" style:family="table-column">
      <style:table-column-properties style:column-width="0.5465in"/>
    </style:style>
    <style:style style:name="TableColumn1160" style:family="table-column">
      <style:table-column-properties style:column-width="0.5465in"/>
    </style:style>
    <style:style style:name="TableColumn1161" style:family="table-column">
      <style:table-column-properties style:column-width="0.6569in"/>
    </style:style>
    <style:style style:name="TableColumn1162" style:family="table-column">
      <style:table-column-properties style:column-width="0.5465in"/>
    </style:style>
    <style:style style:name="TableColumn1163" style:family="table-column">
      <style:table-column-properties style:column-width="0.5465in"/>
    </style:style>
    <style:style style:name="TableColumn1164" style:family="table-column">
      <style:table-column-properties style:column-width="0.7659in"/>
    </style:style>
    <style:style style:name="TableColumn1165" style:family="table-column">
      <style:table-column-properties style:column-width="0.5465in"/>
    </style:style>
    <style:style style:name="TableColumn1166" style:family="table-column">
      <style:table-column-properties style:column-width="0.6569in"/>
    </style:style>
    <style:style style:name="TableColumn1167" style:family="table-column">
      <style:table-column-properties style:column-width="0.6569in"/>
    </style:style>
    <style:style style:name="TableColumn1168" style:family="table-column">
      <style:table-column-properties style:column-width="0.6569in"/>
    </style:style>
    <style:style style:name="TableColumn1169" style:family="table-column">
      <style:table-column-properties style:column-width="0.5465in"/>
    </style:style>
    <style:style style:name="TableColumn1170" style:family="table-column">
      <style:table-column-properties style:column-width="0.6506in"/>
    </style:style>
    <style:style style:name="Table1154" style:family="table">
      <style:table-properties style:width="10.2687in" style:rel-width="100%" fo:margin-left="0in" table:align="left"/>
    </style:style>
    <style:style style:name="TableRow1171" style:family="table-row">
      <style:table-row-properties style:min-row-height="0.2173in" fo:keep-together="always"/>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493in" fo:keep-together="always"/>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377in" fo:keep-together="always"/>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min-row-height="0.2048in"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fo:keep-together="alway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background-color="#FFFFFF"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background-color="#FFFFFF"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background-color="#FFFFFF"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background-color="#FFFFFF"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background-color="#FFFFFF"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background-color="#FFFFFF"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background-color="#FFFFFF"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background-color="#FFFFFF"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background-color="#FFFFFF"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background-color="#FFFFFF"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background-color="#FFFFFF"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min-row-height="0.1729in"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fo:keep-together="alway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background-color="#FFFFFF"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background-color="#FFFFFF"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background-color="#FFFFFF"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background-color="#FFFFFF"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background-color="#FFFFFF"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fo:keep-together="alway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background-color="#FFFFFF"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background-color="#FFFFFF"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background-color="#FFFFFF"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background-color="#FFFFFF"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background-color="#FFFFFF"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background-color="#FFFFFF"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background-color="#FFFFFF"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background-color="#FFFFFF"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background-color="#FFFFFF"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background-color="#FFFFFF"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background-color="#FFFFFF"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background-color="#FFFFFF"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background-color="#FFFFFF"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background-color="#FFFFFF"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background-color="#FFFFFF"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background-color="#FFFFFF"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background-color="#FFFFFF"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background-color="#FFFFFF"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background-color="#FFFFFF"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background-color="#FFFFFF"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background-color="#FFFFFF"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background-color="#FFFFFF"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background-color="#FFFFFF"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background-color="#FFFFFF"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background-color="#FFFFFF"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background-color="#FFFFFF"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background-color="#FFFFFF"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background-color="#FFFFFF"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background-color="#FFFFFF"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1625" style:parent-style-name="DefaultParagraphFont" style:family="text">
      <style:text-properties fo:color="#000000" fo:language="en" fo:country="U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30" style:parent-style-name="Normal" style:family="paragraph">
      <style:paragraph-properties>
        <style:tab-stops>
          <style:tab-stop style:type="center" style:position="5.5416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32" style:parent-style-name="Normal" style:family="paragraph">
      <style:paragraph-properties>
        <style:tab-stops>
          <style:tab-stop style:type="center" style:position="7.6791in"/>
        </style:tab-stops>
      </style:paragraph-properties>
      <style:text-properties fo:font-size="10pt" style:font-size-asian="10pt"/>
    </style:style>
    <style:style style:name="P163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indent="0.4923in"/>
    </style:style>
    <style:style style:name="P16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fo:text-align="center"/>
    </style:style>
    <style:style style:name="T1642" style:parent-style-name="DefaultParagraphFont" style:family="text">
      <style:text-properties fo:color="#000000" fo:language="en" fo:country="US"/>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14</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text:s/>Neteko galios nuo 2019-05-14</text:span></text:p>
      <text:p text:style-name="P67">Punkto naikinimas:</text:p>
      <text:p text:style-name="P68"><text:span text:style-name="T69">Nr.<text:s/></text:span><text:a xlink:href="https://www.e-tar.lt/portal/legalAct.html?documentId=8beebb20757611e9b81587fcbd5a76f6" office:target-frame-name="_top" xlink:show="replace"><text:span text:style-name="T70">D1-285</text:span></text:a><text:span text:style-name="T71">,<text:s/></text:span><text:span text:style-name="T72">2019-05-13, paskelbta TAR 2019-05-13, i. k. 2019-07627</text:span></text:p>
      <text:p text:style-name="Normal"/>
      <text:p text:style-name="P73"><text:span text:style-name="T74">3.4</text:span><text:span text:style-name="T75">. Lietuvos Respublikos aplinkos ministro 2001 m. liepos 19 d. įsakymo Nr. 386 „Dėl Medžioklės Lietuvos Respublikos teritorijoje taisyklių dalinio pakeitimo“ (Žin., 2001, Nr.<text:s/></text:span><text:a xlink:href="https://www.e-tar.lt/portal/lt/legalAct/TAR.3F29909E943E" office:target-frame-name="_blank" xlink:show="new"><text:span text:style-name="T76">64-2366</text:span></text:a><text:span text:style-name="T77">) 1 punktą;</text:span></text:p>
      <text:p text:style-name="P78"><text:span text:style-name="T79">3.5</text:span><text:span text:style-name="T80">. Lietuvos Respublikos aplinkos ministro 2002 m. sausio 8 d. įsakymą Nr. 11 „Dėl medžioklės būdų apribojimo“ (Žin., 2002, Nr.<text:s/></text:span><text:a xlink:href="https://www.e-tar.lt/portal/lt/legalAct/TAR.056DC62DE578" office:target-frame-name="_blank" xlink:show="new"><text:span text:style-name="T81">5-192</text:span></text:a><text:span text:style-name="T82">).</text:span></text:p>
      <text:p text:style-name="P83"><text:span text:style-name="T84">4</text:span><text:span text:style-name="T85">. Aplinkos ministerijos informacinėje kompiuterinėje sistemoje v a d o v a u t i s reikšminiu žodžiu „gyvūnija“.</text:span></text:p>
      <text:p text:style-name="P86"/>
      <text:p text:style-name="P87"/>
      <text:p text:style-name="P88">Aplinkos Ministras<text:tab/>Arūnas Kundrotas</text:p>
      <text:p text:style-name="P89"/>
      <text:soft-page-break/>
      <text:p text:style-name="P90">PATVIRTINTA</text:p>
      <text:p text:style-name="P91">Lietuvos Respublikos aplinkos ministro</text:p>
      <text:p text:style-name="P92">2000 m. birželio 27 d. įsakymu Nr. 258</text:p>
      <text:p text:style-name="P93">(Lietuvos Respublikos aplinkos ministro</text:p>
      <text:p text:style-name="P94">2002 m. rugsėjo 30 d. įsakymo Nr. 511</text:p>
      <text:p text:style-name="P95">redakcija)</text:p>
      <text:p text:style-name="P96"/>
      <text:p text:style-name="P97"><text:span text:style-name="T98">Medžioklės Lietuvos Respublikos teritorijoje taisyklės</text:span></text:p>
      <text:p text:style-name="P99"/>
      <text:p text:style-name="P100"><text:span text:style-name="T101">I</text:span><text:span text:style-name="T102">.<text:s/></text:span><text:span text:style-name="T103">Bendroji dalis</text:span></text:p>
      <text:p text:style-name="P104"/>
      <text:p text:style-name="P105"><text:span text:style-name="T106">1</text:span><text:span text:style-name="T107">. Medžioklės Lietuvos<text:s/></text:span><text:span text:style-name="T108">Respublikos teritorijoje taisyklės (toliau – Medžioklės taisyklės) nustato medžiojamųjų gyvūnų rūšių sąrašą ir šių gyvūnų leidžiamus medžioklės terminus, leidžiamus medžioklės būdus ir jų taikymo terminus, draudžiamus ir leidžiamus naudoti įrankius, medžio</text:span><text:span text:style-name="T109">jamųjų gyvūnų, kurių medžiojimas yra ribojamas, sąrašą bei kasmetinio jų sumedžiojimo limitų nustatymo atskiruose medžioklės plotų vienetuose ir Lietuvos Respublikoje tvarką, saugaus elgesio medžioklėje reikalavimus bei kitus medžiojimo reikalavimus.</text:span></text:p>
      <text:p text:style-name="P110"><text:span text:style-name="T111">2</text:span><text:span text:style-name="T112">. Medžiojamieji gyvūnai – tai gyvūnai, kurie dėl visuomeniniais ir asmeniniais tikslais grindžiamos vertės bei susiklosčiusių tradicijų buvo medžiojami praeityje, yra šiuo metu medžiojami ar gali būti medžiojami ateityje.</text:span></text:p>
      <text:p text:style-name="P113"><text:span text:style-name="T114">3</text:span><text:span text:style-name="T115">. Medžiojamieji gyvūnai skirs</text:span><text:span text:style-name="T116">tomi į stambiąją ir smulkiąją medžiojamąją fauną. Prie stambiosios medžiojamosios faunos priskiriami šie gyvūnai: rudoji meška, stumbras, briedis, taurusis elnias, dėmėtasis elnias, danielius, muflonas, stirna, šernas, vilkas, lūšis, kurtinys. Prie smulkio</text:span><text:span text:style-name="T117">sios medžiojamosios faunos priskiriami šie gyvūnai: lapė, mangutas, ūdra, miškinė kiaunė, akmeninė kiaunė, europinė audinė, kanadinė audinė, juodasis šeškas, barsukas, šermuonėlis, žebenkštis, pilkasis kiškis, baltasis kiškis, bebras, ondatra, laukinės žąs</text:span><text:span text:style-name="T118">ys, laukinės antys, laukys, tetervinas, virbė (jerubė), kurapka, fazanas, putpelė, laukiniai karveliai, slanka, perkūno oželis, didysis kormoranas, pilkasis garnys, varniniai paukščiai.</text:span></text:p>
      <text:p text:style-name="P119"><text:span text:style-name="T120">4</text:span><text:span text:style-name="T121">. Medžioti leidžiama tik tuos medžiojamuosius gyvūnus, kuriems Me</text:span><text:span text:style-name="T122">džioklės taisyklėse yra nustatytas leistinas jų medžioklės terminas. Kitus medžiojamuosius gyvūnus be atskiro Lietuvos Respublikos aplinkos ministerijos leidimo medžioti draudžiama visus metus. Benamiai šunys ir katės nėra laikomi medžiojamaisiais gyvūnais</text:span><text:span text:style-name="T123">,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24">108-2728</text:span></text:a><text:span text:style-name="T125">) reikalavimų. Sunaikinti benamius šunis ir kates jų nesugavus leidžiama tik tuo atveju, jeigu benamis šuo ar katė kelia grėsmę žmonių sveikatai ar turtui, taip pat jeigu atitinkamoje vietovėje tam tikru laiku Valstybinė<text:s/></text:span><text:span text:style-name="T126">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127"><text:span text:style-name="T128">5</text:span><text:span text:style-name="T129">. Pagal šias Medžio</text:span><text:span text:style-name="T130">klės taisykles jaunikliais laikomi medžioklės sezono (nuo vienų metų balandžio 1 d. iki kitų metų kovo 31 d.) metu gimę (atvesti, išsiritę) medžiojamieji gyvūnai iki kito medžioklės sezono pradžios. Vėliau jie laikomi suaugusiais ir antrąjį medžioklės sezo</text:span><text:span text:style-name="T131">ną vadinami antramečiais, sulaukę trečiojo medžioklės sezono – trečiamečiais ir t. t.</text:span></text:p>
      <text:p text:style-name="P132"/>
      <text:p text:style-name="P133"><text:span text:style-name="T134">II</text:span><text:span text:style-name="T135">.<text:s/></text:span><text:span text:style-name="T136">Teisės medžioti suteikimas ir Medžiotojo bilieto išdavimas</text:span></text:p>
      <text:p text:style-name="P137"/>
      <text:p text:style-name="P138"><text:span text:style-name="T139">6</text:span><text:span text:style-name="T140">. Apskrities teisės medžioti suteikimo ir panaikinimo komisija medžioklės egzaminą organizuoja</text:span><text:span text:style-name="T141"><text:s/>ne rečiau kaip vieną kartą per metus. Informaciją apie rengiamą medžioklės egzaminą ir saugaus elgesio medžioklėje žinių ir praktinių šaudymo įgūdžių patikrinimą, organizuojamą pagal Medžioklės taisyklių 9 punkto reikalavimus, apskrities teisės medžioti s</text:span><text:span text:style-name="T142">uteikimo ir anuliavimo komisija paskelbia apskrities spaudoje, nurodydama komisijos darbo kalendorinį grafiką, vietą, laiką bei Medžioklės taisyklių 7 punkte išvardytų dokumentų pateikimo terminą.</text:span></text:p>
      <text:p text:style-name="P143"><text:span text:style-name="T144">7</text:span><text:span text:style-name="T145">. Asmuo, pageidaujantis tapti medžiotoju ir kuriam pag</text:span><text:span text:style-name="T146">al Lietuvos Respublikos medžioklės įstatymo (Žin., 2002, Nr.<text:s/></text:span><text:a xlink:href="https://www.e-tar.lt/portal/lt/legalAct/TAR.A92E17FDCD13" office:target-frame-name="_blank" xlink:show="new"><text:span text:style-name="T147">65-2634</text:span></text:a><text:span text:style-name="T148">) 14 straipsnio 1 dalies reikalavimus tokia teisė gali būti suteikta, privalo apskrities teisės medžiot</text:span><text:span text:style-name="T149">i suteikimo ir panaikinimo komisijai iki nustatyto termino pateikti šiuos dokumentus ir jų kopijas (dokumentų originalai, įsitikinus kopijų tikrumu, grąžinami juos pateikusiam asmeniui):</text:span></text:p>
      <text:p text:style-name="P150"><text:span text:style-name="T151">7.1</text:span><text:span text:style-name="T152">. asmens dokumentą su fotonuotrauka, kuriame būtų nurodyta gimim</text:span><text:span text:style-name="T153">o data arba asmens kodas;</text:span></text:p>
      <text:p text:style-name="P154"><text:span text:style-name="T155">7.2</text:span><text:span text:style-name="T156">. nustatytos formos pažymėjimus apie baigtus medžiotojų mokymo kursus ir atliktą stažuotę pagal Lietuvos Respublikos aplinkos ministerijos patvirtintą Medžiotojų mokymo ir stažuotės tvarką ir programą arba aukštojo mokslo d</text:span><text:span text:style-name="T157">iplomą, liudijantį įgytą aukštąjį biologinio profilio išsilavinimą, bei šio diplomo priedą apie studijų metu išklausytą specialų medžioklės pagrindų kursą bei išlaikytą atitinkamą egzaminą;</text:span></text:p>
      <text:p text:style-name="P158"><text:span text:style-name="T159">7.3</text:span><text:span text:style-name="T160">. prašymą apskrities teisės medžioti suteikimo ir panaikini</text:span><text:span text:style-name="T161">mo komisijai leisti laikyti medžioklės egzaminą;</text:span></text:p>
      <text:p text:style-name="P162"><text:span text:style-name="T163">7.4</text:span><text:span text:style-name="T164">. atitinkamas pažymas iš miesto ar rajono policijos komisariato ir sveikatos priežiūros įstaigų pagal Lietuvos Respublikos medžioklės įstatymo 14 straipsnio 2 dalies 1 ir 2–5 punktų reikalavimus;</text:span></text:p>
      <text:p text:style-name="P165"><text:span text:style-name="T166">7.</text:span><text:span text:style-name="T167">5</text:span><text:span text:style-name="T168">. dvi amžių atitinkančias fotonuotraukas, skirtas dokumentams įforminti.</text:span></text:p>
      <text:p text:style-name="P169"><text:span text:style-name="T170">8</text:span><text:span text:style-name="T171">. Visus 7 punkte nurodytus dokumentus pateikusiems ir išlaikiusiems medžioklės egzaminą asmenims medžiotojo bilietą apskrities teisės medžioti suteikimo ir panaikinimo komis</text:span><text:span text:style-name="T172">ijos pirmininkas išduoda per 30 kalendorinių dienų. Išduodamas medžiotojo bilietas turi būti patvirtintas atitinkamos apskrities teisės medžioti suteikimo ir panaikinimo komisijos spaudu su įrašu „____________ apskrities teisės medžioti suteikimo ir panaik</text:span><text:span text:style-name="T173">inimo komisija – Medžiotojų bilietams“ ir medžiotojo bilietą išduodančio asmens parašu. Už išduodamą medžiotojo bilietą turi būti sumokėtos medžiotojo bilieto pagaminimo išlaidos. Apskrities teisės medžioti suteikimo ir panaikinimo komisijos pirmininkas Me</text:span><text:span text:style-name="T174">džiotojų bilietų išdavimo registravimo žurnale įrašo medžiotojo bilieto išdavimo datą, medžiotojo bilieto numerį, asmens, kuriam išduodamas medžiotojo bilietas, vardą, pavardę, gyvenamąją vietą. Žurnale pasirašo medžiotojo bilietą gavęs medžiotojas ir bili</text:span><text:span text:style-name="T175">etą išdavęs asmuo, nurodydamas savo vardą, pavardę ir pareigas. Pametus arba sugadinus medžiotojo bilietą, apskrities teisės medžioti suteikimo ir panaikinimo komisijos pirmininkas išduoda jo dublikatą.</text:span></text:p>
      <text:p text:style-name="P176"><text:span text:style-name="T177">9</text:span><text:span text:style-name="T178">. Kas treji metai medžiotojų visuomeninių<text:s/></text:span><text:span text:style-name="T179">organizacijų valdymo organai (Lietuvos medžiotojų ir žvejų draugijos būreliuose ar klubuose – skyrių valdybos) organizuoja savo medžiotojų saugaus elgesio medžioklėje žinių patikrinimą, tai nurodydamos medžiotojo bilieto paskutiniame puslapyje „Kitos žymos</text:span><text:span text:style-name="T180">“. Tokį pat medžiotojų visuomeninėms organizacijoms nepriklausančių medžiotojų žinių patikrinimą organizuoja apskrities teisės medžioti suteikimo ir panaikinimo komisijos. Patikrinimas atliekamas pagal Medžioklės teorinio egzamino programoje pateiktus saug</text:span><text:span text:style-name="T181">aus elgesio medžioklėje klausimus bei organizuojant šaudymo praktinių įgūdžių patikrinimą pagal Medžioklės šaudymo egzamino programą.</text:span></text:p>
      <text:p text:style-name="P182"><text:span text:style-name="T183">10</text:span><text:span text:style-name="T184">. Asmenys, kuriems už Medžioklės taisyklių pažeidimus teisė medžioti, vykdant nutarimą aplinkos apsaugos administrac</text:span><text:span text:style-name="T185">inio teisės pažeidimo byloje, buvo laikinai atimta paimant medžiotojo bilietą, prieš atsiimdami medžiotojo bilietą privalo apskrities teisės medžioti suteikimo ir panaikinimo komisijoje išlaikyti medžioklės egzaminą pagal teorinę šio egzamino dalį bei pate</text:span><text:span text:style-name="T186">ikti tai patvirtinančią pažymą pareigūnui, laikinai paėmusiam medžiotojo bilietą.</text:span></text:p>
      <text:p text:style-name="P187"/>
      <text:p text:style-name="P188"><text:span text:style-name="T189">III</text:span><text:span text:style-name="T190">.<text:s/></text:span><text:span text:style-name="T191">Medžioklės įrankiai ir priemonės, medžioklės būdai ir terminai</text:span></text:p>
      <text:p text:style-name="P192"/>
      <text:p text:style-name="P193"><text:span text:style-name="T194">11</text:span><text:span text:style-name="T195">. Vadovaujantis Medžioklės taisyklių 61 punkte nustatytais apribojimais ir draudimais, medži</text:span><text:span text:style-name="T196">ojant leidžiama naudoti šiuos įrankius ir priemones:</text:span></text:p>
      <text:p text:style-name="P197"><text:span text:style-name="T198">11.1</text:span><text:span text:style-name="T199">. įrankius:</text:span></text:p>
      <text:p text:style-name="P200"><text:span text:style-name="T201">11.1.1</text:span><text:span text:style-name="T202">. medžioklinius lygiavamzdžius, graižtvinius ir kombinuotus šautuvus su optiniais taikikliais ar be jų;</text:span></text:p>
      <text:p text:style-name="P203"><text:span text:style-name="T204">11.1.2</text:span><text:span text:style-name="T205">. lankus ir arbaletus su optiniais taikikliais ar be jų;</text:span></text:p>
      <text:p text:style-name="P206"><text:span text:style-name="T207">11.1</text:span><text:span text:style-name="T208">.3</text:span><text:span text:style-name="T209">. tinklus, graibštus, gaudykles, užtikrinančias gyvo ir nesužeisto gyvūno pagavimą;</text:span></text:p>
      <text:p text:style-name="P210"><text:span text:style-name="T211">11.1.4</text:span><text:span text:style-name="T212">. selektyviuosius spąstus, užtikrinančius staigią pagauto gyvūno žūtį;</text:span></text:p>
      <text:p text:style-name="P213"><text:span text:style-name="T214">11.1.5</text:span><text:span text:style-name="T215">. už galūnių sulaikančius spąstus – tik gaudant bebrus;</text:span></text:p>
      <text:p text:style-name="P216"><text:span text:style-name="T217">11.2</text:span><text:span text:style-name="T218">. priemones</text:span><text:span text:style-name="T219">:</text:span></text:p>
      <text:p text:style-name="P220"><text:span text:style-name="T221">11.2.1</text:span><text:span text:style-name="T222">. iškamšas, profilius, muliažus, natūralų masalą, feromoninius jaukus, gyvus ir nesužeistus gyvūnus;</text:span></text:p>
      <text:p text:style-name="P223"><text:span text:style-name="T224">11.2.2</text:span><text:span text:style-name="T225">. peilius, vėliavėles;</text:span></text:p>
      <text:p text:style-name="P226"><text:span text:style-name="T227">11.2.3</text:span><text:span text:style-name="T228">. grynaveislius medžioklinius šunis, plėšriuosius paukščius, žirgus;</text:span></text:p>
      <text:p text:style-name="P229"><text:span text:style-name="T230">11.2.4</text:span><text:span text:style-name="T231">. žiūronus, naktinio<text:s/></text:span><text:span text:style-name="T232">stebėjimo prietaisus, stacionarius ar kilnojamuosius tykojimo bokštelius, natūralias bei dirbtines priedangas, slėptuves;</text:span></text:p>
      <text:p text:style-name="P233"><text:span text:style-name="T234">11.2.5</text:span><text:span text:style-name="T235">. sausumos ir vandens transporto priemones;</text:span></text:p>
      <text:p text:style-name="P236"><text:span text:style-name="T237">11.2.6</text:span><text:span text:style-name="T238">. medžioklinius prožektorius, kurių šviestuvas (žibintas) pritaisytas<text:s/></text:span><text:span text:style-name="T239">prie šautuvo, o maitinamoji baterija – nešiojama (leidžiama naudoti tik medžiojant šernus tykojant).</text:span></text:p>
      <text:p text:style-name="P240"><text:span text:style-name="T241">12</text:span><text:span text:style-name="T242">. Medžioti leidžiama šiais būdais:</text:span></text:p>
      <text:p text:style-name="P243"><text:span text:style-name="T244">12.1</text:span><text:span text:style-name="T245">. varant – kai medžiojamuosius gyvūnus medžiotojų, stovinčių ant žemės arba esančių tam skirtuose<text:s/></text:span><text:span text:style-name="T246">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247"><text:span text:style-name="T248">12.2</text:span><text:span text:style-name="T249">. t</text:span><text:span text:style-name="T250">ykojant – kai medžiojamųjų gyvūnų laukiama tam skirtame medžioklės bokštelyje, slėptuvėje, valtyje, specialiai įrengtoje priedangoje ar be jos. Tykojamus medžiojamuosius gyvūnus galima vilioti masalu, iškamšomis, muliažais, profiliais, viliokliais ir vilby</text:span><text:span text:style-name="T251">nėmis, feromoniniais ir cheminiais jaukais, krykštėmis (tik didžiųjų ančių gaigalus);</text:span></text:p>
      <text:p text:style-name="P252"><text:span text:style-name="T253">12.3</text:span><text:span text:style-name="T254">. sėlinant – kai prie medžiojamojo gyvūno prisėlinama, gyvūną pabaido ar sustabdo medžioklinis šuo, medžiojamasis gyvūnas priviliojamas viliokliu ar vilbyne. Vand</text:span><text:span text:style-name="T255">ens paukščius, bebrus, ondatras leidžiama medžioti iriantis irkline (nemotorine) valtimi. Medžioklė sėlinant leidžiama tik šviesiuoju paros metu – ne anksčiau kaip pusantros valandos iki saulės patekėjimo ir ne vėliau kaip pusantros valandos saulei nusilei</text:span><text:span text:style-name="T256">dus;</text:span></text:p>
      <text:p text:style-name="P257"><text:span text:style-name="T258">12.4</text:span><text:span text:style-name="T259">. su šunimis – kai su medžiokliniais šunimis žvėrys gaudomi jų urvuose ar nameliuose arba yra šaudomi šunų išvaryti iš urvų ar namelių, ar jie gaudomi atkasant urvą, arba kai šuo pasiveja ir pagauna plėšrųjį žvėrį ar kiškį;</text:span></text:p>
      <text:p text:style-name="P260"><text:span text:style-name="T261">12.5</text:span><text:span text:style-name="T262">. grandine<text:s/></text:span><text:span text:style-name="T263">– kai medžiotojai, sustoję linija, eina atviru lauku;</text:span></text:p>
      <text:p text:style-name="P264"><text:span text:style-name="T265">12.6</text:span><text:span text:style-name="T266">. katilu – kai medžiotojai eina į centrą, apsupę tam tikrą atvirą lauko plotą;</text:span></text:p>
      <text:p text:style-name="P267"><text:span text:style-name="T268">12.7</text:span><text:span text:style-name="T269">. su plėšriaisiais paukščiais – kai smulkioji fauna gaudoma, pasitelkus specialiai apmokytą plėšrųjį paukšt</text:span><text:span text:style-name="T270">į;</text:span></text:p>
      <text:p text:style-name="P271"><text:span text:style-name="T272">12.8</text:span><text:span text:style-name="T273">. gaudant spąstais, gaudyklėmis – kai gyvūnai gaudyklėmis gaudomi gyvi ir nesužeisti arba plėšrieji žvėrys (išskyrus vilką), bebrai ir ondatros gaudomi spąstais, kurie garantuoja staigią pagauto gyvūno žūtį ir pagal jų naudojimo sąlygas garantuo</text:span><text:span text:style-name="T274">ja, kad nebus sugauti kiti gyvūnai, kuriems gaudyti jie nėra skirti;</text:span></text:p>
      <text:p text:style-name="P275"><text:span text:style-name="T276">12.9</text:span><text:span text:style-name="T277">. gaudant už galūnės sulaikančiais spąstais – kai tokio tipo spąstai naudojami tik gaudant bebrus;</text:span></text:p>
      <text:p text:style-name="P278"><text:span text:style-name="T279">12.10</text:span><text:span text:style-name="T280">. su vėliavėlėmis – kai medžiojamieji gyvūnai medžiojami medžioklės plo</text:span><text:span text:style-name="T281">tų dalį apjuosiant specialia virve su vėliavėlėmis.</text:span></text:p>
      <text:p text:style-name="P282"><text:span text:style-name="T283">13</text:span><text:span text:style-name="T284">. Tykojamus šernus leidžiama apšviesti Medžioklės taisyklių 11.2.6 punkte</text:span><text:span text:style-name="T285"><text:s/></text:span><text:span text:style-name="T286">nurodytomis priemonėmis.</text:span></text:p>
      <text:p text:style-name="P287"><text:span text:style-name="T288">14</text:span><text:span text:style-name="T289">. Medžioklės metu leidžiama naudoti tik kilmės dokumentus turinčius medžioklinių veislių šu</text:span><text:span text:style-name="T290">nis. Medžioklinius šunis ir plėšriuosius paukščius tam tikram medžioklės būdui parengti arba lauko bandymus, varžybas medžioklės plotuose natūraliomis sąlygomis vykdyti leidžiama tik leidžiamu šiais būdais medžioti terminu. Šiems renginiams medžioklės plot</text:span><text:span text:style-name="T291">uose organizuoti privaloma turėti visus medžioklei būtinus dokumentus. Kitais atvejais medžioklės plotuose šunys vedžiojami tik su pavadėliais.</text:span></text:p>
      <text:p text:style-name="P292"><text:span text:style-name="T293">15</text:span><text:span text:style-name="T294">. Medžioklėje su plėšriaisiais paukščiais leidžiama naudoti tik legaliai įsigytus arba nelaisvėje išaugint</text:span><text:span text:style-name="T295">us plėšriuosius paukščius. Leidimus nelaisvėje veisiamų ar legaliai iš užsienio šalių įvežtų plėšriųjų paukščių laikymui išduoda Lietuvos Respublikos aplinkos ministerija. Plėšriuosius paukščius paimti iš laisvės medžioklės tikslams draudžiama.</text:span></text:p>
      <text:p text:style-name="P296"><text:span text:style-name="T297">16</text:span><text:span text:style-name="T298">. Sua</text:span><text:span text:style-name="T299">ugusius elninių žvėrių patinus, vadovaujantis Lietuvos Respublikos aplinkos ministerijos patvirtintais Elninių žvėrių atrankinės medžioklės nuostatais, gali medžioti tik medžiotojo selekcininko kvalifikaciją turintis medžiotojas. Asmenims, turintiems užsie</text:span><text:span text:style-name="T300">nio šalyse išduotus medžiotojo bilietui analogiškus dokumentus, reikalavimas turėti medžiotojo selekcininko kvalifikaciją netaikomas, tačiau, prieš prasidedant medžioklei, medžioklės vadovas turi supažindinti šiuos medžiotojus su Elninių žvėrių atrankinės<text:s/></text:span><text:span text:style-name="T301">medžioklės nuostatų reikalavimais.</text:span></text:p>
      <text:p text:style-name="P302"><text:span text:style-name="T303">17</text:span><text:span text:style-name="T304">. Medžioklės terminai (datos nurodomos imtinai):</text:span></text:p>
      <text:p text:style-name="P305"><text:span text:style-name="T306">17.1</text:span><text:span text:style-name="T307">. medžiojamuosius gyvūnus (išskyrus suaugusius elninių žvėrių patinus) medžioti varant leidžiama nuo spalio 1 d. iki vasario 1 d., atsižvelgiant į Medžioklės ta</text:span><text:span text:style-name="T308">isyklių 17.2</text:span><text:span text:style-name="T309"><text:s/></text:span><text:span text:style-name="T310">punkte nustatytus atskirų medžiojamųjų gyvūnų rūšių medžioklės terminus. Kitais Medžioklės taisyklių 12 punkte nurodytais medžioklės būdais tam tikrus medžiojamuosius gyvūnus medžioti leidžiama Medžioklės taisyklių 17.2 punkte nurodytais termi</text:span><text:span text:style-name="T311">nais;</text:span></text:p>
      <text:p text:style-name="P312"><text:span text:style-name="T313">17.2</text:span><text:span text:style-name="T314">. medžiojamuosius gyvūnus medžioti leidžiama:</text:span></text:p>
      <text:p text:style-name="P315"><text:span text:style-name="T316">briedžius:</text:span></text:p>
      <text:p text:style-name="P317">patinus – nuo rugsėjo 1 d. iki lapkričio 15 d. (tik medžiotojams selekcininkams);</text:p>
      <text:p text:style-name="P318">pateles ir jauniklius – nuo spalio 1 d. iki lapkričio 15 d.;</text:p>
      <text:p text:style-name="P319"><text:span text:style-name="T320">tauriuosius elnius:</text:span></text:p>
      <text:p text:style-name="P321">patinus – nuo<text:s/>rugpjūčio 15 d. iki spalio 15 d. (tik medžiotojams selekcininkams);</text:p>
      <text:p text:style-name="P322">pateles ir jauniklius – nuo spalio 1 d. iki vasario 1 d.;</text:p>
      <text:p text:style-name="P323"><text:span text:style-name="T324">danielius:</text:span></text:p>
      <text:p text:style-name="P325">patinus – nuo rugsėjo 1 d. iki lapkričio 15 d. (tik medžiotojams selekcininkams);</text:p>
      <text:p text:style-name="P326">pateles ir jauniklius – nuo spalio 1<text:s/>d. iki vasario 1 d.;</text:p>
      <text:p text:style-name="P327"><text:span text:style-name="T328">stirnas:</text:span></text:p>
      <text:p text:style-name="P329">patinus – nuo birželio 1 d. iki lapkričio 1 d. (tik medžiotojams selekcininkams);</text:p>
      <text:p text:style-name="P330">pateles ir jauniklius – nuo spalio 1 d. iki gruodžio 1 d.;</text:p>
      <text:p text:style-name="P331"><text:span text:style-name="T332">šernus:</text:span></text:p>
      <text:p text:style-name="P333">jauniklius, visus antramečius šernus ir vyresnius nei antramečiai patinus – nuo gegužės 1 d. iki kovo 1 d. (nuo vasario 2 d. iki kovo 1 d. tik tykojant bokšteliuose);</text:p>
      <text:p text:style-name="P334">vyresnes nei antrametes pateles – nuo spalio 1 d. iki vasario 1 d.;</text:p>
      <text:p text:style-name="P335"><text:span text:style-name="T336">vilkus</text:span><text:span text:style-name="T337"><text:s/>– nuo rugpjūčio 1 d. iki balandžio 1 d.;</text:span></text:p>
      <text:p text:style-name="P338"><text:span text:style-name="T339">miškines ir akmenines kiaunes, juoduosius šeškus<text:s/></text:span><text:span text:style-name="T340">–</text:span><text:span text:style-name="T341"><text:s/>nuo liepos 1 d. iki balandžio 1 d.;</text:span></text:p>
      <text:p text:style-name="P342"><text:span text:style-name="T343">barsukus<text:s/></text:span><text:span text:style-name="T344">– nuo spalio 1 d. iki gruodžio 1 d.;</text:span></text:p>
      <text:p text:style-name="P345"><text:span text:style-name="T346">pilkuosius kiškius</text:span><text:span text:style-name="T347"><text:s/>– nuo lapkričio 1 d. iki vasario 1 d.;</text:span></text:p>
      <text:p text:style-name="P348"><text:span text:style-name="T349">bebrus</text:span><text:span text:style-name="T350"><text:s/>– nuo rugpjūčio 1 d. iki balandžio 1 d.;</text:span></text:p>
      <text:p text:style-name="P351"><text:span text:style-name="T352">ondatras</text:span><text:span text:style-name="T353"><text:s/>– nuo spalio 1 d. iki gruodžio 1 d.;</text:span></text:p>
      <text:p text:style-name="P354"><text:span text:style-name="T355">želmenines ir baltaka</text:span><text:span text:style-name="T356">ktes žąsis</text:span><text:span text:style-name="T357"><text:s/>– nuo rugsėjo 1 d. iki gruodžio 15 d.;</text:span></text:p>
      <text:p text:style-name="P358"><text:span text:style-name="T359">didžiąsias, kuoduotąsias, rudagalves antis, dryžgalves ir rudagalves krykles, laukius</text:span><text:span text:style-name="T360"><text:s/>– nuo rugpjūčio 15 d. iki gruodžio 15 d.;</text:span></text:p>
      <text:p text:style-name="P361"><text:span text:style-name="T362">didžiųjų ančių gaigalus</text:span><text:span text:style-name="T363"><text:s/>– nuo balandžio 15 d. iki gegužės 10 d. (tik su krykšt</text:span><text:span text:style-name="T364">ėmis);</text:span></text:p>
      <text:p text:style-name="P365"><text:span text:style-name="T366">keršulius, perkūno oželius, slankas</text:span><text:span text:style-name="T367"><text:s/>– nuo rugpjūčio 15 d. iki gruodžio 1 d.;</text:span></text:p>
      <text:p text:style-name="P368"><text:span text:style-name="T369">slankas</text:span><text:span text:style-name="T370"><text:s/>– nuo kovo 20 d. iki gegužės 1 d. (tik tykojant);</text:span></text:p>
      <text:p text:style-name="P371"><text:span text:style-name="T372">kurapkas</text:span><text:span text:style-name="T373"><text:s/>– nuo rugsėjo 1 d. iki lapkričio 15 d.;</text:span></text:p>
      <text:p text:style-name="P374"><text:span text:style-name="T375">fazanus</text:span><text:span text:style-name="T376"><text:s/>– nuo rugsėjo 1 d. iki kovo 1 d.;</text:span></text:p>
      <text:p text:style-name="P377"><text:span text:style-name="T378">lapes, mangutus, kanadi</text:span><text:span text:style-name="T379">nes audines, kranklius, kovus, pilkąsias varnas, šarkas</text:span><text:span text:style-name="T380"><text:s/>– visus metus;</text:span><text:s/></text:p>
      <text:p text:style-name="P381">Punkto pakeitimai:</text:p>
      <text:p text:style-name="P382"><text:span text:style-name="T383">Nr.<text:s/></text:span><text:a xlink:href="https://www.e-tar.lt/portal/legalAct.html?documentId=TAR.2503F80571F4" office:target-frame-name="_top" xlink:show="replace"><text:span text:style-name="T384">25</text:span></text:a><text:span text:style-name="T385">, 2003-01-16, Žin., 2003, Nr. 9-318 (2003-01-25), i. k. 103301MISAK00000025</text:span></text:p>
      <text:p text:style-name="Normal"/>
      <text:p text:style-name="P386"><text:span text:style-name="T387">17.3</text:span><text:span text:style-name="T388">. reguliuoti varninių paukščių gausumą leidžiama išimant kiaušinius ir jauniklius iš kranklių, kovų, pilkųjų varnų ir šarkų lizdų. Ardyti leidžiama tik kovų lizdus. Šaudyti į varninių paukščių lizdus draudžiama. Kitų rūšių paukščių lizdams ardyti a</text:span><text:span text:style-name="T389">r kitoms gausumo reguliavimo priemonėms vykdyti būtina gauti Lietuvos Respublikos aplinkos ministerijos leidimą;</text:span></text:p>
      <text:p text:style-name="P390"><text:span text:style-name="T391">17.4</text:span><text:span text:style-name="T392">. medžioklės plotų naudotojai turi teisę bet kuriuo metu sumedžioti sužeistus ar aiškiai sergančius medžiojamuosius gyvūnus. Apie jų su</text:span><text:span text:style-name="T393">medžiojimą būtina nedelsiant pažymėti medžioklės lape ir per 48 val. pranešti atitinkamo Aplinkos ministerijos regiono aplinkos apsaugos departamento rajono agentūrai, o sumedžiotus gyvūnus pristatyti rajono valstybinei maisto ir veterinarijos tarnybai, ka</text:span><text:span text:style-name="T394">d šioji nustatytų sužeidimo pobūdį ar ligą, sumedžioto gyvūno tinkamumą vartoti žmonių maistui bei surašytų aktą, kuriame būtų nurodytas būtinojo sumedžiojimo pagrįstumas. Medžioklės plotų naudotojai privalo vykdyti veterinarijos specialistų nurodymus dėl<text:s/></text:span><text:span text:style-name="T395">tolesnio šios medžioklės produkcijos naudojimo.</text:span></text:p>
      <text:p text:style-name="P396"/>
      <text:p text:style-name="P397"><text:span text:style-name="T398">IV</text:span><text:span text:style-name="T399">.<text:s/></text:span><text:span text:style-name="T400">Medžioklės dokumentai</text:span></text:p>
      <text:p text:style-name="P401"/>
      <text:p text:style-name="P402"><text:span text:style-name="T403">18</text:span><text:span text:style-name="T404">. Medžioklės metu privaloma turėti šiuos dokumentus:</text:span></text:p>
      <text:p text:style-name="P405"><text:span text:style-name="T406">18.1</text:span><text:span text:style-name="T407">. medžiotojo bilietą su žyma apie duomenų medžiotojų sąvadui pateikimą;</text:span></text:p>
      <text:p text:style-name="P408"><text:span text:style-name="T409">18.2</text:span><text:span text:style-name="T410">. galiojantį medžioklės lap</text:span><text:span text:style-name="T411">ą;</text:span></text:p>
      <text:p text:style-name="P412"><text:span text:style-name="T413">18.3</text:span><text:span text:style-name="T414">. galiojantį leidimą laikyti ir nešioti medžioklinį šautuvą, arbaletą, lanką, jeigu medžiojama su šaunamuoju ginklu, arbaletu, lanku;</text:span></text:p>
      <text:p text:style-name="P415"><text:span text:style-name="T416">18.4</text:span><text:span text:style-name="T417">. licencijas medžiojamiesiems gyvūnams medžioti, jeigu medžiojami gyvūnai, kurių medžioklė yra licencij</text:span><text:span text:style-name="T418">uota;</text:span></text:p>
      <text:p text:style-name="P419"><text:span text:style-name="T420">18.5</text:span><text:span text:style-name="T421">. medžioklinio šuns kilmės liudijimą arba registracijos taloną ar kitą dokumentą, liudijantį šuns kilmę ar įregistravimą medžioklinių šunų registraciją vykdančioje organizacijoje, jeigu medžiojama su medžiokliniu šunimi.</text:span></text:p>
      <text:p text:style-name="P422"><text:span text:style-name="T423">19</text:span><text:span text:style-name="T424">. Medžioklės<text:s/></text:span><text:span text:style-name="T425">lapas – tai dokumentas, kuriuo leidžiama jame nurodytam medžiotojui medžioti arba medžioklės vadovui organizuoti medžioklę nurodytuose medžioklės plotuose nurodytu laikotarpiu. Medžioklės lapas nesuteikia teisės medžioti medžiojamųjų gyvūnų, nurodytų Medži</text:span><text:span text:style-name="T426">oklės taisyklių 30 punkte, neturint licencijų šiems gyvūnams sumedžioti.</text:span></text:p>
      <text:p text:style-name="P427"><text:span text:style-name="T428">20</text:span><text:span text:style-name="T429">. Medžioklės lapai ir licencijos medžiojamiesiems gyvūnams sumedžioti medžioklės plotų naudotojams išduodami bei medžiojamųjų gyvūnų išteklių panaudojimo ataskaitos pateikiamos<text:s/></text:span><text:span text:style-name="T430">vadovaujantis Licencijų medžiojamiesiems gyvūnams sumedžioti išdavimo tvarka (Žin., 2002, Nr.<text:s/></text:span><text:a xlink:href="https://www.e-tar.lt/portal/lt/legalAct/TAR.0F3703235FED" office:target-frame-name="_blank" xlink:show="new"><text:span text:style-name="T431">84-3667</text:span></text:a><text:span text:style-name="T432">).</text:span></text:p>
      <text:p text:style-name="P433"><text:span text:style-name="T434">21</text:span><text:span text:style-name="T435">. Medžioti leidžiantis asmuo pirmoje medžioklės lapo pusėje<text:s/></text:span><text:span text:style-name="T436">turi:</text:span></text:p>
      <text:p text:style-name="P437"><text:span text:style-name="T438">21.1</text:span><text:span text:style-name="T439">. įrašyti medžiotojo, kuriam leidžiama medžioti, arba medžioklės vadovo, kuriam leidžiama organizuoti medžioklę, vardą, pavardę;</text:span></text:p>
      <text:p text:style-name="P440"><text:span text:style-name="T441">21.2</text:span><text:span text:style-name="T442">. nurodyti medžioklės plotų vieneto, kuriame leidžiama medžioti, pavadinimą;</text:span></text:p>
      <text:p text:style-name="P443"><text:span text:style-name="T444">21.3</text:span><text:span text:style-name="T445">. nurodyti medžioklės<text:s/></text:span><text:span text:style-name="T446">lapo galiojimo laiką. Medžioklės lapas gali būti išduodamas ne ilgesniam kaip vieno mėnesio laikotarpiui (datos nurodomos imtinai). Pratęsti to paties medžioklės lapo galiojimą draudžiama;</text:span></text:p>
      <text:p text:style-name="P447"><text:span text:style-name="T448">21.4</text:span><text:span text:style-name="T449">. nurodyti savo vardą, pavardę, pareigas bei pasirašyti med</text:span><text:span text:style-name="T450">žioklės lape nurodytoje vietoje.</text:span></text:p>
      <text:p text:style-name="P451"><text:span text:style-name="T452">22</text:span><text:span text:style-name="T453">. Jeigu medžioklės lape nėra bent vieno iš Medžioklės taisyklių 21.1–21.4 punktuose nurodytų duomenų, toks medžioklės lapas laikomas negaliojančiu. Duomenis į medžioklės lapą įrašo medžioklės plotų vieneto naudotoja</text:span><text:span text:style-name="T454">s (juridinio asmens atveju – juridinio asmens vadovas arba jo įgaliotas asmuo), išduodantis medžioklės lapą, arba atitinkamo Aplinkos ministerijos regiono aplinkos apsaugos departamento įgaliotas darbuotojas, kai medžioklės lapai, vadovaujantis Medžiojamųj</text:span><text:span text:style-name="T455">ų gyvūnų gausos reguliavimo teritorijose, kuriose medžioti draudžiama, tvarka, išduodami asmenims, vykdysiantiems medžiojamųjų gyvūnų gausos reguliavimo priemones teritorijose, kuriose medžioti draudžiama.</text:span></text:p>
      <text:p text:style-name="P456"><text:span text:style-name="T457">23</text:span><text:span text:style-name="T458">. Prieš pradedant medžioti medžioklės vadova</text:span><text:span text:style-name="T459">s medžioklės lapo antroje pusėje turi įrašyti datą, dalyvaujančių medžiotojų vardų pirmąsias raides, pavardes, jų medžiotojų bilietų numerius.<text:s/></text:span><text:soft-page-break/><text:span text:style-name="T460">Medžiotojai pasirašo medžioklės lape nurodytoje vietoje. Medžioklei pasibaigus, prieš išvykstant iš medžioklės la</text:span><text:span text:style-name="T461">pe nurodytų medžioklės plotų, medžioklės lape nurodoma, kiek ir kokių gyvūnų yra sumedžiota, bei surašomi panaudotų licencijų medžiojamiesiems gyvūnams sumedžioti numeriai.</text:span></text:p>
      <text:p text:style-name="P462"><text:span text:style-name="T463">24</text:span><text:span text:style-name="T464">. Licencija medžiojamajam gyvūnui sumedžioti – tai dokumentas, kuriuo leidžia</text:span><text:span text:style-name="T465">ma sumedžioti joje nurodytą gyvūną. Licencija galioja, tik medžiojant jame nurodytame medžioklės plotų vienete arba tik tam tikroje medžioklės plotų vieneto dalyje (miške, seniūnijos teritorijoje ir pan.), jeigu tikslus medžioklės plotų vieneto dalies pava</text:span><text:span text:style-name="T466">dinimas turi būti įrašomas, vadovaujantis atitinkamu rajono medžiojamųjų gyvūnų sumedžiojimo limitų nustatymo komisijos sprendimu, priimtu pagal Medžioklės taisyklių 40 punkte nustatytą tvarką. Medžioklės plotų vieneto arba jo dalies, kurioje galioja licen</text:span><text:span text:style-name="T467">cija, pavadinimą, prieš išduodamas licenciją, įrašo atitinkamo Aplinkos ministerijos regiono aplinkos apsaugos departamento įgaliotas asmuo. Licencija turi būti užpildyta prieš išvežant sumedžiotą gyvūną iš medžioklės plotų arba prieš pradedant žvėrienos a</text:span><text:span text:style-name="T468">pdorojimą priklausomai nuo to, kuris iš šių veiksmų pirmiau pradedamas, išskyrus atvejus, kai medžioja vienas medžiotojas. Individualiai medžiojantis medžiotojas licenciją medžiojamajam gyvūnui sumedžioti privalo užpildyti nedelsdamas gyvūno sumedžiojimo v</text:span><text:span text:style-name="T469">ietoje, o užpildytos licencijos numerį įrašyti į medžioklės lapą. Licencija medžiojamajam gyvūnui sumedžioti nesuteikia teisės medžioti neturint medžioklės lapo ir kitų būtinų medžioklės dokumentų.</text:span></text:p>
      <text:p text:style-name="P470"><text:span text:style-name="T471">25</text:span><text:span text:style-name="T472">. Už teisingą medžioklės lapo pirmosios pusės užpild</text:span><text:span text:style-name="T473">ymą pagal Medžioklės taisyklių 21 punkto reikalavimus atsako medžioklės lapą išduodantis asmuo, o už antrosios pusės užpildymą pagal Medžioklės taisyklių 23 punkto reikalavimus – medžioklės vadovas arba individualiai medžiojantis medžiotojas. Už teisingą l</text:span><text:span text:style-name="T474">icencijos medžiojamajam gyvūnui sumedžioti užpildymą pagal Medžioklės taisyklių 24 punkto reikalavimus atsako medžioklės vadovas (arba individualiai medžiojantis medžiotojas) bei medžiojamąjį gyvūną sumedžiojęs medžiotojas.</text:span></text:p>
      <text:p text:style-name="P475"/>
      <text:p text:style-name="P476"><text:span text:style-name="T477">V</text:span><text:span text:style-name="T478">.<text:s/></text:span><text:span text:style-name="T479">Medžioklės eiga</text:span></text:p>
      <text:p text:style-name="P480"/>
      <text:p text:style-name="P481"><text:span text:style-name="T482">26</text:span><text:span text:style-name="T483">. Kai medžioklėje dalyvauja daugiau kaip vienas medžiotojas, medžioklei turi vadovauti medžioklės vadovas, kurį paskiria medžioklės plotų naudotojas (juridinio asmens atveju – juridinio asmens vadovas arba jo įgaliotas asmuo), išduodantis medžioklės lapą.</text:span><text:span text:style-name="T484"><text:s/>Medžioklės vadovas privalo:</text:span></text:p>
      <text:p text:style-name="P485"><text:span text:style-name="T486">26.1</text:span><text:span text:style-name="T487">. turėti jo vardu išduotą medžioklės lapą, reikiamas licencijas medžiojamiesiems gyvūnams sumedžioti ir Medžioklės taisyklių 23 ir 24 punktuose nustatyta tvarka juos užpildyti;</text:span></text:p>
      <text:p text:style-name="P488"><text:span text:style-name="T489">26.2</text:span><text:span text:style-name="T490">. organizuoti medžioklę Medžioklės t</text:span><text:span text:style-name="T491">aisyklių nustatyta tvarka;</text:span></text:p>
      <text:p text:style-name="P492"><text:span text:style-name="T493">26.3</text:span><text:span text:style-name="T494">. patikrinti prieš medžioklę visų medžioklėje dalyvaujančių medžiotojų bilietus ir leidimus laikyti bei nešiotis medžioklinį šautuvą, arbaletą, lanką, pasirūpinti pirmosios medicinos pagalbos priemonėmis;</text:span></text:p>
      <text:p text:style-name="P495"><text:span text:style-name="T496">26.4</text:span><text:span text:style-name="T497">. patikr</text:span><text:span text:style-name="T498">inti prieš medžioklę, ar visų medžioklėje dalyvaujančių šunų savininkai turi šunų dokumentus, nurodytus Medžioklės taisyklių 18.5 punkte, bei parodyti šiuos šunis visiems medžioklėje dalyvaujantiems medžiotojams;</text:span></text:p>
      <text:p text:style-name="P499"><text:span text:style-name="T500">26.5</text:span><text:span text:style-name="T501">. priminti visiems medžioklėje daly</text:span><text:span text:style-name="T502">vaujantiems medžiotojams saugaus elgesio medžioklėje reikalavimus;</text:span></text:p>
      <text:p text:style-name="P503"><text:span text:style-name="T504">26.6</text:span><text:span text:style-name="T505">. pranešti visiems medžioklėje dalyvaujantiems medžiotojams, kiek ir kokių žvėrių bei paukščių bus medžiojama;</text:span></text:p>
      <text:p text:style-name="P506"><text:span text:style-name="T507">26.7</text:span><text:span text:style-name="T508">. nurodyti medžiotojams jų individualios sėlinimo teritorijos<text:s/></text:span><text:span text:style-name="T509">ribas, jeigu bus medžiojama sėlinant;</text:span></text:p>
      <text:p text:style-name="P510"><text:span text:style-name="T511">26.8</text:span><text:span text:style-name="T512">. medžioklės su varovais atveju paskirti varovų vadovą, supažindinti jį ir kitus medžioklės dalyvius su medžioklės tvarka, būdu, žvėrių bei paukščių varymo kryptimi, nustatyti varymo pradžios ir pabaigos signal</text:span><text:span text:style-name="T513">us, medžiotojų ir varovų rinkimosi vietą, laiką, užtikrinti, kad varovai vilkėtų ryškios (oranžinės, raudonos, geltonos) spalvos liemenes;</text:span></text:p>
      <text:p text:style-name="P514"><text:span text:style-name="T515">26.9</text:span><text:span text:style-name="T516">. sustabdyti medžioklę, esant nepalankioms oro sąlygoms, žmonių judėjimui ar susitelkimui medžioklės vietose,</text:span><text:span text:style-name="T517"><text:s/>įvykus nelaimingam atsitikimui;</text:span></text:p>
      <text:p text:style-name="P518"><text:span text:style-name="T519">26.10</text:span><text:span text:style-name="T520">. per 48 valandas informuoti atitinkamo Aplinkos ministerijos regiono aplinkos apsaugos departamento rajono agentūrą apie medžioklės metu padarytus Medžioklės taisyklių pažeidimus;</text:span></text:p>
      <text:p text:style-name="P521"><text:span text:style-name="T522">26.11</text:span><text:span text:style-name="T523">. įvykus nelaimingam ats</text:span><text:span text:style-name="T524">itikimui, pasirūpinti, kad nukentėjusiajam būtų suteikta skubi medicinos pagalba, o jeigu nelaimingas atsitikimas susijęs su medžioklinio ginklo panaudojimu, – pažymėti ir apsaugoti jo vietą, sudaryti schemą ir jį aprašyti (schemą ir aprašymą turi patvirti</text:span><text:span text:style-name="T525">nti įvykį matę medžioklės dalyviai);</text:span></text:p>
      <text:p text:style-name="P526"><text:span text:style-name="T527">26.12</text:span><text:span text:style-name="T528">. informuoti policijos komisariatą ir atitinkamo Aplinkos ministerijos regiono aplinkos apsaugos departamento rajono agentūrą apie kiekvieną medžioklės metu įvykusį nelaimingą atsitikimą, kurio metu medžioklini</text:span><text:span text:style-name="T529">u ginklu buvo sužeistas žmogus;</text:span></text:p>
      <text:p text:style-name="P530"><text:span text:style-name="T531">26.13</text:span><text:span text:style-name="T532">. užtikrinti, kad sumedžiotų gyvūnų skrodimo ir dorojimo atliekos būtų sumetamos tik į pirminio žvėrių dorojimo aikštelių žvėrienos atliekų duobes bei laikomasi Veterinarinės priežiūros medžioklėje reikalavimų;</text:span></text:p>
      <text:p text:style-name="P533"><text:span text:style-name="T534">26</text:span><text:span text:style-name="T535">.14</text:span><text:span text:style-name="T536">. užtikrinti, kad būtų atlikta šernienos veterinarinė ekspertizė, ir nurodyti medžiotojams nenaudoti šios žvėrienos, kol nėra gautų ekspertizės išvadų;</text:span></text:p>
      <text:p text:style-name="P537"><text:span text:style-name="T538">26.15</text:span><text:span text:style-name="T539">. organizuoti medžioklės metu sužeistų gyvūnų paiešką. Kai sužeisto gyvūno paieška tęsiama</text:span><text:span text:style-name="T540"><text:s/>už medžioklės plotų vieneto, kuriame buvo sužeistas gyvūnas, ribų, apie tai būtina prieš išeinant už šio medžioklės plotų vieneto ribų įrašyti medžioklės lape ir per 24 valandas apie tai pranešti gretimų medžioklės plotų naudotojui arba atitinkamam Aplink</text:span><text:span text:style-name="T541">os ministerijos regiono aplinkos apsaugos departamento padaliniui, jeigu sužeisto gyvūno ieškota teritorijoje, kurioje medžioklė yra uždrausta.</text:span></text:p>
      <text:p text:style-name="P542"><text:span text:style-name="T543">27</text:span><text:span text:style-name="T544">. Medžioklės vadovas turi teisę šalinti iš medžioklės medžiotojus, nevykdančius Medžioklės taisyklių, te</text:span><text:span text:style-name="T545">isėtų medžioklės vadovo ar medžioklės plotų vieneto naudotojo nustatytų papildomų reikalavimų medžioklėje.</text:span></text:p>
      <text:p text:style-name="P546"><text:span text:style-name="T547">28</text:span><text:span text:style-name="T548">. Medžioklės vadovas turi teisę įgalioti kitą asmenį vadovauti medžioklei, pažymėdamas apie tai medžioklės lapo pirmojoje pusėje ir patvirtinda</text:span><text:span text:style-name="T549">mas įrašą savo parašu, jeigu medžioklės eigoje paaiškėja, kad medžioklės vadovas dėl nenumatytų aplinkybių nebegali toliau vadovauti medžioklei.</text:span></text:p>
      <text:p text:style-name="P550"><text:span text:style-name="T551">29</text:span><text:span text:style-name="T552">. Medžioklės plotų naudotojams, siekiantiems užtikrinti geresnę medžiojamųjų gyvūnų apsaugą nuo neteisėto</text:span><text:span text:style-name="T553"><text:s/>medžiojimo, rekomenduojama kas trys mėnesiai pateikti jų planuojamų surengti medžioklių grafiką atitinkamiems Aplinkos ministerijos regionų aplinkos apsaugos departamentų padaliniams, nurodant planuojamų medžioklių laiką ir vietoves, kad minėti padaliniai</text:span><text:span text:style-name="T554"><text:s/>galėtų tinkamai įvertinti gautus pranešimus apie kitu, nei nurodyta grafike, laiku vykdomą manomai neteisėtą medžioklę ir prireikus ją kontroliuoti.</text:span></text:p>
      <text:p text:style-name="P555"/>
      <text:p text:style-name="P556"><text:span text:style-name="T557">VI</text:span><text:span text:style-name="T558">.<text:s/></text:span><text:span text:style-name="T559">Medžiojamųjų gyvūnų sumedžiojimo limitų nustatymas</text:span></text:p>
      <text:p text:style-name="P560"/>
      <text:p text:style-name="P561"><text:span text:style-name="T562">30</text:span><text:span text:style-name="T563">. Medžiojamieji gyvūnai, kurių naudoj</text:span><text:span text:style-name="T564">imas reguliuojamas licencijuojant jų medžioklę, yra šie: briedis, taurusis elnias, danielius, stirna, šernas ir barsukas.</text:span></text:p>
      <text:p text:style-name="P565"><text:span text:style-name="T566">31</text:span><text:span text:style-name="T567">. Medžiojamųjų gyvūnų, kurių medžioklė yra licencijuojama, sumedžiojimo limitus kiekviename rajone nustato atitinkamo Aplinkos m</text:span><text:span text:style-name="T568">inisterijos regiono aplinkos apsaugos departamento direktoriaus įsakymu sudaryta rajono medžiojamųjų gyvūnų sumedžiojimo limitų nustatymo komisija (toliau šiame skyriuje – Komisija), į kurią atstovai skiriami iš:</text:span></text:p>
      <text:p text:style-name="P569"><text:span text:style-name="T570">31.1</text:span><text:span text:style-name="T571">. Aplinkos ministerijos regiono aplin</text:span><text:span text:style-name="T572">kos apsaugos departamento rajono agentūros;</text:span></text:p>
      <text:p text:style-name="P573"><text:span text:style-name="T574">31.2</text:span><text:span text:style-name="T575">. valstybinių miškų valdytojų (miškų urėdijų, nacionalinio parko direkcijos) ir Lietuvos miško savininkų asociacijos ir Lietuvos žemės savininkų asociacijos rajonų skyrių (jei tokie yra šiame rajone);</text:span></text:p>
      <text:p text:style-name="P576"><text:span text:style-name="T577">31.3</text:span><text:span text:style-name="T578">. medžiotojų visuomeninių organizacijų, vienijančių medžiotojų klubus ir būrelius, atstovų.</text:span></text:p>
      <text:p text:style-name="P579"><text:span text:style-name="T580">32</text:span><text:span text:style-name="T581">. Komisija sudaroma taip, kad joje būtų vienodai gausiai atstovaujamos skirtingos įstaigos ir organizacijos ar jų grupės, nurodytos Medžioklės taisykl</text:span><text:span text:style-name="T582">ių 31.1, 31.2 ir 31.3 punktuose, bet bendras narių skaičius būtų ne didesnis kaip 9 nariai. Valstybinių miškų valdytojų (miškų urėdijų ar<text:s/></text:span><text:soft-page-break/><text:span text:style-name="T583">nacionalinio parko) ir Lietuvos miško savininkų asociacijos atitinkamo rajono skyriaus atstovai į Komisiją skiriami pr</text:span><text:span text:style-name="T584">iklausomai nuo valstybinių ir privačių miškų plotų santykio rajone (nuo 1 iki 3 atstovų). Atstovai iš visuomeninių medžiotojų organizacijų skiriami proporcingai jų vienijamų narių skaičiui rajone (nuo 1 iki 3 atstovų).</text:span></text:p>
      <text:p text:style-name="P585"><text:span text:style-name="T586">33</text:span><text:span text:style-name="T587">. Komisijos darbą organizuoja<text:s/></text:span><text:span text:style-name="T588">pirmininkas, skiriamas Aplinkos ministerijos regiono aplinkos apsaugos departamento direktoriaus įsakymu. Komisijos sprendimai laikomi priimtais tik tuo atveju, kai posėdyje dalyvauja ne mažiau kaip trys ketvirtadaliai jos narių, o už sprendimą balsuoja da</text:span><text:span text:style-name="T589">uguma posėdyje dalyvaujančių narių. Kai Komisijos posėdyje dalyvaujančių narių balsai dėl kurio nors sprendimo pasiskirsto po lygiai, tokiu atveju sprendžiamąjį balsą turi Komisijos pirmininkas. Posėdžiai protokoluojami, protokolą pasirašo visi posėdyje da</text:span><text:span text:style-name="T590">lyvavę Komisijos nariai.</text:span></text:p>
      <text:p text:style-name="P591"><text:span text:style-name="T592">34</text:span><text:span text:style-name="T593">.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594">20-677</text:span></text:a><text:span text:style-name="T595">) turi įvertinti neigiamo poveikio, daromo elninių žvėrių miško želdiniams bei medynams, pokytį. Apie tokį vertinimą turi būti informuojami medžioklės plotų naudotojai, kurie, jei pageidauja, gali dalyvauti vert</text:span><text:span text:style-name="T596">inimo metu. Vertinimo rezultatus miškų urėdijų ir nacionalinių parkų direkcijos iki kiekvienų metų balandžio 5 d. pateikia Komisijai.</text:span></text:p>
      <text:p text:style-name="P597"><text:span text:style-name="T598">35</text:span><text:span text:style-name="T599">. Kasmet iki balandžio 5 d. medžioklės plotų naudotojai Komisijai turi pateikti nustatytos formos prašymą – pasiūlym</text:span><text:span text:style-name="T600">ą dėl sumedžiojimo limitų nustatymo (priedas). Šiame dokumente medžioklės plotų naudotojai turi nurodyti:</text:span></text:p>
      <text:p text:style-name="P601"><text:span text:style-name="T602">35.1</text:span><text:span text:style-name="T603">. praėjusio medžioklės sezono medžiojamųjų gyvūnų, kurių medžioklė yra licencijuojama, sumedžiojimo limitus;</text:span></text:p>
      <text:p text:style-name="P604"><text:span text:style-name="T605">35.2</text:span><text:span text:style-name="T606">. kiek medžiojamųjų gyvūnų,</text:span><text:span text:style-name="T607"><text:s/>kurių medžioklė yra licencijuojama, praėjusį medžioklės sezoną buvo faktiškai sumedžiota pagal atskiras rūšis;</text:span></text:p>
      <text:p text:style-name="P608"><text:span text:style-name="T609">35.3</text:span><text:span text:style-name="T610">. preliminarius prašymo– pasiūlymo formoje nurodytų medžiojamųjų gyvūnų apskaitos duomenis.</text:span></text:p>
      <text:p text:style-name="P611"><text:span text:style-name="T612">35.4</text:span><text:span text:style-name="T613">. pasiūlymą dėl medžiojamųjų gyvūnų,</text:span><text:span text:style-name="T614"><text:s/>kurių medžioklė yra licencijuojama, sumedžiojimo limitų nustatymo ateinančiam medžioklės sezonui.</text:span></text:p>
      <text:p text:style-name="P615"><text:span text:style-name="T616">36</text:span><text:span text:style-name="T617">. Prieš pradėdama nagrinėti medžioklės plotų naudotojų pateiktus prašymus– pasiūlymus dėl sumedžiojimo limitų nustatymo, Komisija turi priimti sprend</text:span><text:span text:style-name="T618">imą dėl rajono teritorijos suskirstymo pagal atskirų elninių žvėrių rūšių elementarių populiacijų užimamas teritorijas. Rūšies elementarios populiacijos teritorijai gali būti priskiriamas vienas didesnis ar keletas mažesnių miško masyvų, kuriuose viso medž</text:span><text:span text:style-name="T619">ioklės sezono metu vyksta elementariai populiacijai priklausančių gyvūnų migracija. Šių teritorijų ribos turi eiti aiškiomis gamtinėmis ribomis ir stirnoms sudaryti 1–1,5 tūkst. ha medžioklės plotų, briedžiams ir tauriesiems elniams priklausomai nuo rajono</text:span><text:span text:style-name="T620"><text:s/>gamtinių sąlygų – 10–30 tūkst. ha ir daugiau. Miško masyvai paprastai neskaidomi. Atliekant tokį suskirstymą, medžioklės plotų vienetai negali būti skaidomi. Esant reikalui, siekdama geriau koordinuoti sumedžiojimo limitų nustatymą dideliuose, per keletą<text:s/></text:span><text:span text:style-name="T621">rajonų besidriekiančiuose miškų masyvuose, Komisija gali konsultuotis (organizuoti bendrus posėdžius) su gretimų rajonų analogiškomis komisijomis.</text:span></text:p>
      <text:p text:style-name="P622"><text:span text:style-name="T623">37</text:span><text:span text:style-name="T624">. Komisija kasmet iki balandžio 15 d. priima sprendimą dėl sumedžiojimo limitų nustatymo. Priimdama spr</text:span><text:span text:style-name="T625">endimą, komisija privalo atsižvelgti į medžioklės plotų naudotojų pasiūlymus, praėjusio medžioklės sezono sumedžiojimo duomenis ir miškų ūkio specialisto išvadą dėl žvėrių daromo neigiamo poveikio miško želdiniams bei medynams, jeigu Lietuvos Respublikos a</text:span><text:span text:style-name="T626">plinkos ministerija nenustato specialių reikalavimų dėl atskirų medžiojamųjų gyvūnų rūšių sumedžiojimo limitų. Esant reikalui, Komisija gali kreiptis į medžioklės plotų naudotojus ar valstybinių miškų valdytojus dėl papildomos informacijos reikalingos spre</text:span><text:span text:style-name="T627">ndimui priimti, pateikimo.</text:span></text:p>
      <text:p text:style-name="P628"><text:span text:style-name="T629">38</text:span><text:span text:style-name="T630">. Visų medžioklės plotų vienetų, įeinančių į nustatytą tam tikros rūšies elninių žvėrių elementarios populiacijos teritoriją, naudotojų prašymai – pasiūlymai dėl šios rūšies sumedžiojimo limitų nustatymo turi būti svarstomi</text:span><text:span text:style-name="T631"><text:s/>kompleksiškai. Iš pradžių nustatomas visos minėtos teritorijos gyvūnų sumedžiojimo limitas, o vėliau jis paskirstomas atskiriems medžioklės plotų vienetams priklausomai nuo juose esančių miškų bei laukų medžioklės plotų.</text:span></text:p>
      <text:p text:style-name="P632"><text:span text:style-name="T633">39</text:span><text:span text:style-name="T634">. Šernų ir barsukų medžioklė</text:span><text:span text:style-name="T635"><text:s/>nelimituojama. Leidimų šiems žvėrims sumedžioti medžioklės plotų vienetų naudotojams skiriama tiek, kiek jų nurodoma prašyme – pasiūlyme.</text:span></text:p>
      <text:p text:style-name="P636"><text:span text:style-name="T637">40</text:span><text:span text:style-name="T638">. Esant ginčams tarp besiribojančių medžioklės plotų naudotojų dėl medžiojamųjų gyvūnų, kurių medžioklė yra lic</text:span><text:span text:style-name="T639">encijuojama, neracionalaus medžiojimo prie medžioklės plotų vieneto ribos, Komisija, gavusi suinteresuoto medžioklės plotų naudotojo raštišką argumentuotą prašymą, gali priimti sprendimą, kad atitinkamas Aplinkos ministerijos regiono aplinkos apsaugos depa</text:span><text:span text:style-name="T640">rtamento padalinys, išduodamas pagal nustatytą limitą licencijas medžiojamiesiems gyvūnams sumedžioti, jas išduotų tik su įrašytu tiksliu medžioklės plotų vieneto dalies (miško, seniūnijos ir pan.), kurioje medžiojant galioja licencija medžiojamajam gyvūnu</text:span><text:span text:style-name="T641">i sumedžioti, pavadinimu.</text:span></text:p>
      <text:p text:style-name="P642"><text:span text:style-name="T643">41</text:span><text:span text:style-name="T644">. Medžioklės plotų naudotojai, kurių medžioklės plotuose medžioklės sezono metu dėl labai padidėjusio šernų, stirnų, briedžių ir tauriųjų elnių tankumo pasireiškia didelė žala žemės ūkio ar miško naudmenoms, taip pat kiti me</text:span><text:span text:style-name="T645">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text:span><text:span text:style-name="T646">os Respublikos aplinkos ministeriją, kad būtų skirtos papildomos licencijos šiems gyvūnams sumedžioti. Kartu su tokiu prašymu turi būti pateikiamas ir Komisijos posėdžio, kuriame buvo pritarta prašymui, protokolas. Medžioklės plotų naudotojams pageidaujant</text:span><text:span text:style-name="T647">, Komisija turi teisę iki konkrečios medžiojamųjų gyvūnų rūšies medžioklės sezono pabaigos peržiūrėti medžioklės plotų naudotojams nustatytus šių gyvūnų sumedžiojimo limitus, neviršijant bendro limito, nustatyto išskirtoje elementarios populiacijos teritor</text:span><text:span text:style-name="T648">ijoje.</text:span></text:p>
      <text:p text:style-name="P649"><text:span text:style-name="T650">42</text:span><text:span text:style-name="T651">. Komisijos sprendimas padidinti medžioklės plotų vienete kurios nors rūšies medžiojamųjų gyvūnų sumedžiojimo limitą daugiau kaip 50 procentų (palyginti su praėjusiu medžioklės sezonu) turi būti suderintas su atitinkamo Aplinkos ministerijos r</text:span><text:span text:style-name="T652">egiono aplinkos apsaugos departamentu.</text:span></text:p>
      <text:p text:style-name="P653"><text:span text:style-name="T654">43</text:span><text:span text:style-name="T655">. Ginčus dėl sumedžiojimo limitų nustatymo tarp medžioklės plotų vienetų naudotojų ir Komisijos nagrinėja Aplinkos ministerijos regionų aplinkos apsaugos departamentai.</text:span></text:p>
      <text:p text:style-name="P656"><text:span text:style-name="T657">44</text:span><text:span text:style-name="T658">. Bendrą medžiojamųjų gyvūnų, kurių<text:s/></text:span><text:span text:style-name="T659">medžioklė licencijuojama, sumedžiojimo limitą Lietuvos Respublikoje pagal Aplinkos ministerijos regionų aplinkos apsaugos departamentų iki kiekvienų metų balandžio 20 d. pateiktus suvestinius duomenis tvirtina Aplinkos ministerija.</text:span></text:p>
      <text:p text:style-name="P660"/>
      <text:p text:style-name="P661"><text:span text:style-name="T662">VII</text:span><text:span text:style-name="T663">. Medžioklės p</text:span><text:span text:style-name="T664">rodukcija ir jos naudojimas. Veterinariniai reikalavimai</text:span></text:p>
      <text:p text:style-name="P665"/>
      <text:p text:style-name="P666"><text:span text:style-name="T667">45</text:span><text:span text:style-name="T668">. Medžioklės produkcija – sumedžioti (nušauti, sugauti gyvi ar negyvi) medžiojamieji gyvūnai, kuriems yra nustatytas leistinas jų medžioklės terminas, ar šių gyvūnų dalys, numesti ragai, kiti<text:s/></text:span><text:span text:style-name="T669">medžiojamųjų gyvūnų gyvybinės veiklos produktai priklauso medžioklės plotų naudotojams. Medžioklės plotų naudotojams taip pat priklauso medžioklės plotų vieneto teritorijoje rasti sužeisti, nugaišę, dėl susidūrimo su transporto priemonėmis žuvę bei į terit</text:span><text:span text:style-name="T670">orijas, kuriose medžioti draudžiama (išskyrus rezervatus), iš greta esančių medžioklės plotų vienetų atklydę ir čia rasti sužeisti ar nugaišę, žuvę medžiojamieji gyvūnai ir jų dalys.</text:span></text:p>
      <text:p text:style-name="P671"><text:span text:style-name="T672">46</text:span><text:span text:style-name="T673">. Medžioklės plotų naudotojai, radę nugaišusius medžiojamuosius gyv</text:span><text:span text:style-name="T674">ūnus, turi ne vėliau kaip per 48 valandas apie tai pranešti rajono valstybinei maisto ir veterinarijos tarnybai ir atitinkamo Aplinkos ministerijos regiono aplinkos apsaugos departamento rajono agentūrai bei vykdyti šių tarnybų nurodymus dėl tolesnio šių g</text:span><text:span text:style-name="T675">yvūnų naudojimo ar sunaikinimo. Medžioklės plotų naudotojai, radę dėl susidūrimo su transporto priemonėmis žuvusius medžiojamuosius gyvūnus, turi ne vėliau kaip per 48 valandas apie tai pranešti atitinkamo Aplinkos ministerijos regiono aplinkos apsaugos de</text:span><text:span text:style-name="T676">partamento raj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677"><text:span text:style-name="T678">47</text:span><text:span text:style-name="T679">. Medžioklės trofėjai yra teisėtai sumedžiotų medžiojamųjų gyvūnų dalys, matuojamos bei vertinamos pagal Tarptautinės medžioklės ir medžiojamosios faunos apsaugos tarybos (CIC) medžioklės trofėjų vertinimo formules arba kitas vertinimo sistemas (raga</text:span><text:span text:style-name="T680">i su kaukole, iltys ir kiti<text:s/></text:span><text:soft-page-break/><text:span text:style-name="T681">dantys, plėšriųjų žvėrių kailiai ir kaukolės). Medžioklės trofėjais yra laikomos šios Lietuvoje medžiojamų gyvūnų dalys: stumbrų, briedžių, tauriųjų ir dėmėtųjų elnių, danielių, muflonų, stirninų ragai su kaukole ar jos dalimi,<text:s/></text:span><text:span text:style-name="T682">vilkų, lūšių, barsukų, lapių, mangutų kaukolės, šernų iltys, vilkų ir lūšių kailiai. Įvairios kritusių medžiojamųjų gyvūnų dalys, nežinomos kilmės (kai nežinomas medžiotojas arba sumedžiojimo data ar vieta) gaminiai iš medžiojamųjų gyvūnų dalių, taip pat n</text:span><text:span text:style-name="T683">umesti ragai nėra medžioklės trofėjai.</text:span></text:p>
      <text:p text:style-name="P684"><text:span text:style-name="T685">48</text:span><text:span text:style-name="T686">. Medžiotojas, sumedžiojęs elninius žvėris, jų ragus, pasibaigus medžioklės sezonui, pristato į medžioklės trofėjų apžiūrą. Medžioklės trofėjų, pristatomų medžioklės trofėjų apžiūrai, paruošimo, jų pristatymo be</text:span><text:span text:style-name="T687">i vertinimo reikalavimus nustato Medžioklės trofėjų apžiūros tvarka (Žin., 2002, Nr.<text:s/></text:span><text:a xlink:href="https://www.e-tar.lt/portal/lt/legalAct/TAR.F9F1C1CEEA45" office:target-frame-name="_blank" xlink:show="new"><text:span text:style-name="T688">32-1221</text:span></text:a><text:span text:style-name="T689">).</text:span></text:p>
      <text:p text:style-name="P690"><text:span text:style-name="T691">49</text:span><text:span text:style-name="T692">. Medžioklės plotų naudotojas privalo savo medžioklės plotuose įrengti</text:span><text:span text:style-name="T693"><text:s/>pirminio žvėrių apdorojimo aikštelę. Kanopinių žvėrių dorojimo atliekos, plėšriųjų žvėrių kūnai turi būti sumesti į apdorojimo aikštelės žvėrienos atliekų duobę. Medžioklė leidžiama tik tuose medžioklės plotų vienetuose, kurių naudotojai yra gavę rajono v</text:span><text:span text:style-name="T694">alstybinės maisto ir veterinarijos tarnybos žvėrių pirminio apdorojimo aikštelės apžiūros aktą, liudijantį aikštelės tinkamumą naudoti. Aikštelių tinkamumo naudoti terminą nustato rajono valstybinės maisto ir veterinarijos tarnybos specialistas.</text:span></text:p>
      <text:p text:style-name="P695"><text:span text:style-name="T696">50</text:span><text:span text:style-name="T697">. Pr</text:span><text:span text:style-name="T698">ieš naudojant sumedžiotų šernų mėsą maistui, medžioklės vadovas privalo pateikti veterinarijos specialistui patikrinti visus sumedžiotus šernus, ar šie nėra užsikrėtę trichinelioze. Patikrinimo rezultatai turi būti įrašomi licencijų šiems gyvūnams sumedžio</text:span><text:span text:style-name="T699">ti atkarpose.</text:span></text:p>
      <text:p text:style-name="P700"><text:span text:style-name="T701">51</text:span><text:span text:style-name="T702">. Medžioklės plotų naudotojai, parduodami žvėrieną ją superkančioms įmonėms, privalo pateikti ir palikti šioms įmonėms licenciją medžiojamajam gyvūnui sumedžioti.</text:span></text:p>
      <text:p text:style-name="P703"><text:span text:style-name="T704">52</text:span><text:span text:style-name="T705">. Medžiotojas, sumedžiojęs žieduotą ar kitaip pažymėtą paukštį arba</text:span><text:span text:style-name="T706"><text:s/>žvėrį, privalo apie tai pranešti atitinkamo Aplinkos ministerijos regiono aplinkos apsaugos departamento rajono agentūrai, o ši visą reikalingą informaciją pateikia Kauno T. Ivanausko zoologijos muziejaus Žiedavimo centrui.</text:span></text:p>
      <text:p text:style-name="P707"><text:span text:style-name="T708">53</text:span><text:span text:style-name="T709">. Medžiotojas, sugavęs dr</text:span><text:span text:style-name="T710">audžiamą medžioti gyvūną, jeigu šis nėra sužeistas, turi jį paleisti. Jeigu toks gyvūnas žuvęs arba yra akivaizdu, kad dėl sužalojimų jis neišgyvens, medžiotojas sugavimo vietoje apie tai turi įrašyti medžioklės lape ir ne vėliau kaip per 48 valandas nugab</text:span><text:span text:style-name="T711">enti jį į atitinkamo Aplinkos ministerijos regiono aplinkos apsaugos departamento rajono agentūrą, kuri, esant reikalui, šį gyvūną nugabena į Kauno T. Ivanausko zoologijos muziejų.</text:span></text:p>
      <text:p text:style-name="P712"><text:span text:style-name="T713">54</text:span><text:span text:style-name="T714">. Nelaisvėje medžiojamieji gyvūnai gali būti laikomi, naudojami ir į<text:s/></text:span><text:span text:style-name="T715">laisvę paleidžiami bei aptvarai ir voljerai jiems laikyti steigiami, tik laikantis Laukinių gyvūnų laikymo nelaisvėje taisyklių reikalavimų, ir šių Medžioklės taisyklių reikalavimai aptvaruose ir voljeruose laikomų medžiojamųjų gyvūnų naudojimui netaikomi,</text:span><text:span text:style-name="T716"><text:s/>išskyrus reikalavimus dėl leidžiamų medžioklės įrankių naudojimo ir saugaus elgesio medžioklės metu reikalavimus.</text:span></text:p>
      <text:p text:style-name="P717"/>
      <text:p text:style-name="P718"><text:span text:style-name="T719">VIII</text:span><text:span text:style-name="T720">.<text:s/></text:span><text:span text:style-name="T721">Medžioklė žuvininkystės tvenkinių teritorijose</text:span></text:p>
      <text:p text:style-name="P722"/>
      <text:p text:style-name="P723"><text:span text:style-name="T724">55</text:span><text:span text:style-name="T725">. Šio Medžioklės taisyklių skyriaus reikalavimai taikomi tik medžiojant me</text:span><text:span text:style-name="T726">džioklės plotų vienetuose, sudarytuose žuvininkystės tvenkinių teritorijose pagal Lietuvos Respublikos medžioklės įstatymo 8 straipsnio 8 dalies reikalavimus (toliau šiame skyriuje – Žuvininkystės tvenkiniai). Kiti šiame skyriuje neaptarti reikalavimai, su</text:span><text:span text:style-name="T727">siję su medžiokle Žuvininkystės tvenkiniuose, sprendžiami bendra Medžioklės taisyklių nustatyta tvarka.</text:span></text:p>
      <text:p text:style-name="P728"><text:span text:style-name="T729">56</text:span><text:span text:style-name="T730">. Žuvininkystės tvenkiniuose leidžiama medžioti tik didžiuosius kormoranus ir smulkiuosius medžiojamuosius gyvūnus (nuo kovo 1 d. iki rugpjūčio 15</text:span><text:span text:style-name="T731"><text:s/>d. medžioti leidžiama tik Žuvininkystės tvenkinių darbuotojams):</text:span></text:p>
      <text:p text:style-name="P732"><text:span text:style-name="T733">56.1</text:span><text:span text:style-name="T734">. didžiuosius kormoranus – nuo balandžio 1 d. iki lapkričio 1 d.;</text:span></text:p>
      <text:p text:style-name="P735"><text:span text:style-name="T736">56.2</text:span><text:span text:style-name="T737">. bebrus ir ondatras – visus metus;</text:span></text:p>
      <text:p text:style-name="P738"><text:span text:style-name="T739">56.3</text:span><text:span text:style-name="T740">. kitus smulkiuosius medžiojamuosius gyvūnus – Medžioklės taisykli</text:span><text:span text:style-name="T741">ų 17.2 punkte nustatytais terminais.</text:span></text:p>
      <text:p text:style-name="P742"><text:span text:style-name="T743">57</text:span><text:span text:style-name="T744">. Ardyti didžiųjų kormoranų lizdus draudžiama. Baidyti didžiuosius kormoranus nuo lizdų jų kolonijose, esančiose Žuvininkystės tvenkiniuose, ar vykdyti kitas jų gausos reguliavimo<text:s/></text:span><text:soft-page-break/><text:span text:style-name="T745">priemones laikotarpiu, kai drau</text:span><text:span text:style-name="T746">džiama jų medžioklė, leidžiama, tik gavus Lietuvos Respublikos aplinkos ministerijos leidimą.</text:span></text:p>
      <text:p text:style-name="P747"><text:span text:style-name="T748">58</text:span><text:span text:style-name="T749">. Ardyti bebrų ir ondatrų urvus ir namelius, esančius Žuvininkystės tvenkiniuose, leidžiama visus metus.</text:span></text:p>
      <text:p text:style-name="P750"><text:span text:style-name="T751">59</text:span><text:span text:style-name="T752">. Atskiru Lietuvos Respublikos aplinkos minis</text:span><text:span text:style-name="T753">tro įsakymu, atsižvelgiant į vietos sąlygas, greta esančias paukščių apsaugai svarbias teritorijas ir kitus veiksnius, medžioklė kai kuriuose Žuvininkystės tvenkiniuose gali būti draudžiama arba ribojama, nustatant trumpesnius leidžiamus medžiojamųjų gyvūn</text:span><text:span text:style-name="T754">ų medžioklės terminus, papildomai uždraudžiant tam tikrus medžioklės būdus, tam tikrų įrankių ar priemonių naudojimą ar nustatant kitus reikalavimus.</text:span></text:p>
      <text:p text:style-name="P755"/>
      <text:p text:style-name="P756"><text:span text:style-name="T757">IX</text:span><text:span text:style-name="T758">.<text:s/></text:span><text:span text:style-name="T759">Su medžiokle susijusi draudžiama veikla</text:span></text:p>
      <text:p text:style-name="P760"/>
      <text:p text:style-name="P761"><text:span text:style-name="T762">60</text:span><text:span text:style-name="T763">. Draudžiama:</text:span></text:p>
      <text:p text:style-name="P764"><text:span text:style-name="T765">60.1</text:span><text:span text:style-name="T766">. būti medžioklės plotuose s</text:span><text:span text:style-name="T767">u medžioklės įrankiais, medžiokliniais paukščiais arba palaidais šunimis, vienam ar keliems asmenims, neturintiems teisės medžioti;</text:span></text:p>
      <text:p text:style-name="P768"><text:span text:style-name="T769">60.2</text:span><text:span text:style-name="T770">. būti medžioklės plotuose su į dėklą neįdėtu šautuvu, kitais medžioklės įrankiais, medžiokliniais paukščiais ar pal</text:span><text:span text:style-name="T771">aidais šunimis, ar medžioklės produkcija vienam arba keliems turintiems teisę medžioti asmenims be būtinų ar teisingai užpildytų medžioklės dokumentų;</text:span></text:p>
      <text:p text:style-name="P772"><text:span text:style-name="T773">60.3</text:span><text:span text:style-name="T774">. medžioti svetimuose medžioklės plotuose, išskyrus atvejį, kai sužeistas medžiojamasis gyvūnas p</text:span><text:span text:style-name="T775">ersekiojamas pagal Medžioklės taisyklių 26.16 punkto reikalavimus;</text:span></text:p>
      <text:p text:style-name="P776"><text:span text:style-name="T777">60.4</text:span><text:span text:style-name="T778">. medžioti teritorijose, kuriose medžioklė yra uždrausta, išskyrus atvejus, kai jose pagal Medžiojamųjų gyvūnų gausos reguliavimo teritorijose, kuriose medžioti draudžiama, tvarkos<text:s/></text:span><text:span text:style-name="T779">reikalavimus medžiojamųjų gyvūnų gausa reguliuojama Medžioklės taisyklių nustatytais būdais, įrankiais ir priemonėmis arba kai sužeistas medžiojamasis gyvūnas persekiojamas pagal Medžioklės taisyklių 26.16 punkto reikalavimus;</text:span></text:p>
      <text:p text:style-name="P780"><text:span text:style-name="T781">60.5</text:span><text:span text:style-name="T782">. medžioti neturint ž</text:span><text:span text:style-name="T783">ymos medžiotojo biliete apie saugaus elgesio medžioklėje žinių patikrinimo rezultatus;</text:span></text:p>
      <text:p text:style-name="P784"><text:span text:style-name="T785">60.6</text:span><text:span text:style-name="T786">. medžioti be medžioklės vadovo, kai medžioklėje dalyvauja daugiau nei vienas medžiotojas;</text:span></text:p>
      <text:p text:style-name="P787"><text:span text:style-name="T788">60.7</text:span><text:span text:style-name="T789">. perduoti fiziniam asmeniui priklausantį šaunamąjį ginklą, ar</text:span><text:span text:style-name="T790">baletą, lanką ar šaudmenis kitam asmeniui arba perduoti medžioklės plotuose medžioklės įrankius asmeniui, neturinčiam teisės medžioti;</text:span></text:p>
      <text:p text:style-name="P791"><text:span text:style-name="T792">60.8</text:span><text:span text:style-name="T793">. medžioti visų rūšių koviniais ginklais, šaudmenimis, sprogmenimis, savigynai skirtais ginklais, neįregistruotai</text:span><text:span text:style-name="T794">s medžiokliniais šautuvais, medžioti medžiokliniu šautuvu, arbaletu ar lanku, neturint su savimi galiojančio leidimo laikyti ir nešiotis medžioklinį šautuvą, arbaletą ar lanką, medžioti su nemedžioklinių veislių šunimis, taip pat medžiokliniais šunimis, ne</text:span><text:span text:style-name="T795">turint su savimi šunų dokumentų, nurodytų Medžioklės taisyklių 18.5 punkte;</text:span></text:p>
      <text:p text:style-name="P796"><text:span text:style-name="T797">60.9</text:span><text:span text:style-name="T798">. medžioti neblaiviems ar apsvaigusiems nuo narkotinių ar psichotropinių medžiagų;</text:span></text:p>
      <text:p text:style-name="P799"><text:span text:style-name="T800">60.10</text:span><text:span text:style-name="T801">. medžioti automatiniais (šaudančiais serijomis) ir pusiau automatiniais<text:s/></text:span><text:span text:style-name="T802">šaunamaisiais ginklais, kurių apkaboje telpa daugiau nei 2 šoviniai (pusiau automatinius šautuvus, į kurių apkabas telpa daugiau kaip 2 šoviniai, leidžiama naudoti medžioklės metu, jeigu į jų apkabas įtaisyti ribotuvai, neleidžiantys panaudoti daugiau kaip</text:span><text:span text:style-name="T803"><text:s/>2 šovinius);</text:span></text:p>
      <text:p text:style-name="P804"><text:span text:style-name="T805">60.11</text:span><text:span text:style-name="T806">. šaudyti briedžius ir elnius visų dydžių šratais bei grankulkėmis;</text:span></text:p>
      <text:p text:style-name="P807"><text:span text:style-name="T808">60.12</text:span><text:span text:style-name="T809">. šaudyti kanopinius žvėris šoviniais, neturinčiais būtinos šaudmens energijos:</text:span></text:p>
      <text:p text:style-name="P810"><text:span text:style-name="T811">60.12.1</text:span><text:span text:style-name="T812">. stirnas – graižtvinių šautuvų šoviniais, kurių kulkos energija<text:s/></text:span><text:span text:style-name="T813">100 metrų atstumu yra mažesnė kaip 1 000 džaulių;</text:span></text:p>
      <text:p text:style-name="P814"><text:span text:style-name="T815">60.12.2</text:span><text:span text:style-name="T816">. danielius, antramečius šernus ir jauniklius – graižtvinių šautuvų šoviniais, kurių kulkos energija 100 metrų atstumu yra mažesnė kaip 2 000 džaulių;</text:span></text:p>
      <text:p text:style-name="P817"><text:span text:style-name="T818">60.12.3</text:span><text:span text:style-name="T819">. briedžius, elnius ir suaugusius</text:span><text:span text:style-name="T820"><text:s/>šernus – graižtvinių šautuvų šoviniais, kurių kulkos energija 100 metrų atstumu yra mažesnė kaip 2 500 džaulių;</text:span></text:p>
      <text:p text:style-name="P821"><text:span text:style-name="T822">60.12.4</text:span><text:span text:style-name="T823">. visus kanopinius žvėris – lygiavamzdžių šautuvų šoviniais, esant didesniam kaip 45 metrai atstumui;</text:span></text:p>
      <text:p text:style-name="P824"><text:span text:style-name="T825">60.13</text:span><text:span text:style-name="T826">. šaudyti kanopiniu</text:span><text:span text:style-name="T827">s žvėris graižtvinių šautuvų ištisai dengtomis kulkomis;</text:span></text:p>
      <text:p text:style-name="P828"><text:span text:style-name="T829">60.14</text:span><text:span text:style-name="T830">. medžioti medžiojamuosius gyvūnus draudžiamu juos medžioti terminu arba medžiojamuosius gyvūnus, kurių medžioti neleidžiama, neturint Lietuvos Respublikos aplinkos ministerijos išduoto leid</text:span><text:span text:style-name="T831">imo;</text:span></text:p>
      <text:p text:style-name="P832"><text:span text:style-name="T833">60.15</text:span><text:span text:style-name="T834">. medžioti perspektyvius arba ragus numetusius elninių žvėrių patinus;</text:span></text:p>
      <text:p text:style-name="P835"><text:span text:style-name="T836">60.16</text:span><text:span text:style-name="T837">. gaudyti medžiojamuosius gyvūnus gaudyklėmis, negalinčiomis užtikrinti, kad gyvūnas bus pagautas nesužeistas, arba spąstais, kurie neatitinka selektyvaus gaudymo</text:span><text:span text:style-name="T838"><text:s/>principo arba negarantuoja staigios pagauto gyvūno žūties (išskyrus Medžioklės taisyklių 11.1.5 punkte nurodytus įrankius, gaudant 12.9 punkte nurodytu medžioklės būdu);</text:span></text:p>
      <text:p text:style-name="P839"><text:span text:style-name="T840">60.17</text:span><text:span text:style-name="T841">. naudoti savišaudžius įrenginius;</text:span></text:p>
      <text:p text:style-name="P842"><text:span text:style-name="T843">60.18</text:span><text:span text:style-name="T844">. medžioti paukščius tinklais ir</text:span><text:span text:style-name="T845"><text:s/>spąstais;</text:span></text:p>
      <text:p text:style-name="P846"><text:span text:style-name="T847">60.19</text:span><text:span text:style-name="T848">. naudoti medžioklėje nuodus arba jaukui ir masalui naudoti sužalotus gyvūnus;</text:span></text:p>
      <text:p text:style-name="P849"><text:span text:style-name="T850">60.20</text:span><text:span text:style-name="T851">. dūmais, dujomis ar ugnimi varyti gyvūnus iš jų slėptuvių;</text:span></text:p>
      <text:p text:style-name="P852"><text:span text:style-name="T853">60.21</text:span><text:span text:style-name="T854">. medžioti apšviečiant medžioklės plotus dirbtiniais šviesos šaltiniais (išskyr</text:span><text:span text:style-name="T855">us Medžioklės taisyklių 13 punkte numatytą atvejį);</text:span></text:p>
      <text:p text:style-name="P856"><text:span text:style-name="T857">60.22</text:span><text:span text:style-name="T858">. akinti medžiojamuosius gyvūnus veidrodžiais ar kitomis priemonėmis;</text:span></text:p>
      <text:p text:style-name="P859"><text:span text:style-name="T860">60.23</text:span><text:span text:style-name="T861">. šviesti iš transporto priemonių bet kokiais dirbtiniais šviesos šaltiniais, nepriklausančiais transporto priemonių</text:span><text:span text:style-name="T862"><text:s/>apšvietimo sistemai, arba prie transporto priemonių pritvirtintais nepriklausomai nuo transporto priemonės judėjimo krypties autonomiškai valdomais prožektoriais, turint transporto priemonėse šaunamuosius ginklus arba medžioklinius šunis;</text:span></text:p>
      <text:p text:style-name="P863"><text:span text:style-name="T864">60.24</text:span><text:span text:style-name="T865">.<text:s/></text:span><text:span text:style-name="T866">medžiojant naudoti lazerinius taikiklius ir elektroninius optinius taikiklius, turinčius elektroninį vaizdo keitiklį;</text:span></text:p>
      <text:p text:style-name="P867"><text:span text:style-name="T868">60.25</text:span><text:span text:style-name="T869">. viliojimui naudoti elektrinius, elektroninius ar magnetinius garso atkūrimo prietaisus;</text:span></text:p>
      <text:p text:style-name="P870"><text:span text:style-name="T871">60.26</text:span><text:span text:style-name="T872">. naudoti medžioklėje elektrin</text:span><text:span text:style-name="T873">ius aparatus, skirtus gyvūnams apsvaiginti ar užmušti;</text:span></text:p>
      <text:p text:style-name="P874"><text:span text:style-name="T875">60.27</text:span><text:span text:style-name="T876">. medžioti iš oro transporto priemonių;</text:span></text:p>
      <text:p text:style-name="P877"><text:span text:style-name="T878">60.28</text:span><text:span text:style-name="T879">. šaudyti iš sausumos mechaninių transporto priemonių, taip pat vaikyti, numušti medžiojamuosius gyvūnus sausumos ir vandens transporto priemon</text:span><text:span text:style-name="T880">ėmis (šio punkto reikalavimai netaikomi, transporto priemonėms susidūrus su medžiojamaisiais gyvūnais bendrojo naudojimo keliuose);</text:span></text:p>
      <text:p text:style-name="P881"><text:span text:style-name="T882">60.29</text:span><text:span text:style-name="T883">. medžioti iš judančių vandens transporto priemonių, varomų elektriniu ar vidaus degimo varikliu;</text:span></text:p>
      <text:p text:style-name="P884"><text:span text:style-name="T885">60.30</text:span><text:span text:style-name="T886">. gyvūna</text:span><text:span text:style-name="T887">ms gaudyti statyti kilpas, naudoti klijus, žvejybos kabliukus ir kitus įrankius bei priemones, kurie Medžioklės taisyklių nenumatyti kaip leistini;</text:span></text:p>
      <text:p text:style-name="P888"><text:span text:style-name="T889">60.31</text:span><text:span text:style-name="T890">. gaminti, laikyti, pirkti ir parduoti kilpas, skirtas medžiojamiesiems gyvūnams gaudyti;</text:span></text:p>
      <text:p text:style-name="P891"><text:span text:style-name="T892">60.32</text:span><text:span text:style-name="T893">. ardyti medžiojamųjų gyvūnų urvus, namelius ir užtvankas, išskyrus atvejus, kai medžiojama su urviniais šunimis. Po medžioklės privaloma sutvarkyti iškastus urvus bei bebrų namelius perspektyviose bebravietėse (šio punkto reikalavimai netaikomi atvejams,<text:s/></text:span><text:span text:style-name="T894">kai likviduojamos neperspektyvios bebravietės);</text:span></text:p>
      <text:p text:style-name="P895"><text:span text:style-name="T896">60.33</text:span><text:span text:style-name="T897">. tamsiuoju paros metu (praėjus daugiau kaip pusantros valandos po saulės nusileidimo ir likus daugiau nei pusantros valandos iki saulės patekėjimo) medžioti sėlinant bei varant;</text:span></text:p>
      <text:p text:style-name="P898"><text:span text:style-name="T899">60.34</text:span><text:span text:style-name="T900">. rinkti pa</text:span><text:span text:style-name="T901">ukščių kiaušinius ar ardyti jų lizdus, išskyrus Medžioklės taisyklių 17.3 punkte numatytus atvejus;</text:span></text:p>
      <text:p text:style-name="P902"><text:span text:style-name="T903">60.35</text:span><text:span text:style-name="T904">. medžioti gyvūnus, kurie gelbstisi nuo potvynio, gaisro ir kitų stichinių nelaimių, taip pat jaunus, dar neskraidančius paukščius;</text:span></text:p>
      <text:p text:style-name="P905"><text:span text:style-name="T906">60.36</text:span><text:span text:style-name="T907">. ne m</text:span><text:span text:style-name="T908">edžioklės plotų naudotojams pasisavinti medžioklės plotų vienete rastus nugaišusius, per susidūrimus su transporto priemonėmis, žemės ūkio technika ar dėl kitų priežasčių žuvusius medžiojamuosius gyvūnus ar jų dalis, nepranešus apie tai medžioklės plotų na</text:span><text:span text:style-name="T909">udotojui ar atitinkamo Aplinkos ministerijos regiono aplinkos apsaugos departamento rajono agentūrai ir negavus medžioklės plotų naudotojo leidimo pasisavinti šiuos gyvūnus ar jų dalis;</text:span></text:p>
      <text:p text:style-name="P910"><text:span text:style-name="T911">60.37</text:span><text:span text:style-name="T912">. parduoti ar siūlyti pirkti medžiojamuosius gyvūnus, kurių<text:s/></text:span><text:span text:style-name="T913">medžioklė yra licencijuojama, ar jų žvėrieną, neturint licencijų, patvirtinančių teisėtą šių gyvūnų sumedžiojimą, arba kitų teisėtą įsigijimą patvirtinančių dokumentų;</text:span></text:p>
      <text:p text:style-name="P914"><text:span text:style-name="T915">60.38</text:span><text:span text:style-name="T916">. supirkti medžiojamuosius gyvūnus, kurių medžioklės draudimas galioja ilgiau k</text:span><text:span text:style-name="T917">aip tris paskutinius medžioklės sezonus;</text:span></text:p>
      <text:p text:style-name="P918"><text:span text:style-name="T919">60.39</text:span><text:span text:style-name="T920">. gadinti ir naikinti bokštelius, ėdžias, kitus biotechninius įrenginius ir priemones pasisavinti laukiniams gyvūnams skirtus pašarus;</text:span></text:p>
      <text:p text:style-name="P921"><text:span text:style-name="T922">60.40</text:span><text:span text:style-name="T923">. medžioti suaugusių elninių žvėrių patinus Medžioklės taisykl</text:span><text:span text:style-name="T924">ių 12.1 punkte nurodytu būdu;</text:span></text:p>
      <text:p text:style-name="P925"><text:span text:style-name="T926">60.41</text:span><text:span text:style-name="T927">.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28">108-2726</text:span></text:a><text:span text:style-name="T929">; 2001, Nr. 110-3988).</text:span></text:p>
      <text:p text:style-name="P930"/>
      <text:p text:style-name="P931"><text:span text:style-name="T932">XI</text:span><text:span text:style-name="T933">.<text:s/></text:span><text:span text:style-name="T934">Saugaus elgesio medžioklės metu reikalavimai</text:span></text:p>
      <text:p text:style-name="P935"/>
      <text:p text:style-name="P936"><text:span text:style-name="T937">61</text:span><text:span text:style-name="T938">. Medžiotojas asmeniškai atsako, kad medžiokliniai ginklai ir šaudmenys būtų tinkamai<text:s/></text:span><text:span text:style-name="T939">saugomi buityje, kelionės ir medžioklės metu.</text:span></text:p>
      <text:p text:style-name="P940"><text:span text:style-name="T941">62</text:span><text:span text:style-name="T942">. Medžioklinis šautuvas išimamas iš dėklo, tik atvykus į medžioklės plotus, o užtaisomas – tik atsistojus į šaudymo vietą linijoje, atsisėdus į tykojimo bokštelį, o sėlinant ar medžiojant grandine – pradė</text:span><text:span text:style-name="T943">jus medžioti.</text:span></text:p>
      <text:p text:style-name="P944"><text:span text:style-name="T945">63</text:span><text:span text:style-name="T946">. Prieš užtaisant medžioklinį šautuvą, įsitikinama, kad medžioklinio šautuvo vamzdžiai nėra užsikimšę.</text:span></text:p>
      <text:p text:style-name="P947"><text:span text:style-name="T948">64</text:span><text:span text:style-name="T949">. Medžioklinis šautuvas nešiojamas be šovinio lizde ir su įjungtu saugikliu. Lygiavamzdis ar kombinuotas medžioklinis šautuvas<text:s/></text:span><text:span text:style-name="T950">nešiojamas tik perlaužus.</text:span></text:p>
      <text:p text:style-name="P951"><text:span text:style-name="T952">65</text:span><text:span text:style-name="T953">. Ne medžioklės metu medžioklinis šautuvas turi būti įdėtas į dėklą, šoviniai iš medžioklinio šautuvo išimti, mušamasis mechanizmas nuleistas ir, jeigu yra techninių galimybių, šautuvas turi būti išnarstytas.</text:span></text:p>
      <text:p text:style-name="P954"><text:span text:style-name="T955">66</text:span><text:span text:style-name="T956">. Medžiok</text:span><text:span text:style-name="T957">linis šautuvas arba šaudmenys išbandomi šaudykloje ar kitoje tam tinkamoje vietoje, gerai įsitikinant, kad nėra pavojaus žmonėms ar gyvūnams.</text:span></text:p>
      <text:p text:style-name="P958"><text:span text:style-name="T959">67</text:span><text:span text:style-name="T960">. Šaudamas medžiotojas privalo įsitikinti, kad šūvis nebus pavojingas kitiems asmenims, naminiams gyvuliams,</text:span><text:span text:style-name="T961"><text:s/>nemedžiojamiems laukiniams gyvūnams, nepadarys žalos pastatams ar kitiems žmogaus ūkinės veiklos objektams.</text:span></text:p>
      <text:p text:style-name="P962"><text:span text:style-name="T963">68</text:span><text:span text:style-name="T964">. Įtartino (silpno ar užsitęsusio) šūvio atveju būtina patikrinti šautuvo vamzdį, ar nėra likusių kamščių.</text:span></text:p>
      <text:p text:style-name="P965"><text:span text:style-name="T966">69</text:span><text:span text:style-name="T967">. Parkritus su medžiokliniu<text:s/></text:span><text:span text:style-name="T968">šautuvu, būtina tuojau pat patikrinti, ar neužsikimšo šautuvo vamzdžiai. Jeigu medžioklinis šautuvas buvo užtaisytas, prieš tikrinant būtina išimti šovinius.</text:span></text:p>
      <text:p text:style-name="P969"><text:span text:style-name="T970">70</text:span><text:span text:style-name="T971">. Jeigu, paspaudus nuleistuką, medžioklinis šautuvas neiššauna, jį atidaryti leidžiama ne an</text:span><text:span text:style-name="T972">ksčiau kaip po 10 sekundžių.</text:span></text:p>
      <text:p text:style-name="P973"><text:span text:style-name="T974">71</text:span><text:span text:style-name="T975">. Draudžiama per jėgą stumti šovinį į lizdą, o įstrigusį šovinį būtina atsargiai išimti. Kai šovinio išimti nepavyksta, įspėjus aplinkinius, šaunama į viršų.</text:span></text:p>
      <text:p text:style-name="P976"><text:span text:style-name="T977">72</text:span><text:span text:style-name="T978">. Medžioti iš bokštelių leidžiama tik tada, kai jų kopėči</text:span><text:span text:style-name="T979">os, grindys, sėdynės ir kitos dalys yra tvirtos. Šaudant iš bokštelio, turi būti gerai matomas šaudymo sektorius ir taikinys. Medžiotojas privalo žinoti, kur ir kokiu atstumu išdėstyti kiti bokšteliai, įvertinti, ar paleistas šūvis nebus pavojingas.</text:span></text:p>
      <text:p text:style-name="P980"><text:span text:style-name="T981">73</text:span><text:span text:style-name="T982">. Kai medžiojama varant, taip pat kitais medžioklės būdais, kai medžioja daugiau nei vienas medžiotojas:</text:span></text:p>
      <text:p text:style-name="P983"><text:span text:style-name="T984">73.1</text:span><text:span text:style-name="T985">. kiekvienas medžiotojas turi atsistoti į medžioklės vadovo jam nurodytą vietą medžiotojų linijoje. Pasitraukti iš vietos leidžiama iki 5 metrų į</text:span><text:span text:style-name="T986"><text:s/>kairę ar į dešinę tik išilgai medžiotojų linijos;</text:span></text:p>
      <text:p text:style-name="P987"><text:span text:style-name="T988">73.2</text:span><text:span text:style-name="T989">. draudžiama pasitraukti iš medžioklės vadovo nurodytos vietos, kol nepasibaigė varymas;</text:span></text:p>
      <text:p text:style-name="P990"><text:span text:style-name="T991">73.3</text:span><text:span text:style-name="T992">. leidžiama šauti į medžiojamąjį gyvūną, pasirodžiusį iki varymo pradžios. Šaunama, tik įsitikinus,<text:s/></text:span><text:span text:style-name="T993">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994"><text:span text:style-name="T995">73.4</text:span><text:span text:style-name="T996">. la</text:span><text:span text:style-name="T997">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998">aip žmogaus ūgis;</text:span></text:p>
      <text:p text:style-name="P999"><text:span text:style-name="T1000">73.5</text:span><text:span text:style-name="T1001">. kai medžiojama grandine, medžiotojai privalo gerai matyti greta esančius medžiotojus ir išlaikyti grandinę kuo tiesesnę, o šauti leidžiama ne mažesniu kaip 30 laipsnių kampu grandinės atžvilgiu;</text:span></text:p>
      <text:p text:style-name="P1002"><text:span text:style-name="T1003">73.6</text:span><text:span text:style-name="T1004">. pagrindinėje medžiotojų</text:span><text:span text:style-name="T1005"><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006">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007"><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008"><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009"><text:span text:style-name="T1010">73.7</text:span><text:span text:style-name="T1011">.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012">rovams;</text:span></text:p>
      <text:p text:style-name="P1013"><text:span text:style-name="T1014">73.8</text:span><text:span text:style-name="T1015">. ieškoti sužeisto medžiojamojo gyvūno leidžiama, tik gavus medžioklės vadovo leidimą ir pranešus apie tai kitiems medžiotojams. Sužeisto medžiojamojo gyvūno ieškantys medžiotojai privalo žinoti, kur yra kiti medžioklėje dalyvaujantys<text:s/></text:span><text:span text:style-name="T1016">asmenys, o prieš šūviu pribaigiant sužeistą gyvūną, būtina įsitikinti, ar prie šio gyvūno nesiartina kiti asmenys;</text:span></text:p>
      <text:p text:style-name="P1017"><text:span text:style-name="T1018">73.9</text:span><text:span text:style-name="T1019">. draudžiama varantiems medžiojamuosius gyvūnus medžiotojams neštis užtaisytus šautuvus ir šaudyti į žvėris ir paukščius;</text:span></text:p>
      <text:p text:style-name="P1020"><text:span text:style-name="T1021">73.10</text:span><text:span text:style-name="T1022">.<text:s/></text:span><text:span text:style-name="T1023">prie vingiuotų kelių ar miške be kvartalinių linijų medžioklės vadovas privalo sustatyti medžiotojus kuo tiesesne linija, kad greta stovintieji matytų arba žinotų, kur stovi kiti medžiotojai, o statomiems į šaudymo vietas medžiotojams būtina nurodyti galim</text:span><text:span text:style-name="T1024">as šaudymo kryptis. Medžiotojas turi užtikrinti, kad jo šūvis nebus pavojingas kitiems;</text:span></text:p>
      <text:p text:style-name="P1025"><text:span text:style-name="T1026">73.11</text:span><text:span text:style-name="T1027">. varovai privalo griežtai vykdyti medžioklės vadovo ir varovų vadovo nurodymus.</text:span></text:p>
      <text:p text:style-name="P1028"><text:span text:style-name="T1029">74</text:span><text:span text:style-name="T1030">. Draudžiama:</text:span></text:p>
      <text:p text:style-name="P1031"><text:span text:style-name="T1032">74.1</text:span><text:span text:style-name="T1033">. spragsėti medžioklinio šautuvo nuleistukais;</text:span></text:p>
      <text:p text:style-name="P1034"><text:span text:style-name="T1035">7</text:span><text:span text:style-name="T1036">4.2</text:span><text:span text:style-name="T1037">. naudoti lygiavamzdžių medžioklinių šautuvų apvaliąsias kulkas ir didesnius negu 9 milimetrų skersmens šratus, kai medžiojama varant arba sėlinant;</text:span></text:p>
      <text:p text:style-name="P1038"><text:span text:style-name="T1039">74.3</text:span><text:span text:style-name="T1040">. perduoti medžioklinį šautuvą kitam ar jį imti neįsitikinus, kad šis neužtaisytas, sunarstyto</text:span><text:span text:style-name="T1041"><text:s/>medžioklinio šautuvo vamzdžius atgręžti į žmogų ar gyvūną (laukiant medžiojamųjų gyvūnų, medžioklinio šautuvo vamzdžiai turi būti nukreipti į viršų arba žemyn, o medžioklės bokštelyje – tik į viršų);</text:span></text:p>
      <text:p text:style-name="P1042"><text:span text:style-name="T1043">74.4</text:span><text:span text:style-name="T1044">. šaudyti šoviniais, užtaisytais didesne parako</text:span><text:span text:style-name="T1045"><text:s/>norma už nurodytąją instrukcijoje, maišyti įvairių rūšių paraką, kamščiams naudoti degiąsias medžiagas;</text:span></text:p>
      <text:p text:style-name="P1046"><text:span text:style-name="T1047">74.5</text:span><text:span text:style-name="T1048">. remtis medžiokliniu šautuvu einant per kliūtis, dėti rankas ant medžioklinio šautuvo vamzdžio angos, ieškant laimikio, medžioklinio šautuvo v</text:span><text:span text:style-name="T1049">amzdžiu ar buože sklaidyti šakas, krūmokšnius ar žolę;</text:span></text:p>
      <text:p text:style-name="P1050"><text:span text:style-name="T1051">74.6</text:span><text:span text:style-name="T1052">. smogti medžioklinio šautuvo buože ar vamzdžiais, pribaigiant sužeistą žvėrį ar paukštį, traukti juos medžiokliniu šautuvu iš vandens;</text:span></text:p>
      <text:p text:style-name="P1053"><text:span text:style-name="T1054">74.7</text:span><text:span text:style-name="T1055">. taikytis medžiotojų link išilgai jų stovėjimo l</text:span><text:span text:style-name="T1056">inijos ir visais kitais atvejais į žmones, gyvulius, nemedžiojamus gyvūnus, pastatus, transporto priemones;</text:span></text:p>
      <text:p text:style-name="P1057"><text:span text:style-name="T1058">74.8</text:span><text:span text:style-name="T1059">. šaudyti, kai dėl rūko, pūgos, gausaus sniego ar lietaus, prietemos, akinančios saulės ir kitų veiksnių taikinys yra neaiškus ar nematyti,<text:s/></text:span><text:span text:style-name="T1060">kas yra už taikinio pavojingu šūvio atstumu;</text:span></text:p>
      <text:p text:style-name="P1061"><text:span text:style-name="T1062">74.9</text:span><text:span text:style-name="T1063">. šaudyti į neatpažintą taikinį ar vietą, kurioje girdėti šlamesys;</text:span></text:p>
      <text:p text:style-name="P1064"><text:span text:style-name="T1065">74.10</text:span><text:span text:style-name="T1066">. šaudyti iš graižtvinio medžioklinio šautuvo virš horizonto linijos, taip pat kitais atvejais, kai negalima nustatyti, kur<text:s/></text:span><text:span text:style-name="T1067">lėks kulka;</text:span></text:p>
      <text:p text:style-name="P1068"><text:span text:style-name="T1069">74.11</text:span><text:span text:style-name="T1070">. šaudyti arčiau kaip per 200 metrų nuo gyvenamųjų sodybų ir naudojamų pastatų, išskyrus atvejį, kai jų šeimininkai tam neprieštarauja;</text:span></text:p>
      <text:p text:style-name="P1071"><text:span text:style-name="T1072">74.12</text:span><text:span text:style-name="T1073">. šauti išsyk iš kelių vamzdžių;</text:span></text:p>
      <text:p text:style-name="P1074"><text:span text:style-name="T1075">74.13</text:span><text:span text:style-name="T1076">. grandine medžioti miške ir krūmuose, taip pat<text:s/></text:span><text:span text:style-name="T1077">kai, neįmanoma išlaikyti tiesios grandinės ir užtikrinti šūvio saugumo;</text:span></text:p>
      <text:p text:style-name="P1078"><text:span text:style-name="T1079">74.14</text:span><text:span text:style-name="T1080">. medžiojant katilu, šaudyti į katilo vidų, kai šūvis kelia grėsmę medžiotojų saugumui;</text:span></text:p>
      <text:p text:style-name="P1081"><text:span text:style-name="T1082">74.15</text:span><text:span text:style-name="T1083">. medžioti iš techniškai netvarkingos valties, kurioje nėra gelbėjimosi priemo</text:span><text:span text:style-name="T1084">nių;</text:span></text:p>
      <text:p text:style-name="P1085"><text:span text:style-name="T1086">74.16</text:span><text:span text:style-name="T1087">. šaudyti iš valties joje stovint ar irkluotojo kryptimi;</text:span></text:p>
      <text:p text:style-name="P1088"><text:span text:style-name="T1089">74.17</text:span><text:span text:style-name="T1090">. šaudyti iš irklinės valties dviem medžiotojams, išskyrus atvejį, kai, išmetus iš valties du inkarus, iš jos medžioja du nusisukę vienas nuo kito medžiotojai;</text:span></text:p>
      <text:p text:style-name="P1091"><text:span text:style-name="T1092">74.18</text:span><text:span text:style-name="T1093">. šaud</text:span><text:span text:style-name="T1094">yti į plaukiojančius paukščius, išskyrus laukius, didžiųjų ančių gaigalus (tik medžiojant su krykšte) ir nukritusius į vandenį sužeistus paukščius. Šaudamas į medžiojamąjį gyvūną, esantį vandens paviršiuje, medžiotojas turi užtikrinti, kad nuo vandens pavi</text:span><text:span text:style-name="T1095">ršiaus atšokę šratai nebus kam nors pavojingi;</text:span></text:p>
      <text:p text:style-name="P1096"><text:span text:style-name="T1097">74.19</text:span><text:span text:style-name="T1098">. šauti į vandens telkinio pakrantės pusę ar išilgai jos į paukščius, skrendančius žmogaus ūgio aukštyje;</text:span></text:p>
      <text:p text:style-name="P1099"><text:span text:style-name="T1100">74.20</text:span><text:span text:style-name="T1101">. lipti į valtį ir išlipti iš jos su užtaisytu medžiokliniu šautuvu.</text:span></text:p>
      <text:p text:style-name="P1102"/>
      <text:p text:style-name="P1103"><text:span text:style-name="T1104">XII</text:span><text:span text:style-name="T1105">.<text:s/></text:span><text:span text:style-name="T1106">Me</text:span><text:span text:style-name="T1107">džioklės taisyklių vykdymo kontrolė</text:span></text:p>
      <text:p text:style-name="P1108"/>
      <text:p text:style-name="P1109"><text:span text:style-name="T1110">75</text:span><text:span text:style-name="T1111">. Lietuvos Respublikos aplinkos ir Lietuvos Respublikos vidaus reikalų ministerijos bei kitos institucijos pagal savo kompetenciją kontroliuoja Medžioklės taisyklių vykdymą.</text:span></text:p>
      <text:p text:style-name="P1112"><text:span text:style-name="T1113">76</text:span><text:span text:style-name="T1114">. Šiurkščiais Medžioklės<text:s/></text:span><text:span text:style-name="T1115">taisyklių pažeidimais laikomi pažeidimai, kai:</text:span></text:p>
      <text:p text:style-name="P1116"><text:span text:style-name="T1117">76.1</text:span><text:span text:style-name="T1118">. medžioja asmenys, neturintys teisės medžioti;</text:span></text:p>
      <text:p text:style-name="P1119"><text:span text:style-name="T1120">76.2</text:span><text:span text:style-name="T1121">. neteisėtai medžiojama zoologinio profilio draustiniuose ir rezervatuose;</text:span></text:p>
      <text:p text:style-name="P1122"><text:span text:style-name="T1123">76.3</text:span><text:span text:style-name="T1124">. neteisėtai medžiojama svetimuose medžioklės plotuose;</text:span></text:p>
      <text:p text:style-name="P1125"><text:span text:style-name="T1126">76.4</text:span><text:span text:style-name="T1127">. medžiojami draudžiami medžioti laukiniai gyvūnai arba medžiojamieji gyvūnai uždraustu juos medžioti laiku arba medžiojami gyvūnai, kurių medžiojimas licencijuojamas, neturint šių licencijų;</text:span></text:p>
      <text:p text:style-name="P1128"><text:span text:style-name="T1129">76.5</text:span><text:span text:style-name="T1130">. medžiojama be galiojančio medžioklės lapo.</text:span></text:p>
      <text:p text:style-name="P1131"><text:span text:style-name="T1132">77</text:span><text:span text:style-name="T1133">. A</text:span><text:span text:style-name="T1134">smenys, pažeidę Medžioklės taisykles, traukiami administracinėn, civilinėn ar baudžiamojon atsakomybėn įstatymų nustatyta tvarka.</text:span></text:p>
      <text:p text:style-name="P1135"><text:span text:style-name="T1136">______________</text:span></text:p>
      <text:p text:style-name="P1137"/>
      <text:soft-page-break/>
      <text:p text:style-name="P1138">Medžioklės Lietuvos Respublikos teritorijoje taisyklių</text:p>
      <text:p text:style-name="P1143">priedas</text:p>
      <text:p text:style-name="P1144"/>
      <text:p text:style-name="P1145">Medžioklės plotų vieneto pavadinimas __________________________________. Medžioklės plotų naudotojas<text:s/><text:tab/></text:p>
      <text:p text:style-name="P1146">Medžioklės plotų vienetas yra ____________________________ rajone (savivaldybėje),<text:s/><text:tab/><text:s/>miškų urėdijos (nacionalinio parko),</text:p>
      <text:p text:style-name="P1147">__________________________ girininkijos, ________________________ miške, kvartaluose Nr.<text:s/><text:tab/>, ____________ha miškų ir (arba)<text:s/></text:p>
      <text:p text:style-name="P1148"><text:tab/><text:s/>seniūnijoje ____________ ha laukų</text:p>
      <text:p text:style-name="P1149"/>
      <text:p text:style-name="P1150"><text:span text:style-name="T1151">Prašymas-pasiūlymas</text:span></text:p>
      <text:p text:style-name="P1152">dėl medžiojamųjų gyvūnų sumedžiojimo limitų nustatymo</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Žvėrių rūšis</text:p>
          </table:table-cell>
          <table:table-cell table:style-name="TableCell1174" table:number-columns-spanned="3" table:number-rows-spanned="2">
            <text:p text:style-name="P1175">Sumedžiojimo limitas per praėjusį medžioklės sezoną</text:p>
          </table:table-cell>
          <table:covered-table-cell/>
          <table:covered-table-cell/>
          <table:table-cell table:style-name="TableCell1176" table:number-columns-spanned="3" table:number-rows-spanned="2">
            <text:p text:style-name="P1177">Sumedžiota žvėrių</text:p>
          </table:table-cell>
          <table:covered-table-cell/>
          <table:covered-table-cell/>
          <table:table-cell table:style-name="TableCell1178" table:number-columns-spanned="3" table:number-rows-spanned="2">
            <text:p text:style-name="P1179">Preliminarus žvėrių skaičius šiuo metu<text:s/></text:p>
          </table:table-cell>
          <table:covered-table-cell/>
          <table:covered-table-cell/>
          <table:table-cell table:style-name="TableCell1180" table:number-columns-spanned="3" table:number-rows-spanned="2">
            <text:p text:style-name="P1181">Siūloma sumedžioti per ateinantį medžioklės sezoną</text:p>
          </table:table-cell>
          <table:covered-table-cell/>
          <table:covered-table-cell/>
          <table:table-cell table:style-name="TableCell1182" table:number-columns-spanned="3" table:number-rows-spanned="2">
            <text:p text:style-name="P1183">Rajono medžiojamųjų gyvūnų sumedžiojimo limitų nustatymo komisijos sprendimas leisti sumedžioti</text:p>
          </table:table-cell>
          <table:covered-table-cell/>
          <table:covered-table-cell/>
        </table:table-row>
        <table:table-row table:style-name="TableRow1184">
          <table:covered-table-cell>
            <text:p text:style-name="P1185"/>
          </table:covered-table-cell>
          <table:covered-table-cell>
            <text:p text:style-name="P1186"/>
          </table:covered-table-cell>
          <table:covered-table-cell/>
          <table:covered-table-cell/>
          <table:covered-table-cell>
            <text:p text:style-name="P1187"/>
          </table:covered-table-cell>
          <table:covered-table-cell/>
          <table:covered-table-cell/>
          <table:covered-table-cell>
            <text:p text:style-name="P1188"/>
          </table:covered-table-cell>
          <table:covered-table-cell/>
          <table:covered-table-cell/>
          <table:covered-table-cell>
            <text:p text:style-name="P1189"/>
          </table:covered-table-cell>
          <table:covered-table-cell/>
          <table:covered-table-cell/>
          <table:covered-table-cell>
            <text:p text:style-name="P1190"/>
          </table:covered-table-cell>
          <table:covered-table-cell/>
          <table:covered-table-cell/>
        </table:table-row>
        <table:table-row table:style-name="TableRow1191">
          <table:covered-table-cell>
            <text:p text:style-name="P1192"/>
          </table:covered-table-cell>
          <table:table-cell table:style-name="TableCell1193">
            <text:p text:style-name="P1194">iš viso</text:p>
          </table:table-cell>
          <table:table-cell table:style-name="TableCell1195">
            <text:p text:style-name="P1196">patinų<text:s/></text:p>
          </table:table-cell>
          <table:table-cell table:style-name="TableCell1197">
            <text:p text:style-name="P1198">patelių ir jauniklių</text:p>
          </table:table-cell>
          <table:table-cell table:style-name="TableCell1199">
            <text:p text:style-name="P1200">iš viso</text:p>
          </table:table-cell>
          <table:table-cell table:style-name="TableCell1201">
            <text:p text:style-name="P1202">patinų<text:s/></text:p>
          </table:table-cell>
          <table:table-cell table:style-name="TableCell1203">
            <text:p text:style-name="P1204">patelių ir jauniklių</text:p>
          </table:table-cell>
          <table:table-cell table:style-name="TableCell1205">
            <text:p text:style-name="P1206">iš viso</text:p>
          </table:table-cell>
          <table:table-cell table:style-name="TableCell1207">
            <text:p text:style-name="P1208">patinų<text:s/></text:p>
          </table:table-cell>
          <table:table-cell table:style-name="TableCell1209">
            <text:p text:style-name="P1210">patelių ir jauniklių</text:p>
          </table:table-cell>
          <table:table-cell table:style-name="TableCell1211">
            <text:p text:style-name="P1212">iš viso</text:p>
          </table:table-cell>
          <table:table-cell table:style-name="TableCell1213">
            <text:p text:style-name="P1214">patinų<text:s/></text:p>
          </table:table-cell>
          <table:table-cell table:style-name="TableCell1215">
            <text:p text:style-name="P1216">patelių ir jauniklių</text:p>
          </table:table-cell>
          <table:table-cell table:style-name="TableCell1217">
            <text:p text:style-name="P1218">iš viso</text:p>
          </table:table-cell>
          <table:table-cell table:style-name="TableCell1219">
            <text:p text:style-name="P1220">patinų<text:s/></text:p>
          </table:table-cell>
          <table:table-cell table:style-name="TableCell1221">
            <text:p text:style-name="P1222">patelių ir jauniklių</text:p>
          </table:table-cell>
        </table:table-row>
        <table:table-row table:style-name="TableRow1223">
          <table:table-cell table:style-name="TableCell1224" table:number-columns-spanned="16">
            <text:p text:style-name="P122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Bried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aurusis elni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Stirn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Danieli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Šern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Kit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16">
            <text:p text:style-name="P142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Barsuk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ilk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ebr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Lūš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urtiny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i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text:span text:style-name="T1625"><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26">Paaiškinimas:</text:span><text:span text:style-name="T1627"><text:tab/><text:s/>– grafa nepildoma.</text:span></text:p>
      <text:p text:style-name="P1628"/>
      <text:p text:style-name="P1629">Prašymą – pasiūlymą pateikė<text:s/><text:tab/></text:p>
      <text:p text:style-name="P1630"><text:tab/><text:s/>(pareigos, vardo raidė, pavardė, parašas)</text:p>
      <text:soft-page-break/>
      <text:p text:style-name="P1631">Rajono medžiojamųjų gyvūnų sumedžiojimo limitų nustatymo komisijos pirmininkas<text:s/><text:tab/></text:p>
      <text:p text:style-name="P1632"><text:tab/>(pareigos, vardo raidė, pavardė, parašas)</text:p>
      <text:p text:style-name="P1633">Nariai:<text:s/><text:tab/></text:p>
      <text:p text:style-name="P1634">______________</text:p>
      <text:p text:style-name="P1635"/>
      <text:p text:style-name="P1636"/>
      <text:p text:style-name="P1641"><text:span text:style-name="T164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43">______________</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aplinkos ministerija, Į</text:span><text:span text:style-name="T1653">sakymas</text:span></text:p>
      <text:p text:style-name="P1654"><text:span text:style-name="T1655">Nr.<text:s/></text:span><text:a xlink:href="https://www.e-tar.lt/portal/legalAct.html?documentId=TAR.3C02A9A1CB09" office:target-frame-name="_top" xlink:show="replace"><text:span text:style-name="T1656">560</text:span></text:a><text:span text:style-name="T1657">, 2002-10-29, Žin., 2002, Nr. 113-5065 (2002-11-27), i. k. 102301MISAK00000560</text:span></text:p>
      <text:p text:style-name="P1658"><text:span text:style-name="T1659">Dėl kai kurių Lietuvos Respublikos aplinkos ministro įsakymų pakeitimo bei pripa</text:span><text:span text:style-name="T1660">žinimo netekusiais galios</text:span></text:p>
      <text:p text:style-name="P1661"/>
      <text:p text:style-name="P1662"><text:span text:style-name="T1663">2.</text:span></text:p>
      <text:p text:style-name="P1664"><text:span text:style-name="T1665">Lietuvos Respublikos aplinkos ministerija, Įsakymas</text:span></text:p>
      <text:p text:style-name="P1666"><text:span text:style-name="T1667">Nr.<text:s/></text:span><text:a xlink:href="https://www.e-tar.lt/portal/legalAct.html?documentId=TAR.2503F80571F4" office:target-frame-name="_top" xlink:show="replace"><text:span text:style-name="T1668">25</text:span></text:a><text:span text:style-name="T1669">, 2003-01-16, Žin., 2003, Nr. 9-318 (2003-01-25), i. k. 103301MISAK00000025</text:span></text:p>
      <text:p text:style-name="P1670"><text:span text:style-name="T1671">Dėl aplink</text:span><text:span text:style-name="T1672">os ministro 2002 m. rugsėjo 30 d. įsakymo Nr. 511 "Dėl Medžioklės Lietuvos Respublikos teritorijoje taisyklių, patvirtintų aplinkos ministro 2000 m. birželio 27 d. įsakymu Nr. 258 "Dėl Medžioklės Lietuvos Respublikos teritorijoje taisyklių patvirtinimo", n</text:span><text:span text:style-name="T1673">aujos redakcijos" pakeitimo</text:span></text:p>
      <text:p text:style-name="P1674"/>
      <text:p text:style-name="P1675"><text:span text:style-name="T1676">3.</text:span></text:p>
      <text:p text:style-name="P1677"><text:span text:style-name="T1678">Lietuvos Respublikos aplinkos ministerija, Įsakymas</text:span></text:p>
      <text:p text:style-name="P1679"><text:span text:style-name="T1680">Nr.<text:s/></text:span><text:a xlink:href="https://www.e-tar.lt/portal/legalAct.html?documentId=8beebb20757611e9b81587fcbd5a76f6" office:target-frame-name="_top" xlink:show="replace"><text:span text:style-name="T1681">D1-285</text:span></text:a><text:span text:style-name="T1682">, 2019-05-13, paskelbta TAR 2019-05-13, i. k. 2019-07627</text:span></text:p>
      <text:p text:style-name="P1683"><text:span text:style-name="T1684">Dėl<text:s/></text:span><text:span text:style-name="T1685">Lietuvos Respublikos aplinkos ministro 2001 m. vasario 28 d. įsakymo Nr. 120 „Dėl Elninių žvėrių daromo neigiamo poveikio miško želdiniams, žėliniams vertinimo metodikos patvirtinimo ir Medžioklės Lietuvos Respublikos teritorijoje taisyklių dalinio pakeiti</text:span><text:span text:style-name="T1686">mo“ pripažinimo netekusiu galios</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9"/>
      </style:header>
      <style:footer>
        <text:p text:style-name="P1140"/>
      </style:footer>
    </style:master-page>
    <style:master-page style:next-style-name="MP1" style:name="MPF1" style:page-layout-name="PL1">
      <style:header>
        <text:p text:style-name="P1141"/>
      </style:header>
      <style:footer>
        <text:p text:style-name="P1142"/>
      </style:footer>
    </style:master-page>
    <style:master-page style:name="MP2" style:page-layout-name="PL2">
      <style:header>
        <text:p text:style-name="P1637"/>
      </style:header>
      <style:footer>
        <text:p text:style-name="P1638"/>
      </style:footer>
    </style:master-page>
    <style:master-page style:next-style-name="MP2" style:name="MPF2" style:page-layout-name="PL2">
      <style:header>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9" meta:paragraph-count="1527" meta:word-count="7823" meta:character-count="62627" meta:row-count="4694" meta:non-whitespace-character-count="56331"/>
  </office:meta>
</office:document-meta>
</file>