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master-page-name="MPF2" style:family="paragraph">
      <style:paragraph-properties fo:break-before="page" fo:text-indent="3.543in" style:page-number="1"/>
      <style:text-properties style:language-asian="lt" style:country-asian="LT" fo:hyphenate="false"/>
    </style:style>
    <style:style style:name="P298" style:parent-style-name="Normal" style:family="paragraph">
      <style:paragraph-properties fo:text-indent="3.543in"/>
      <style:text-properties style:language-asian="lt" style:country-asian="LT" fo:hyphenate="false"/>
    </style:style>
    <style:style style:name="P299" style:parent-style-name="Normal" style:family="paragraph">
      <style:paragraph-properties fo:text-indent="3.543in"/>
      <style:text-properties style:language-asian="lt" style:country-asian="LT" fo:hyphenate="false"/>
    </style:style>
    <style:style style:name="P300" style:parent-style-name="Normal" style:family="paragraph">
      <style:paragraph-properties fo:text-indent="3.543in"/>
      <style:text-properties style:language-asian="lt" style:country-asian="LT" fo:hyphenate="false"/>
    </style:style>
    <style:style style:name="P301" style:parent-style-name="Normal" style:family="paragraph">
      <style:paragraph-properties fo:text-align="center" fo:text-indent="0.3937in"/>
      <style:text-properties fo:font-weight="bold" style:font-weight-asian="bold" style:language-asian="lt" style:country-asian="LT" fo:hyphenate="false"/>
    </style:style>
    <style:style style:name="P302" style:parent-style-name="Normal" style:family="paragraph">
      <style:paragraph-properties fo:text-align="center" fo:text-indent="0.3937in"/>
      <style:text-properties fo:font-weight="bold" style:font-weight-asian="bold" style:language-asian="lt" style:country-asian="LT" fo:hyphenate="false"/>
    </style:style>
    <style:style style:name="P303" style:parent-style-name="Normal" style:family="paragraph">
      <style:paragraph-properties fo:text-align="center" fo:text-indent="0.3937in"/>
      <style:text-properties fo:font-weight="bold" style:font-weight-asian="bold" style:language-asian="lt" style:country-asian="LT"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09" style:family="table-column">
      <style:table-column-properties style:column-width="0.2812in" style:use-optimal-column-width="false"/>
    </style:style>
    <style:style style:name="TableColumn310" style:family="table-column">
      <style:table-column-properties style:column-width="0.9298in" style:use-optimal-column-width="false"/>
    </style:style>
    <style:style style:name="TableColumn311" style:family="table-column">
      <style:table-column-properties style:column-width="1.1583in" style:use-optimal-column-width="false"/>
    </style:style>
    <style:style style:name="TableColumn312" style:family="table-column">
      <style:table-column-properties style:column-width="1.9909in" style:use-optimal-column-width="false"/>
    </style:style>
    <style:style style:name="TableColumn313" style:family="table-column">
      <style:table-column-properties style:column-width="1.4159in" style:use-optimal-column-width="false"/>
    </style:style>
    <style:style style:name="TableColumn314" style:family="table-column">
      <style:table-column-properties style:column-width="0.7791in" style:use-optimal-column-width="false"/>
    </style:style>
    <style:style style:name="Table308" style:family="table">
      <style:table-properties style:width="6.5555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in" fo:padding-left="0.0277in" fo:padding-bottom="0in" fo:padding-right="0.0277in"/>
    </style:style>
    <style:style style:name="P317" style:parent-style-name="Normal" style:family="paragraph">
      <style:paragraph-properties fo:margin-right="-0.0138in"/>
      <style:text-properties style:language-asian="lt" style:country-asian="LT" fo:hyphenate="false"/>
    </style:style>
    <style:style style:name="P318" style:parent-style-name="Normal" style:family="paragraph">
      <style:text-properties style:language-asian="lt" style:country-asian="LT" fo:hyphenate="false"/>
    </style:style>
    <style:style style:name="TableCell319" style:family="table-cell">
      <style:table-cell-properties fo:border="0.0069in solid #000000" style:writing-mode="lr-tb" fo:padding-top="0in" fo:padding-left="0.0277in" fo:padding-bottom="0in" fo:padding-right="0.0277in"/>
    </style:style>
    <style:style style:name="P320" style:parent-style-name="Normal" style:family="paragraph">
      <style:text-properties style:language-asian="lt" style:country-asian="LT" fo:hyphenate="false"/>
    </style:style>
    <style:style style:name="TableCell321" style:family="table-cell">
      <style:table-cell-properties fo:border="0.0069in solid #000000" style:writing-mode="lr-tb" fo:padding-top="0in" fo:padding-left="0.0277in" fo:padding-bottom="0in" fo:padding-right="0.0277in"/>
    </style:style>
    <style:style style:name="P322"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323" style:family="table-cell">
      <style:table-cell-properties fo:border="0.0069in solid #000000" style:writing-mode="lr-tb" fo:padding-top="0in" fo:padding-left="0.0277in" fo:padding-bottom="0in" fo:padding-right="0.0277in"/>
    </style:style>
    <style:style style:name="P324" style:parent-style-name="Normal" style:family="paragraph">
      <style:text-properties style:language-asian="lt" style:country-asian="LT" fo:hyphenate="false"/>
    </style:style>
    <style:style style:name="TableCell325" style:family="table-cell">
      <style:table-cell-properties fo:border="0.0069in solid #000000" style:writing-mode="lr-tb" fo:padding-top="0in" fo:padding-left="0.0277in" fo:padding-bottom="0in" fo:padding-right="0.0277in"/>
    </style:style>
    <style:style style:name="P326" style:parent-style-name="Normal" style:family="paragraph">
      <style:text-properties style:language-asian="lt" style:country-asian="LT" fo:hyphenate="false"/>
    </style:style>
    <style:style style:name="TableCell327" style:family="table-cell">
      <style:table-cell-properties fo:border="0.0069in solid #000000" style:writing-mode="lr-tb" fo:padding-top="0in" fo:padding-left="0.0277in" fo:padding-bottom="0in" fo:padding-right="0.0277in"/>
    </style:style>
    <style:style style:name="P328" style:parent-style-name="Normal" style:family="paragraph">
      <style:text-properties style:language-asian="lt" style:country-asian="LT" fo:hyphenate="false"/>
    </style:style>
    <style:style style:name="TableRow329" style:family="table-row">
      <style:table-row-properties style:min-row-height="0.6729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31" style:parent-style-name="Normal" style:family="paragraph">
      <style:text-properties style:language-asian="lt" style:country-asian="LT" fo:hyphenate="false"/>
    </style:style>
    <style:style style:name="TableCell332" style:family="table-cell">
      <style:table-cell-properties fo:border="0.0069in solid #000000" style:writing-mode="lr-tb" fo:padding-top="0in" fo:padding-left="0.0277in" fo:padding-bottom="0in" fo:padding-right="0.0277in"/>
    </style:style>
    <style:style style:name="TableCell333" style:family="table-cell">
      <style:table-cell-properties fo:border="0.0069in solid #000000" style:writing-mode="lr-tb" fo:padding-top="0in" fo:padding-left="0.0277in" fo:padding-bottom="0in" fo:padding-right="0.0277in"/>
    </style:style>
    <style:style style:name="P334" style:parent-style-name="Normal" style:family="paragraph">
      <style:text-properties style:language-asian="lt" style:country-asian="LT" fo:hyphenate="false"/>
    </style:style>
    <style:style style:name="TableCell335" style:family="table-cell">
      <style:table-cell-properties fo:border="0.0069in solid #000000" style:writing-mode="lr-tb" fo:padding-top="0in" fo:padding-left="0.0277in" fo:padding-bottom="0in" fo:padding-right="0.0277in"/>
    </style:style>
    <style:style style:name="P336" style:parent-style-name="Normal" style:family="paragraph">
      <style:text-properties style:language-asian="lt" style:country-asian="LT" fo:hyphenate="false"/>
    </style:style>
    <style:style style:name="TableCell337" style:family="table-cell">
      <style:table-cell-properties fo:border="0.0069in solid #000000" style:writing-mode="lr-tb" fo:padding-top="0in" fo:padding-left="0.0277in" fo:padding-bottom="0in" fo:padding-right="0.0277in"/>
    </style:style>
    <style:style style:name="P338" style:parent-style-name="Normal" style:family="paragraph">
      <style:text-properties style:language-asian="lt" style:country-asian="LT" fo:hyphenate="false"/>
    </style:style>
    <style:style style:name="TableCell339" style:family="table-cell">
      <style:table-cell-properties fo:border="0.0069in solid #000000" style:writing-mode="lr-tb" fo:padding-top="0in" fo:padding-left="0.0277in" fo:padding-bottom="0in" fo:padding-right="0.0277in"/>
    </style:style>
    <style:style style:name="P340" style:parent-style-name="Normal" style:family="paragraph">
      <style:text-properties style:language-asian="lt" style:country-asian="LT" fo:hyphenate="false"/>
    </style:style>
    <style:style style:name="TableRow341" style:family="table-row">
      <style:table-row-properties style:min-row-height="0.6798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43" style:parent-style-name="Normal" style:family="paragraph">
      <style:text-properties style:language-asian="lt" style:country-asian="LT" fo:hyphenate="false"/>
    </style:style>
    <style:style style:name="TableCell344" style:family="table-cell">
      <style:table-cell-properties fo:border="0.0069in solid #000000" style:writing-mode="lr-tb" fo:padding-top="0in" fo:padding-left="0.0277in" fo:padding-bottom="0in" fo:padding-right="0.0277in"/>
    </style:style>
    <style:style style:name="TableCell345" style:family="table-cell">
      <style:table-cell-properties fo:border="0.0069in solid #000000" style:writing-mode="lr-tb" fo:padding-top="0in" fo:padding-left="0.0277in" fo:padding-bottom="0in" fo:padding-right="0.0277in"/>
    </style:style>
    <style:style style:name="P346" style:parent-style-name="Normal" style:family="paragraph">
      <style:text-properties style:language-asian="lt" style:country-asian="LT" fo:hyphenate="false"/>
    </style:style>
    <style:style style:name="TableCell347" style:family="table-cell">
      <style:table-cell-properties fo:border="0.0069in solid #000000" style:writing-mode="lr-tb" fo:padding-top="0in" fo:padding-left="0.0277in" fo:padding-bottom="0in" fo:padding-right="0.0277in"/>
    </style:style>
    <style:style style:name="P348" style:parent-style-name="Normal" style:family="paragraph">
      <style:text-properties style:language-asian="lt" style:country-asian="LT" fo:hyphenate="false"/>
    </style:style>
    <style:style style:name="TableCell349" style:family="table-cell">
      <style:table-cell-properties fo:border="0.0069in solid #000000" style:writing-mode="lr-tb" fo:padding-top="0in" fo:padding-left="0.0277in" fo:padding-bottom="0in" fo:padding-right="0.0277in"/>
    </style:style>
    <style:style style:name="P350" style:parent-style-name="Normal" style:family="paragraph">
      <style:text-properties style:language-asian="lt" style:country-asian="LT" fo:hyphenate="false"/>
    </style:style>
    <style:style style:name="TableCell351" style:family="table-cell">
      <style:table-cell-properties fo:border="0.0069in solid #000000" style:writing-mode="lr-tb" fo:padding-top="0in" fo:padding-left="0.0277in" fo:padding-bottom="0in" fo:padding-right="0.0277in"/>
    </style:style>
    <style:style style:name="P352" style:parent-style-name="Normal" style:family="paragraph">
      <style:text-properties style:language-asian="lt" style:country-asian="LT" fo:hyphenate="false"/>
    </style:style>
    <style:style style:name="TableRow353" style:family="table-row">
      <style:table-row-properties style:min-row-height="0.5979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55" style:parent-style-name="Normal" style:family="paragraph">
      <style:text-properties style:language-asian="lt" style:country-asian="LT" fo:hyphenate="false"/>
    </style:style>
    <style:style style:name="TableCell356" style:family="table-cell">
      <style:table-cell-properties fo:border="0.0069in solid #000000" style:writing-mode="lr-tb" fo:padding-top="0in" fo:padding-left="0.0277in" fo:padding-bottom="0in" fo:padding-right="0.0277in"/>
    </style:style>
    <style:style style:name="TableCell357" style:family="table-cell">
      <style:table-cell-properties fo:border="0.0069in solid #000000" style:writing-mode="lr-tb" fo:padding-top="0in" fo:padding-left="0.0277in" fo:padding-bottom="0in" fo:padding-right="0.0277in"/>
    </style:style>
    <style:style style:name="P358" style:parent-style-name="Normal" style:family="paragraph">
      <style:text-properties style:language-asian="lt" style:country-asian="LT" fo:hyphenate="false"/>
    </style:style>
    <style:style style:name="TableCell359" style:family="table-cell">
      <style:table-cell-properties fo:border="0.0069in solid #000000" style:writing-mode="lr-tb" fo:padding-top="0in" fo:padding-left="0.0277in" fo:padding-bottom="0in" fo:padding-right="0.0277in"/>
    </style:style>
    <style:style style:name="P360" style:parent-style-name="Normal" style:family="paragraph">
      <style:text-properties style:language-asian="lt" style:country-asian="LT" fo:hyphenate="false"/>
    </style:style>
    <style:style style:name="TableCell361" style:family="table-cell">
      <style:table-cell-properties fo:border="0.0069in solid #000000" style:writing-mode="lr-tb" fo:padding-top="0in" fo:padding-left="0.0277in" fo:padding-bottom="0in" fo:padding-right="0.0277in"/>
    </style:style>
    <style:style style:name="P362" style:parent-style-name="Normal" style:family="paragraph">
      <style:text-properties style:language-asian="lt" style:country-asian="LT" fo:hyphenate="false"/>
    </style:style>
    <style:style style:name="TableCell363" style:family="table-cell">
      <style:table-cell-properties fo:border="0.0069in solid #000000" style:writing-mode="lr-tb" fo:padding-top="0in" fo:padding-left="0.0277in" fo:padding-bottom="0in" fo:padding-right="0.0277in"/>
    </style:style>
    <style:style style:name="P364" style:parent-style-name="Normal" style:family="paragraph">
      <style:text-properties style:language-asian="lt" style:country-asian="LT" fo:hyphenate="false"/>
    </style:style>
    <style:style style:name="TableRow365" style:family="table-row">
      <style:table-row-properties style:min-row-height="0.6437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style:writing-mode="lr-tb" fo:padding-top="0in" fo:padding-left="0.0277in" fo:padding-bottom="0in" fo:padding-right="0.0277in"/>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style:language-asian="lt" style:country-asian="LT" fo:hyphenate="false"/>
    </style:style>
    <style:style style:name="TableCell371" style:family="table-cell">
      <style:table-cell-properties fo:border="0.0069in solid #000000" style:writing-mode="lr-tb" fo:padding-top="0in" fo:padding-left="0.0277in" fo:padding-bottom="0in" fo:padding-right="0.0277in"/>
    </style:style>
    <style:style style:name="P372" style:parent-style-name="Normal" style:family="paragraph">
      <style:text-properties style:language-asian="lt" style:country-asian="LT" fo:hyphenate="false"/>
    </style:style>
    <style:style style:name="TableCell373" style:family="table-cell">
      <style:table-cell-properties fo:border="0.0069in solid #000000" style:writing-mode="lr-tb" fo:padding-top="0in" fo:padding-left="0.0277in" fo:padding-bottom="0in" fo:padding-right="0.0277in"/>
    </style:style>
    <style:style style:name="P374" style:parent-style-name="Normal" style:family="paragraph">
      <style:text-properties style:language-asian="lt" style:country-asian="LT" fo:hyphenate="false"/>
    </style:style>
    <style:style style:name="TableCell375" style:family="table-cell">
      <style:table-cell-properties fo:border="0.0069in solid #000000" style:writing-mode="lr-tb" fo:padding-top="0in" fo:padding-left="0.0277in" fo:padding-bottom="0in" fo:padding-right="0.0277in"/>
    </style:style>
    <style:style style:name="P376" style:parent-style-name="Normal" style:family="paragraph">
      <style:text-properties style:language-asian="lt" style:country-asian="LT" fo:hyphenate="false"/>
    </style:style>
    <style:style style:name="P377" style:parent-style-name="Normal" style:family="paragraph">
      <style:paragraph-properties fo:text-align="justify" fo:text-indent="0.3937in"/>
      <style:text-properties style:language-asian="lt" style:country-asian="LT" fo:hyphenate="false"/>
    </style:style>
    <style:style style:name="P378" style:parent-style-name="Normal" style:family="paragraph">
      <style:paragraph-properties fo:text-align="justify" fo:text-indent="0.3937in"/>
      <style:text-properties style:language-asian="lt" style:country-asian="LT" fo:hyphenate="false"/>
    </style:style>
    <style:style style:name="P379" style:parent-style-name="Normal" style:family="paragraph">
      <style:paragraph-properties fo:text-align="justify" fo:text-indent="0.3937in"/>
      <style:text-properties style:language-asian="lt" style:country-asian="LT" fo:hyphenate="false"/>
    </style:style>
    <style:style style:name="P380" style:parent-style-name="Normal" style:family="paragraph">
      <style:paragraph-properties fo:text-align="justify" fo:text-indent="0.3937in"/>
      <style:text-properties style:language-asian="lt" style:country-asian="LT" fo:hyphenate="false"/>
    </style:style>
    <style:style style:name="P381"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382" style:parent-style-name="Normal" style:family="paragraph">
      <style:paragraph-properties fo:text-align="justify" fo:text-indent="0.3937in"/>
      <style:text-properties style:language-asian="lt" style:country-asian="LT" fo:hyphenate="false"/>
    </style:style>
    <style:style style:name="P383" style:parent-style-name="Normal" style:family="paragraph">
      <style:paragraph-properties fo:text-align="justify" fo:text-indent="0.3937in"/>
      <style:text-properties style:language-asian="lt" style:country-asian="LT" fo:hyphenate="false"/>
    </style:style>
    <style:style style:name="P384" style:parent-style-name="Normal" style:family="paragraph">
      <style:paragraph-properties fo:text-align="justify" fo:text-indent="1in"/>
      <style:text-properties style:language-asian="lt" style:country-asian="LT" fo:hyphenate="false"/>
    </style:style>
    <style:style style:name="P385" style:parent-style-name="Normal" style:family="paragraph">
      <style:paragraph-properties fo:text-align="justify" fo:text-indent="0.3937in"/>
      <style:text-properties style:language-asian="lt" style:country-asian="LT"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7">Suvestinė redakcija nuo 2018-07-01 iki 2023-10-31</text:span></text:p>
      <text:p text:style-name="P8"/>
      <text:p text:style-name="P9"><text:span text:style-name="T10">Įsakymas paskelbtas: Žin. 2002, Nr.<text:s/></text:span><text:a xlink:href="https://www.e-tar.lt/portal/legalAct.html?documentId=TAR.1659CE334FEA" office:target-frame-name="_top" xlink:show="replace"><text:span text:style-name="T11">97-4309</text:span></text:a><text:span text:style-name="T12">, i. k. 102301MTVAR00000513</text:span></text:p>
      <text:p text:style-name="P13"/>
      <text:p text:style-name="P14"><text:s/></text:p>
      <text:p text:style-name="P15"><text:span text:style-name="T16"/><text:span text:style-name="T17">LIETUVOS RESPUBLIKOS APLINKOS MINISTRO</text:span></text:p>
      <text:p text:style-name="P18"/>
      <text:p text:style-name="P19">Į S A K Y M A S<text:s/></text:p>
      <text:p text:style-name="P20">dėl medžiojamųjų gyvūnų gausos reguliavimo teritorijose, kuriose medžioti draudžiama, tvarkos patvirtinimo</text:p>
      <text:p text:style-name="P21"/>
      <text:p text:style-name="P22">2002 m. rugsėjo 30 d. Nr. 513</text:p>
      <text:p text:style-name="P23">Vilnius</text:p>
      <text:p text:style-name="P24"/>
      <text:p text:style-name="P25"/>
      <text:p text:style-name="P26"><text:span text:style-name="T27">Siekdamas užtikr</text:span><text:span text:style-name="T28">inti Lietuvos Respublikos medžioklės įstatymo (Žin., 2002, Nr.<text:s/></text:span><text:a xlink:href="https://www.e-tar.lt/portal/lt/legalAct/TAR.A92E17FDCD13" office:target-frame-name="_blank" xlink:show="new"><text:span text:style-name="T29">65-2634</text:span></text:a><text:span text:style-name="T30">) 7 straipsnio 2 ir 3 dalių įgyvendinimą,</text:span></text:p>
      <text:p text:style-name="P31"><text:span text:style-name="T32">1</text:span><text:span text:style-name="T33">.<text:s/></text:span><text:span text:style-name="T34">Tvirtinu</text:span><text:span text:style-name="T35"><text:s/>Medžiojamųjų gyvūnų gausos reguliavimo teritorijose, kuriose medžioti draudžiama, tvarką (pridedama).</text:span></text:p>
      <text:p text:style-name="P36"><text:span text:style-name="T37">2</text:span><text:span text:style-name="T38">.<text:s/></text:span><text:span text:style-name="T39">Nustata</text:span><text:span text:style-name="T40">u, kad Medžiojamųjų gyvūnų gausos reguliavimo teritorijose, kuriose medžioti draudžiama, tvarka įsigalioja nuo 2002 m. spalio 1 d.</text:span></text:p>
      <text:p text:style-name="P41"><text:span text:style-name="T42">3</text:span><text:span text:style-name="T43">. A</text:span><text:span text:style-name="T44">plinkos ministerijos informacinėje kompiuterinėje sistemoje<text:s/></text:span><text:span text:style-name="T45">vadovautis</text:span><text:span text:style-name="T46"><text:s/>reikšminiu žodžiu „gyvūnija“.</text:span></text:p>
      <text:p text:style-name="P47"/>
      <text:p text:style-name="P48"/>
      <text:p text:style-name="P49"/>
      <text:soft-page-break/>
      <text:p text:style-name="P50"><text:span text:style-name="T51">APLINKOS MINISTRAS</text:span><text:span text:style-name="T52"><text:tab/>ARŪNAS KUNDROTAS</text:span></text:p>
      <text:soft-page-break/>
      <text:p text:style-name="P53">PATVIRTINTA</text:p>
      <text:p text:style-name="P59">Lietuvos Respublikos aplinkos ministro<text:s/></text:p>
      <text:p text:style-name="P60">2002 m. rugsėjo 30 d.<text:s/></text:p>
      <text:p text:style-name="P61">įsakymu Nr. 513<text:s/></text:p>
      <text:p text:style-name="P62">(Lietuvos Respublikos aplinkos ministro<text:s/></text:p>
      <text:p text:style-name="P63">2009 m. balandžio 9 d.<text:s/></text:p>
      <text:p text:style-name="P64">įsakymo Nr. D1-155 redakcija)</text:p>
      <text:p text:style-name="P65"/>
      <text:p text:style-name="P66"><text:span text:style-name="T67">MEDŽIOJAMŲJŲ GYVŪNŲ GAUSOS REGULIAVIMO<text:s/></text:span><text:span text:style-name="T68">TERITORIJOSE, KURIOSE MEDŽIOTI DRAUDŽIAMA, TVARKOS APRAŠAS</text:span></text:p>
      <text:p text:style-name="P69"/>
      <text:p text:style-name="P70"><text:span text:style-name="T71">I</text:span><text:span text:style-name="T72">.<text:s/></text:span><text:span text:style-name="T73">BENDROSIOS NUOSTATOS</text:span></text:p>
      <text:p text:style-name="P74"/>
      <text:p text:style-name="P75">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6">65-2634</text:span></text:a>) nustatyta tvarka sudaromus medžioklės plotų vienetus ir kuriose medžiojamųjų gyvūnų gausa negali būti reguliuojama planuojant ir organizuojant<text:s/>medžioklę:</text:p>
      <text:p text:style-name="P77">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8">1.2. žemės sklypuose, esančiuose medžioklės plotuose, jeigu jų savininkai uždraudė medžioti juose Lietuvos Respublikos medžioklės įstatymo 13 straipsnio 2 dalies nustatyta tvarka;</text:p>
      <text:p text:style-name="P79">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80">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81">53-1540</text:span></text:a>; 2002, Nr.<text:s/><text:a xlink:href="https://www.e-tar.lt/portal/lt/legalAct/TAR.B053892D318A" office:target-frame-name="_blank" xlink:show="new"><text:span text:style-name="T82">97-4308</text:span></text:a>), vartojamas sąvokas.</text:p>
      <text:p text:style-name="P83">3. Kitos šiame Tvarkos apraše vartojamos sąvokos:</text:p>
      <text:p text:style-name="P84">3.1.<text:s/>populiacijos gausos reguliavimas – specialiomis priemonėmis sukuriami veiksniai, stabilizuojantys (t. y. palaikantys pastovaus dydžio populiaciją) ar mažinantys populiacijos dydį bei darantys įtaką jos pasiskirstymą;</text:p>
      <text:p text:style-name="P85">3.2. išvada dėl populiacijos gausos<text:s/>reguliavimo tikslingumo (toliau – Išvada) – dokumentas, kuriuo remiantis tam tikroje teritorijoje reguliuojama tam tikros rūšies gyvūnų populiacijos gausa.</text:p>
      <text:p text:style-name="P86"><text:span text:style-name="T87">4</text:span><text:span text:style-name="T88">. Šio Tvarkos aprašo reikalavimai taikomi tik reguliuojant medžiojamųjų gyvūnų, kuriems Medž</text:span><text:span text:style-name="T89">ioklės Lietuvos Respublikos teritorijoje taisyklėse nustatytas leistinas jų medžiojimo terminas, populiacijų gausą teritorijose, kuriose medžioti draudžiama. Medžiojamųjų gyvūnų, kuriems minėtose taisyklėse nėra nustatyto leistino jų medžiojimo termino, po</text:span><text:span text:style-name="T90">puliacijų gausa reguliuo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91">87-4617</text:span></text:a><text:span text:style-name="T92">),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93">84-4111</text:span></text:a><text:span text:style-name="T94">).</text:span><text:s/></text:p>
      <text:p text:style-name="P95">Punkto pakeitimai:</text:p>
      <text:p text:style-name="P96"><text:span text:style-name="T97">Nr.<text:s/></text:span><text:a xlink:href="https://www.e-tar.lt/portal/legalAct.html?documentId=TAR.295C9F86C317" office:target-frame-name="_top" xlink:show="replace"><text:span text:style-name="T98">D1-376</text:span></text:a><text:span text:style-name="T99">, 2013-05-23, Žin., 2013, Nr. 56-2799 (2013-05-30),<text:s/></text:span><text:span text:style-name="T100">i. k. 113301MISAK00D1-376</text:span></text:p>
      <text:p text:style-name="Normal"/>
      <text:p text:style-name="P101">5. Šio Tvarkos aprašo reikalavimai netaikomi sodybų ir negyvenamųjų pastatų savininkams, valdytojams ir naudotojams, gaudantiems plėšriuosius medžiojamuosius žvėris sodybose, negyvenamuosiuose pastatuose ar jų priklausiniuose<text:s/>Lietuvos Respublikos medžioklės įstatymo 4 straipsnio 3 dalies nustatyta tvarka.</text:p>
      <text:p text:style-name="P102">6. Reguliuoti populiacijos gausą turi teisę fiziniai ir juridiniai asmenys, vadovaudamiesi šio Tvarkos aprašo nustatytais reikalavimais.</text:p>
      <text:p text:style-name="P103">7. Populiacijų gausos reguliavimas finansuojamas jį organizuojančių ir vykdančių asmenų lėšomis.</text:p>
      <text:p text:style-name="P104">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5"><text:span text:style-name="T106">9</text:span><text:span text:style-name="T107">. Populiacijos gausos reguliavimą gamtiniuose rezervatuose atlieka konkrečios saugomos teritorijos administracijos v</text:span><text:span text:style-name="T108">adovo įsakymu paskirti saugomų teritorijų administracijų darbuotojai. Medžiojamųjų gyvūnų platinamų užkrečiamų ligų pavojaus atveju skubių priemonių įgyvendinimui gali būti pasitelkiami ir besiribojančių medžioklės plotų naudotojai, kurių dalyvavimą populi</text:span><text:span text:style-name="T109">acijos gausos reguliavimo priemonių įgyvendinime koordinuoja ir prižiūri saugomos teritorijos direktoriaus paskirtas darbuotojas. Besiribojančių medžioklės plotų naudotojai skubioms priemonėms įgyvendinti gali būti pasitelkiami tik iš tos pačios gyvūnų užk</text:span><text:span text:style-name="T110">rečiamosios ligos židinio teritorijos, apsaugos ir priežiūros zonos, nustatytos Valstybinės maisto ir veterinarijos tarnybos.</text:span><text:s/></text:p>
      <text:p text:style-name="P111">Punkto pakeitimai:</text:p>
      <text:p text:style-name="P112"><text:span text:style-name="T113">Nr.<text:s/></text:span><text:a xlink:href="https://www.e-tar.lt/portal/legalAct.html?documentId=3b4f4270923c11e397c8b55a09dd5905" office:target-frame-name="_top" xlink:show="replace"><text:span text:style-name="T114">D1-119</text:span></text:a><text:span text:style-name="T115">,<text:s/></text:span><text:span text:style-name="T116">2014-02-07, paskelbta TAR 2014-02-10, i. k. 2014-01355</text:span></text:p>
      <text:p text:style-name="Normal"/>
      <text:p text:style-name="P117"><text:span text:style-name="T118">II</text:span><text:span text:style-name="T119">.<text:s/></text:span><text:span text:style-name="T120">POPULIACIJOS GAUSOS REGULIAVIMO TIKSLAI, BŪDAI IR PRIEMONĖS</text:span></text:p>
      <text:p text:style-name="P121"/>
      <text:p text:style-name="P122">10. Siekiant reguliuoti populiacijos gausą, pirmiausia įvertinama galimybė populiacijos gausą reguliuoti Medžioklės Lietuvos<text:s/>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23">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24">11.1. žmonių sveikatos ir saugos labui;</text:p>
      <text:p text:style-name="P125">11.2. oro saugos labui;</text:p>
      <text:p text:style-name="P126">11.3. siekiant apsaugoti nuo didelės žalos pasėlius, naminius gyvulius, miškus, žuvininkystę ir vandenį;</text:p>
      <text:p text:style-name="P127">11.4. siekiant apsaugoti florą ir fauną.</text:p>
      <text:p text:style-name="P128">12. Jei reikia reguliuoti<text:s/>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9">12.1. siekiant apsaugoti laukinę fauną ir florą bei išsaugoti natūralias buveines;</text:p>
      <text:p text:style-name="P130">12.2. siekiant išvengti didelės žalos, ypač pasėliams, naminiams gyvuliams, miškams, žūklės plotams, vandenims ir kitoms nuosavybės formoms;</text:p>
      <text:p text:style-name="P131">12.3. visuomenės sveikatos ir saugos labui arba dėl kitų įpareigojančių svarbesnio visuomenės intereso priežasčių, įskaitant socialinio ar ekonominio pobūdžio, ir svarbiausių naudingų pasekmių aplinkai.</text:p>
      <text:p text:style-name="P132"/>
      <text:p text:style-name="P133"><text:span text:style-name="T134">III</text:span><text:span text:style-name="T135">.<text:s/></text:span><text:span text:style-name="T136">IŠVADŲ IŠDAVIMAS IR INFORMACIJOS PATEIKIMAS</text:span></text:p>
      <text:p text:style-name="P137"/>
      <text:p text:style-name="P138"><text:span text:style-name="T139">13</text:span><text:span text:style-name="T140">.<text:s/></text:span><text:span text:style-name="T141">Išvadą dėl populiacijos gausos reguliavimo tikslingumo išduoda Aplinkos apsaugos depar</text:span><text:span text:style-name="T142">tamentas prie Aplinkos ministerijos (toliau – Departamentas), įvertinęs 10-12 punktuose nurodytus reikalavimus, išskyrus gausos reguliavimo gamtiniuose rezervatuose atvejais. Sprendimą dėl populiacijos gausos reguliavimo gamtiniuose rezervatuose priima kon</text:span><text:span text:style-name="T143">krečios saugomos teritorijos direkcijos</text:span><text:span text:style-name="T144"><text:s/></text:span><text:span text:style-name="T145">vadovas, įvertinęs 10-12 punktuose nurodytus reikalavimus.</text:span><text:s/></text:p>
      <text:p text:style-name="P146">Punkto pakeitimai:</text:p>
      <text:p text:style-name="P147"><text:span text:style-name="T148">Nr.<text:s/></text:span><text:a xlink:href="https://www.e-tar.lt/portal/legalAct.html?documentId=3b4f4270923c11e397c8b55a09dd5905" office:target-frame-name="_top" xlink:show="replace"><text:span text:style-name="T149">D1-119</text:span></text:a><text:span text:style-name="T150">, 2014-02-07, paskelbta TAR 2</text:span><text:span text:style-name="T151">014-02-10, i. k. 2014-01355</text:span></text:p>
      <text:p text:style-name="P152"><text:span text:style-name="T153">Nr.<text:s/></text:span><text:a xlink:href="https://www.e-tar.lt/portal/legalAct.html?documentId=78047f4079f111e8ae2bfd1913d66d57" office:target-frame-name="_top" xlink:show="replace"><text:span text:style-name="T154">D1-566</text:span></text:a><text:span text:style-name="T155">, 2018-06-26, paskelbta TAR 2018-06-27, i. k. 2018-10583</text:span></text:p>
      <text:p text:style-name="Normal"/>
      <text:p text:style-name="P156"><text:span text:style-name="T157">14</text:span><text:span text:style-name="T158">. Išvadai gauti fiziniai ar juridiniai asmenys,<text:s/></text:span><text:span text:style-name="T159">siekiantys reguliuoti populiacijos gausą, Departamentui turi pateikti prašymą, kuriame turi būti nurodyta vardas ir pavardė, adresas (juridinio asmens - pavadinimas, buveinė), gyvūno, kurio populiacijos gausą siekiama reguliuoti, rūšies pavadinimas, kokioj</text:span><text:span text:style-name="T160">e teritorijoje bus vykdomas populiacijos gausos reguliavimas, tikslas, populiacijos gausos reguliavimo priemonės, laikotarpis.</text:span></text:p>
      <text:p text:style-name="P161">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Departamento direktoriaus įsakymu sudaryta komisija. Į komisijos posėdžius kviečiami ir atitinkamo Valstybinės maisto ir veterinarijos tarnybos teritorinio padalinio atstovai.<text:s/></text:p>
      <text:p text:style-name="P162">Ši komisija turi įvertinti:</text:p>
      <text:p text:style-name="P163">1) ar Sklypas yra teritorijoje, kuri Valstybinės maisto ir veterinarijos tarnybos sprendimu pripažinta tam<text:s/>tikros rūšies medžiojamųjų gyvūnų platinamos ligos apimta teritorija;</text:p>
      <text:soft-page-break/>
      <text:p text:style-name="P164">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165">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p text:style-name="P166"><text:span text:style-name="T167">Apie išduotą Išvadą Departamentas informuoja Va</text:span><text:span text:style-name="T168">lstybinės maisto ir veterinarijos tarnybos teritorinį padalinį, kurio administruojamoje teritorijoje yra Sklypas, ir medžioklės plotų naudotoją, kurio naudojamuose medžioklės plotuose yra Sklypas.</text:span><text:s/></text:p>
      <text:p text:style-name="P169">Punkto pakeitimai:</text:p>
      <text:p text:style-name="P170"><text:span text:style-name="T171">Nr.<text:s/></text:span><text:a xlink:href="https://www.e-tar.lt/portal/legalAct.html?documentId=396cd290b53711e598c4c7724bda031b" office:target-frame-name="_top" xlink:show="replace"><text:span text:style-name="T172">D1-14</text:span></text:a><text:span text:style-name="T173">, 2016-01-07, paskelbta TAR 2016-01-07, i. k. 2016-00415</text:span></text:p>
      <text:p text:style-name="P174"><text:span text:style-name="T175">Nr.<text:s/></text:span><text:a xlink:href="https://www.e-tar.lt/portal/legalAct.html?documentId=05dacc00ed0611e58deaaf0783ebf65b" office:target-frame-name="_top" xlink:show="replace"><text:span text:style-name="T176">D1-199</text:span></text:a><text:span text:style-name="T177">, 2016-03-18, paskelbta</text:span><text:span text:style-name="T178"><text:s/>TAR 2016-03-18, i. k. 2016-05409</text:span></text:p>
      <text:p text:style-name="P179"><text:span text:style-name="T180">Nr.<text:s/></text:span><text:a xlink:href="https://www.e-tar.lt/portal/legalAct.html?documentId=78047f4079f111e8ae2bfd1913d66d57" office:target-frame-name="_top" xlink:show="replace"><text:span text:style-name="T181">D1-566</text:span></text:a><text:span text:style-name="T182">, 2018-06-26, paskelbta TAR 2018-06-27, i. k. 2018-10583</text:span></text:p>
      <text:p text:style-name="Normal"/>
      <text:p text:style-name="P183">15. Išvada išduodama per 10 darbo dienų nuo prašymo<text:s/>Išvadai išduoti gavimo dienos.</text:p>
      <text:p text:style-name="P184">16. Išvada galioja ne ilgiau kaip 1 metus nuo jos pateikimo datos.</text:p>
      <text:p text:style-name="P185">17. Išvadoje nurodoma:</text:p>
      <text:p text:style-name="P186">17.1. asmens, kuris gali vykdyti populiacijos gausos reguliavimo darbus, vardas, pavardė (juridinio asmens – pavadinimas), adresas (juridinio asmens – buveinė);</text:p>
      <text:p text:style-name="P187">17.2. gyvūno, kurio populiacijos gausa bus reguliuojama, rūšies pavadinimas;</text:p>
      <text:p text:style-name="P188">17.3. vieta, kurioje bus reguliuojama populiacijos gausa;</text:p>
      <text:p text:style-name="P189">17.4. būdai ir priemonės, kuriomis leidžiama reguliuoti populiacijos gausą;</text:p>
      <text:p text:style-name="P190">17.5. kitos populiacijos gausos reguliavimo sąlygos;</text:p>
      <text:p text:style-name="P191">17.6. Išvados pateikimo data;</text:p>
      <text:p text:style-name="P192">17.7. Išvados galiojimo laikas.</text:p>
      <text:p text:style-name="P193">18. Neigiama Išvada išduodama, jeigu:</text:p>
      <text:p text:style-name="P194">18.1. vietovėje, kurioje siekiama reguliuoti populiacijos gausą, norimos<text:s/>reguliuoti populiacijos gausa jau yra sureguliuota arba reguliuoti populiacijų gausą netikslinga;</text:p>
      <text:p text:style-name="P195">18.2. prašyme išduoti Išvadą nurodomi ne visi duomenys, kurie numatyti Tvarkos aprašo 14 punkte.</text:p>
      <text:p text:style-name="P196"/>
      <text:p text:style-name="P197"><text:span text:style-name="T198">18</text:span><text:span text:style-name="T199">1</text:span><text:span text:style-name="T200">. Populiacijos gausos reguliavimą gamtiniuose r</text:span><text:span text:style-name="T201">ezervatuose inicijuoja konkrečios saugomos teritorijos direkcija. Sprendimą dėl populiacijos gausos reguliavimo gamtiniame rezervate saugomos teritorijos administracijos vadovas įformina įsakymu, jame nustatydamas šio Tvarkos aprašo 17 punkte nurodytas sąl</text:span><text:span text:style-name="T202">ygas.</text:span><text:s/></text:p>
      <text:p text:style-name="P203">Papildyta punktu:</text:p>
      <text:p text:style-name="P204"><text:span text:style-name="T205">Nr.<text:s/></text:span><text:a xlink:href="https://www.e-tar.lt/portal/legalAct.html?documentId=3b4f4270923c11e397c8b55a09dd5905" office:target-frame-name="_top" xlink:show="replace"><text:span text:style-name="T206">D1-119</text:span></text:a><text:span text:style-name="T207">, 2014-02-07, paskelbta TAR 2014-02-10, i. k. 2014-01355</text:span></text:p>
      <text:p text:style-name="Normal"/>
      <text:p text:style-name="P208"><text:span text:style-name="T209">18².</text:span><text:span text:style-name="T210"><text:s/></text:span><text:span text:style-name="T211">Departamentas kartu su Išvada dėl populiacijos gausos re</text:span><text:span text:style-name="T212">guliavimo tikslingumo pareiškėjui taip pat išduoda</text:span><text:span text:style-name="T213"><text:s/></text:span><text:span text:style-name="T214">reikalingą medžioklės lapų kiekį, atsižvelgdamas į išvados galiojimo terminą. Medžioklės lapai, kai dėl užkrečiamų ligų plitimo pavojaus reguliuojama tam tikros rūšies medžiojamųjų gyvūnų gausa Sklype, išd</text:span><text:span text:style-name="T215">uodami tik tada, kai tam tikros rūšies medžiojamųjų gyvūnų populiacijos gausos reguliavimo darbus organizuojantis asmuo teisės aktų nustatyta tvarka įsirengia ir turi pirminio žvėrių apdorojimo aikštelę bei pateikia tai liudijančią atitinkamo Valstybinės m</text:span><text:span text:style-name="T216">aisto ir veterinarijos tarnybos teritorinio padalinio išduotą pažymą arba<text:s/></text:span><text:soft-page-break/><text:span text:style-name="T217">raštišką susitarimą su medžioklės plotų naudotojais dėl galimybės naudotis jų įrengta pirminio žvėrių apdorojimo aikštele pagal paskirtį. Padarius pateikto dokumento kopiją, jo origi</text:span><text:span text:style-name="T218">nalas grąžinamas jį pateikusiam asmeniui.</text:span><text:span text:style-name="T219"><text:s/></text:span><text:span text:style-name="T220">Medžioklės lapai saugomos teritorijos direkcijai, organizuojančiai populiacijos gausos reguliavimą gamtiniame rezervate, išduodami tą pačią darbo dieną, kai Departamentui pateikiamas saugomos teritorijos direkcijos</text:span><text:span text:style-name="T221"><text:s/></text:span><text:span text:style-name="T222">vadovo įsakymas, kuriuo įformintas sprendimas dėl populiacijos gausos reguliavimo.</text:span><text:s/></text:p>
      <text:p text:style-name="P223">Papildyta punktu:</text:p>
      <text:p text:style-name="P224"><text:span text:style-name="T225">Nr.<text:s/></text:span><text:a xlink:href="https://www.e-tar.lt/portal/legalAct.html?documentId=3b4f4270923c11e397c8b55a09dd5905" office:target-frame-name="_top" xlink:show="replace"><text:span text:style-name="T226">D1-119</text:span></text:a><text:span text:style-name="T227">, 2014-02-07, paskelbta TAR 2014-02-10, i. k.</text:span><text:span text:style-name="T228"><text:s/>2014-01355</text:span></text:p>
      <text:p text:style-name="P229">Punkto pakeitimai:</text:p>
      <text:p text:style-name="P230"><text:span text:style-name="T231">Nr.<text:s/></text:span><text:a xlink:href="https://www.e-tar.lt/portal/legalAct.html?documentId=05dacc00ed0611e58deaaf0783ebf65b" office:target-frame-name="_top" xlink:show="replace"><text:span text:style-name="T232">D1-199</text:span></text:a><text:span text:style-name="T233">, 2016-03-18, paskelbta TAR 2016-03-18, i. k. 2016-05409</text:span></text:p>
      <text:p text:style-name="P234"><text:span text:style-name="T235">Nr.<text:s/></text:span><text:a xlink:href="https://www.e-tar.lt/portal/legalAct.html?documentId=78047f4079f111e8ae2bfd1913d66d57" office:target-frame-name="_top" xlink:show="replace"><text:span text:style-name="T236">D1-566</text:span></text:a><text:span text:style-name="T237">, 2018-06-26, paskelbta TAR 2018-06-27, i. k. 2018-10583</text:span></text:p>
      <text:p text:style-name="Normal"/>
      <text:p text:style-name="P238"><text:span text:style-name="T239">IV</text:span><text:span text:style-name="T240">.<text:s/></text:span><text:span text:style-name="T241">BAIGIAMOSIOS NUOSTATOS</text:span></text:p>
      <text:p text:style-name="P242"/>
      <text:p text:style-name="P243"><text:span text:style-name="T244">19</text:span><text:span text:style-name="T245">.<text:s/></text:span><text:span text:style-name="T246">Įvykdžius nustatytąsias populiacijos gausos reguliavimo priemones arba pasibaigus nustatytajam populiacijos<text:s/></text:span><text:span text:style-name="T247">gausos reguliavimo terminui, per 1 mėnesį Išvadą išdavusiai institucijai pateikiama informacija apie vykdytas populiacijos gausos reguliavimo priemones ir rezultatus. Tokią ataskaitą Departamentui pateikia ir saugomos teritorijos direkcija, organizavusi po</text:span><text:span text:style-name="T248">puliacijos gausos reguliavimą gamtiniame rezervate. Nevykdžius nustatytųjų populiacijos gausos reguliavimo priemonių per nustatytąjį populiacijos gausos reguliavimo terminą, per 1 mėnesį po šio termino pabaigos Išvadą išdavusiai institucijai pateikiama inf</text:span><text:span text:style-name="T249">ormacija apie priežastis, kodėl populiacijos gausos reguliavimo priemonės nebuvo vykdomos.</text:span><text:s/></text:p>
      <text:p text:style-name="P250">Punkto pakeitimai:</text:p>
      <text:p text:style-name="P251"><text:span text:style-name="T252">Nr.<text:s/></text:span><text:a xlink:href="https://www.e-tar.lt/portal/legalAct.html?documentId=3b4f4270923c11e397c8b55a09dd5905" office:target-frame-name="_top" xlink:show="replace"><text:span text:style-name="T253">D1-119</text:span></text:a><text:span text:style-name="T254">, 2014-02-07, paskelbta TAR 2014-02-1</text:span><text:span text:style-name="T255">0, i. k. 2014-01355</text:span></text:p>
      <text:p text:style-name="P256"><text:span text:style-name="T257">Nr.<text:s/></text:span><text:a xlink:href="https://www.e-tar.lt/portal/legalAct.html?documentId=78047f4079f111e8ae2bfd1913d66d57" office:target-frame-name="_top" xlink:show="replace"><text:span text:style-name="T258">D1-566</text:span></text:a><text:span text:style-name="T259">, 2018-06-26, paskelbta TAR 2018-06-27, i. k. 2018-10583</text:span></text:p>
      <text:p text:style-name="Normal"/>
      <text:p text:style-name="P260"><text:span text:style-name="T261">20</text:span><text:span text:style-name="T262">.<text:s/></text:span><text:span text:style-name="T263">Departamentas Aplinkos ministerijai</text:span><text:span text:style-name="T264"><text:s/></text:span><text:span text:style-name="T265">iki kiekvienų metų sausio<text:s/></text:span><text:span text:style-name="T266">31 d. pateikia nustatytos formos ataskaitą apie praėjusiais kalendoriniais metais vykdytą populiacijų gausos reguliavimą (priedas).</text:span><text:s/></text:p>
      <text:p text:style-name="P267">Punkto pakeitimai:</text:p>
      <text:p text:style-name="P268"><text:span text:style-name="T269">Nr.<text:s/></text:span><text:a xlink:href="https://www.e-tar.lt/portal/legalAct.html?documentId=78047f4079f111e8ae2bfd1913d66d57" office:target-frame-name="_top" xlink:show="replace"><text:span text:style-name="T270">D1</text:span><text:span text:style-name="T271">-566</text:span></text:a><text:span text:style-name="T272">, 2018-06-26, paskelbta TAR 2018-06-27, i. k. 2018-10583</text:span></text:p>
      <text:p text:style-name="Normal"/>
      <text:p text:style-name="P273"><text:span text:style-name="T274">20</text:span><text:span text:style-name="T275">1</text:span><text:span text:style-name="T276">. Sumedžiotų medžiojamųjų gyvūnų apdorojimui taikomi Medžioklės Lietuvos Respublikos teritorijoje taisyklių, patvirtintų Lietuvos Respublikos aplinkos ministro 2000 m. birželio 27 d. įsakymu Nr. 258 „Dėl Medžioklės Lietuvos Respublikos teritorijoje taisykl</text:span><text:span text:style-name="T277">ių patvirtinimo“ 24.13 papunkčio reikalavimai.<text:s/></text:span><text:span text:style-name="T278">Populiacijos gausos reguliavimo gamtiniuose rezervatuose</text:span><text:span text:style-name="T279"><text:s/>atveju gali būti naudojamasi besiribojančių medžioklės plotų naudotojų pirminio žvėrių apdorojimo aikštelėmis. Įgyvendinant p</text:span><text:span text:style-name="T280">opuliacijos gausos reguliav</text:span><text:span text:style-name="T281">imo priemones pagauti arba nušauti m</text:span><text:span text:style-name="T282">edžiojamieji gyvūnai ar jų dalys atiduodami šias priemones įgyvendinusiems asmenims.</text:span></text:p>
      <text:p text:style-name="P283">Papildyta punktu:</text:p>
      <text:p text:style-name="P284"><text:span text:style-name="T285">Nr.<text:s/></text:span><text:a xlink:href="https://www.e-tar.lt/portal/legalAct.html?documentId=3b4f4270923c11e397c8b55a09dd5905" office:target-frame-name="_top" xlink:show="replace"><text:span text:style-name="T286">D1-119</text:span></text:a><text:span text:style-name="T287">,<text:s/></text:span><text:span text:style-name="T288">2014-02-07, paskelbta TAR 2014-02-10, i. k. 2014-01355</text:span></text:p>
      <text:p text:style-name="Normal"/>
      <text:p text:style-name="P289">21. Fiziniai ir juridiniai asmenys, pažeidę šio Tvarkos aprašo reikalavimus, atsako Lietuvos Respublikos teisės aktų nustatyta tvarka.</text:p>
      <text:p text:style-name="P290"/>
      <text:p text:style-name="P291">_________________</text:p>
      <text:soft-page-break/>
      <text:p text:style-name="P292">Medžiojamųjų gyvūnų gausos<text:s/></text:p>
      <text:p text:style-name="P298">reguliavimo teritorijose, kuriose<text:s/></text:p>
      <text:p text:style-name="P299">medžioti draudžiama, tvarkos aprašo<text:s/></text:p>
      <text:p text:style-name="P300">priedas</text:p>
      <text:p text:style-name="P301"/>
      <text:p text:style-name="P302">(populiacijų gausos reguliavimo ataskaitos pavyzdinė forma)</text:p>
      <text:p text:style-name="P303"/>
      <text:p text:style-name="P304"><text:span text:style-name="T305">200     M. VYKDYTO POPULIACIJŲ GAUSOS REGULIAVIMO<text:s/></text:span><text:span text:style-name="T306">ATASKAITOS PAVYZDINĖ FORMA</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text:p>
            <text:p text:style-name="P318">Nr.</text:p>
          </table:table-cell>
          <table:table-cell table:style-name="TableCell319">
            <text:p text:style-name="P320">Teritorija, kurioje buvo vykdomas gausos reguliavimas</text:p>
          </table:table-cell>
          <table:table-cell table:style-name="TableCell321">
            <text:p text:style-name="P322">Populiacijos gausos reguliavimo terminai</text:p>
          </table:table-cell>
          <table:table-cell table:style-name="TableCell323">
            <text:p text:style-name="P324">Asmens, kuris organizavo populiacijos gausos reguliavimą, vardas, pavardė (pavadinimas), adresas (buveinė)</text:p>
          </table:table-cell>
          <table:table-cell table:style-name="TableCell325">
            <text:p text:style-name="P326">Gyvūno, kurio populiacijos gausa buvo reguliuota, rūšies pavadinimas</text:p>
          </table:table-cell>
          <table:table-cell table:style-name="TableCell327">
            <text:p text:style-name="P328">Rezultatas</text:p>
          </table:table-cell>
        </table:table-row>
        <table:table-row table:style-name="TableRow329">
          <table:table-cell table:style-name="TableCell330">
            <text:p text:style-name="P331">1.<text:s/></text:p>
          </table:table-cell>
          <table:table-cell table:style-name="TableCell332">
            <text:p text:style-name="Normal"/>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text:s/></text:p>
          </table:table-cell>
          <table:table-cell table:style-name="TableCell344">
            <text:p text:style-name="Normal"/>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s/></text:p>
          </table:table-cell>
          <table:table-cell table:style-name="TableCell356">
            <text:p text:style-name="Normal"/>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Normal"/>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Ataskaitą pateikė</text:p>
      <text:p text:style-name="P379"/>
      <text:p text:style-name="P380">____________________<text:tab/>______________________________</text:p>
      <text:p text:style-name="P381">(pareigos)<text:s/><text:tab/>(vardas, pavardė, parašas)</text:p>
      <text:p text:style-name="P382"/>
      <text:p text:style-name="P383">____________________</text:p>
      <text:p text:style-name="P384">(data)</text:p>
      <text:p text:style-name="P385"/>
      <text:p text:style-name="P386"><text:span text:style-name="T387">_________________</text:span></text:p>
      <text:p text:style-name="P388">Priedo pakeitimai:</text:p>
      <text:p text:style-name="P389"><text:span text:style-name="T390">Nr.<text:s/></text:span><text:a xlink:href="https://www.e-tar.lt/portal/legalAct.html?documentId=78047f4079f111e8ae2bfd1913d66d57" office:target-frame-name="_top" xlink:show="replace"><text:span text:style-name="T391">D1-566</text:span></text:a><text:span text:style-name="T392">, 2018-06-26, paskelbta TAR 2018-06-27, i. k. 2018-1058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text:s/></text:span><text:span text:style-name="T402">ministerija, Įsakymas</text:span></text:p>
      <text:p text:style-name="P403"><text:span text:style-name="T404">Nr.<text:s/></text:span><text:a xlink:href="https://www.e-tar.lt/portal/legalAct.html?documentId=TAR.3F56430C648F" office:target-frame-name="_top" xlink:show="replace"><text:span text:style-name="T405">D1-155</text:span></text:a><text:span text:style-name="T406">, 2009-04-09, Žin., 2009, Nr. 42-1626 (2009-04-16), i. k. 109301MISAK00D1-155</text:span></text:p>
      <text:p text:style-name="P407"><text:span text:style-name="T408">Dėl Lietuvos Respublikos aplinkos ministro 2002 m. rugsėjo 30 d.</text:span><text:span text:style-name="T409"><text:s/>įsakymo Nr. 513 "Dėl Medžiojamųjų gyvūnų gausos reguliavimo teritorijose, kuriose medžioti draudžiama, tvarkos patvirtinimo" pakeitimo</text:span></text:p>
      <text:p text:style-name="P410"/>
      <text:p text:style-name="P411"><text:span text:style-name="T412">2.</text:span></text:p>
      <text:p text:style-name="P413"><text:span text:style-name="T414">Lietuvos Respublikos aplinkos ministerija, Įsakymas</text:span></text:p>
      <text:p text:style-name="P415"><text:span text:style-name="T416">Nr.<text:s/></text:span><text:a xlink:href="https://www.e-tar.lt/portal/legalAct.html?documentId=TAR.295C9F86C317" office:target-frame-name="_top" xlink:show="replace"><text:span text:style-name="T417">D1-376</text:span></text:a><text:span text:style-name="T418">, 2013-05-23, Žin., 2013, Nr. 56-2799 (2013-05-30), i. k. 113301MISAK00D1-376</text:span></text:p>
      <text:p text:style-name="P419"><text:span text:style-name="T420">Dėl Lietuvos Respublikos aplinkos ministro 2002 m. rugsėjo 30 d. įsakymo Nr. 513 "Dėl Medžiojamųjų gyvūnų gausos reguliavimo teritorijose, kuriose med</text:span><text:span text:style-name="T421">žioti draudžiama, tvarkos patvirtinimo" pakeitimo</text:span></text:p>
      <text:p text:style-name="P422"/>
      <text:p text:style-name="P423"><text:span text:style-name="T424">3.</text:span></text:p>
      <text:p text:style-name="P425"><text:span text:style-name="T426">Lietuvos Respublikos aplinkos ministerija, Įsakymas</text:span></text:p>
      <text:soft-page-break/>
      <text:p text:style-name="P427"><text:span text:style-name="T428">Nr.<text:s/></text:span><text:a xlink:href="https://www.e-tar.lt/portal/legalAct.html?documentId=3b4f4270923c11e397c8b55a09dd5905" office:target-frame-name="_top" xlink:show="replace"><text:span text:style-name="T429">D1-119</text:span></text:a><text:span text:style-name="T430">, 2014-02-07, paskelbta TAR 2014-02-10, i.</text:span><text:span text:style-name="T431"><text:s/>k. 2014-01355</text:span></text:p>
      <text:p text:style-name="P432"><text:span text:style-name="T433">Dėl Lietuvos Respublikos aplinkos ministro 2002 m. rugsėjo 30 d. įsakymo Nr. 513 „Dėl Medžiojamųjų gyvūnų gausos reguliavimo teritorijose, kuriose medžioti draudžiama, tvarkos patvirtinimo“ pakeitimo</text:span></text:p>
      <text:p text:style-name="P434"/>
      <text:p text:style-name="P435"><text:span text:style-name="T436">4.</text:span></text:p>
      <text:p text:style-name="P437"><text:span text:style-name="T438">Lietuvos Respublikos aplinkos ministe</text:span><text:span text:style-name="T439">rija, Įsakymas</text:span></text:p>
      <text:p text:style-name="P440"><text:span text:style-name="T441">Nr.<text:s/></text:span><text:a xlink:href="https://www.e-tar.lt/portal/legalAct.html?documentId=396cd290b53711e598c4c7724bda031b" office:target-frame-name="_top" xlink:show="replace"><text:span text:style-name="T442">D1-14</text:span></text:a><text:span text:style-name="T443">, 2016-01-07, paskelbta TAR 2016-01-07, i. k. 2016-00415</text:span></text:p>
      <text:p text:style-name="P444"><text:span text:style-name="T445">Dėl Lietuvos Respublikos aplinkos ministro 2002 m. rugsėjo 30 d. įsakymo Nr.<text:s/></text:span><text:span text:style-name="T446">513 „Dėl Medžiojamųjų gyvūnų gausos reguliavimo teritorijose, kuriose medžioti draudžiama, tvarkos patvirtinimo“ pakeitimo</text:span></text:p>
      <text:p text:style-name="P447"/>
      <text:p text:style-name="P448"><text:span text:style-name="T449">5.</text:span></text:p>
      <text:p text:style-name="P450"><text:span text:style-name="T451">Lietuvos Respublikos aplinkos ministerija, Įsakymas</text:span></text:p>
      <text:p text:style-name="P452"><text:span text:style-name="T453">Nr.<text:s/></text:span><text:a xlink:href="https://www.e-tar.lt/portal/legalAct.html?documentId=05dacc00ed0611e58deaaf0783ebf65b" office:target-frame-name="_top" xlink:show="replace"><text:span text:style-name="T454">D1-199</text:span></text:a><text:span text:style-name="T455">, 2016-03-18, paskelbta TAR 2016-03-18, i. k. 2016-05409</text:span></text:p>
      <text:p text:style-name="P456"><text:span text:style-name="T457">Dėl Lietuvos Respublikos aplinkos ministro 2002 m. rugsėjo 30 d. įsakymo Nr. 513 „Dėl Medžiojamųj</text:span><text:span text:style-name="T458">ų gvūnų gausos reguliavimo teritorijose, kuriose medžioti draudžiama, tvarkos patvirtinimo“ pakeitimo</text:span></text:p>
      <text:p text:style-name="P459"/>
      <text:p text:style-name="P460"><text:span text:style-name="T461">6.</text:span></text:p>
      <text:p text:style-name="P462"><text:span text:style-name="T463">Lietuvos Respublikos aplinkos ministerija, Įsakymas</text:span></text:p>
      <text:p text:style-name="P464"><text:span text:style-name="T465">Nr.<text:s/></text:span><text:a xlink:href="https://www.e-tar.lt/portal/legalAct.html?documentId=78047f4079f111e8ae2bfd1913d66d57" office:target-frame-name="_top" xlink:show="replace"><text:span text:style-name="T466">D1-566</text:span></text:a><text:span text:style-name="T467">, 2018-06-26, paskelbta TAR 2018-06-27, i. k. 2018-10583</text:span></text:p>
      <text:p text:style-name="P468"><text:span text:style-name="T469">Dėl Lietuvos Respublikos aplinkos ministro 2002 m. rugsėjo 30 d. įsakymo Nr. 513 „Dėl Medžiojamųjų gyvūnų gausos reguliavimo teritorijose, kuriose medžioti draudžiama, tvarkos patvirtinimo“</text:span><text:span text:style-name="T470"><text:s/>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54" style:parent-style-name="Header" style:family="paragraph">
      <style:paragraph-properties fo:text-align="center"/>
    </style:style>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3"><text:page-number text:fixed="false">7</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22:07:00Z</meta:creation-date>
    <dc:date>2023-07-31T22:07:00Z</dc:date>
    <meta:template xlink:href="Normal.dotm" xlink:type="simple"/>
    <meta:editing-cycles>2</meta:editing-cycles>
    <meta:editing-duration>PT0S</meta:editing-duration>
    <meta:document-statistic meta:page-count="14" meta:paragraph-count="112" meta:word-count="2573" meta:character-count="21892" meta:row-count="525" meta:non-whitespace-character-count="19431"/>
  </office:meta>
</office:document-meta>
</file>