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style:snap-to-layout-grid="false"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language-asian="lt" style:country-asian="LT"/>
    </style:style>
    <style:style style:name="P18" style:parent-style-name="Normal" style:family="paragraph">
      <style:paragraph-properties style:snap-to-layout-grid="false" fo:text-align="center"/>
      <style:text-properties fo:font-weight="bold" style:font-weight-asian="bold" fo:color="#000000" style:language-asian="lt" style:country-asian="LT"/>
    </style:style>
    <style:style style:name="P19" style:parent-style-name="Normal" style:family="paragraph">
      <style:paragraph-properties style:snap-to-layout-grid="false" fo:text-align="center"/>
      <style:text-properties fo:font-weight="bold" style:font-weight-asian="bold" fo:color="#000000" style:language-asian="lt" style:country-asian="LT"/>
    </style:style>
    <style:style style:name="P20"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1" style:parent-style-name="Normal" style:family="paragraph">
      <style:paragraph-properties style:snap-to-layout-grid="false" fo:text-align="justify" fo:text-indent="0.4923in"/>
      <style:text-properties fo:color="#000000" style:language-asian="lt" style:country-asian="LT"/>
    </style:style>
    <style:style style:name="P22" style:parent-style-name="Normal" style:family="paragraph">
      <style:paragraph-properties style:snap-to-layout-grid="false" fo:text-align="center"/>
      <style:text-properties fo:color="#000000" style:language-asian="lt" style:country-asian="LT"/>
    </style:style>
    <style:style style:name="P23" style:parent-style-name="Normal" style:family="paragraph">
      <style:paragraph-properties style:snap-to-layout-grid="false" fo:text-align="center"/>
      <style:text-properties fo:color="#000000" style:language-asian="lt" style:country-asian="LT"/>
    </style:style>
    <style:style style:name="P24" style:parent-style-name="Normal" style:family="paragraph">
      <style:paragraph-properties style:snap-to-layout-grid="false" fo:text-align="justify" fo:text-indent="0.4923in"/>
      <style:text-properties fo:color="#000000" style:language-asian="lt" style:country-asian="LT"/>
    </style:style>
    <style:style style:name="P25" style:parent-style-name="Normal" style:family="paragraph">
      <style:paragraph-properties style:snap-to-layout-grid="false" fo:text-align="justify" fo:text-indent="0.4923in"/>
      <style:text-properties fo:color="#000000"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fo:letter-spacing="0.0416in"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fo:letter-spacing="0.0416in"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fo:letter-spacing="0.0416in"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text-indent="3.543in" style:page-number="1"/>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style:text-properties style:font-weight-complex="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6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7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7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7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7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text-position="super 66.6%"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per 66.6%"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font-weight="bold" style:font-weight-asian="bold" style:font-weight-complex="bold"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font-weight="bold" style:font-weight-asian="bold" style:font-weight-complex="bold"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font-weight="bold" style:font-weight-asian="bold"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fo:font-weight="bold" style:font-weight-asian="bold"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language-asian="lt" style:country-asian="LT"/>
    </style:style>
    <style:style style:name="T297" style:parent-style-name="DefaultParagraphFont" style:family="text">
      <style:text-properties style:text-position="super 66.6%"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center"/>
    </style:style>
    <style:style style:name="P313" style:parent-style-name="Normal" style:master-page-name="MPF2" style:family="paragraph">
      <style:paragraph-properties fo:break-before="page" fo:text-indent="3.543in" style:page-number="1"/>
      <style:text-properties style:language-asian="lt" style:country-asian="LT" fo:hyphenate="false"/>
    </style:style>
    <style:style style:name="P319" style:parent-style-name="Normal" style:family="paragraph">
      <style:paragraph-properties fo:text-indent="3.543in"/>
      <style:text-properties style:language-asian="lt" style:country-asian="LT" fo:hyphenate="false"/>
    </style:style>
    <style:style style:name="P320" style:parent-style-name="Normal" style:family="paragraph">
      <style:paragraph-properties fo:text-indent="3.543in"/>
      <style:text-properties style:language-asian="lt" style:country-asian="LT" fo:hyphenate="false"/>
    </style:style>
    <style:style style:name="P321" style:parent-style-name="Normal" style:family="paragraph">
      <style:paragraph-properties fo:text-indent="3.543in"/>
      <style:text-properties style:language-asian="lt" style:country-asian="LT" fo:hyphenate="false"/>
    </style:style>
    <style:style style:name="P322" style:parent-style-name="Normal" style:family="paragraph">
      <style:paragraph-properties fo:text-align="center" fo:text-indent="0.3937in"/>
      <style:text-properties fo:font-weight="bold" style:font-weight-asian="bold" style:language-asian="lt" style:country-asian="LT" fo:hyphenate="false"/>
    </style:style>
    <style:style style:name="P323" style:parent-style-name="Normal" style:family="paragraph">
      <style:paragraph-properties fo:text-align="center" fo:text-indent="0.3937in"/>
      <style:text-properties fo:font-weight="bold" style:font-weight-asian="bold" style:language-asian="lt" style:country-asian="LT" fo:hyphenate="false"/>
    </style:style>
    <style:style style:name="P324" style:parent-style-name="Normal" style:family="paragraph">
      <style:paragraph-properties fo:text-align="center" fo:text-indent="0.3937in"/>
      <style:text-properties fo:font-weight="bold" style:font-weight-asian="bold" style:language-asian="lt" style:country-asian="LT" fo:hyphenate="false"/>
    </style:style>
    <style:style style:name="P325" style:parent-style-name="Normal" style:family="paragraph">
      <style:paragraph-properties fo:text-align="center"/>
      <style:text-properties fo:hyphenate="false"/>
    </style:style>
    <style:style style:name="T326" style:parent-style-name="DefaultParagraphFont" style:family="text">
      <style:text-properties fo:font-weight="bold" style:font-weight-asian="bold" style:font-weight-complex="bold" style:language-asian="lt" style:country-asian="LT"/>
    </style:style>
    <style:style style:name="T327" style:parent-style-name="DefaultParagraphFont" style:family="text">
      <style:text-properties fo:font-weight="bold" style:font-weight-asian="bold" style:font-weight-complex="bold" style:language-asian="lt" style:country-asian="LT"/>
    </style:style>
    <style:style style:name="P328" style:parent-style-name="Normal" style:family="paragraph">
      <style:paragraph-properties fo:text-align="center"/>
      <style:text-properties fo:font-weight="bold" style:font-weight-asian="bold" style:font-weight-complex="bold" style:language-asian="lt" style:country-asian="LT" fo:hyphenate="false"/>
    </style:style>
    <style:style style:name="TableColumn330" style:family="table-column">
      <style:table-column-properties style:column-width="0.2812in" style:use-optimal-column-width="false"/>
    </style:style>
    <style:style style:name="TableColumn331" style:family="table-column">
      <style:table-column-properties style:column-width="0.9298in" style:use-optimal-column-width="false"/>
    </style:style>
    <style:style style:name="TableColumn332" style:family="table-column">
      <style:table-column-properties style:column-width="1.1583in" style:use-optimal-column-width="false"/>
    </style:style>
    <style:style style:name="TableColumn333" style:family="table-column">
      <style:table-column-properties style:column-width="1.9909in" style:use-optimal-column-width="false"/>
    </style:style>
    <style:style style:name="TableColumn334" style:family="table-column">
      <style:table-column-properties style:column-width="1.4159in" style:use-optimal-column-width="false"/>
    </style:style>
    <style:style style:name="TableColumn335" style:family="table-column">
      <style:table-column-properties style:column-width="0.7791in" style:use-optimal-column-width="false"/>
    </style:style>
    <style:style style:name="Table329" style:family="table">
      <style:table-properties style:width="6.5555in" fo:margin-left="0in" table:align="left"/>
    </style:style>
    <style:style style:name="TableRow336" style:family="table-row">
      <style:table-row-properties style:min-row-height="0.0159in" style:use-optimal-row-height="false" fo:keep-together="always"/>
    </style:style>
    <style:style style:name="TableCell337" style:family="table-cell">
      <style:table-cell-properties fo:border="0.0069in solid #000000" style:writing-mode="lr-tb" fo:padding-top="0in" fo:padding-left="0.0277in" fo:padding-bottom="0in" fo:padding-right="0.0277in"/>
    </style:style>
    <style:style style:name="P338" style:parent-style-name="Normal" style:family="paragraph">
      <style:paragraph-properties fo:margin-right="-0.0138in"/>
      <style:text-properties style:language-asian="lt" style:country-asian="LT" fo:hyphenate="false"/>
    </style:style>
    <style:style style:name="P339" style:parent-style-name="Normal" style:family="paragraph">
      <style:text-properties style:language-asian="lt" style:country-asian="LT" fo:hyphenate="false"/>
    </style:style>
    <style:style style:name="TableCell340" style:family="table-cell">
      <style:table-cell-properties fo:border="0.0069in solid #000000" style:writing-mode="lr-tb" fo:padding-top="0in" fo:padding-left="0.0277in" fo:padding-bottom="0in" fo:padding-right="0.0277in"/>
    </style:style>
    <style:style style:name="P341" style:parent-style-name="Normal" style:family="paragraph">
      <style:text-properties style:language-asian="lt" style:country-asian="LT" fo:hyphenate="false"/>
    </style:style>
    <style:style style:name="TableCell342" style:family="table-cell">
      <style:table-cell-properties fo:border="0.0069in solid #000000" style:writing-mode="lr-tb" fo:padding-top="0in" fo:padding-left="0.0277in" fo:padding-bottom="0in" fo:padding-right="0.0277in"/>
    </style:style>
    <style:style style:name="P343" style:parent-style-name="Normal" style:family="paragraph">
      <style:paragraph-properties>
        <style:tab-stops>
          <style:tab-stop style:type="left" style:position="0.2743in"/>
        </style:tab-stops>
      </style:paragraph-properties>
      <style:text-properties style:language-asian="lt" style:country-asian="LT" fo:hyphenate="false"/>
    </style:style>
    <style:style style:name="TableCell344" style:family="table-cell">
      <style:table-cell-properties fo:border="0.0069in solid #000000" style:writing-mode="lr-tb" fo:padding-top="0in" fo:padding-left="0.0277in" fo:padding-bottom="0in" fo:padding-right="0.0277in"/>
    </style:style>
    <style:style style:name="P345" style:parent-style-name="Normal" style:family="paragraph">
      <style:text-properties style:language-asian="lt" style:country-asian="LT" fo:hyphenate="false"/>
    </style:style>
    <style:style style:name="TableCell346" style:family="table-cell">
      <style:table-cell-properties fo:border="0.0069in solid #000000" style:writing-mode="lr-tb" fo:padding-top="0in" fo:padding-left="0.0277in" fo:padding-bottom="0in" fo:padding-right="0.0277in"/>
    </style:style>
    <style:style style:name="P347" style:parent-style-name="Normal" style:family="paragraph">
      <style:text-properties style:language-asian="lt" style:country-asian="LT" fo:hyphenate="false"/>
    </style:style>
    <style:style style:name="TableCell348" style:family="table-cell">
      <style:table-cell-properties fo:border="0.0069in solid #000000" style:writing-mode="lr-tb" fo:padding-top="0in" fo:padding-left="0.0277in" fo:padding-bottom="0in" fo:padding-right="0.0277in"/>
    </style:style>
    <style:style style:name="P349" style:parent-style-name="Normal" style:family="paragraph">
      <style:text-properties style:language-asian="lt" style:country-asian="LT" fo:hyphenate="false"/>
    </style:style>
    <style:style style:name="TableRow350" style:family="table-row">
      <style:table-row-properties style:min-row-height="0.6729in" style:use-optimal-row-height="false" fo:keep-together="always"/>
    </style:style>
    <style:style style:name="TableCell351"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P352" style:parent-style-name="Normal" style:family="paragraph">
      <style:text-properties style:language-asian="lt" style:country-asian="LT" fo:hyphenate="false"/>
    </style:style>
    <style:style style:name="TableCell353" style:family="table-cell">
      <style:table-cell-properties fo:border="0.0069in solid #000000" style:writing-mode="lr-tb" fo:padding-top="0in" fo:padding-left="0.0277in" fo:padding-bottom="0in" fo:padding-right="0.0277in"/>
    </style:style>
    <style:style style:name="TableCell354" style:family="table-cell">
      <style:table-cell-properties fo:border="0.0069in solid #000000" style:writing-mode="lr-tb" fo:padding-top="0in" fo:padding-left="0.0277in" fo:padding-bottom="0in" fo:padding-right="0.0277in"/>
    </style:style>
    <style:style style:name="P355" style:parent-style-name="Normal" style:family="paragraph">
      <style:text-properties style:language-asian="lt" style:country-asian="LT" fo:hyphenate="false"/>
    </style:style>
    <style:style style:name="TableCell356" style:family="table-cell">
      <style:table-cell-properties fo:border="0.0069in solid #000000" style:writing-mode="lr-tb" fo:padding-top="0in" fo:padding-left="0.0277in" fo:padding-bottom="0in" fo:padding-right="0.0277in"/>
    </style:style>
    <style:style style:name="P357" style:parent-style-name="Normal" style:family="paragraph">
      <style:text-properties style:language-asian="lt" style:country-asian="LT" fo:hyphenate="false"/>
    </style:style>
    <style:style style:name="TableCell358" style:family="table-cell">
      <style:table-cell-properties fo:border="0.0069in solid #000000" style:writing-mode="lr-tb" fo:padding-top="0in" fo:padding-left="0.0277in" fo:padding-bottom="0in" fo:padding-right="0.0277in"/>
    </style:style>
    <style:style style:name="P359" style:parent-style-name="Normal" style:family="paragraph">
      <style:text-properties style:language-asian="lt" style:country-asian="LT" fo:hyphenate="false"/>
    </style:style>
    <style:style style:name="TableCell360" style:family="table-cell">
      <style:table-cell-properties fo:border="0.0069in solid #000000" style:writing-mode="lr-tb" fo:padding-top="0in" fo:padding-left="0.0277in" fo:padding-bottom="0in" fo:padding-right="0.0277in"/>
    </style:style>
    <style:style style:name="P361" style:parent-style-name="Normal" style:family="paragraph">
      <style:text-properties style:language-asian="lt" style:country-asian="LT" fo:hyphenate="false"/>
    </style:style>
    <style:style style:name="TableRow362" style:family="table-row">
      <style:table-row-properties style:min-row-height="0.6798in" style:use-optimal-row-height="false" fo:keep-together="always"/>
    </style:style>
    <style:style style:name="TableCell363"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P364" style:parent-style-name="Normal" style:family="paragraph">
      <style:text-properties style:language-asian="lt" style:country-asian="LT" fo:hyphenate="false"/>
    </style:style>
    <style:style style:name="TableCell365" style:family="table-cell">
      <style:table-cell-properties fo:border="0.0069in solid #000000" style:writing-mode="lr-tb" fo:padding-top="0in" fo:padding-left="0.0277in" fo:padding-bottom="0in" fo:padding-right="0.0277in"/>
    </style:style>
    <style:style style:name="TableCell366" style:family="table-cell">
      <style:table-cell-properties fo:border="0.0069in solid #000000" style:writing-mode="lr-tb" fo:padding-top="0in" fo:padding-left="0.0277in" fo:padding-bottom="0in" fo:padding-right="0.0277in"/>
    </style:style>
    <style:style style:name="P367" style:parent-style-name="Normal" style:family="paragraph">
      <style:text-properties style:language-asian="lt" style:country-asian="LT" fo:hyphenate="false"/>
    </style:style>
    <style:style style:name="TableCell368" style:family="table-cell">
      <style:table-cell-properties fo:border="0.0069in solid #000000" style:writing-mode="lr-tb" fo:padding-top="0in" fo:padding-left="0.0277in" fo:padding-bottom="0in" fo:padding-right="0.0277in"/>
    </style:style>
    <style:style style:name="P369" style:parent-style-name="Normal" style:family="paragraph">
      <style:text-properties style:language-asian="lt" style:country-asian="LT" fo:hyphenate="false"/>
    </style:style>
    <style:style style:name="TableCell370" style:family="table-cell">
      <style:table-cell-properties fo:border="0.0069in solid #000000" style:writing-mode="lr-tb" fo:padding-top="0in" fo:padding-left="0.0277in" fo:padding-bottom="0in" fo:padding-right="0.0277in"/>
    </style:style>
    <style:style style:name="P371" style:parent-style-name="Normal" style:family="paragraph">
      <style:text-properties style:language-asian="lt" style:country-asian="LT" fo:hyphenate="false"/>
    </style:style>
    <style:style style:name="TableCell372" style:family="table-cell">
      <style:table-cell-properties fo:border="0.0069in solid #000000" style:writing-mode="lr-tb" fo:padding-top="0in" fo:padding-left="0.0277in" fo:padding-bottom="0in" fo:padding-right="0.0277in"/>
    </style:style>
    <style:style style:name="P373" style:parent-style-name="Normal" style:family="paragraph">
      <style:text-properties style:language-asian="lt" style:country-asian="LT" fo:hyphenate="false"/>
    </style:style>
    <style:style style:name="TableRow374" style:family="table-row">
      <style:table-row-properties style:min-row-height="0.5979in" style:use-optimal-row-height="false" fo:keep-together="always"/>
    </style:style>
    <style:style style:name="TableCell375"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P376" style:parent-style-name="Normal" style:family="paragraph">
      <style:text-properties style:language-asian="lt" style:country-asian="LT" fo:hyphenate="false"/>
    </style:style>
    <style:style style:name="TableCell377" style:family="table-cell">
      <style:table-cell-properties fo:border="0.0069in solid #000000" style:writing-mode="lr-tb" fo:padding-top="0in" fo:padding-left="0.0277in" fo:padding-bottom="0in" fo:padding-right="0.0277in"/>
    </style:style>
    <style:style style:name="TableCell378" style:family="table-cell">
      <style:table-cell-properties fo:border="0.0069in solid #000000" style:writing-mode="lr-tb" fo:padding-top="0in" fo:padding-left="0.0277in" fo:padding-bottom="0in" fo:padding-right="0.0277in"/>
    </style:style>
    <style:style style:name="P379" style:parent-style-name="Normal" style:family="paragraph">
      <style:text-properties style:language-asian="lt" style:country-asian="LT" fo:hyphenate="false"/>
    </style:style>
    <style:style style:name="TableCell380" style:family="table-cell">
      <style:table-cell-properties fo:border="0.0069in solid #000000" style:writing-mode="lr-tb" fo:padding-top="0in" fo:padding-left="0.0277in" fo:padding-bottom="0in" fo:padding-right="0.0277in"/>
    </style:style>
    <style:style style:name="P381" style:parent-style-name="Normal" style:family="paragraph">
      <style:text-properties style:language-asian="lt" style:country-asian="LT" fo:hyphenate="false"/>
    </style:style>
    <style:style style:name="TableCell382" style:family="table-cell">
      <style:table-cell-properties fo:border="0.0069in solid #000000" style:writing-mode="lr-tb" fo:padding-top="0in" fo:padding-left="0.0277in" fo:padding-bottom="0in" fo:padding-right="0.0277in"/>
    </style:style>
    <style:style style:name="P383" style:parent-style-name="Normal" style:family="paragraph">
      <style:text-properties style:language-asian="lt" style:country-asian="LT" fo:hyphenate="false"/>
    </style:style>
    <style:style style:name="TableCell384" style:family="table-cell">
      <style:table-cell-properties fo:border="0.0069in solid #000000" style:writing-mode="lr-tb" fo:padding-top="0in" fo:padding-left="0.0277in" fo:padding-bottom="0in" fo:padding-right="0.0277in"/>
    </style:style>
    <style:style style:name="P385" style:parent-style-name="Normal" style:family="paragraph">
      <style:text-properties style:language-asian="lt" style:country-asian="LT" fo:hyphenate="false"/>
    </style:style>
    <style:style style:name="TableRow386" style:family="table-row">
      <style:table-row-properties style:min-row-height="0.6437in" style:use-optimal-row-height="false" fo:keep-together="always"/>
    </style:style>
    <style:style style:name="TableCell387"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P388" style:parent-style-name="Normal" style:family="paragraph">
      <style:text-properties style:language-asian="lt" style:country-asian="LT" fo:hyphenate="false"/>
    </style:style>
    <style:style style:name="TableCell389" style:family="table-cell">
      <style:table-cell-properties fo:border="0.0069in solid #000000" style:writing-mode="lr-tb" fo:padding-top="0in" fo:padding-left="0.0277in" fo:padding-bottom="0in" fo:padding-right="0.0277in"/>
    </style:style>
    <style:style style:name="TableCell390" style:family="table-cell">
      <style:table-cell-properties fo:border="0.0069in solid #000000" style:writing-mode="lr-tb" fo:padding-top="0in" fo:padding-left="0.0277in" fo:padding-bottom="0in" fo:padding-right="0.0277in"/>
    </style:style>
    <style:style style:name="P391" style:parent-style-name="Normal" style:family="paragraph">
      <style:text-properties style:language-asian="lt" style:country-asian="LT" fo:hyphenate="false"/>
    </style:style>
    <style:style style:name="TableCell392" style:family="table-cell">
      <style:table-cell-properties fo:border="0.0069in solid #000000" style:writing-mode="lr-tb" fo:padding-top="0in" fo:padding-left="0.0277in" fo:padding-bottom="0in" fo:padding-right="0.0277in"/>
    </style:style>
    <style:style style:name="P393" style:parent-style-name="Normal" style:family="paragraph">
      <style:text-properties style:language-asian="lt" style:country-asian="LT" fo:hyphenate="false"/>
    </style:style>
    <style:style style:name="TableCell394" style:family="table-cell">
      <style:table-cell-properties fo:border="0.0069in solid #000000" style:writing-mode="lr-tb" fo:padding-top="0in" fo:padding-left="0.0277in" fo:padding-bottom="0in" fo:padding-right="0.0277in"/>
    </style:style>
    <style:style style:name="P395" style:parent-style-name="Normal" style:family="paragraph">
      <style:text-properties style:language-asian="lt" style:country-asian="LT" fo:hyphenate="false"/>
    </style:style>
    <style:style style:name="TableCell396" style:family="table-cell">
      <style:table-cell-properties fo:border="0.0069in solid #000000" style:writing-mode="lr-tb" fo:padding-top="0in" fo:padding-left="0.0277in" fo:padding-bottom="0in" fo:padding-right="0.0277in"/>
    </style:style>
    <style:style style:name="P397" style:parent-style-name="Normal" style:family="paragraph">
      <style:text-properties style:language-asian="lt" style:country-asian="LT" fo:hyphenate="false"/>
    </style:style>
    <style:style style:name="P398" style:parent-style-name="Normal" style:family="paragraph">
      <style:paragraph-properties fo:text-align="justify" fo:text-indent="0.3937in"/>
      <style:text-properties style:language-asian="lt" style:country-asian="LT" fo:hyphenate="false"/>
    </style:style>
    <style:style style:name="P399" style:parent-style-name="Normal" style:family="paragraph">
      <style:paragraph-properties fo:text-align="justify" fo:text-indent="0.3937in"/>
      <style:text-properties style:language-asian="lt" style:country-asian="LT" fo:hyphenate="false"/>
    </style:style>
    <style:style style:name="P400" style:parent-style-name="Normal" style:family="paragraph">
      <style:paragraph-properties fo:text-align="justify" fo:text-indent="0.3937in"/>
      <style:text-properties style:language-asian="lt" style:country-asian="LT" fo:hyphenate="false"/>
    </style:style>
    <style:style style:name="P401" style:parent-style-name="Normal" style:family="paragraph">
      <style:paragraph-properties fo:text-align="justify" fo:text-indent="0.3937in"/>
      <style:text-properties style:language-asian="lt" style:country-asian="LT" fo:hyphenate="false"/>
    </style:style>
    <style:style style:name="P402" style:parent-style-name="Normal" style:family="paragraph">
      <style:paragraph-properties fo:text-align="justify" fo:text-indent="0.8333in">
        <style:tab-stops>
          <style:tab-stop style:type="left" style:position="3.1666in"/>
        </style:tab-stops>
      </style:paragraph-properties>
      <style:text-properties style:language-asian="lt" style:country-asian="LT" fo:hyphenate="false"/>
    </style:style>
    <style:style style:name="P403" style:parent-style-name="Normal" style:family="paragraph">
      <style:paragraph-properties fo:text-align="justify" fo:text-indent="0.3937in"/>
      <style:text-properties style:language-asian="lt" style:country-asian="LT" fo:hyphenate="false"/>
    </style:style>
    <style:style style:name="P404" style:parent-style-name="Normal" style:family="paragraph">
      <style:paragraph-properties fo:text-align="justify" fo:text-indent="0.3937in"/>
      <style:text-properties style:language-asian="lt" style:country-asian="LT" fo:hyphenate="false"/>
    </style:style>
    <style:style style:name="P405" style:parent-style-name="Normal" style:family="paragraph">
      <style:paragraph-properties fo:text-align="justify" fo:text-indent="1in"/>
      <style:text-properties style:language-asian="lt" style:country-asian="LT" fo:hyphenate="false"/>
    </style:style>
    <style:style style:name="P406" style:parent-style-name="Normal" style:family="paragraph">
      <style:paragraph-properties fo:text-align="justify" fo:text-indent="0.3937in"/>
      <style:text-properties style:language-asian="lt" style:country-asian="LT" fo:hyphenate="false"/>
    </style:style>
    <style:style style:name="P407" style:parent-style-name="Normal" style:family="paragraph">
      <style:paragraph-properties fo:text-align="center"/>
      <style:text-properties fo:hyphenate="false"/>
    </style:style>
    <style:style style:name="T408" style:parent-style-name="DefaultParagraphFont" style:family="text">
      <style:text-properties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widows="0" fo:orphans="0"/>
    </style:style>
  </office:automatic-styles>
  <office:body>
    <office:text text:use-soft-page-breaks="true">
      <text:p text:style-name="P1"><text:span text:style-name="T7">Suvestinė redakcija nuo 2023-11-01</text:span></text:p>
      <text:p text:style-name="P8"/>
      <text:p text:style-name="P9"><text:span text:style-name="T10">Įsakymas paskelbtas: Žin. 2002, Nr.<text:s/></text:span><text:a xlink:href="https://www.e-tar.lt/portal/legalAct.html?documentId=TAR.1659CE334FEA" office:target-frame-name="_top" xlink:show="replace"><text:span text:style-name="T11">97-4309</text:span></text:a><text:span text:style-name="T12">, i. k. 102301MTVAR00000513</text:span></text:p>
      <text:p text:style-name="P13"/>
      <text:p text:style-name="P14"><text:s/></text:p>
      <text:p text:style-name="P15"><text:span text:style-name="T16"/><text:span text:style-name="T17">LIETUVOS RESPUBLIKOS APLINKOS MINISTRO</text:span></text:p>
      <text:p text:style-name="P18"/>
      <text:p text:style-name="P19">Į S A K Y M A S<text:s/></text:p>
      <text:p text:style-name="P20">dėl medžiojamųjų gyvūnų gausos reguliavimo teritorijose, kuriose medžioti draudžiama, tvarkos patvirtinimo</text:p>
      <text:p text:style-name="P21"/>
      <text:p text:style-name="P22">2002 m. rugsėjo 30 d. Nr. 513</text:p>
      <text:p text:style-name="P23">Vilnius</text:p>
      <text:p text:style-name="P24"/>
      <text:p text:style-name="P25"/>
      <text:p text:style-name="P26"><text:span text:style-name="T27">Siekdamas užtikr</text:span><text:span text:style-name="T28">inti Lietuvos Respublikos medžioklės įstatymo (Žin., 2002, Nr.<text:s/></text:span><text:a xlink:href="https://www.e-tar.lt/portal/lt/legalAct/TAR.A92E17FDCD13" office:target-frame-name="_blank" xlink:show="new"><text:span text:style-name="T29">65-2634</text:span></text:a><text:span text:style-name="T30">) 7 straipsnio 2 ir 3 dalių įgyvendinimą,</text:span></text:p>
      <text:p text:style-name="P31"><text:span text:style-name="T32">1</text:span><text:span text:style-name="T33">.<text:s/></text:span><text:span text:style-name="T34">Tvirtinu</text:span><text:span text:style-name="T35"><text:s/>Medžiojamųjų gyvūnų gausos reguliavimo teritorijose, kuriose medžioti draudžiama, tvarką (pridedama).</text:span></text:p>
      <text:p text:style-name="P36"><text:span text:style-name="T37">2</text:span><text:span text:style-name="T38">.<text:s/></text:span><text:span text:style-name="T39">Nustata</text:span><text:span text:style-name="T40">u, kad Medžiojamųjų gyvūnų gausos reguliavimo teritorijose, kuriose medžioti draudžiama, tvarka įsigalioja nuo 2002 m. spalio 1 d.</text:span></text:p>
      <text:p text:style-name="P41"><text:span text:style-name="T42">3</text:span><text:span text:style-name="T43">. A</text:span><text:span text:style-name="T44">plinkos ministerijos informacinėje kompiuterinėje sistemoje<text:s/></text:span><text:span text:style-name="T45">vadovautis</text:span><text:span text:style-name="T46"><text:s/>reikšminiu žodžiu „gyvūnija“.</text:span></text:p>
      <text:p text:style-name="P47"/>
      <text:p text:style-name="P48"/>
      <text:p text:style-name="P49"/>
      <text:soft-page-break/>
      <text:p text:style-name="P50"><text:span text:style-name="T51">APLINKOS MINISTRAS</text:span><text:span text:style-name="T52"><text:tab/>ARŪNAS KUNDROTAS</text:span></text:p>
      <text:soft-page-break/>
      <text:p text:style-name="P53">PATVIRTINTA</text:p>
      <text:p text:style-name="P59">Lietuvos Respublikos aplinkos ministro<text:s/></text:p>
      <text:p text:style-name="P60">2002 m. rugsėjo 30 d.<text:s/></text:p>
      <text:p text:style-name="P61">įsakymu Nr. 513<text:s/></text:p>
      <text:p text:style-name="P62">(Lietuvos Respublikos aplinkos ministro<text:s/></text:p>
      <text:p text:style-name="P63">2009 m. balandžio 9 d.<text:s/></text:p>
      <text:p text:style-name="P64">įsakymo Nr. D1-155 redakcija)</text:p>
      <text:p text:style-name="P65"/>
      <text:p text:style-name="P66"><text:span text:style-name="T67">MEDŽIOJAMŲJŲ GYVŪNŲ GAUSOS REGULIAVIMO<text:s/></text:span><text:span text:style-name="T68">TERITORIJOSE, KURIOSE MEDŽIOTI DRAUDŽIAMA, TVARKOS APRAŠAS</text:span></text:p>
      <text:p text:style-name="P69"/>
      <text:p text:style-name="P70"><text:span text:style-name="T71">I</text:span><text:span text:style-name="T72">.<text:s/></text:span><text:span text:style-name="T73">BENDROSIOS NUOSTATOS</text:span></text:p>
      <text:p text:style-name="P74"/>
      <text:p text:style-name="P75">1. Medžiojamųjų gyvūnų gausos reguliavimo teritorijose, kuriose medžioti draudžiama, tvarkos aprašas (toliau – Tvarkos aprašas) reglamentuoja medžiojamųjų gyvūnų gausos reguliavimą teritorijose, kurios nėra įtrauktos į Lietuvos Respublikos medžioklės įstatymo (Žin., 2002, Nr.<text:s/><text:a xlink:href="https://www.e-tar.lt/portal/lt/legalAct/TAR.A92E17FDCD13" office:target-frame-name="_blank" xlink:show="new"><text:span text:style-name="T76">65-2634</text:span></text:a>) nustatyta tvarka sudaromus medžioklės plotų vienetus ir kuriose medžiojamųjų gyvūnų gausa negali būti reguliuojama planuojant ir organizuojant<text:s/>medžioklę:</text:p>
      <text:p text:style-name="P77">1.1. urbanizuotose teritorijose (teritorijos, užstatytos statiniais, įrenginiais bei jų priklausiniais su naudojamais žemės sklypais, inžinerinėmis komunikacijomis ir bendrojo naudojimo želdynais, taip pat valstybinių kelių ir geležinkelių kompleksų teritorijos), kapinėse, valstybiniuose rezervatuose, rezervatuose, esančiuose valstybiniuose parkuose ir biosferos rezervatuose, rezervatinėse apyrubėse ir kitose teritorijose, kuriose medžioti draudžia įstatymai ir kiti teisės aktai;</text:p>
      <text:p text:style-name="P78">1.2. žemės sklypuose, esančiuose medžioklės plotuose, jeigu jų savininkai uždraudė medžioti juose Lietuvos Respublikos medžioklės įstatymo 13 straipsnio 2 dalies nustatyta tvarka;</text:p>
      <text:p text:style-name="P79">1.3. teritorijose, kuriose, atsižvelgiant į vietos sąlygas, negali būti medžiojama ir kurias nustato Komisija medžioklės plotų vienetams sudaryti bei jų riboms pakeisti, sudaranti medžioklės plotų vienetus ar keičianti jų ribas Lietuvos Respublikos medžioklės įstatymo 8 straipsnyje nustatyta tvarka.</text:p>
      <text:p text:style-name="P80">2. Šiame Tvarkos apraše vartojamos sąvokos atitinka Lietuvos Respublikos medžioklės įstatyme ir Medžioklės Lietuvos Respublikos teritorijoje taisyklėse, patvirtintose Lietuvos Respublikos aplinkos ministro 2000 m. birželio 27 d. įsakymu Nr. 258 (Žin., 2000, Nr.<text:s/><text:a xlink:href="https://www.e-tar.lt/portal/lt/legalAct/TAR.308F43BA7D00" office:target-frame-name="_blank" xlink:show="new"><text:span text:style-name="T81">53-1540</text:span></text:a>; 2002, Nr.<text:s/><text:a xlink:href="https://www.e-tar.lt/portal/lt/legalAct/TAR.B053892D318A" office:target-frame-name="_blank" xlink:show="new"><text:span text:style-name="T82">97-4308</text:span></text:a>), vartojamas sąvokas.</text:p>
      <text:p text:style-name="P83">3. Kitos šiame Tvarkos apraše vartojamos sąvokos:</text:p>
      <text:p text:style-name="P84">3.1.<text:s/>populiacijos gausos reguliavimas – specialiomis priemonėmis sukuriami veiksniai, stabilizuojantys (t. y. palaikantys pastovaus dydžio populiaciją) ar mažinantys populiacijos dydį bei darantys įtaką jos pasiskirstymą;</text:p>
      <text:p text:style-name="P85">3.2. išvada dėl populiacijos gausos<text:s/>reguliavimo tikslingumo (toliau – Išvada) – dokumentas, kuriuo remiantis tam tikroje teritorijoje reguliuojama tam tikros rūšies gyvūnų populiacijos gausa.</text:p>
      <text:p text:style-name="P86"><text:span text:style-name="T87">4</text:span><text:span text:style-name="T88">. Šio Tvarkos aprašo reikalavimai taikomi tik reguliuojant medžiojamųjų gyvūnų, kuriems Medž</text:span><text:span text:style-name="T89">ioklės Lietuvos Respublikos teritorijoje taisyklėse nustatytas leistinas jų medžiojimo terminas, populiacijų gausą teritorijose, kuriose medžioti draudžiama. Medžiojamųjų gyvūnų, kuriems minėtose taisyklėse nėra nustatyto leistino jų medžiojimo termino, po</text:span><text:span text:style-name="T90">puliacijų gausa reguliuojama vadovaujantis Saugomų rūšių naudojimo tvarkos aprašu, patvirtintu Lietuvos Respublikos aplinkos ministro 2010 m. liepos 15 d. įsakymu Nr. D1-622 (Žin., 2010, Nr. </text:span><text:a xlink:href="https://www.e-tar.lt/portal/lt/legalAct/TAR.47ED1C2412E4" office:target-frame-name="_blank" xlink:show="new"><text:span text:style-name="T91">87-4617</text:span></text:a><text:span text:style-name="T92">), ir Laukinių gyvūnų naudojimo taisyklėmis, patvirtintomis Lietuvos Respublikos aplinkos ministro ir Valstybinės maisto ir veterinarijos tarnybos direktoriaus 2011 m. birželio 30 d. įsakymu Nr. D1-533/B1-310 (Žin., 2011, Nr. </text:span><text:a xlink:href="https://www.e-tar.lt/portal/lt/legalAct/TAR.41242A108C0A" office:target-frame-name="_blank" xlink:show="new"><text:span text:style-name="T93">84-4111</text:span></text:a><text:span text:style-name="T94">).</text:span><text:s/></text:p>
      <text:p text:style-name="P95">Punkto pakeitimai:</text:p>
      <text:p text:style-name="P96"><text:span text:style-name="T97">Nr.<text:s/></text:span><text:a xlink:href="https://www.e-tar.lt/portal/legalAct.html?documentId=TAR.295C9F86C317" office:target-frame-name="_top" xlink:show="replace"><text:span text:style-name="T98">D1-376</text:span></text:a><text:span text:style-name="T99">, 2013-05-23, Žin., 2013, Nr. 56-2799 (2013-05-30),<text:s/></text:span><text:span text:style-name="T100">i. k. 113301MISAK00D1-376</text:span></text:p>
      <text:p text:style-name="Normal"/>
      <text:p text:style-name="P101">5. Šio Tvarkos aprašo reikalavimai netaikomi sodybų ir negyvenamųjų pastatų savininkams, valdytojams ir naudotojams, gaudantiems plėšriuosius medžiojamuosius žvėris sodybose, negyvenamuosiuose pastatuose ar jų priklausiniuose<text:s/>Lietuvos Respublikos medžioklės įstatymo 4 straipsnio 3 dalies nustatyta tvarka.</text:p>
      <text:p text:style-name="P102">6. Reguliuoti populiacijos gausą turi teisę fiziniai ir juridiniai asmenys, vadovaudamiesi šio Tvarkos aprašo nustatytais reikalavimais.</text:p>
      <text:p text:style-name="P103">7. Populiacijų gausos reguliavimas finansuojamas jį organizuojančių ir vykdančių asmenų lėšomis.</text:p>
      <text:p text:style-name="P104">8. Tvarkos aprašo 1.2 punkte nurodytuose žemės sklypuose populiacijų gausos reguliavimas atliekamas tik tuo atveju, jei iškyla medžiojamųjų gyvūnų platinamų užkrečiamų ligų pavojus. Populiacijų gausos reguliavimą minėtuose sklypuose organizuoja, įgyvendina ir su tuo susijusias išlaidas apmoka žemės sklypo savininkas.</text:p>
      <text:p text:style-name="P105"><text:span text:style-name="T106">9</text:span><text:span text:style-name="T107">. Populiacijos gausos reguliavimą gamtiniuose rezervatuose atlieka konkrečios saugomos teritorijos administracijos v</text:span><text:span text:style-name="T108">adovo įsakymu paskirti saugomų teritorijų administracijų darbuotojai. Medžiojamųjų gyvūnų platinamų užkrečiamų ligų pavojaus atveju skubių priemonių įgyvendinimui gali būti pasitelkiami ir besiribojančių medžioklės plotų naudotojai, kurių dalyvavimą populi</text:span><text:span text:style-name="T109">acijos gausos reguliavimo priemonių įgyvendinime koordinuoja ir prižiūri saugomos teritorijos direktoriaus paskirtas darbuotojas. Besiribojančių medžioklės plotų naudotojai skubioms priemonėms įgyvendinti gali būti pasitelkiami tik iš tos pačios gyvūnų užk</text:span><text:span text:style-name="T110">rečiamosios ligos židinio teritorijos, apsaugos ir priežiūros zonos, nustatytos Valstybinės maisto ir veterinarijos tarnybos.</text:span><text:s/></text:p>
      <text:p text:style-name="P111">Punkto pakeitimai:</text:p>
      <text:p text:style-name="P112"><text:span text:style-name="T113">Nr.<text:s/></text:span><text:a xlink:href="https://www.e-tar.lt/portal/legalAct.html?documentId=3b4f4270923c11e397c8b55a09dd5905" office:target-frame-name="_top" xlink:show="replace"><text:span text:style-name="T114">D1-119</text:span></text:a><text:span text:style-name="T115">,<text:s/></text:span><text:span text:style-name="T116">2014-02-07, paskelbta TAR 2014-02-10, i. k. 2014-01355</text:span></text:p>
      <text:p text:style-name="Normal"/>
      <text:p text:style-name="P117"><text:span text:style-name="T118">II</text:span><text:span text:style-name="T119">.<text:s/></text:span><text:span text:style-name="T120">POPULIACIJOS GAUSOS REGULIAVIMO TIKSLAI, BŪDAI IR PRIEMONĖS</text:span></text:p>
      <text:p text:style-name="P121"/>
      <text:p text:style-name="P122">10. Siekiant reguliuoti populiacijos gausą, pirmiausia įvertinama galimybė populiacijos gausą reguliuoti Medžioklės Lietuvos<text:s/>Respublikos teritorijoje taisyklių nustatytais leistinais medžiojimo terminais, būdais, įrankiais ir priemonėmis. Jei tokios galimybės nėra, įvertinama galimybė gyvūnų populiacijos gausą reguliuoti kitais terminais, būdais, įrankiais ar priemonėmis, nenustatytais Medžioklės Lietuvos Respublikos teritorijoje taisyklėse. Būtina užtikrinti, kad šių priemonių naudojimas netrukdys palaikyti atitinkamos rūšies populiacijos palankią apsaugos būklę jos natūralaus paplitimo areale.</text:p>
      <text:p text:style-name="P123">11. Jei nėra jokio kito priimtino sprendimo ir reikia reguliuoti medžiojamųjų paukščių populiacijų gausą terminais, būdais, įrankiais ar priemonėmis, nenustatytais Medžioklės Lietuvos Respublikos teritorijoje taisyklėse, populiacijos gausa gali būti reguliuojama dėl šių priežasčių:</text:p>
      <text:p text:style-name="P124">11.1. žmonių sveikatos ir saugos labui;</text:p>
      <text:p text:style-name="P125">11.2. oro saugos labui;</text:p>
      <text:p text:style-name="P126">11.3. siekiant apsaugoti nuo didelės žalos pasėlius, naminius gyvulius, miškus, žuvininkystę ir vandenį;</text:p>
      <text:p text:style-name="P127">11.4. siekiant apsaugoti florą ir fauną.</text:p>
      <text:p text:style-name="P128">12. Jei reikia reguliuoti<text:s/>leidžiamų medžioti Europos Bendrijos svarbos gyvūnų populiacijų gausą terminais, būdais, įrankiais ar priemonėmis, nenustatytais Medžioklės Lietuvos Respublikos teritorijoje taisyklėse, ir nėra jokio kito priimtino sprendimo, o populiacijos gausos reguliavimas nesutrukdys palaikyti atitinkamos rūšies populiacijos palankią apsaugos būklę jos natūralaus paplitimo areale, populiacijos gausa gali būti reguliuojama dėl šių priežasčių:</text:p>
      <text:p text:style-name="P129">12.1. siekiant apsaugoti laukinę fauną ir florą bei išsaugoti natūralias buveines;</text:p>
      <text:p text:style-name="P130">12.2. siekiant išvengti didelės žalos, ypač pasėliams, naminiams gyvuliams, miškams, žūklės plotams, vandenims ir kitoms nuosavybės formoms;</text:p>
      <text:p text:style-name="P131">12.3. visuomenės sveikatos ir saugos labui arba dėl kitų įpareigojančių svarbesnio visuomenės intereso priežasčių, įskaitant socialinio ar ekonominio pobūdžio, ir svarbiausių naudingų pasekmių aplinkai.</text:p>
      <text:p text:style-name="P132"/>
      <text:p text:style-name="P133"><text:span text:style-name="T134">III</text:span><text:span text:style-name="T135">.<text:s/></text:span><text:span text:style-name="T136">IŠVADŲ IŠDAVIMAS IR INFORMACIJOS PATEIKIMAS</text:span></text:p>
      <text:p text:style-name="P137"/>
      <text:p text:style-name="P138"><text:span text:style-name="T139">13</text:span><text:span text:style-name="T140">.<text:s/></text:span><text:span text:style-name="T141">Išvadą dėl populiacijos gausos reguliavimo tikslingumo išduoda Aplinkos apsaugos depar</text:span><text:span text:style-name="T142">tamentas prie Aplinkos ministerijos (toliau – Departamentas), įvertinęs 10-12 punktuose nurodytus reikalavimus, išskyrus gausos reguliavimo gamtiniuose rezervatuose atvejais. Sprendimą dėl populiacijos gausos reguliavimo gamtiniuose rezervatuose priima kon</text:span><text:span text:style-name="T143">krečios saugomos teritorijos direkcijos</text:span><text:span text:style-name="T144"><text:s/></text:span><text:span text:style-name="T145">vadovas, įvertinęs 10-12 punktuose nurodytus reikalavimus.</text:span><text:s/></text:p>
      <text:p text:style-name="P146">Punkto pakeitimai:</text:p>
      <text:p text:style-name="P147"><text:span text:style-name="T148">Nr.<text:s/></text:span><text:a xlink:href="https://www.e-tar.lt/portal/legalAct.html?documentId=3b4f4270923c11e397c8b55a09dd5905" office:target-frame-name="_top" xlink:show="replace"><text:span text:style-name="T149">D1-119</text:span></text:a><text:span text:style-name="T150">, 2014-02-07, paskelbta TAR 2</text:span><text:span text:style-name="T151">014-02-10, i. k. 2014-01355</text:span></text:p>
      <text:p text:style-name="P152"><text:span text:style-name="T153">Nr.<text:s/></text:span><text:a xlink:href="https://www.e-tar.lt/portal/legalAct.html?documentId=78047f4079f111e8ae2bfd1913d66d57" office:target-frame-name="_top" xlink:show="replace"><text:span text:style-name="T154">D1-566</text:span></text:a><text:span text:style-name="T155">, 2018-06-26, paskelbta TAR 2018-06-27, i. k. 2018-10583</text:span></text:p>
      <text:p text:style-name="Normal"/>
      <text:p text:style-name="P156"><text:span text:style-name="T157">14</text:span><text:span text:style-name="T158">. Išvadai gauti fiziniai ar juridiniai asmenys, siekiantys reguliuoti populiacijos gausą, Departamentui turi pateikti prašymą, kuriame turi būti nurodyta vardas ir pavardė, adresas (juridinio asmens – pavadinimas, buveinė), gyvūno, kurio populiacijos gausą</text:span><text:span text:style-name="T159"><text:s/>siekiama reguliuoti, rūšies pavadinimas, kokioje teritorijoje bus vykdomas populiacijos gausos reguliavimas, tikslas, populiacijos gausos reguliavimo priemonės, laikotarpis. Jeigu paukščių populiacijos gausos reguliavimui ketinama naudoti plėšriuosius pau</text:span><text:span text:style-name="T160">kščius, prašyme įrašomas plėšriojo paukščio (-ių) lietuviškas ir lotyniškas pavadinimai, informacija apie ketinamų naudoti plėšriųjų paukščių individų ženklinimą (žiedo ar mikroschemos numeris), teisėto įsigijimo dokumento kopija (jeigu<text:s/></text:span><text:span text:style-name="T161">rūšis įrašyta į<text:s/></text:span><text:span text:style-name="T162">1996 m. gruodžio 9 d. Tarybos reglamento (EB) Nr. 338/97 dėl laukinės faunos ir floros rūšių apsaugos kontroliuojant jų prekybą su pakeitimais A priedą, –<text:s/></text:span><text:span text:style-name="T163"><text:s/></text:span><text:span text:style-name="T164">pateikiama<text:s/></text:span><text:span text:style-name="T165">2006 m. gegužės 4 d. Komisijos<text:s/></text:span><text:span text:style-name="T166">reglamento (EB) Nr. 865/2006, nustatančio išsamias Tarybos</text:span><text:span text:style-name="T167"><text:s/>reglamento (EB) Nr. 338/97 dėl laukinės faunos ir floros rūšių apsaugos kontroliuojant jų prekybą įgyvendinimo taisykles, su pakeitimais 48 straipsnyje nurodyto komercinio naudojimo sertifikato kopija).</text:span></text:p>
      <text:soft-page-break/>
      <text:p text:style-name="P168">Jeigu iškyla medžiojamųjų gyvūnų platinamų užkrečiamųjų ligų pavojus ir pagal Valstybinės maisto ir veterinarijos tarnybos sprendimą šių gyvūnų gausa turi būti reguliuojama, rekomendaciją dėl privalomų nurodymų vykdyti šių gyvūnų gausos reguliavimą sklype, kuriame jo savininkas uždraudė medžioti (toliau – Sklypas), pateikia Departamento direktoriaus įsakymu sudaryta komisija. Į komisijos posėdžius kviečiami ir atitinkamo Valstybinės maisto ir veterinarijos tarnybos teritorinio padalinio atstovai.<text:s/></text:p>
      <text:p text:style-name="P169">Ši komisija turi įvertinti:</text:p>
      <text:p text:style-name="P170">1) ar Sklypas yra teritorijoje, kuri Valstybinės maisto ir veterinarijos tarnybos sprendimu pripažinta tam tikros rūšies medžiojamųjų gyvūnų platinamos ligos apimta teritorija;</text:p>
      <text:p text:style-name="P171">2) atsižvelgdama į atliktos tam tikros rūšies medžiojamųjų gyvūnų populiacijos apskaitos konkrečiame medžioklės<text:s/>plotų vienete, į kurio teritoriją patenka Sklypas, duomenis, ar Sklype reikia reguliuoti tam tikros rūšies medžiojamųjų gyvūnų gausą; jei Sklype reikia reguliuoti tam tikros rūšies medžiojamųjų gyvūnų gausą, įvertina, kiek šios rūšies medžiojamųjų gyvūnų galėtų būti sumedžiota Sklype.</text:p>
      <text:p text:style-name="P172">Priimdamas sprendimą dėl Išvados išdavimo, Departamentas turi atsižvelgti į minėtos komisijos pateiktą rekomendaciją ir būtinybę Sklype reguliuojant tam tikros rūšies medžiojamųjų gyvūnų gausą užtikrinti Veterinarinės priežiūros medžioklėje reikalavimų, patvirtintų Valstybinės maisto ir veterinarijos tarnybos direktoriaus ir Lietuvos Respublikos aplinkos ministro 2002 m. spalio 22 d. įsakymu Nr. 485/550 „Dėl Veterinarinės priežiūros medžioklėje reikalavimų patvirtinimo“, ir saugaus elgesio medžioklėje reikalavimų, nustatytų Medžioklės Lietuvos Respublikos teritorijoje taisyklėse, patvirtintose Lietuvos Respublikos aplinkos ministro 2000 m. birželio 27 d. įsakymu Nr. 258 „Dėl Medžioklės Lietuvos Respublikos teritorijoje taisyklių<text:s/>patvirtinimo“, laikymąsi.</text:p>
      <text:p text:style-name="P173"><text:span text:style-name="T174">Apie išduotą Išvadą Departamentas informuoja Valstybinės maisto ir veterinarijos tarnybos teritorinį padalinį, kurio administruojamoje teritorijoje yra Sklypas, ir medžioklės plotų naudotoją, kurio naudojamuose medžioklės plotuos</text:span><text:span text:style-name="T175">e yra Sklypas.</text:span><text:s/></text:p>
      <text:soft-page-break/>
      <text:p text:style-name="P176">Punkto pakeitimai:</text:p>
      <text:p text:style-name="P177"><text:span text:style-name="T178">Nr.<text:s/></text:span><text:a xlink:href="https://www.e-tar.lt/portal/legalAct.html?documentId=396cd290b53711e598c4c7724bda031b" office:target-frame-name="_top" xlink:show="replace"><text:span text:style-name="T179">D1-14</text:span></text:a><text:span text:style-name="T180">, 2016-01-07, paskelbta TAR 2016-01-07, i. k. 2016-00415</text:span></text:p>
      <text:p text:style-name="P181"><text:span text:style-name="T182">Nr.<text:s/></text:span><text:a xlink:href="https://www.e-tar.lt/portal/legalAct.html?documentId=05dacc00ed0611e58deaaf0783ebf65b" office:target-frame-name="_top" xlink:show="replace"><text:span text:style-name="T183">D1-199</text:span></text:a><text:span text:style-name="T184">, 2016-03-18, paskelbta TAR 2016-03-18, i. k. 2016-05409</text:span></text:p>
      <text:p text:style-name="P185"><text:span text:style-name="T186">Nr.<text:s/></text:span><text:a xlink:href="https://www.e-tar.lt/portal/legalAct.html?documentId=78047f4079f111e8ae2bfd1913d66d57" office:target-frame-name="_top" xlink:show="replace"><text:span text:style-name="T187">D1-566</text:span></text:a><text:span text:style-name="T188">, 2018-06-26, paskelbta TAR 2018-06-27,<text:s/></text:span><text:span text:style-name="T189">i. k. 2018-10583</text:span></text:p>
      <text:p text:style-name="P190"><text:span text:style-name="T191">Nr.<text:s/></text:span><text:a xlink:href="https://www.e-tar.lt/portal/legalAct.html?documentId=1c8d84d02d3411ee9de9e7e0fd363afc" office:target-frame-name="_top" xlink:show="replace"><text:span text:style-name="T192">D1-257</text:span></text:a><text:span text:style-name="T193">, 2023-07-28, paskelbta TAR 2023-07-28, i. k. 2023-15424</text:span></text:p>
      <text:p text:style-name="Normal"/>
      <text:p text:style-name="P194"><text:span text:style-name="T195">14</text:span><text:span text:style-name="T196">1</text:span><text:span text:style-name="T197">. Tvarkos aprašo 14 punkte nurodytame<text:s/></text:span><text:span text:style-name="T198">prašyme pateikti asmens duom</text:span><text:span text:style-name="T199">enys<text:s/></text:span><text:span text:style-name="T200">tvarkomi vadovaujantis 2016 m. balandžio 27 d. Europos Parlamento ir Tarybos reglamentu (ES) 2016/679 dėl fizinių asmenų apsaugos tvarkant asmens duomenis ir dėl laisvo tokių duomenų judėjimo ir kuriuo panaikinama Direktyva 95/46/EB (Bendrasis duomenų</text:span><text:span text:style-name="T201"><text:s/>apsaugos reglamentas) ir kitų teisės aktų, reglamentuojančių asmens duomenų apsaugą, reikalavimais. Dokumentai <text:s/>saugomi Lietuvos Respublikos dokumentų ir archyvų įstatyme nustatyta tvarka.</text:span><text:s/></text:p>
      <text:p text:style-name="P202">Papildyta punktu:</text:p>
      <text:p text:style-name="P203"><text:span text:style-name="T204">Nr.<text:s/></text:span><text:a xlink:href="https://www.e-tar.lt/portal/legalAct.html?documentId=1c8d84d02d3411ee9de9e7e0fd363afc" office:target-frame-name="_top" xlink:show="replace"><text:span text:style-name="T205">D1-257</text:span></text:a><text:span text:style-name="T206">, 2023-07-28, paskelbta TAR 2023-07-28, i. k. 2023-15424</text:span></text:p>
      <text:p text:style-name="Normal"/>
      <text:p text:style-name="P207">15. Išvada išduodama per 10 darbo dienų nuo prašymo Išvadai išduoti gavimo dienos.</text:p>
      <text:p text:style-name="P208">16. Išvada galioja ne ilgiau kaip 1 metus nuo jos pateikimo datos.</text:p>
      <text:p text:style-name="P209">17. Išvadoje nurodoma:</text:p>
      <text:p text:style-name="P210">17.1. asmens, kuris gali vykdyti populiacijos gausos reguliavimo darbus, vardas, pavardė (juridinio asmens – pavadinimas), adresas (juridinio asmens – buveinė);</text:p>
      <text:p text:style-name="P211">17.2. gyvūno, kurio populiacijos gausa bus reguliuojama, rūšies pavadinimas;</text:p>
      <text:p text:style-name="P212">17.3. vieta, kurioje bus reguliuojama populiacijos gausa;</text:p>
      <text:p text:style-name="P213">17.4. būdai ir priemonės, kuriomis leidžiama reguliuoti populiacijos gausą;</text:p>
      <text:p text:style-name="P214">17.5. kitos populiacijos gausos<text:s/>reguliavimo sąlygos;</text:p>
      <text:p text:style-name="P215">17.6. Išvados pateikimo data;</text:p>
      <text:p text:style-name="P216">17.7. Išvados galiojimo laikas.</text:p>
      <text:p text:style-name="P217">18. Neigiama Išvada išduodama, jeigu:</text:p>
      <text:p text:style-name="P218">18.1. vietovėje, kurioje siekiama reguliuoti populiacijos gausą, norimos reguliuoti populiacijos gausa jau yra sureguliuota arba reguliuoti populiacijų gausą netikslinga;</text:p>
      <text:p text:style-name="P219">18.2. prašyme išduoti Išvadą nurodomi ne visi duomenys, kurie numatyti Tvarkos aprašo 14 punkte.</text:p>
      <text:p text:style-name="P220"/>
      <text:p text:style-name="P221"><text:span text:style-name="T222">18</text:span><text:span text:style-name="T223">1</text:span><text:span text:style-name="T224">. Populiacijos gausos reguliavimą gamtiniuose rezervatuose inicijuoja konkrečios saugomos<text:s/></text:span><text:span text:style-name="T225">teritorijos direkcija. Sprendimą dėl populiacijos gausos reguliavimo gamtiniame rezervate saugomos teritorijos administracijos vadovas įformina įsakymu, jame nustatydamas šio Tvarkos aprašo 17 punkte nurodytas sąlygas.</text:span><text:s/></text:p>
      <text:p text:style-name="P226">Papildyta punktu:</text:p>
      <text:p text:style-name="P227"><text:span text:style-name="T228">Nr.<text:s/></text:span><text:a xlink:href="https://www.e-tar.lt/portal/legalAct.html?documentId=3b4f4270923c11e397c8b55a09dd5905" office:target-frame-name="_top" xlink:show="replace"><text:span text:style-name="T229">D1-119</text:span></text:a><text:span text:style-name="T230">, 2014-02-07, paskelbta TAR 2014-02-10, i. k. 2014-01355</text:span></text:p>
      <text:p text:style-name="Normal"/>
      <text:p text:style-name="P231"><text:span text:style-name="T232">18².</text:span><text:span text:style-name="T233"><text:s/></text:span><text:span text:style-name="T234">Departamentas kartu su Išvada dėl populiacijos gausos reguliavimo tikslingumo pareiškėjui taip pat<text:s/></text:span><text:span text:style-name="T235">išduoda</text:span><text:span text:style-name="T236"><text:s/></text:span><text:span text:style-name="T237">reikalingą medžioklės lapų kiekį, atsižvelgdamas į išvados galiojimo terminą. Medžioklės lapai, kai dėl užkrečiamų ligų plitimo pavojaus reguliuojama tam tikros rūšies medžiojamųjų gyvūnų gausa Sklype, išduodami tik tada, kai tam tikros rūšies medž</text:span><text:span text:style-name="T238">iojamųjų gyvūnų populiacijos gausos reguliavimo darbus organizuojantis asmuo teisės aktų nustatyta tvarka įsirengia ir turi pirminio žvėrių apdorojimo aikštelę bei pateikia tai liudijančią atitinkamo Valstybinės maisto ir veterinarijos tarnybos teritorinio</text:span><text:span text:style-name="T239"><text:s/>padalinio išduotą pažymą arba raštišką susitarimą su medžioklės plotų naudotojais dėl galimybės naudotis jų įrengta pirminio žvėrių apdorojimo aikštele pagal paskirtį. Padarius pateikto dokumento kopiją, jo originalas grąžinamas jį pateikusiam asmeniui.</text:span><text:span text:style-name="T240"><text:s/></text:span><text:span text:style-name="T241">M</text:span><text:span text:style-name="T242">edžioklės lapai saugomos teritorijos direkcijai, organizuojančiai populiacijos gausos reguliavimą gamtiniame rezervate, išduodami tą pačią darbo dieną, kai Departamentui pateikiamas saugomos teritorijos direkcijos</text:span><text:span text:style-name="T243"><text:s/></text:span><text:span text:style-name="T244">vadovo įsakymas, kuriuo įformintas sprendi</text:span><text:span text:style-name="T245">mas dėl populiacijos gausos reguliavimo.</text:span><text:s/></text:p>
      <text:p text:style-name="P246">Papildyta punktu:</text:p>
      <text:p text:style-name="P247"><text:span text:style-name="T248">Nr.<text:s/></text:span><text:a xlink:href="https://www.e-tar.lt/portal/legalAct.html?documentId=3b4f4270923c11e397c8b55a09dd5905" office:target-frame-name="_top" xlink:show="replace"><text:span text:style-name="T249">D1-119</text:span></text:a><text:span text:style-name="T250">, 2014-02-07, paskelbta TAR 2014-02-10, i. k. 2014-01355</text:span></text:p>
      <text:soft-page-break/>
      <text:p text:style-name="P251">Punkto pakeitimai:</text:p>
      <text:p text:style-name="P252"><text:span text:style-name="T253">Nr.<text:s/></text:span><text:a xlink:href="https://www.e-tar.lt/portal/legalAct.html?documentId=05dacc00ed0611e58deaaf0783ebf65b" office:target-frame-name="_top" xlink:show="replace"><text:span text:style-name="T254">D1-199</text:span></text:a><text:span text:style-name="T255">, 2016-03-18, paskelbta TAR 2016-03-18, i. k. 2016-05409</text:span></text:p>
      <text:p text:style-name="P256"><text:span text:style-name="T257">Nr.<text:s/></text:span><text:a xlink:href="https://www.e-tar.lt/portal/legalAct.html?documentId=78047f4079f111e8ae2bfd1913d66d57" office:target-frame-name="_top" xlink:show="replace"><text:span text:style-name="T258">D</text:span><text:span text:style-name="T259">1-566</text:span></text:a><text:span text:style-name="T260">, 2018-06-26, paskelbta TAR 2018-06-27, i. k. 2018-10583</text:span></text:p>
      <text:p text:style-name="Normal"/>
      <text:p text:style-name="P261"><text:span text:style-name="T262">IV</text:span><text:span text:style-name="T263">.<text:s/></text:span><text:span text:style-name="T264">BAIGIAMOSIOS NUOSTATOS</text:span></text:p>
      <text:p text:style-name="P265"/>
      <text:p text:style-name="P266"><text:span text:style-name="T267">19</text:span><text:span text:style-name="T268">.<text:s/></text:span><text:span text:style-name="T269">Įvykdžius nustatytąsias populiacijos gausos reguliavimo priemones arba pasibaigus nustatytajam populiacijos gausos reguliavimo terminui, per 1 mėnesį<text:s/></text:span><text:span text:style-name="T270">Išvadą išdavusiai institucijai pateikiama informacija apie vykdytas populiacijos gausos reguliavimo priemones ir rezultatus. Tokią ataskaitą Departamentui pateikia ir saugomos teritorijos direkcija, organizavusi populiacijos gausos reguliavimą gamtiniame r</text:span><text:span text:style-name="T271">ezervate. Nevykdžius nustatytųjų populiacijos gausos reguliavimo priemonių per nustatytąjį populiacijos gausos reguliavimo terminą, per 1 mėnesį po šio termino pabaigos Išvadą išdavusiai institucijai pateikiama informacija apie priežastis, kodėl populiacij</text:span><text:span text:style-name="T272">os gausos reguliavimo priemonės nebuvo vykdomos.</text:span><text:s/></text:p>
      <text:p text:style-name="P273">Punkto pakeitimai:</text:p>
      <text:p text:style-name="P274"><text:span text:style-name="T275">Nr.<text:s/></text:span><text:a xlink:href="https://www.e-tar.lt/portal/legalAct.html?documentId=3b4f4270923c11e397c8b55a09dd5905" office:target-frame-name="_top" xlink:show="replace"><text:span text:style-name="T276">D1-119</text:span></text:a><text:span text:style-name="T277">, 2014-02-07, paskelbta TAR 2014-02-10, i. k. 2014-01355</text:span></text:p>
      <text:p text:style-name="P278"><text:span text:style-name="T279">Nr.<text:s/></text:span><text:a xlink:href="https://www.e-tar.lt/portal/legalAct.html?documentId=78047f4079f111e8ae2bfd1913d66d57" office:target-frame-name="_top" xlink:show="replace"><text:span text:style-name="T280">D1-566</text:span></text:a><text:span text:style-name="T281">, 2018-06-26, paskelbta TAR 2018-06-27, i. k. 2018-10583</text:span></text:p>
      <text:p text:style-name="Normal"/>
      <text:p text:style-name="P282"><text:span text:style-name="T283">20</text:span><text:span text:style-name="T284">.<text:s/></text:span><text:span text:style-name="T285">Departamentas Aplinkos ministerijai</text:span><text:span text:style-name="T286"><text:s/></text:span><text:span text:style-name="T287">iki kiekvienų metų sausio 31 d. pateikia nustatytos formos ataskaitą</text:span><text:span text:style-name="T288"><text:s/>apie praėjusiais kalendoriniais metais vykdytą populiacijų gausos reguliavimą (priedas).</text:span><text:s/></text:p>
      <text:p text:style-name="P289">Punkto pakeitimai:</text:p>
      <text:p text:style-name="P290"><text:span text:style-name="T291">Nr.<text:s/></text:span><text:a xlink:href="https://www.e-tar.lt/portal/legalAct.html?documentId=78047f4079f111e8ae2bfd1913d66d57" office:target-frame-name="_top" xlink:show="replace"><text:span text:style-name="T292">D1-566</text:span></text:a><text:span text:style-name="T293">, 2018-06-26, paskelbta TAR 2018-06-27</text:span><text:span text:style-name="T294">, i. k. 2018-10583</text:span></text:p>
      <text:p text:style-name="Normal"/>
      <text:p text:style-name="P295"><text:span text:style-name="T296">20</text:span><text:span text:style-name="T297">1</text:span><text:span text:style-name="T298">. Sumedžiotų medžiojamųjų gyvūnų apdorojimui taikomi Medžioklės Lietuvos Respublikos teritorijoje taisyklių, patvirtintų Lietuvos Respublikos aplinkos ministro 2000 m. birželio 27 d. įsakymu Nr. 258 „Dėl Medžioklės Lietuvos Respu</text:span><text:span text:style-name="T299">blikos teritorijoje taisyklių<text:s/></text:span><text:soft-page-break/><text:span text:style-name="T300">patvirtinimo“ 24.13 papunkčio reikalavimai.<text:s/></text:span><text:span text:style-name="T301">Populiacijos gausos reguliavimo gamtiniuose rezervatuose</text:span><text:span text:style-name="T302"><text:s/>atveju gali būti naudojamasi besiribojančių medžioklės plotų naudotojų pirminio žvėrių apdorojimo aikštelėmis. Įgyvendinant p</text:span><text:span text:style-name="T303">opuliacijos gausos reguliavimo priemones pagauti arba nušauti m</text:span><text:span text:style-name="T304">edžiojamieji gyvūnai ar jų dalys atiduodami šias priemones įgyvendinusiems asmenims.</text:span></text:p>
      <text:p text:style-name="P305">Papildyta punktu:</text:p>
      <text:p text:style-name="P306"><text:span text:style-name="T307">Nr.<text:s/></text:span><text:a xlink:href="https://www.e-tar.lt/portal/legalAct.html?documentId=3b4f4270923c11e397c8b55a09dd5905" office:target-frame-name="_top" xlink:show="replace"><text:span text:style-name="T308">D1-119</text:span></text:a><text:span text:style-name="T309">, 2014-02-07, paskelbta TAR 2014-02-10, i. k. 2014-01355</text:span></text:p>
      <text:p text:style-name="Normal"/>
      <text:p text:style-name="P310">21. Fiziniai ir juridiniai asmenys, pažeidę šio Tvarkos aprašo reikalavimus, atsako Lietuvos Respublikos teisės aktų nustatyta tvarka.</text:p>
      <text:p text:style-name="P311"/>
      <text:p text:style-name="P312">_________________</text:p>
      <text:soft-page-break/>
      <text:p text:style-name="P313">Medžiojamųjų gyvūnų gausos<text:s/></text:p>
      <text:p text:style-name="P319">reguliavimo teritorijose, kuriose<text:s/></text:p>
      <text:p text:style-name="P320">medžioti draudžiama, tvarkos aprašo<text:s/></text:p>
      <text:p text:style-name="P321">priedas</text:p>
      <text:p text:style-name="P322"/>
      <text:p text:style-name="P323">(populiacijų gausos reguliavimo ataskaitos pavyzdinė forma)</text:p>
      <text:p text:style-name="P324"/>
      <text:p text:style-name="P325"><text:span text:style-name="T326">200     M. VYKDYTO POPULIACIJŲ<text:s/></text:span><text:span text:style-name="T327">GAUSOS REGULIAVIMO ATASKAITOS PAVYZDINĖ FORMA</text:span></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Eil.</text:p>
            <text:p text:style-name="P339">Nr.</text:p>
          </table:table-cell>
          <table:table-cell table:style-name="TableCell340">
            <text:p text:style-name="P341">Teritorija, kurioje buvo vykdomas gausos reguliavimas</text:p>
          </table:table-cell>
          <table:table-cell table:style-name="TableCell342">
            <text:p text:style-name="P343">Populiacijos gausos reguliavimo terminai</text:p>
          </table:table-cell>
          <table:table-cell table:style-name="TableCell344">
            <text:p text:style-name="P345">Asmens, kuris organizavo populiacijos gausos reguliavimą, vardas, pavardė (pavadinimas), adresas (buveinė)</text:p>
          </table:table-cell>
          <table:table-cell table:style-name="TableCell346">
            <text:p text:style-name="P347">Gyvūno, kurio populiacijos gausa buvo reguliuota, rūšies pavadinimas</text:p>
          </table:table-cell>
          <table:table-cell table:style-name="TableCell348">
            <text:p text:style-name="P349">Rezultatas</text:p>
          </table:table-cell>
        </table:table-row>
        <table:table-row table:style-name="TableRow350">
          <table:table-cell table:style-name="TableCell351">
            <text:p text:style-name="P352">1.<text:s/></text:p>
          </table:table-cell>
          <table:table-cell table:style-name="TableCell353">
            <text:p text:style-name="Normal"/>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2.<text:s/></text:p>
          </table:table-cell>
          <table:table-cell table:style-name="TableCell365">
            <text:p text:style-name="Normal"/>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3.<text:s/></text:p>
          </table:table-cell>
          <table:table-cell table:style-name="TableCell377">
            <text:p text:style-name="Normal"/>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4.</text:p>
          </table:table-cell>
          <table:table-cell table:style-name="TableCell389">
            <text:p text:style-name="Normal"/>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
      <text:p text:style-name="P398"/>
      <text:p text:style-name="P399">Ataskaitą pateikė</text:p>
      <text:p text:style-name="P400"/>
      <text:p text:style-name="P401">____________________<text:tab/>______________________________</text:p>
      <text:p text:style-name="P402">(pareigos)<text:s/><text:tab/>(vardas, pavardė, parašas)</text:p>
      <text:p text:style-name="P403"/>
      <text:p text:style-name="P404">____________________</text:p>
      <text:p text:style-name="P405">(data)</text:p>
      <text:p text:style-name="P406"/>
      <text:p text:style-name="P407"><text:span text:style-name="T408">_________________</text:span></text:p>
      <text:p text:style-name="P409">Priedo pakeitimai:</text:p>
      <text:p text:style-name="P410"><text:span text:style-name="T411">Nr.<text:s/></text:span><text:a xlink:href="https://www.e-tar.lt/portal/legalAct.html?documentId=78047f4079f111e8ae2bfd1913d66d57" office:target-frame-name="_top" xlink:show="replace"><text:span text:style-name="T412">D1-566</text:span></text:a><text:span text:style-name="T413">, 2018-06-26, paskelbta TAR 2018-06-27, i. k. 2018-10583</text:span></text:p>
      <text:p text:style-name="Normal"/>
      <text:p text:style-name="P414"/>
      <text:p text:style-name="P415"/>
      <text:p text:style-name="P416"><text:span text:style-name="T417">Pakeitimai:</text:span></text:p>
      <text:p text:style-name="P418"/>
      <text:p text:style-name="P419"><text:span text:style-name="T420">1.</text:span></text:p>
      <text:p text:style-name="P421"><text:span text:style-name="T422">Lietuvos Respublikos<text:s/></text:span><text:span text:style-name="T423">aplinkos ministerija, Įsakymas</text:span></text:p>
      <text:p text:style-name="P424"><text:span text:style-name="T425">Nr.<text:s/></text:span><text:a xlink:href="https://www.e-tar.lt/portal/legalAct.html?documentId=TAR.3F56430C648F" office:target-frame-name="_top" xlink:show="replace"><text:span text:style-name="T426">D1-155</text:span></text:a><text:span text:style-name="T427">, 2009-04-09, Žin., 2009, Nr. 42-1626 (2009-04-16), i. k. 109301MISAK00D1-155</text:span></text:p>
      <text:p text:style-name="P428"><text:span text:style-name="T429">Dėl Lietuvos Respublikos aplinkos ministro 2002 m. rugs</text:span><text:span text:style-name="T430">ėjo 30 d. įsakymo Nr. 513 "Dėl Medžiojamųjų gyvūnų gausos reguliavimo teritorijose, kuriose medžioti draudžiama, tvarkos patvirtinimo" pakeitimo</text:span></text:p>
      <text:p text:style-name="P431"/>
      <text:p text:style-name="P432"><text:span text:style-name="T433">2.</text:span></text:p>
      <text:p text:style-name="P434"><text:span text:style-name="T435">Lietuvos Respublikos aplinkos ministerija, Įsakymas</text:span></text:p>
      <text:p text:style-name="P436"><text:span text:style-name="T437">Nr.<text:s/></text:span><text:a xlink:href="https://www.e-tar.lt/portal/legalAct.html?documentId=TAR.295C9F86C317" office:target-frame-name="_top" xlink:show="replace"><text:span text:style-name="T438">D1-376</text:span></text:a><text:span text:style-name="T439">, 2013-05-23, Žin., 2013, Nr. 56-2799 (2013-05-30), i. k. 113301MISAK00D1-376</text:span></text:p>
      <text:p text:style-name="P440"><text:span text:style-name="T441">Dėl Lietuvos Respublikos aplinkos ministro 2002 m. rugsėjo 30 d. įsakymo Nr. 513 "Dėl Medžiojamųjų gyvūnų gausos reguliavimo teritorijose,<text:s/></text:span><text:span text:style-name="T442">kuriose medžioti draudžiama, tvarkos patvirtinimo" pakeitimo</text:span></text:p>
      <text:p text:style-name="P443"/>
      <text:p text:style-name="P444"><text:span text:style-name="T445">3.</text:span></text:p>
      <text:p text:style-name="P446"><text:span text:style-name="T447">Lietuvos Respublikos aplinkos ministerija, Įsakymas</text:span></text:p>
      <text:soft-page-break/>
      <text:p text:style-name="P448"><text:span text:style-name="T449">Nr.<text:s/></text:span><text:a xlink:href="https://www.e-tar.lt/portal/legalAct.html?documentId=3b4f4270923c11e397c8b55a09dd5905" office:target-frame-name="_top" xlink:show="replace"><text:span text:style-name="T450">D1-119</text:span></text:a><text:span text:style-name="T451">, 2014-02-07, paskelbta TAR 201</text:span><text:span text:style-name="T452">4-02-10, i. k. 2014-01355</text:span></text:p>
      <text:p text:style-name="P453"><text:span text:style-name="T454">Dėl Lietuvos Respublikos aplinkos ministro 2002 m. rugsėjo 30 d. įsakymo Nr. 513 „Dėl Medžiojamųjų gyvūnų gausos reguliavimo teritorijose, kuriose medžioti draudžiama, tvarkos patvirtinimo“ pakeitimo</text:span></text:p>
      <text:p text:style-name="P455"/>
      <text:p text:style-name="P456"><text:span text:style-name="T457">4.</text:span></text:p>
      <text:p text:style-name="P458"><text:span text:style-name="T459">Lietuvos Respublikos aplin</text:span><text:span text:style-name="T460">kos ministerija, Įsakymas</text:span></text:p>
      <text:p text:style-name="P461"><text:span text:style-name="T462">Nr.<text:s/></text:span><text:a xlink:href="https://www.e-tar.lt/portal/legalAct.html?documentId=396cd290b53711e598c4c7724bda031b" office:target-frame-name="_top" xlink:show="replace"><text:span text:style-name="T463">D1-14</text:span></text:a><text:span text:style-name="T464">, 2016-01-07, paskelbta TAR 2016-01-07, i. k. 2016-00415</text:span></text:p>
      <text:p text:style-name="P465"><text:span text:style-name="T466">Dėl Lietuvos Respublikos aplinkos ministro 2002 m. rugsėjo 30 d. į</text:span><text:span text:style-name="T467">sakymo Nr. 513 „Dėl Medžiojamųjų gyvūnų gausos reguliavimo teritorijose, kuriose medžioti draudžiama, tvarkos patvirtinimo“ pakeitimo</text:span></text:p>
      <text:p text:style-name="P468"/>
      <text:p text:style-name="P469"><text:span text:style-name="T470">5.</text:span></text:p>
      <text:p text:style-name="P471"><text:span text:style-name="T472">Lietuvos Respublikos aplinkos ministerija, Įsakymas</text:span></text:p>
      <text:p text:style-name="P473"><text:span text:style-name="T474">Nr.<text:s/></text:span><text:a xlink:href="https://www.e-tar.lt/portal/legalAct.html?documentId=05dacc00ed0611e58deaaf0783ebf65b" office:target-frame-name="_top" xlink:show="replace"><text:span text:style-name="T475">D1-199</text:span></text:a><text:span text:style-name="T476">, 2016-03-18, paskelbta TAR 2016-03-18, i. k. 2016-05409</text:span></text:p>
      <text:p text:style-name="P477"><text:span text:style-name="T478">Dėl Lietuvos Respublikos aplinkos ministro 2002 m. rugsėjo 30 d. įsakymo Nr. 513 „Dėl Medžiojamųj</text:span><text:span text:style-name="T479">ų gvūnų gausos reguliavimo teritorijose, kuriose medžioti draudžiama, tvarkos patvirtinimo“ pakeitimo</text:span></text:p>
      <text:p text:style-name="P480"/>
      <text:p text:style-name="P481"><text:span text:style-name="T482">6.</text:span></text:p>
      <text:p text:style-name="P483"><text:span text:style-name="T484">Lietuvos Respublikos aplinkos ministerija, Įsakymas</text:span></text:p>
      <text:p text:style-name="P485"><text:span text:style-name="T486">Nr.<text:s/></text:span><text:a xlink:href="https://www.e-tar.lt/portal/legalAct.html?documentId=78047f4079f111e8ae2bfd1913d66d57" office:target-frame-name="_top" xlink:show="replace"><text:span text:style-name="T487">D1-566</text:span></text:a><text:span text:style-name="T488">, 2018-06-26, paskelbta TAR 2018-06-27, i. k. 2018-10583</text:span></text:p>
      <text:p text:style-name="P489"><text:span text:style-name="T490">Dėl Lietuvos Respublikos aplinkos ministro 2002 m. rugsėjo 30 d. įsakymo Nr. 513 „Dėl Medžiojamųjų gyvūnų gausos reguliavimo teritorijose, kuriose medžioti draudžiama, tvarkos patvirtinimo“</text:span><text:span text:style-name="T491"><text:s/>pakeitimo</text:span></text:p>
      <text:p text:style-name="P492"/>
      <text:p text:style-name="P493"><text:span text:style-name="T494">7.</text:span></text:p>
      <text:p text:style-name="P495"><text:span text:style-name="T496">Lietuvos Respublikos aplinkos ministerija, Įsakymas</text:span></text:p>
      <text:p text:style-name="P497"><text:span text:style-name="T498">Nr.<text:s/></text:span><text:a xlink:href="https://www.e-tar.lt/portal/legalAct.html?documentId=1c8d84d02d3411ee9de9e7e0fd363afc" office:target-frame-name="_top" xlink:show="replace"><text:span text:style-name="T499">D1-257</text:span></text:a><text:span text:style-name="T500">, 2023-07-28, paskelbta TAR 2023-07-28, i. k. 2023-15424</text:span></text:p>
      <text:p text:style-name="P501"><text:span text:style-name="T502">Dėl Lietuvos Respublikos</text:span><text:span text:style-name="T503"><text:s/>aplinkos ministro 2002 m. rugsėjo 30 d. įsakymo Nr. 513 „Dėl Medžiojamųjų gyvūnų gausos reguliavimo teritorijose, kuriose medžioti draudžiama, tvarkos patvirtinimo“ pakeitimo</text:span></text:p>
      <text:p text:style-name="P504"/>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0784in"/>
      </style:footer-style>
    </style:page-layout>
    <style:style style:name="P54" style:parent-style-name="Header" style:family="paragraph">
      <style:paragraph-properties fo:text-align="center"/>
    </style:style>
    <style:style style:name="P55"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4" style:parent-style-name="Header" style:family="paragraph">
      <style:paragraph-properties fo:text-align="center"/>
    </style:style>
    <style:style style:name="P315"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1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1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1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4"><text:page-number text:fixed="false">5</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314"><text:page-number text:fixed="false">5</text:page-number></text:p>
        <text:p text:style-name="P315"/>
      </style:header>
      <style:footer>
        <text:p text:style-name="P316"/>
      </style:footer>
    </style:master-page>
    <style:master-page style:next-style-name="MP2" style:name="MPF2" style:page-layout-name="PL2">
      <style:header>
        <text:p text:style-name="P317"/>
      </style:header>
      <style:footer>
        <text:p text:style-name="P3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31T22:07:00Z</meta:creation-date>
    <dc:date>2023-07-31T22:07:00Z</dc:date>
    <meta:template xlink:href="Normal.dotm" xlink:type="simple"/>
    <meta:editing-cycles>2</meta:editing-cycles>
    <meta:editing-duration>PT0S</meta:editing-duration>
    <meta:document-statistic meta:page-count="15" meta:paragraph-count="214" meta:word-count="2783" meta:character-count="23859" meta:row-count="665" meta:non-whitespace-character-count="21290"/>
  </office:meta>
</office:document-meta>
</file>