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2003-06-26 iki 2010-06-30</text:span></text:p>
      <text:p text:style-name="P10"/>
      <text:p text:style-name="P11"><text:span text:style-name="T12">Įsakymas paskelbtas: Žin. 2002, Nr.<text:s/></text:span><text:a xlink:href="https://www.e-tar.lt/portal/legalAct.html?documentId=TAR.963CA83C7045" office:target-frame-name="_top" xlink:show="replace"><text:span text:style-name="T13">97-4304</text:span></text:a><text:span text:style-name="T14">; Žin. 2002, Nr.</text:span><text:a xlink:href="https://www.e-tar.lt/portal/legalAct.html?documentId=TAR.963CA83C7045" office:target-frame-name="_top" xlink:show="replace"><text:span text:style-name="T15">105-0</text:span></text:a><text:span text:style-name="T16">, i. k. 102301MISAK0487/361</text:span></text:p>
      <text:p text:style-name="P17"/>
      <text:p text:style-name="P18"><text:s/></text:p>
      <text:p text:style-name="P19"><text:span text:style-name="T20"/><text:span text:style-name="T21">LIETUVOS RESPUBLIKOS APLINKOS MINISTRAS IR<text:s/></text:span></text:p>
      <text:p text:style-name="P22">LIETUVOS RESPUBLIKOS ŽEMĖS ŪKIO MINISTRAS</text:p>
      <text:p text:style-name="P23"/>
      <text:p text:style-name="P24">Į S A K Y M A S</text:p>
      <text:p text:style-name="P25">DĖL KOMISIJOS MEDŽIOKLĖS PLOTŲ VIENETAMS SUDARYTI BEI JŲ RIBOMS PAKEISTI NUOSTATŲ PATVIRTINIMO</text:p>
      <text:p text:style-name="P26"/>
      <text:p text:style-name="P27">2002 m. rugsėjo 23 d. Nr. 487/361</text:p>
      <text:p text:style-name="P28">Vilnius</text:p>
      <text:p text:style-name="P29"/>
      <text:p text:style-name="P30"><text:span text:style-name="T31">Siekdami užtikrinti Lietuvos Respublikos medžioklės įstatymo (Žin., 2002, Nr.<text:s/></text:span><text:a xlink:href="https://www.e-tar.lt/portal/lt/legalAct/TAR.A92E17FDCD13" office:target-frame-name="_blank" xlink:show="new"><text:span text:style-name="T32">65-2634</text:span></text:a><text:span text:style-name="T33">) 5 straipsnio 2 dalies 6 punkto įgyvendinimą:</text:span></text:p>
      <text:p text:style-name="P34"><text:span text:style-name="T35">1</text:span><text:span text:style-name="T36">. Tvirtiname Komisijos medžioklės plotų vienetams sudaryti bei jų riboms pakeisti nuostatus (pridedama).</text:span></text:p>
      <text:p text:style-name="P37"><text:span text:style-name="T38">2</text:span><text:span text:style-name="T39">. Nustatome, kad Komisijos medžioklės plotų vienetams sudaryti bei jų riboms pakeisti nuostatai įsigalioja nuo 2002 m. spalio 1 d.</text:span></text:p>
      <text:p text:style-name="P40"><text:span text:style-name="T41">3</text:span><text:span text:style-name="T42">. Aplinkos ministerijos informacijos kompiuterinėje sistemoje vadovautis reikšminiu žodžiu „gyvūnija“.</text:span></text:p>
      <text:p text:style-name="P43"/>
      <text:p text:style-name="P44"/>
      <text:p text:style-name="P45"/>
      <text:soft-page-break/>
      <text:p text:style-name="P46">APLINKOS MINISTRAS<text:tab/>ARŪNAS KUNDROTAS</text:p>
      <text:p text:style-name="P47"/>
      <text:p text:style-name="P48"/>
      <text:p text:style-name="P49"/>
      <text:p text:style-name="P50">ŽEMĖS ŪKIO MINISTRAS<text:tab/>JERONIMAS KRAUJELIS</text:p>
      <text:soft-page-break/>
      <text:p text:style-name="P51"><text:span text:style-name="T52">PATVIRTINTA</text:span></text:p>
      <text:p text:style-name="P53">Lietuvos Respublikos aplinkos ministro ir</text:p>
      <text:p text:style-name="P54">Lietuvos Respublikos žemės ūkio ministro</text:p>
      <text:p text:style-name="P55">2002 m. rugsėjo 23 d. įsakymu Nr. 487/361</text:p>
      <text:p text:style-name="P56"/>
      <text:p text:style-name="P57"><text:span text:style-name="T58">Komisijos medžioklės plotų vienetams sudaryti</text:span><text:span text:style-name="T59"><text:s/>bei jų riboms pakeisti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omisija medžioklės plotų vienetams sudaryti bei jų riboms pakeisti (toliau – Komisija) sudaroma savivaldybės mero sprendimu medžioklės plotų vienetų sudarymo ir jų ribų pakeitimo šios<text:s/></text:span><text:span text:style-name="T69">savivaldybės teritorijoje projektams rengti.</text:span></text:p>
      <text:p text:style-name="P70"><text:span text:style-name="T71">2</text:span><text:span text:style-name="T72">. Komisija savo veikloje vadovaujasi Lietuvos Respublikos medžioklės įstatymu, kitais įstatymais, kitais teisės aktais ir šiais nuostatais.</text:span></text:p>
      <text:p text:style-name="P73"/>
      <text:p text:style-name="P74"><text:span text:style-name="T75">II</text:span><text:span text:style-name="T76">.<text:s/></text:span><text:span text:style-name="T77">Komisijos sudarymas</text:span></text:p>
      <text:p text:style-name="P78"/>
      <text:p text:style-name="P79"><text:span text:style-name="T80">3</text:span><text:span text:style-name="T81">. Komisija sudaroma iš ne maž</text:span><text:span text:style-name="T82">iau kaip 6 asmenų, vienodu Komisijos narių skaičiumi atstovaujančių šioms savivaldybės teritorijoje veikiančioms Įstaigoms ir organizacijoms: savivaldybės administracijai, Aplinkos ministerijos Regiono aplinkos apsaugos departamentui, apskrities viršininko</text:span><text:span text:style-name="T83"><text:s/>administracijos Žemės tvarkymo departamentui, valstybinių miškų valdytojams, medžiotojų visuomeninėms organizacijoms, vienijančioms medžiotojų klubus ir būrelius, ir žemės ar miško savininkų savivaldos organizacijoms (toliau – Įstaigos). Komisijos sudėtį<text:s/></text:span><text:span text:style-name="T84">savivaldybės meras formuoja apklausos būdu, išsiųsdamas raštiškus paklausimus į visas aukščiau išvardytas savivaldybės teritorijoje veikiančias įstaigas ir prašydamas skirti po vienodą atstovų į sudaromą Komisiją skaičių. Komisijos nariais siūlomi asmenys,</text:span><text:span text:style-name="T85"><text:s/>atsižvelgiant į jų turimas žinias medžioklės teisinio reglamentavimo srityje bei gebėjimą nešališkai spręsti Komisijai pavestus klausimus.</text:span></text:p>
      <text:p text:style-name="P86"><text:span text:style-name="T87">4</text:span><text:span text:style-name="T88">. Komisija sudaroma ne trumpesniam kaip 5 metų laikotarpiui. Komisija pradeda veikti nuo sprendimo sudaryti Kom</text:span><text:span text:style-name="T89">isiją priėmimo dienos. Atskiri Komisijos nariai kitais asmenimis gali būti pakeičiami anksčiau, jeigu jie pasitraukia iš tarnybos įstaigose (arba nutraukia narystę organizacijose), iš kurių atstovų sudaroma Komisija, patys pateikia atitinkamą prašymą arba<text:s/></text:span><text:span text:style-name="T90">dėl kitų, mero nuomone, svarbių priežasčių turi būti pakeisti. Komisijos narių pakeitimas turi būti suderintas su įstaigomis, kurioms jie atstovauja. Sudarant Komisiją bei pakeičiant atskirus jos narius, Komisijos narių, atstovaujančių skirtingoms šių Nuos</text:span><text:span text:style-name="T91">tatų 3 punkte nurodytoms įstaigoms, skaičius turi išlikti pastovus.</text:span></text:p>
      <text:p text:style-name="P92"/>
      <text:p text:style-name="P93"><text:span text:style-name="T94">III</text:span><text:span text:style-name="T95">.<text:s/></text:span><text:span text:style-name="T96">Komisijos funkcijos</text:span></text:p>
      <text:p text:style-name="P97"/>
      <text:p text:style-name="P98"><text:span text:style-name="T99">5</text:span><text:span text:style-name="T100">. Komisijos užduotis – parengti medžioklės plotų vieneto sudarymo ar jo ribų pakeitimo projektą, pateikti jį patvirtinti apskrities viršininkui, o pat</text:span><text:span text:style-name="T101">virtintą dokumentą pateikti savo savivaldybės administracijai, Aplinkos ministerijos regiono aplinkos apsaugos departamentui ir medžioklės plotų vieneto sudarymo ar jo ribų pakeitimo iniciatoriui.</text:span></text:p>
      <text:p text:style-name="P102"><text:span text:style-name="T103">6</text:span><text:span text:style-name="T104">. Parengtą ir patvirtintą medžioklės plotų vieneto sud</text:span><text:span text:style-name="T105">arymo ar jo ribų pakeitimo projektą sudaro šie dokumentai:</text:span></text:p>
      <text:p text:style-name="P106"><text:span text:style-name="T107">6.1</text:span><text:span text:style-name="T108">. medžioklės plotų vieneto planas masteliu 1:10 000 (didesnio kaip 7 000 ha ploto medžioklės plotų vieneto atveju – 1:50 000) su pažymėtomis medžioklės plotų vieneto ribomis bei teritorijomis,</text:span><text:span text:style-name="T109"><text:s/>kuriose leidžiama medžioti ir kuriose medžioklė yra uždrausta;</text:span></text:p>
      <text:p text:style-name="P110"><text:span text:style-name="T111">6.2</text:span><text:span text:style-name="T112">. žodinis medžioklės plotų vieneto ribų aprašymas;</text:span></text:p>
      <text:p text:style-name="P113"><text:span text:style-name="T114">6.3</text:span><text:span text:style-name="T115">. priedas apie medžioklės plotų dydį bei jų pasiskirstymą pagal tinkamumą medžiojamiesiems gyvūnams gyventi ir veistis.</text:span></text:p>
      <text:p text:style-name="P116"><text:span text:style-name="T117">7</text:span><text:span text:style-name="T118">. Komisija, įgyvendindama jai priskirtą užduotį, vykdo šias funkcijas, susijusias su medžioklės plotų vienetų sudarymu bei jų ribų pakeitimu savivaldybės teritorijoje:</text:span></text:p>
      <text:p text:style-name="P119"><text:span text:style-name="T120">7.1</text:span><text:span text:style-name="T121">. priima ir nagrinėja pasiūlymus medžioklės plotų vienetams sudaryti bei jų riboms<text:s/></text:span><text:span text:style-name="T122">pakeisti;</text:span></text:p>
      <text:p text:style-name="P123"><text:span text:style-name="T124">7.2</text:span><text:span text:style-name="T125">. priima pateikiamą bei savo iniciatyva renka teisinę, grafinę, ekologinę ir kitą informaciją apie medžioklės plotus, kuriuose siūloma sudaryti medžioklės plotų vienetą ar pakeisti jo ribas, bei analizuoja šią informaciją;</text:span></text:p>
      <text:p text:style-name="P126"><text:span text:style-name="T127">7.3</text:span><text:span text:style-name="T128">. vadovau</text:span><text:span text:style-name="T129">damasi Lietuvos Respublikos medžioklės įstatymo 8 straipsnio 1 dalies reikalavimais, Lietuvos Respublikos aplinkos ministerijos patvirtintais medžioklės plotų vientisumo kriterijais ir reikalavimais medžioklės plotų vienetų riboms nustatyti, priima sprendi</text:span><text:span text:style-name="T130">mą dėl medžioklės plotų vieneto ribų nustatymo, pažymėdama jas preliminariame medžioklės plotų vienetų sudarymo ar jų ribų pakeitimo projekte (medžioklės plotų vieneto plane);</text:span></text:p>
      <text:p text:style-name="P131"><text:span text:style-name="T132">7.4</text:span><text:span text:style-name="T133">. suteikia medžioklės plotų vienetui pavadinimą, atsižvelgdama į pasiūlym</text:span><text:span text:style-name="T134">o sudaryti medžioklės plotų vienetą teikėjo siūlymą arba medžioklės plotų vieneto teritorijoje naudojamus vietovardžius;</text:span></text:p>
      <text:p text:style-name="P135"><text:span text:style-name="T136">7.5</text:span><text:span text:style-name="T137">. nustato teritorijas, kuriose, Komisijos nuomone, negali būti medžiojama, atsižvelgiant į vietos sąlygas (medžioklės saugos pož</text:span><text:span text:style-name="T138">iūriu nepatogios formos medžioklės plotų intarpai urbanizuotose teritorijose bei kiti atvejai), pažymėdama tokias teritorijas preliminariame medžioklės plotų vienetų sudarymo ar jų ribų pakeitimo projekte (medžioklės plotų vieneto plane). Komisija taip pat</text:span><text:span text:style-name="T139"><text:s/>pažymi kitas teritorijas, kuriose medžioti uždrausta įstatymais ar kitais teisės aktais arba kuriose medžioti uždraudė žemės sklypų savininkai;</text:span></text:p>
      <text:p text:style-name="P140"><text:span text:style-name="T141">7.6</text:span><text:span text:style-name="T142">. apskaičiuoja medžioklės plotų vieneto teritorijos, kurioje medžioklė nėra uždrausta, dydį bei jos pasi</text:span><text:span text:style-name="T143">skirstymą pagal kategorijas, užpildydama Lietuvos Respublikos aplinkos ministerijos patvirtintos Medžioklėtvarkos projekto rengimo tvarkos priedą „Medžioklės plotų dydis ir tinkamumas medžiojamiesiems gyvūnams gyventi ir veistis“;</text:span></text:p>
      <text:p text:style-name="P144"><text:span text:style-name="T145">7.7</text:span><text:span text:style-name="T146">. per vieną mėnesį</text:span><text:span text:style-name="T147"><text:s/>nuo pasiūlymo medžioklės plotų vienetams sudaryti bei jų riboms pakeisti gavimo parengia ir teikia savivaldybės merui skelbti šalies ir vietinėje spaudoje informaciją apie parengtą preliminarų medžioklės plotų vieneto sudarymo ar jo ribų pakeitimo projekt</text:span><text:span text:style-name="T148">ą. Spaudoje skelbiama informacija turi apimti taip pat informaciją apie Komisijos funkcijas, vykdomas pagal šios Tvarkos 7.8 ir 7.9 punktus;</text:span></text:p>
      <text:p text:style-name="P149"><text:span text:style-name="T150">7.8</text:span><text:span text:style-name="T151">. vieną mėnesį po paskelbimo spaudoje apie parengtą preliminarų medžioklės plotų vieneto sudarymo ar jo ribų</text:span><text:span text:style-name="T152"><text:s/>pakeitimo projektą teikia suinteresuotiems asmenims rengiamų dokumentų paaiškinimus ir priima privačios žemės sklypų savininkų, kurių žemė numatoma priskirti arba yra priskirta medžioklės plotų vienetui, raštiškus reikalavimus dėl medžioklės uždraudimo jų</text:span><text:span text:style-name="T153"><text:s/>žemėje bei kitų suinteresuotų fizinių ar juridinių asmenų siūlymus dėl parengto projekto;</text:span></text:p>
      <text:p text:style-name="P154"><text:span text:style-name="T155">7.9</text:span><text:span text:style-name="T156">. per vieną mėnesį po paskelbimo spaudoje apie parengtą preliminarų medžioklės plotų vieneto sudarymo ar jo ribų pakeitimo projektą numato ne mažiau kaip vien</text:span><text:span text:style-name="T157">ą dieną, kada suinteresuoti asmenys galės asmeniškai susitikti su Komisija aptarti parengtą projektą;</text:span></text:p>
      <text:p text:style-name="P158"><text:span text:style-name="T159">7.10</text:span><text:span text:style-name="T160">. analizuoja parengto preliminaraus medžioklės plotų vieneto sudarymo ir jo ribų pakeitimo projekto svarstymo metu gautus reikalavimus ir pasiūlym</text:span><text:span text:style-name="T161">us dėl jų atitikimo galiojančių įstatymų nuostatoms, priima dėl jų sprendimą ir prireikus koreguoja parengtą projektą;</text:span></text:p>
      <text:p text:style-name="P162"><text:span text:style-name="T163">7.11</text:span><text:span text:style-name="T164">. teikia medžioklės plotų vieneto sudarymo ar jo ribų pakeitimo projektą tvirtinti apskrities viršininkui;</text:span></text:p>
      <text:p text:style-name="P165"><text:span text:style-name="T166">7.12</text:span><text:span text:style-name="T167">. pateikia aps</text:span><text:span text:style-name="T168">krities viršininko patvirtintą medžioklės plotų vieneto sudarymo ar jo ribų pakeitimo projektą savivaldybės administracijai, Aplinkos ministerijos regiono aplinkos apsaugos departamentui ir medžioklės plotų vieneto sudarymo ar jo ribų pakeitimo iniciatoriu</text:span><text:span text:style-name="T169">i.</text:span></text:p>
      <text:p text:style-name="P170"><text:span text:style-name="T171">8</text:span><text:span text:style-name="T172">. Komisijai gali būti pavedamos vykdyti ir kitos savivaldybei priskirtos su medžioklės tvarkymu susijusios funkcijos ir užduotys, iš anksto informuojant apie tai siūlomus į Komisiją įtraukti asmenis bei nustatant šias funkcijas sprendime dėl Komi</text:span><text:span text:style-name="T173">sijos sudarymo.</text:span></text:p>
      <text:p text:style-name="P174"/>
      <text:p text:style-name="P175"><text:span text:style-name="T176">IV</text:span><text:span text:style-name="T177">.<text:s/></text:span><text:span text:style-name="T178">Komisijos darbo organizavimas</text:span></text:p>
      <text:p text:style-name="P179"/>
      <text:p text:style-name="P180"><text:span text:style-name="T181">9</text:span><text:span text:style-name="T182">. Komisija dirba visuomeniniais pagrindais, ir atlyginimas Komisijos nariams už dalyvavimą Komisijos darbe nemokamas.</text:span></text:p>
      <text:p text:style-name="P183"><text:span text:style-name="T184">10</text:span><text:span text:style-name="T185">. Darbo sąlygas Komisijai suteikia savivaldybės administracija,<text:s/></text:span><text:span text:style-name="T186">išsiunčia kitiems asmenims adresuotą Komisijos parengtą korespondenciją bei teikia kitą techninę pagalbą.</text:span></text:p>
      <text:p text:style-name="P187"><text:span text:style-name="T188">11</text:span><text:span text:style-name="T189">. Savivaldybės meras, priimdamas sprendimą dėl Komisijos sudarymo, paskiria Komisijos pirmininką ir Komisijos narį – savivaldybės administracijo</text:span><text:span text:style-name="T190">s tarnautoją, atsakingą už Komisijos posėdžių protokolavimą, Komisijai pateikiamų dokumentų priėmimą, informacijos suinteresuotiems asmenims teikimą ir kitų nuolatinio pobūdžio veiksmų, susijusių su Komisijos vykdomomis funkcijomis, atlikimą.</text:span></text:p>
      <text:p text:style-name="P191"><text:span text:style-name="T192">12</text:span><text:span text:style-name="T193">. Spren</text:span><text:span text:style-name="T194">dimus Komisija priima posėdžiuose. Posėdis yra teisėtas, jeigu jame dalyvauja ne mažiau kaip du trečdaliai Komisijos narių.</text:span></text:p>
      <text:p text:style-name="P195"><text:span text:style-name="T196">13</text:span><text:span text:style-name="T197">. Komisijos veiklai vadovauja pirmininkas. Jei pirmininkas dėl svarbių priežasčių negali dalyvauti posėdyje, Komisija iš savo<text:s/></text:span><text:span text:style-name="T198">narių išsirenka narį, pavaduosiantį šiame posėdyje primininką.</text:span></text:p>
      <text:p text:style-name="P199"><text:span text:style-name="T200">14</text:span><text:span text:style-name="T201">. Sprendimus posėdyje Komisija priima paprasta balsų dauguma, atviru balsavimu. Jeigu balsai pasiskirsto po lygiai, lemia Komisijos pirmininko balsas.</text:span></text:p>
      <text:p text:style-name="P202"><text:span text:style-name="T203">15</text:span><text:span text:style-name="T204">. Komisijos sprendimai įformin</text:span><text:span text:style-name="T205">ami protokolu, kurį pasirašo visi Komisijos posėdyje dalyvavę Komisijos nariai. Kitus Komisijos parengtus dokumentus, kuriems buvo pritarta posėdyje, savo parašu patvirtina Komisijos pirmininkas.</text:span><text:s/></text:p>
      <text:p text:style-name="P206">Punkto pakeitimai:</text:p>
      <text:p text:style-name="P207"><text:span text:style-name="T208">Nr.<text:s/></text:span><text:a xlink:href="https://www.e-tar.lt/portal/legalAct.html?documentId=TAR.C8C8A233C9A4" office:target-frame-name="_top" xlink:show="replace"><text:span text:style-name="T209">317/3D-247</text:span></text:a><text:span text:style-name="T210">, 2003-06-24, Žin., 2003, Nr. 60-2740 (2003-06-25), i. k. 103301MISAK7/3D-247</text:span></text:p>
      <text:p text:style-name="Normal"/>
      <text:p text:style-name="P211"><text:span text:style-name="T212">16</text:span><text:span text:style-name="T213">. Pasiūlymams, kuriais siūloma medžioklės plotų vienetą sudaryti daugiau kaip vie</text:span><text:span text:style-name="T214">nos savivaldybės teritorijoje, nagrinėti gretimų savivaldybių atitinkamos komisijos organizuoja bendrus posėdžius, nusistatydamos tokių bendrų posėdžių organizavimo ir sprendimų priėmimo tvarką, neprieštaraujančią šiems Nuostatams.</text:span></text:p>
      <text:p text:style-name="P215"><text:span text:style-name="T216">17</text:span><text:span text:style-name="T217">. Esant didelei da</text:span><text:span text:style-name="T218">rbo apimčiai, Komisija gali parengti Komisijos darbo planą ir jį patvirtinti savo sprendimu.</text:span></text:p>
      <text:p text:style-name="P219"><text:span text:style-name="T220">18</text:span><text:span text:style-name="T221">. Komisijos parengti ar priimti dokumentai tvarkomi ir saugomi savivaldybės archyve pagal Lietuvos Respublikos archyvų įstatymą ir kitų teisės aktų reikalavi</text:span><text:span text:style-name="T222">mus.</text:span></text:p>
      <text:p text:style-name="P223"/>
      <text:p text:style-name="P224"><text:span text:style-name="T225">V</text:span><text:span text:style-name="T226">.<text:s/></text:span><text:span text:style-name="T227">Komisijos teisės ir pareigos</text:span></text:p>
      <text:p text:style-name="P228"/>
      <text:p text:style-name="P229"><text:span text:style-name="T230">19</text:span><text:span text:style-name="T231">. Komisija, vykdydama jai pavestas funkcijas, turi teisę:</text:span></text:p>
      <text:p text:style-name="P232"><text:span text:style-name="T233">19.1</text:span><text:span text:style-name="T234">. nustatyta tvarka gauti iš medžioklės plotų naudotojų, Aplinkos ministerijos regiono aplinkos apsaugos departamento, valstybinių miškų<text:s/></text:span><text:span text:style-name="T235">valdytojų, savivaldybės, kitų valstybinės žemės valdytojų ir kitų valstybės institucijų informaciją, reikalingą funkcijoms vykdyti;</text:span></text:p>
      <text:p text:style-name="P236"><text:span text:style-name="T237">19.2</text:span><text:span text:style-name="T238">. gauti funkcijoms vykdyti reikalingą grafinę medžiagą iš apskrities viršininko administracijos Žemės tvarkymo depar</text:span><text:span text:style-name="T239">tamento žemėtvarkos skyrių;</text:span></text:p>
      <text:p text:style-name="P240"><text:span text:style-name="T241">19.3</text:span><text:span text:style-name="T242">. kviesti tam tikrų sričių ekspertus iškilusioms problemoms išsiaiškinti;</text:span></text:p>
      <text:p text:style-name="P243"><text:span text:style-name="T244">19.4</text:span><text:span text:style-name="T245">. prašyti, kad asmenys, pateikę pasiūlymą medžioklės plotų vienetui sudaryti ar jo riboms pakeisti, paaiškintų savo pasiūlymą.</text:span></text:p>
      <text:p text:style-name="P246"><text:span text:style-name="T247">20</text:span><text:span text:style-name="T248">. K</text:span><text:span text:style-name="T249">omisija privalo:</text:span></text:p>
      <text:p text:style-name="P250"><text:span text:style-name="T251">20.1</text:span><text:span text:style-name="T252">. objektyviai ir nešališkai vykdyti šiuose nuostatuose nurodytas funkcijas ir kitas mero sprendimu jai pavestas užduotis;</text:span></text:p>
      <text:p text:style-name="P253"><text:span text:style-name="T254">20.2</text:span><text:span text:style-name="T255">. vykdydama funkcijas, laikytis Lietuvos Respublikos medžioklės įstatymo reikalavimų, Lietuvos Respubli</text:span><text:span text:style-name="T256">kos aplinkos ministerijos patvirtintų medžioklės plotų vienetų vientisumo kriterijų bei reikalavimų medžioklės plotų vienetų riboms nustatyti, kitų medžioklę reglamentuojančių teisės aktų reikalavimų;</text:span></text:p>
      <text:p text:style-name="P257"><text:span text:style-name="T258">20.3</text:span><text:span text:style-name="T259">. savivaldybės merui ar Aplinkos ministerijos r</text:span><text:span text:style-name="T260">egiono aplinkos apsaugos departamentui pareikalavus, teikti savo veiksmų ir sprendimų paaiškinimus.</text:span></text:p>
      <text:p text:style-name="P261"/>
      <text:p text:style-name="P262"><text:span text:style-name="T263">VI</text:span><text:span text:style-name="T264">.<text:s/></text:span><text:span text:style-name="T265">baigiamosios nuostatos</text:span></text:p>
      <text:p text:style-name="P266"/>
      <text:p text:style-name="P267"><text:span text:style-name="T268">21</text:span><text:span text:style-name="T269">. Komisija už savo veiklą atsiskaito savivaldybės merui.</text:span></text:p>
      <text:p text:style-name="P270"><text:span text:style-name="T271">22</text:span><text:span text:style-name="T272">. Komisijos veikla pasibaigia pasibaigus terminui,</text:span><text:span text:style-name="T273"><text:s/>kuriam ji buvo sudaryta.</text:span></text:p>
      <text:p text:style-name="P274"><text:span text:style-name="T275">23</text:span><text:span text:style-name="T276">. Komisijos priimti sprendimai gali būti skundžiami administraciniam teismui Administracinių bylų teisenos įstatymo nustatyta tvarka.</text:span></text:p>
      <text:p text:style-name="P277"><text:span text:style-name="T278">__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aplinkos ministerija, Lietuvos</text:span><text:span text:style-name="T288"><text:s/>Respublikos žemės ūkio ministerija, Įsakymas</text:span></text:p>
      <text:p text:style-name="P289"><text:span text:style-name="T290">Nr.<text:s/></text:span><text:a xlink:href="https://www.e-tar.lt/portal/legalAct.html?documentId=TAR.C8C8A233C9A4" office:target-frame-name="_top" xlink:show="replace"><text:span text:style-name="T291">317/3D-247</text:span></text:a><text:span text:style-name="T292">, 2003-06-24, Žin., 2003, Nr. 60-2740 (2003-06-25), i. k. 103301MISAK7/3D-247</text:span></text:p>
      <text:p text:style-name="P293"><text:span text:style-name="T294">Dėl Lietuvos Respublikos aplinkos mi</text:span><text:span text:style-name="T295">nistro ir Lietuvos Respublikos žemės ūkio ministro 2002 m. rugsėjo 23 d. įsakymo Nr. 487/361 "Dėl komisijos medžioklės plotų vienetams sudaryti bei jų riboms pakeisti nuostatų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0-30T17:31:00Z</meta:creation-date>
    <dc:date>2023-10-30T17:31:00Z</dc:date>
    <meta:template xlink:href="Normal.dotm" xlink:type="simple"/>
    <meta:editing-cycles>2</meta:editing-cycles>
    <meta:editing-duration>PT0S</meta:editing-duration>
    <meta:document-statistic meta:page-count="3" meta:paragraph-count="93" meta:word-count="1598" meta:character-count="12984" meta:row-count="347" meta:non-whitespace-character-count="11479"/>
  </office:meta>
</office:document-meta>
</file>