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size="11pt" style:font-size-asian="11pt" style:font-size-complex="11pt"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6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1.9722in" style:use-optimal-column-width="false"/>
    </style:style>
    <style:style style:name="TableColumn187" style:family="table-column">
      <style:table-column-properties style:column-width="1.8437in" style:use-optimal-column-width="false"/>
    </style:style>
    <style:style style:name="TableColumn188" style:family="table-column">
      <style:table-column-properties style:column-width="1.9722in" style:use-optimal-column-width="false"/>
    </style:style>
    <style:style style:name="Table185" style:family="table">
      <style:table-properties style:width="5.7881in" fo:margin-left="0in" table:align="center"/>
    </style:style>
    <style:style style:name="TableRow189" style:family="table-row">
      <style:table-row-properties style:use-optimal-row-height="false" fo:keep-together="always"/>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end" fo:line-height="150%"/>
      <style:text-properties style:font-size-complex="12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text-align="justify" fo:line-height="150%" fo:text-indent="-0.075in"/>
      <style:text-properties style:font-size-complex="12pt"/>
    </style:style>
    <style:style style:name="TableRow212" style:family="table-row">
      <style:table-row-properties style:use-optimal-row-height="false" fo:keep-together="always"/>
    </style:style>
    <style:style style:name="P213" style:parent-style-name="Normal" style:family="paragraph">
      <style:text-properties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fo:line-height="150%"/>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6"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1.9722in" style:use-optimal-column-width="false"/>
    </style:style>
    <style:style style:name="TableColumn253" style:family="table-column">
      <style:table-column-properties style:column-width="1.9722in" style:use-optimal-column-width="false"/>
    </style:style>
    <style:style style:name="TableColumn254" style:family="table-column">
      <style:table-column-properties style:column-width="1.9722in" style:use-optimal-column-width="false"/>
    </style:style>
    <style:style style:name="Table251" style:family="table">
      <style:table-properties style:width="5.9166in" fo:margin-left="0in" table:align="center"/>
    </style:style>
    <style:style style:name="TableRow255" style:family="table-row">
      <style:table-row-properties style:use-optimal-row-height="false" fo:keep-together="always"/>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end" fo:line-height="150%">
        <style:tab-stops>
          <style:tab-stop style:type="left" style:position="0in"/>
        </style:tab-stops>
      </style:paragraph-properties>
      <style:text-properties style:font-size-complex="12pt"/>
    </style:style>
    <style:style style:name="P258" style:parent-style-name="Normal" style:family="paragraph">
      <style:paragraph-properties fo:text-align="end" fo:line-height="150%">
        <style:tab-stops>
          <style:tab-stop style:type="left" style:position="0in"/>
        </style:tab-stops>
      </style:paragraph-properties>
      <style:text-properties style:font-size-complex="12pt"/>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Normal" style:family="paragraph">
      <style:paragraph-properties fo:text-align="center" fo:line-height="150%">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justify" fo:line-height="150%" fo:text-indent="-0.075in">
        <style:tab-stops>
          <style:tab-stop style:type="left" style:position="0in"/>
        </style:tab-stops>
      </style:paragraph-properties>
      <style:text-properties style:font-size-complex="12pt"/>
    </style:style>
    <style:style style:name="TableRow272" style:family="table-row">
      <style:table-row-properties style:use-optimal-row-height="false" fo:keep-together="always"/>
    </style:style>
    <style:style style:name="P273" style:parent-style-name="Normal" style:family="paragraph">
      <style:text-properties style:font-size-complex="12pt"/>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center"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4"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5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3937in"/>
        </style:tab-stops>
      </style:paragraph-properties>
    </style:style>
    <style:style style:name="P369" style:parent-style-name="Normal" style:family="paragraph">
      <style:paragraph-properties fo:text-align="center">
        <style:tab-stops>
          <style:tab-stop style:type="left" style:position="0.393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1" style:family="table-column">
      <style:table-column-properties style:column-width="1.8576in"/>
    </style:style>
    <style:style style:name="TableColumn382" style:family="table-column">
      <style:table-column-properties style:column-width="0.4881in"/>
    </style:style>
    <style:style style:name="TableColumn383" style:family="table-column">
      <style:table-column-properties style:column-width="0.5875in"/>
    </style:style>
    <style:style style:name="TableColumn384" style:family="table-column">
      <style:table-column-properties style:column-width="0.5861in"/>
    </style:style>
    <style:style style:name="TableColumn385" style:family="table-column">
      <style:table-column-properties style:column-width="0.5875in"/>
    </style:style>
    <style:style style:name="TableColumn386" style:family="table-column">
      <style:table-column-properties style:column-width="0.5861in"/>
    </style:style>
    <style:style style:name="TableColumn387" style:family="table-column">
      <style:table-column-properties style:column-width="0.5555in"/>
    </style:style>
    <style:style style:name="TableColumn388" style:family="table-column">
      <style:table-column-properties style:column-width="0.0319in"/>
    </style:style>
    <style:style style:name="TableColumn389" style:family="table-column">
      <style:table-column-properties style:column-width="0.6527in"/>
    </style:style>
    <style:style style:name="TableColumn390" style:family="table-column">
      <style:table-column-properties style:column-width="0.0319in"/>
    </style:style>
    <style:style style:name="TableColumn391" style:family="table-column">
      <style:table-column-properties style:column-width="0.6819in"/>
    </style:style>
    <style:style style:name="Table380" style:family="table">
      <style:table-properties style:width="6.6472in" style:rel-width="100%" fo:margin-left="0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fo:line-height="150%"/>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fo:line-height="150%"/>
      <style:text-properties style:font-size-complex="12pt"/>
    </style:style>
    <style:style style:name="TableRow397" style:family="table-row">
      <style:table-row-properties/>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fo:line-height="15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fo:line-height="150%"/>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fo:line-height="150%"/>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line-height="150%"/>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fo:line-height="150%"/>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fo:line-height="150%"/>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fo:line-height="15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fo:line-height="150%"/>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fo:line-height="150%"/>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fo:line-height="150%"/>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fo:line-height="150%"/>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fo:line-height="150%"/>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fo:line-height="150%"/>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fo:line-height="150%"/>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fo:line-height="15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fo:line-height="150%"/>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fo:line-height="150%"/>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fo:line-height="150%"/>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fo:line-height="150%"/>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fo:line-height="150%"/>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fo:line-height="150%"/>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fo:line-height="15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fo:line-height="150%"/>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fo:line-height="150%"/>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fo:line-height="150%"/>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fo:line-height="150%"/>
      <style:text-properties style:font-size-complex="12pt"/>
    </style:style>
    <style:style style:name="P458"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Column468" style:family="table-column">
      <style:table-column-properties style:column-width="2.3048in" style:use-optimal-column-width="false"/>
    </style:style>
    <style:style style:name="TableColumn469" style:family="table-column">
      <style:table-column-properties style:column-width="2.2986in" style:use-optimal-column-width="false"/>
    </style:style>
    <style:style style:name="TableColumn470" style:family="table-column">
      <style:table-column-properties style:column-width="2.084in" style:use-optimal-column-width="false"/>
    </style:style>
    <style:style style:name="Table467" style:family="table">
      <style:table-properties style:width="6.6875in" fo:margin-left="0in" table:align="center"/>
    </style:style>
    <style:style style:name="TableRow471" style:family="table-row">
      <style:table-row-properties style:use-optimal-row-height="false" fo:keep-together="always"/>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widows="0" fo:orphans="0" fo:text-align="center" fo:line-height="150%"/>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widows="0" fo:orphans="0" fo:text-align="justify" fo:line-height="150%" fo:margin-left="-0.075in">
        <style:tab-stops/>
      </style:paragraph-properties>
      <style:text-properties style:font-size-complex="12pt"/>
    </style:style>
    <style:style style:name="TableRow481" style:family="table-row">
      <style:table-row-properties style:use-optimal-row-height="false" fo:keep-together="always"/>
    </style:style>
    <style:style style:name="P482" style:parent-style-name="Normal" style:family="paragraph">
      <style:text-properties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fo:text-align="center" fo:line-height="150%"/>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P493" style:parent-style-name="Normal" style:family="paragraph">
      <style:text-properties style:font-size-complex="12pt"/>
    </style:style>
    <style:style style:name="P49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2.5861in" style:use-optimal-column-width="false"/>
    </style:style>
    <style:style style:name="TableColumn518" style:family="table-column">
      <style:table-column-properties style:column-width="1.993in" style:use-optimal-column-width="false"/>
    </style:style>
    <style:style style:name="TableColumn519" style:family="table-column">
      <style:table-column-properties style:column-width="2.1083in" style:use-optimal-column-width="false"/>
    </style:style>
    <style:style style:name="Table516" style:family="table">
      <style:table-properties style:width="6.6875in" fo:margin-left="0in" table:align="center"/>
    </style:style>
    <style:style style:name="TableRow520" style:family="table-row">
      <style:table-row-properties style:use-optimal-row-height="false" fo:keep-together="always"/>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widows="0" fo:orphans="0" fo:text-align="end" fo:line-height="150%"/>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widows="0" fo:orphans="0" fo:text-align="center" fo:line-height="150%"/>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widows="0" fo:orphans="0" fo:text-align="justify" fo:line-height="150%" fo:margin-left="-0.075in">
        <style:tab-stops/>
      </style:paragraph-properties>
      <style:text-properties style:font-size-complex="12pt"/>
    </style:style>
    <style:style style:name="TableRow533" style:family="table-row">
      <style:table-row-properties style:use-optimal-row-height="false" fo:keep-together="always"/>
    </style:style>
    <style:style style:name="P534" style:parent-style-name="Normal" style:family="paragraph">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center" fo:line-height="150%"/>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ableColumn547" style:family="table-column">
      <style:table-column-properties style:column-width="0.3465in"/>
    </style:style>
    <style:style style:name="TableColumn548" style:family="table-column">
      <style:table-column-properties style:column-width="2.2215in"/>
    </style:style>
    <style:style style:name="TableColumn549" style:family="table-column">
      <style:table-column-properties style:column-width="0.9326in"/>
    </style:style>
    <style:style style:name="TableColumn550" style:family="table-column">
      <style:table-column-properties style:column-width="0.8368in"/>
    </style:style>
    <style:style style:name="TableColumn551" style:family="table-column">
      <style:table-column-properties style:column-width="1.1194in"/>
    </style:style>
    <style:style style:name="TableColumn552" style:family="table-column">
      <style:table-column-properties style:column-width="1.1194in"/>
    </style:style>
    <style:style style:name="Table546" style:family="table">
      <style:table-properties style:width="6.5763in" style:rel-width="100%" fo:margin-left="0in" table:align="left"/>
    </style:style>
    <style:style style:name="TableRow553" style:family="table-row">
      <style:table-row-properties style:min-row-height="0.0138in"/>
    </style:style>
    <style:style style:name="TableCell554" style:family="table-cell">
      <style:table-cell-properties fo:border="0.0069in solid #000000" style:writing-mode="lr-tb"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069in solid #000000" style:writing-mode="lr-tb"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style:writing-mode="lr-tb"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style:font-size-complex="12pt"/>
    </style:style>
    <style:style style:name="P560" style:parent-style-name="Normal" style:family="paragraph">
      <style:paragraph-properties fo:widows="0" fo:orphans="0" fo:text-align="center" fo:text-indent="0.0416in"/>
      <style:text-properties style:font-size-complex="12pt"/>
    </style:style>
    <style:style style:name="TableCell561" style:family="table-cell">
      <style:table-cell-properties fo:border="0.0069in solid #000000" style:writing-mode="lr-tb"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writing-mode="lr-tb"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style:font-size-complex="12pt"/>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style:font-size-complex="12pt"/>
    </style:style>
    <style:style style:name="P568" style:parent-style-name="Normal" style:family="paragraph">
      <style:paragraph-properties fo:widows="0" fo:orphans="0" fo:text-align="center" fo:text-indent="0.0416in"/>
      <style:text-properties style:font-size-complex="12pt"/>
    </style:style>
    <style:style style:name="TableRow569" style:family="table-row">
      <style:table-row-properties style:min-row-height="0.0138in"/>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writing-mode="lr-tb" style:vertical-align="middle" fo:padding-top="0.0194in" fo:padding-left="0.0395in" fo:padding-bottom="0.0194in" fo:padding-right="0.039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style:vertical-align="bottom" fo:padding-top="0.0194in" fo:padding-left="0.0395in" fo:padding-bottom="0.0194in" fo:padding-right="0.039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style:writing-mode="lr-tb" style:vertical-align="bottom" fo:padding-top="0.0194in" fo:padding-left="0.0395in" fo:padding-bottom="0.0194in" fo:padding-right="0.0395in"/>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0.0069in solid #000000" style:writing-mode="lr-tb" style:vertical-align="bottom" fo:padding-top="0.0194in" fo:padding-left="0.0395in" fo:padding-bottom="0.0194in" fo:padding-right="0.0395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0.0069in solid #000000" style:writing-mode="lr-tb" style:vertical-align="bottom" fo:padding-top="0.0194in" fo:padding-left="0.0395in" fo:padding-bottom="0.0194in" fo:padding-right="0.0395in"/>
    </style:style>
    <style:style style:name="P581" style:parent-style-name="Normal" style:family="paragraph">
      <style:paragraph-properties fo:widows="0" fo:orphans="0" fo:text-align="center"/>
      <style:text-properties style:font-size-complex="12pt"/>
    </style:style>
    <style:style style:name="TableRow582" style:family="table-row">
      <style:table-row-properties style:min-row-height="0.0138in"/>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writing-mode="lr-tb" style:vertical-align="middle" fo:padding-top="0.0194in" fo:padding-left="0.0395in" fo:padding-bottom="0.0194in" fo:padding-right="0.0395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style:writing-mode="lr-tb" style:vertical-align="bottom" fo:padding-top="0.0194in" fo:padding-left="0.0395in" fo:padding-bottom="0.0194in" fo:padding-right="0.0395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style:writing-mode="lr-tb" style:vertical-align="bottom" fo:padding-top="0.0194in" fo:padding-left="0.0395in" fo:padding-bottom="0.0194in" fo:padding-right="0.039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style:writing-mode="lr-tb" style:vertical-align="bottom" fo:padding-top="0.0194in" fo:padding-left="0.0395in" fo:padding-bottom="0.0194in" fo:padding-right="0.0395in"/>
    </style:style>
    <style:style style:name="P592" style:parent-style-name="Normal" style:family="paragraph">
      <style:paragraph-properties fo:widows="0" fo:orphans="0" fo:text-align="center"/>
      <style:text-properties style:font-size-complex="12pt"/>
    </style:style>
    <style:style style:name="TableCell593" style:family="table-cell">
      <style:table-cell-properties fo:border="0.0069in solid #000000" style:writing-mode="lr-tb" style:vertical-align="bottom" fo:padding-top="0.0194in" fo:padding-left="0.0395in" fo:padding-bottom="0.0194in" fo:padding-right="0.0395in"/>
    </style:style>
    <style:style style:name="P594" style:parent-style-name="Normal" style:family="paragraph">
      <style:paragraph-properties fo:widows="0" fo:orphans="0" fo:text-align="center"/>
      <style:text-properties style:font-size-complex="12pt"/>
    </style:style>
    <style:style style:name="TableRow595" style:family="table-row">
      <style:table-row-properties style:min-row-height="0.0138in"/>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style:writing-mode="lr-tb" style:vertical-align="middle" fo:padding-top="0.0194in" fo:padding-left="0.0395in" fo:padding-bottom="0.0194in" fo:padding-right="0.039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style:font-size-complex="12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fo:text-align="center"/>
      <style:text-properties style:font-size-complex="12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align="center"/>
      <style:text-properties style:font-size-complex="12pt"/>
    </style:style>
    <style:style style:name="TableRow608" style:family="table-row">
      <style:table-row-properties style:min-row-height="0.0138in"/>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fo:text-align="center"/>
      <style:text-properties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style:font-size-complex="12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style:font-size-complex="12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fo:text-align="center"/>
      <style:text-properties style:font-size-complex="12pt"/>
    </style:style>
    <style:style style:name="P621"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2"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3"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38" style:family="table-column">
      <style:table-column-properties style:column-width="1.5937in" style:use-optimal-column-width="false"/>
    </style:style>
    <style:style style:name="TableColumn639" style:family="table-column">
      <style:table-column-properties style:column-width="2.7409in" style:use-optimal-column-width="false"/>
    </style:style>
    <style:style style:name="TableColumn640" style:family="table-column">
      <style:table-column-properties style:column-width="2.3527in" style:use-optimal-column-width="false"/>
    </style:style>
    <style:style style:name="Table637" style:family="table">
      <style:table-properties style:width="6.6875in" fo:margin-left="0in" table:align="center"/>
    </style:style>
    <style:style style:name="TableRow641" style:family="table-row">
      <style:table-row-properties style:use-optimal-row-height="false" fo:keep-together="always"/>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widows="0" fo:orphans="0" fo:text-align="end" fo:line-height="150%"/>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Normal" style:family="paragraph">
      <style:paragraph-properties fo:widows="0" fo:orphans="0" fo:text-align="center" fo:line-height="150%"/>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widows="0" fo:orphans="0" fo:text-align="justify" fo:line-height="150%" fo:margin-left="-0.075in">
        <style:tab-stops/>
      </style:paragraph-properties>
      <style:text-properties style:font-size-complex="12pt"/>
    </style:style>
    <style:style style:name="TableRow654" style:family="table-row">
      <style:table-row-properties style:use-optimal-row-height="false" fo:keep-together="always"/>
    </style:style>
    <style:style style:name="P655" style:parent-style-name="Normal" style:family="paragraph">
      <style:text-properties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text-align="center" fo:line-height="150%"/>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0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70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5" style:parent-style-name="Normal" style:family="paragraph">
      <style:paragraph-properties fo:text-indent="2.8548in">
        <style:tab-stops>
          <style:tab-stop style:type="right" style:leader-style="solid" style:leader-text="_" style:position="6.3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font-size="11pt" style:font-size-asian="11pt" style:font-size-complex="12pt"/>
    </style:style>
    <style:style style:name="P73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1"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742"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paragraph-properties>
        <style:tab-stops>
          <style:tab-stop style:type="left" style:position="1.5215in"/>
        </style:tab-stops>
      </style:paragraph-properties>
      <style:text-properties style:font-size-complex="12pt"/>
    </style:style>
    <style:style style:name="P747" style:parent-style-name="Normal" style:family="paragraph">
      <style:paragraph-properties>
        <style:tab-stops>
          <style:tab-stop style:type="left" style:position="1.5215in"/>
        </style:tab-stops>
      </style:paragraph-properties>
      <style:text-properties style:font-size-complex="12pt"/>
    </style:style>
    <style:style style:name="P748"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749"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1"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752"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7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6" style:parent-style-name="Normal" style:family="paragraph">
      <style:paragraph-properties fo:text-align="justify" fo:text-indent="0.4583in">
        <style:tab-stops>
          <style:tab-stop style:type="left" style:position="1.1805in"/>
        </style:tab-stops>
      </style:paragraph-properties>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ab-stops>
          <style:tab-stop style:type="left" style:position="1.1805in"/>
        </style:tab-stops>
      </style:paragraph-properties>
    </style:style>
    <style:style style:name="P7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2"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63" style:parent-style-name="Normal" style:family="paragraph">
      <style:paragraph-properties>
        <style:tab-stops>
          <style:tab-stop style:type="right" style:leader-style="solid" style:leader-text="_" style:position="6.3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6"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6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0" style:parent-style-name="Normal" style:family="paragraph">
      <style:paragraph-properties fo:text-align="justify" fo:margin-left="0.7479in">
        <style:tab-stops>
          <style:tab-stop style:type="right" style:position="3.502in"/>
          <style:tab-stop style:type="right" style:leader-style="solid" style:leader-text="_" style:position="5.55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6"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2"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5"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75in">
        <style:tab-stops>
          <style:tab-stop style:type="right" style:position="3.5in"/>
          <style:tab-stop style:type="right" style:leader-style="solid" style:leader-text="_" style:position="5.55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text-align="justify" fo:line-height="150%" fo:margin-left="0.75in" fo:text-indent="0.0347in">
        <style:tab-stops>
          <style:tab-stop style:type="right" style:position="3.5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0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15" style:family="table-column">
      <style:table-column-properties style:column-width="0.6965in"/>
    </style:style>
    <style:style style:name="TableColumn816" style:family="table-column">
      <style:table-column-properties style:column-width="1.1611in"/>
    </style:style>
    <style:style style:name="TableColumn817" style:family="table-column">
      <style:table-column-properties style:column-width="1.2493in"/>
    </style:style>
    <style:style style:name="TableColumn818" style:family="table-column">
      <style:table-column-properties style:column-width="1.5375in"/>
    </style:style>
    <style:style style:name="TableColumn819" style:family="table-column">
      <style:table-column-properties style:column-width="2.0027in"/>
    </style:style>
    <style:style style:name="Table814" style:family="table">
      <style:table-properties style:width="6.6472in" style:rel-width="100%" fo:margin-left="0in" table:align="lef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TableRow825" style:family="table-row">
      <style:table-row-properties/>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reak-before="pag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9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0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4"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7" style:family="table-column">
      <style:table-column-properties style:column-width="0.7687in"/>
    </style:style>
    <style:style style:name="TableColumn918" style:family="table-column">
      <style:table-column-properties style:column-width="0.7687in"/>
    </style:style>
    <style:style style:name="TableColumn919" style:family="table-column">
      <style:table-column-properties style:column-width="0.7687in"/>
    </style:style>
    <style:style style:name="TableColumn920" style:family="table-column">
      <style:table-column-properties style:column-width="0.7687in"/>
    </style:style>
    <style:style style:name="TableColumn921" style:family="table-column">
      <style:table-column-properties style:column-width="0.7687in"/>
    </style:style>
    <style:style style:name="TableColumn922" style:family="table-column">
      <style:table-column-properties style:column-width="0.7687in"/>
    </style:style>
    <style:style style:name="TableColumn923" style:family="table-column">
      <style:table-column-properties style:column-width="0.7687in"/>
    </style:style>
    <style:style style:name="TableColumn924" style:family="table-column">
      <style:table-column-properties style:column-width="0.7687in"/>
    </style:style>
    <style:style style:name="Table916" style:family="table">
      <style:table-properties style:width="6.15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ableRow932" style:family="table-row">
      <style:table-row-properties/>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style:font-size-complex="12pt" fo:language="en" fo:country="US" style:language-asian="lt" style:country-asian="L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style:font-size-complex="12pt" fo:language="en" fo:country="US" style:language-asian="lt" style:country-asian="LT"/>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style:font-size-complex="12pt" fo:language="en" fo:country="US" style:language-asian="lt" style:country-asian="L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style:font-size-complex="12pt" fo:language="en" fo:country="US" style:language-asian="lt" style:country-asian="L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ext-properties style:font-size-complex="12pt" fo:language="en" fo:country="US" style:language-asian="lt" style:country-asian="LT"/>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text-properties style:font-size-complex="12pt" fo:language="en" fo:country="US" style:language-asian="lt" style:country-asian="L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text-properties style:font-size-complex="12pt" fo:language="en" fo:country="US" style:language-asian="lt" style:country-asian="LT"/>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align="center"/>
      <style:text-properties style:font-size-complex="12pt" fo:language="en" fo:country="US" style:language-asian="lt" style:country-asian="LT"/>
    </style:style>
    <style:style style:name="TableRow976" style:family="table-row">
      <style:table-row-properties/>
    </style:style>
    <style:style style:name="TableCell977" style:family="table-cell">
      <style:table-cell-properties fo:border="0.0069in solid #000000" style:writing-mode="lr-tb" style:vertical-align="bottom" fo:padding-top="0in" fo:padding-left="0.075in" fo:padding-bottom="0in" fo:padding-right="0.075in"/>
    </style:style>
    <style:style style:name="P978" style:parent-style-name="Normal" style:family="paragraph">
      <style:paragraph-properties fo:text-align="center"/>
      <style:text-properties style:font-size-complex="12pt" fo:language="en" fo:country="US"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style:font-size-complex="12pt" fo:language="en" fo:country="US" style:language-asian="lt" style:country-asian="LT"/>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align="center"/>
      <style:text-properties style:font-size-complex="12pt" fo:language="en" fo:country="US" style:language-asian="lt" style:country-asian="L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text-properties style:font-size-complex="12pt" fo:language="en" fo:country="US"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style:font-size-complex="12pt" fo:language="en" fo:country="US" style:language-asian="lt" style:country-asian="L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style:font-size-complex="12pt" fo:language="en" fo:country="US" style:language-asian="lt" style:country-asian="L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style:font-size-complex="12pt" fo:language="en" fo:country="US" style:language-asian="lt" style:country-asian="L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style:font-size-complex="12pt" fo:language="en" fo:country="US" style:language-asian="lt" style:country-asian="LT"/>
    </style:style>
    <style:style style:name="TableRow993" style:family="table-row">
      <style:table-row-propertie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ext-properties style:font-size-complex="12pt" fo:language="en" fo:country="US" style:language-asian="lt" style:country-asian="L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text-properties style:font-size-complex="12pt" fo:language="en" fo:country="US" style:language-asian="lt" style:country-asian="LT"/>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text-properties style:font-size-complex="12pt" fo:language="en" fo:country="US" style:language-asian="lt" style:country-asian="L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style:font-size-complex="12pt" fo:language="en" fo:country="US" style:language-asian="lt" style:country-asian="L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align="center"/>
      <style:text-properties style:font-size-complex="12pt" fo:language="en" fo:country="US" style:language-asian="lt" style:country-asian="L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style:font-size-complex="12pt" fo:language="en" fo:country="US" style:language-asian="lt" style:country-asian="L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style:font-size-complex="12pt" fo:language="en" fo:country="US"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size-complex="12pt" fo:language="en" fo:country="US" style:language-asian="lt" style:country-asian="LT"/>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align="center"/>
      <style:text-properties style:font-size-complex="12pt" fo:language="en" fo:country="US" style:language-asian="lt" style:country-asian="L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style:font-size-complex="12pt" fo:language="en" fo:country="US" style:language-asian="lt" style:country-asian="L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text-properties style:font-size-complex="12pt" fo:language="en" fo:country="US" style:language-asian="lt" style:country-asian="L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language-asian="lt" style:country-asian="L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style:font-size-complex="12pt" fo:language="en" fo:country="US" style:language-asian="lt" style:country-asian="L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font-size-complex="12pt" fo:language="en" fo:country="US" style:language-asian="lt" style:country-asian="L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style:font-size-complex="12pt" fo:language="en" fo:country="US" style:language-asian="lt" style:country-asian="LT"/>
    </style:style>
    <style:style style:name="TableRow1027" style:family="table-row">
      <style:table-row-properties/>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size-complex="12pt" fo:language="en" fo:country="US" style:language-asian="lt" style:country-asian="L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text-properties style:font-size-complex="12pt" fo:language="en" fo:country="US" style:language-asian="lt" style:country-asian="L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text-properties style:font-size-complex="12pt" fo:language="en" fo:country="US" style:language-asian="lt" style:country-asian="L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text-properties style:font-size-complex="12pt" fo:language="en" fo:country="US" style:language-asian="lt" style:country-asian="L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style:font-size-complex="12pt" fo:language="en" fo:country="US" style:language-asian="lt" style:country-asian="L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style:font-size-complex="12pt" fo:language="en" fo:country="US" style:language-asian="lt" style:country-asian="L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style:font-size-complex="12pt" fo:language="en" fo:country="US" style:language-asian="lt" style:country-asian="L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style:font-size-complex="12pt" fo:language="en" fo:country="US" style:language-asian="lt" style:country-asian="LT"/>
    </style:style>
    <style:style style:name="TableRow1044" style:family="table-row">
      <style:table-row-properties/>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font-size-complex="12pt" fo:language="en" fo:country="US" style:language-asian="lt" style:country-asian="L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text-properties style:font-size-complex="12pt" fo:language="en" fo:country="US" style:language-asian="lt" style:country-asian="LT"/>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style:text-properties style:font-size-complex="12pt" fo:language="en" fo:country="US" style:language-asian="lt" style:country-asian="L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style:font-size-complex="12pt" fo:language="en" fo:country="US" style:language-asian="lt" style:country-asian="L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text-properties style:font-size-complex="12pt" fo:language="en" fo:country="US"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text-properties style:font-size-complex="12pt" fo:language="en" fo:country="US"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style:font-size-complex="12pt" fo:language="en" fo:country="US" style:language-asian="lt" style:country-asian="L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text-properties style:font-size-complex="12pt" fo:language="en" fo:country="US" style:language-asian="lt" style:country-asian="LT"/>
    </style:style>
    <style:style style:name="TableRow1061" style:family="table-row">
      <style:table-row-properties/>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style:font-size-complex="12pt" fo:language="en" fo:country="US" style:language-asian="lt" style:country-asian="L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ext-properties style:font-size-complex="12pt" fo:language="en" fo:country="US" style:language-asian="lt" style:country-asian="L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center"/>
      <style:text-properties style:font-size-complex="12pt" fo:language="en" fo:country="US" style:language-asian="lt" style:country-asian="L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text-properties style:font-size-complex="12pt" fo:language="en" fo:country="US" style:language-asian="lt" style:country-asian="L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center"/>
      <style:text-properties style:font-size-complex="12pt" fo:language="en" fo:country="US" style:language-asian="lt" style:country-asian="L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style:font-size-complex="12pt" fo:language="en" fo:country="US" style:language-asian="lt" style:country-asian="LT"/>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center"/>
      <style:text-properties style:font-size-complex="12pt" fo:language="en" fo:country="US" style:language-asian="lt" style:country-asian="L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size-complex="12pt" fo:language="en" fo:country="US" style:language-asian="lt" style:country-asian="LT"/>
    </style:style>
    <style:style style:name="TableRow1078" style:family="table-row">
      <style:table-row-propertie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font-size-complex="12pt" fo:language="en" fo:country="US" style:language-asian="lt" style:country-asian="L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font-size-complex="12pt" fo:language="en" fo:country="US" style:language-asian="lt" style:country-asian="L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size-complex="12pt" fo:language="en" fo:country="US"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style:font-size-complex="12pt" fo:language="en" fo:country="US" style:language-asian="lt" style:country-asian="L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style:font-size-complex="12pt" fo:language="en" fo:country="US" style:language-asian="lt" style:country-asian="LT"/>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center"/>
      <style:text-properties style:font-size-complex="12pt" fo:language="en" fo:country="US"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size-complex="12pt" fo:language="en" fo:country="US" style:language-asian="lt" style:country-asian="L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language-asian="lt" style:country-asian="LT"/>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language-asian="lt" style:country-asian="L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text-properties style:font-size-complex="12pt" fo:language="en" fo:country="US" style:language-asian="lt" style:country-asian="L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language-asian="lt" style:country-asian="L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style:font-size-complex="12pt" fo:language="en" fo:country="US" style:language-asian="lt" style:country-asian="L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style:font-size-complex="12pt" fo:language="en" fo:country="US" style:language-asian="lt" style:country-asian="L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style:font-size-complex="12pt" fo:language="en" fo:country="US"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P18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6">Suvestinė redakcija nuo 2015-01-24 iki 2015-05-22</text:span></text:p>
      <text:p text:style-name="P7"/>
      <text:p text:style-name="P8"><text:span text:style-name="T9">Įsakymas paskelbtas: Žin. 2002, Nr.<text:s/></text:span><text:a xlink:href="https://www.e-tar.lt/portal/legalAct.html?documentId=TAR.78DDD9AF9502" office:target-frame-name="_top" xlink:show="replace"><text:span text:style-name="T10">97-4303</text:span></text:a><text:span text:style-name="T11">, i. k. 102301MISAK0486/359</text:span></text:p>
      <text:p text:style-name="P12"/>
      <text:p text:style-name="P13">Nauja redakcija nuo 2015-01-24:</text:p>
      <text:p text:style-name="Normal"><text:span text:style-name="T14">Nr.<text:s/></text:span><text:a xlink:href="https://www.e-tar.lt/portal/legalAct.html?documentId=73ea58b0a2f611e4a82d9548fb36f682" office:target-frame-name="_top" xlink:show="replace"><text:span text:style-name="T15">D1-69/3D-36</text:span></text:a><text:span text:style-name="T16">, 2015-01-22, paskelbta TAR 2015-01-23, i. k. 2015-01000</text:span></text:p>
      <text:p text:style-name="P17"/>
      <text:p text:style-name="P18">LIETUVOS RESPUBLIKOS APLINKOS MINISTRAS</text:p>
      <text:p text:style-name="P19"/>
      <text:p text:style-name="P20">LIETUVOS RESPUBLIKOS ŽEMĖS ŪKIO MINISTRAS</text:p>
      <text:p text:style-name="P21"/>
      <text:p text:style-name="P22">ĮSAKYMAS</text:p>
      <text:p text:style-name="P23"><text:span text:style-name="T24">DĖL MEDŽIOJAMŲJŲ GYVŪNŲ PADARYTOS ŽALOS ŽEMĖS ŪKIO PASĖLIAMS, ŪKINIAMS GYVŪNAMS <text:s/>IR MIŠKUI APSKAIČIAVIMO METODIKOS</text:span></text:p>
      <text:p text:style-name="P25">PATVIRTINIMO<text:s/></text:p>
      <text:p text:style-name="P26"/>
      <text:p text:style-name="P27">2002 m. rugsėjo 23 d. Nr. 486/359</text:p>
      <text:p text:style-name="P28">Vilnius</text:p>
      <text:p text:style-name="P29"/>
      <text:p text:style-name="P30"/>
      <text:p text:style-name="P31"><text:span text:style-name="T32">Vadovaudamiesi Lietuvos Respublikos medžioklės įstatymo 18 straipsnio 2<text:s/></text:span><text:span text:style-name="T33">dalimi,</text:span></text:p>
      <text:p text:style-name="P34"><text:span text:style-name="T35">t v i r t i n a m e <text:s/>Medžiojamųjų gyvūnų padarytos žalos žemės ūkio pasėliams, ūkiniams gyvūnams ir miškui apskaičiavimo metodiką <text:s/>(pridedama).</text:span></text:p>
      <text:p text:style-name="P36"/>
      <text:p text:style-name="P37"/>
      <text:p text:style-name="P38"/>
      <text:p text:style-name="P39">APLINKOS MINISTRAS<text:tab/>ARŪNAS KUNDROTAS</text:p>
      <text:p text:style-name="P40"/>
      <text:p text:style-name="P41">ŽEMĖS ŪKIO MINISTRAS<text:tab/>JERONIMAS KRAUJELIS</text:p>
      <text:p text:style-name="Normal"/>
      <text:p text:style-name="P42"/>
      <text:soft-page-break/>
      <text:p text:style-name="P43">PATVIRTINTA</text:p>
      <text:p text:style-name="P44">Lietuvos Respublikos aplinkos ministro ir</text:p>
      <text:p text:style-name="P45">Lietuvos Respublikos žemės ūkio ministro</text:p>
      <text:p text:style-name="P46">2002 m. rugsėjo 23 d. įsakymu Nr. 486/359</text:p>
      <text:p text:style-name="P47">(Lietuvos Respublikos aplinkos ministro ir</text:p>
      <text:p text:style-name="P48">Lietuvos Respublikos žemės ūkio ministro</text:p>
      <text:p text:style-name="P49">2015 m. sausio 22 d.</text:p>
      <text:p text:style-name="P50">įsakymo Nr. D1-69/3D-36 redakcija)</text:p>
      <text:p text:style-name="P51"/>
      <text:p text:style-name="P52"/>
      <text:p text:style-name="P53"><text:span text:style-name="T54">MEDŽIOJAMŲJŲ GYVŪNŲ PADARYTOS ŽALOS ŽEMĖS ŪKIO PASĖLIAMS, ŪKINIAMS GYVŪNAMS IR MIŠKUI APSKAIČIAV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žiojamųjų gyvūnų padarytos žalos žemės ūkio pasėliams, ūkiniams gyvūnams ir miškui apskai</text:span><text:span text:style-name="T65">čiavimo<text:s/></text:span><text:soft-page-break/><text:span text:style-name="T66">metodika (toliau – metodika) reglamentuoja dėl medžiojamųjų gyvūnų pakenkimų žemės ūkio pasėliams, ūkiniams gyvūnams, miškui ir hidrotechnikos įrenginiams padarytos žalos žemės, miško ir vandens telkinių sklypų savininkams, valdytojams ar naudotoja</text:span><text:span text:style-name="T67">ms piniginės išraiškos apskaičiavimą bei nustato pasėlių apsaugojimo nuo medžiojamųjų gyvūnų daromos žalos priemones, kurias turi taikyti žemės ūkio pasėlių savininkas.</text:span></text:p>
      <text:p text:style-name="P68"><text:span text:style-name="T69">2</text:span><text:span text:style-name="T70">.<text:s/></text:span><text:span text:style-name="T71">Medžiojamųjų gyvūnų padaryta žala žemės ūkio pasėliams, ūkiniams gyvūnams ir miš</text:span><text:span text:style-name="T72">kui, hidrotechnikos įrenginiams, vadovaujantis šia metodika, vertinama ir apskaičiuojama Lietuvos</text:span><text:span text:style-name="T73"><text:s/></text:span><text:span text:style-name="T74">Respublikos medžioklės įstatymo 18 straipsnyje numatytais atvejais.</text:span></text:p>
      <text:p text:style-name="P75"><text:span text:style-name="T76">Medžiojamųjų gyvūnų padarytos žalos dydis turi būti įvertintas per 7 kalendorines dienas nuo atitinkamo žemės, miško ar vandens telkinio savininko, valdytojo ar naudotojo prašymo gavimo seniūnijoje, išskyrus atvejį, kai dėl žalos pobūdžio jos dydį įmanoma<text:s/></text:span><text:span text:style-name="T77">nustatyti tik praėjus daugiau negu 7 kalendorinėms dienoms (šiuo atveju laikotarpį, kada žala yra<text:s/></text:span><text:soft-page-break/><text:span text:style-name="T78">geriausiai matoma ir ją įmanoma įvertinti, pasirenka <text:s/></text:span><text:span text:style-name="T79">savivaldybės komisija medžiojamųjų gyvūnų padarytai žalai įvertinti).</text:span><text:span text:style-name="T80"><text:s text:c="2"/></text:span></text:p>
      <text:p text:style-name="P81"><text:span text:style-name="T82">Vertinant medžiojamųjų gyvūnų pa</text:span><text:span text:style-name="T83">darytos žalos dydį vietoje, surašomas Medžiojamųjų gyvūnų padarytos žalos apžiūros aktas (1 priedas).</text:span></text:p>
      <text:p text:style-name="P84"><text:span text:style-name="T85">3</text:span><text:span text:style-name="T86">. Žalą atlyginant valstybės vardu, vadovaujamasi 2013 m. gruodžio 18 d. Komisijos reglamento (ES) Nr. 1408/2013 dėl Sutarties dėl Europos Sąjungos veikimo 107 ir 108 straipsnių taikymo<text:s/></text:span><text:span text:style-name="T87">de minimis<text:s/></text:span><text:span text:style-name="T88">pagalbai <text:s/>žemės ūkio sektoriuje (OL 2013 L 352, p. 9), <text:s/>2013</text:span><text:span text:style-name="T89"><text:s/>m. gruodžio 18 d. Komisijos reglamento (ES) Nr. 1407/2013 dėl Sutarties dėl <text:s/>Europos Sąjungos veikimo 107 ir 108 straipsnių taikymo<text:s/></text:span><text:span text:style-name="T90">de minimis</text:span><text:span text:style-name="T91"><text:s/>pagalbai (OL 2013 L 352, p. 1),</text:span><text:span text:style-name="T92"><text:s/></text:span><text:span text:style-name="T93">2014 m. birželio <text:s/>27 d. Komisijos reglamento (ES) Nr. 717/ 2014 dėl Sutarties <text:s/>d</text:span><text:span text:style-name="T94">ėl <text:s/>Europos Sąjungos veikimo 107 ir 108 straipsnių taikymo<text:s/></text:span><text:span text:style-name="T95">de minimis</text:span><text:span text:style-name="T96"><text:s/>pagalbai žuvininkystės ir akvakultūros sektoriuje (OL 2014 <text:s/>L 190, p. 45 ) nuostatomis.</text:span></text:p>
      <text:p text:style-name="P97"><text:span text:style-name="T98">4</text:span><text:span text:style-name="T99">. Kai žala atlyginama valstybės vardu, ją skaičiuojanti</text:span><text:span text:style-name="T100"><text:s/></text:span><text:span text:style-name="T101">institucija, vadovaudamasi Suteiktos<text:s/></text:span><text:span text:style-name="T102">valstybės pagalbos registro nuostatais, patvirtintais Lietuvos Respublikos Vyriausybės 2005 m. sausio 19 d. nutarimu Nr. 35 „Dėl Suteiktos valstybės pagalbos registro įsteigimo, jo nuostatų patvirtinimo ir veiklos pradžios“, ir Suteiktos valstybės pagalbos</text:span><text:span text:style-name="T103"><text:s/>registravimo taisyklėmis, patvirtintomis Lietuvos Respublikos konkurencijos tarybos 2005 m. rugsėjo 29 d. nutarimu Nr. 1S-111 „Dėl Suteiktos valstybės pagalbos registravimo taisyklių patvirtinimo“, patikrina, ar bendra per atitinkamus mokestinius ir dveju</text:span><text:span text:style-name="T104">s ankstesnius mokestinius metus žemės savininkui, naudotojui ar valdytojui suteikta<text:s/></text:span><text:span text:style-name="T105">de minimis</text:span><text:span text:style-name="T106"><text:s/>pagalba, į kurią įskaitomos ir išmokos už žalą pagal šią metodiką, neviršys 3 punkte nurodytuose Reglamentuose nustatyto maksimalaus leistino<text:s/></text:span><text:span text:style-name="T107">de minimis</text:span><text:span text:style-name="T108"><text:s/>pagalbos</text:span><text:span text:style-name="T109"><text:s/>dydžio. Jeigu, išmokėjus kompensacinę išmoką, būtų viršytas maksimalus leistinas<text:s/></text:span><text:span text:style-name="T110">de minimis</text:span><text:span text:style-name="T111"><text:s/>pagalbos dydis, apskaičiuota išmoka sumažinama tiek, kad nebūtų pažeistas atitinkamas reglamentas. Informacija apie suteiktą<text:s/></text:span><text:span text:style-name="T112">de minimis</text:span><text:span text:style-name="T113"><text:s/>pagalbą žemės, miško ar van</text:span><text:span text:style-name="T114">dens telkinio savininkui, naudotojui <text:s/>ar valdytojui, vadovaujantis Suteiktos valstybės pagalbos registro nuostatais ir Suteiktos valstybės pagalbos registravimo taisyklėmis, teikiama Suteiktos valstybės pagalbos registrui ir išmoką gavusiam žemės, miško ar</text:span><text:span text:style-name="T115"><text:s/>vandens telkinio savininkui, naudotojui ar valdytojui. Žalą apskaičiavusi</text:span><text:span text:style-name="T116"><text:s/></text:span><text:span text:style-name="T117">institucija informuoja žemės sklypo, miško ar vandens telkinio savininką, naudotoją ar valdytoją apie jam apskaičiuotą<text:s/></text:span><text:span text:style-name="T118">de minimis</text:span><text:span text:style-name="T119"><text:s/>pagalbos dydį, kartu nurodydama Reglamentą.</text:span></text:p>
      <text:p text:style-name="P120"><text:span text:style-name="T121">5</text:span><text:span text:style-name="T122">.<text:s/></text:span><text:span text:style-name="T123">Jei žemės, miško ir vandens telkinių sklypų savininkams, valdytojams ar naudotojams jau išmokėta draudimo išmoka už žemės pasėlių, gyvūnų ar gyvulių, miško, hidrotechnikos įrenginių ar kitų objektų sunaikinimą ar sužalojimą, iš žalos atlyginimo sumos atima</text:span><text:span text:style-name="T124">ma draudimo išmoka. Visais atvejais medžiojamųjų gyvūnų padarytos žalos kompensuojama suma ūkio subjektui neturi viršyti jo patirtų faktinių nuostolių.</text:span></text:p>
      <text:p text:style-name="P125"><text:span text:style-name="T126">6</text:span><text:span text:style-name="T127">. Pagrindinės šioje metodikoje vartojamos sąvokos:</text:span></text:p>
      <text:p text:style-name="P128"><text:span text:style-name="T129">6.1</text:span><text:span text:style-name="T130">.<text:s/></text:span><text:span text:style-name="T131">Medžiojamųjų gyvūnų padaryta žala pasėlia</text:span><text:span text:style-name="T132">ms −</text:span><text:span text:style-name="T133"><text:s/>žala, kurią medžiojamieji gyvūnai padaro javų, kukurūzų, bulvių, runkelių ir kitų žemės ūkio kultūrų pasėliams, daugiametėms žolėms, vaistiniams augalams, kultūrinėms pievoms ir ganykloms juos ištrypdami, išknisdami, išrausdami, nuskabydami, išraudami</text:span><text:span text:style-name="T134"><text:s/>ar užtvindydami.</text:span></text:p>
      <text:p text:style-name="P135"><text:span text:style-name="T136">6.2</text:span><text:span text:style-name="T137">.<text:s/></text:span><text:span text:style-name="T138">Medžiojamųjų gyvūnų padaryta žala miškui −</text:span><text:span text:style-name="T139"><text:s/>žala, kurią medžiojamieji gyvūnai per metus padaro pakenkdami miško želdiniams ir žėliniams, jaunuolynams ar medynuose augantiems medžiams, nuskabydami jų ūglius, nulaupydami ar nutrinda</text:span><text:span text:style-name="T140">mi žievę, nugrauždami kamienus, užtvindydami mišką vegetacijos laikotarpiu, jeigu <text:s/>medžiai <text:s/>dėl to nudžiūsta.</text:span></text:p>
      <text:p text:style-name="P141"><text:span text:style-name="T142">6.3</text:span><text:span text:style-name="T143">.<text:s/></text:span><text:span text:style-name="T144">Medžiojamųjų gyvūnų padaryta žala ūkiniams gyvūnams</text:span><text:span text:style-name="T145"><text:s/></text:span><text:span text:style-name="T146">–</text:span><text:span text:style-name="T147"><text:s/>medžiojamųjų gyvūnų daromas poveikis ūkiniams gyvūnams, dėl kurio pastarieji sužalo</text:span><text:span text:style-name="T148">jami arba nugaišta.</text:span></text:p>
      <text:p text:style-name="P149"><text:span text:style-name="T150">6.4</text:span><text:span text:style-name="T151">.<text:s/></text:span><text:span text:style-name="T152">Miško supamas žemės ūkio pasėlis</text:span><text:span text:style-name="T153"><text:s/>–<text:s/></text:span><text:span text:style-name="T154">žemės ūkio pasėlis, kurio ne mažiau kaip 75 procentai sklypo perimetro ribojasi su mišku, esančiu ne toliau kaip 500 m atstumu</text:span><text:span text:style-name="T155">.</text:span></text:p>
      <text:p text:style-name="P156"><text:span text:style-name="T157">6.5</text:span><text:span text:style-name="T158">.<text:s/></text:span><text:span text:style-name="T159">Ūkinis gyvūnas</text:span><text:span text:style-name="T160"><text:s/>− gyvūnas, laikomas ar veisiamas maistui</text:span><text:span text:style-name="T161">, kailiams, vaistams ir kitai produkcijai gauti, darbo ir kitais ūkininkavimo tikslais.</text:span></text:p>
      <text:p text:style-name="P162"><text:span text:style-name="T163">6.6</text:span><text:span text:style-name="T164">. Kitos vartojamos sąvokos suprantamos taip, kaip jas apibrėžia Lietuvos Respublikos medžioklės įstatymas <text:s/>ir Miško atkūrimo ir įveisimo nuostatai, patvirtinti L</text:span><text:span text:style-name="T165">ietuvos Respublikos aplinkos ministro 2008 m. balandžio 14 d. įsakymu Nr. D1-199 „Dėl Miško atkūrimo ir įveisimo nuostatų“ (toliau – Miško atkūrimo ir įveisimo nuostatai).</text:span></text:p>
      <text:p text:style-name="P166"/>
      <text:p text:style-name="P167"><text:span text:style-name="T168">II</text:span><text:span text:style-name="T169"><text:s/>SKYRIUS</text:span></text:p>
      <text:p text:style-name="P170"><text:span text:style-name="T171">ŽEMĖS ŪKIO PASĖLIAMS PADARYTOS ŽALOS APSKAIČIAVIMAS</text:span></text:p>
      <text:p text:style-name="P172"/>
      <text:p text:style-name="P173"><text:span text:style-name="T174">7</text:span><text:span text:style-name="T175">.<text:s/></text:span><text:span text:style-name="T176">Žemės ūkio pasėliams padarytos žalos dydžiui apskaičiuoti nustatomas plotas, kuriame pasėlis yra pakenktas medžiojamųjų gyvūnų, ir pasėlio pakenkimo intensyvumas:</text:span></text:p>
      <text:p text:style-name="P177"><text:span text:style-name="T178">7.1</text:span><text:span text:style-name="T179">. plotas, kuriame yra medžiojamųjų gyvūnų pakenktas pasėlis, nustatomas išmatavus visas<text:s/></text:span><text:span text:style-name="T180">pasėlio dalis, kuriose pastebimi medžiojamųjų gyvūnų padaryti pakenkimai;</text:span></text:p>
      <text:p text:style-name="P181"><text:span text:style-name="T182">7.2</text:span><text:span text:style-name="T183">. pasėlio pakenkimo intensyvumas nustatomas, įvertinant, kokiu laipsniu (procentais) pakenktame plote lauktinas derlius sumažės, lyginant su nepakenktomis pasėlio vietomis. Je</text:span><text:span text:style-name="T184">igu atskiri pakenkti pasėlio plotai yra pakenkti nevienodai intensyviai, vidutinis svertinis pasėlio pakenkimo intensyvumas suskaičiuojamas pagal formulę:</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X =</text:p>
          </table:table-cell>
          <table:table-cell table:style-name="TableCell192">
            <text:p text:style-name="P193"><text:span text:style-name="T194">S</text:span><text:span text:style-name="T195">1</text:span><text:span text:style-name="T196">p</text:span><text:span text:style-name="T197">1</text:span><text:span text:style-name="T198">+S</text:span><text:span text:style-name="T199">2</text:span><text:span text:style-name="T200">p</text:span><text:span text:style-name="T201">2</text:span><text:span text:style-name="T202">+S</text:span><text:span text:style-name="T203">3</text:span><text:span text:style-name="T204">p</text:span><text:span text:style-name="T205">3</text:span><text:span text:style-name="T206">+…+S</text:span><text:span text:style-name="T207">n</text:span><text:span text:style-name="T208">p</text:span><text:span text:style-name="T209">n</text:span></text:p>
          </table:table-cell>
          <table:table-cell table:style-name="TableCell210" table:number-rows-spanned="2">
            <text:p text:style-name="P211">, (%)</text:p>
          </table:table-cell>
        </table:table-row>
        <table:table-row table:style-name="TableRow212">
          <table:covered-table-cell>
            <text:p text:style-name="P213"/>
          </table:covered-table-cell>
          <table:table-cell table:style-name="TableCell214">
            <text:p text:style-name="P215"><text:span text:style-name="T216">S</text:span><text:span text:style-name="T217">1</text:span><text:span text:style-name="T218">+S</text:span><text:span text:style-name="T219">2</text:span><text:span text:style-name="T220">+S</text:span><text:span text:style-name="T221">3</text:span><text:span text:style-name="T222">+…+S</text:span><text:span text:style-name="T223">n</text:span></text:p>
          </table:table-cell>
          <table:covered-table-cell>
            <text:p text:style-name="P224"/>
          </table:covered-table-cell>
        </table:table-row>
      </table:table>
      <text:p text:style-name="P225">X - vidutinis svertinis pasėlio pakenkimo<text:s/>intensyvumas, %;</text:p>
      <text:p text:style-name="P226"><text:span text:style-name="T227">S</text:span><text:span text:style-name="T228">1</text:span><text:span text:style-name="T229">, S</text:span><text:span text:style-name="T230">2</text:span><text:span text:style-name="T231">, S</text:span><text:span text:style-name="T232">3</text:span><text:span text:style-name="T233">...S</text:span><text:span text:style-name="T234">n</text:span><text:span text:style-name="T235"><text:s/>- pasėlio dalių, pakenktų nevienodai intensyviai, plotai, ha;</text:span></text:p>
      <text:p text:style-name="P236"><text:span text:style-name="T237">p</text:span><text:span text:style-name="T238">1</text:span><text:span text:style-name="T239">, p</text:span><text:span text:style-name="T240">2</text:span><text:span text:style-name="T241">, p</text:span><text:span text:style-name="T242">3</text:span><text:span text:style-name="T243">...p</text:span><text:span text:style-name="T244">n</text:span><text:span text:style-name="T245"><text:s/>- atskirų pakenktų pasėlio dalių pakenkimo intensyvumas, %.</text:span></text:p>
      <text:p text:style-name="P246"><text:span text:style-name="T247">8</text:span><text:span text:style-name="T248">. Derliaus netekimas (centneriais) apskaičiuojamas padauginant einamųjų metų<text:s/></text:span><text:span text:style-name="T249">žemės ūkio veiklos subjekto (jei vedama dvejybinė apskaita) arba savivaldybės (jei vedama supaprastintoji arba nevedama jokia apskaita) pasėlio vidutinį derlingumą iš vidutinio svertinio pasėlio pakenkimo intensyvumo ir ploto, kuriame pasėlis yra pakenktas</text:span><text:span text:style-name="T250">, pagal formulę:</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
            <text:p text:style-name="P258">N =</text:p>
          </table:table-cell>
          <table:table-cell table:style-name="TableCell259">
            <text:p text:style-name="P260"><text:span text:style-name="T261">DX(S</text:span><text:span text:style-name="T262">1</text:span><text:span text:style-name="T263">+S</text:span><text:span text:style-name="T264">2</text:span><text:span text:style-name="T265">+S</text:span><text:span text:style-name="T266">3</text:span><text:span text:style-name="T267">+…+S</text:span><text:span text:style-name="T268">n</text:span><text:span text:style-name="T269">)</text:span></text:p>
          </table:table-cell>
          <table:table-cell table:style-name="TableCell270" table:number-rows-spanned="2">
            <text:p text:style-name="P271">, (cnt)</text:p>
          </table:table-cell>
        </table:table-row>
        <table:table-row table:style-name="TableRow272">
          <table:covered-table-cell>
            <text:p text:style-name="P273"/>
          </table:covered-table-cell>
          <table:table-cell table:style-name="TableCell274">
            <text:p text:style-name="P275">100</text:p>
          </table:table-cell>
          <table:covered-table-cell>
            <text:p text:style-name="P276"/>
          </table:covered-table-cell>
        </table:table-row>
      </table:table>
      <text:p text:style-name="P277">N - derliaus netekimas, cnt;</text:p>
      <text:p text:style-name="P278"><text:span text:style-name="T279">D - einamųjų metų žemės ūkio veiklos subjekto (jei vedama dvejybinė ar supaprastintoji apskaita) arba savivaldybės (jei nevedama jokia apskaita) pasėlio vidutinis<text:s/></text:span><text:span text:style-name="T280">derlingumas, cnt/ha.</text:span></text:p>
      <text:p text:style-name="P281"><text:span text:style-name="T282">9</text:span><text:span text:style-name="T283">.<text:s/></text:span><text:span text:style-name="T284">Derliaus netekimui apskaičiuoti naudojamas einamųjų metų<text:s/></text:span><text:span text:style-name="T285">žemės ūkio veiklos subjekto (jei vedama dvejybinė ar supaprastintoji apskaita) arba<text:s/></text:span><text:span text:style-name="T286">savivaldybės teritorijoje (jei nevedama jokia apskaita) pasėlio vidutinis derlingumas<text:s/></text:span><text:span text:style-name="T287">gali būti proporcingai mažinamas arba didinamas, atsižvelgiant į pasėlio veislę, pasėlio piktžolėtumą, užmirkimą, kenkėjų ir ligų išplitimą, žemės derlingumą ir (ar) kitus veiksnius. Pasėliams, kuriems žala padaroma dėl to, kad derlius vėluojamas nuimti la</text:span><text:span text:style-name="T288">iku (javams (išskyrus grikius), rapsams − po rugsėjo 1 d., grikiams – po spalio 15 d., kukurūzams − po lapkričio 1 d. (auginamiems grūdams – po lapkričio 30 d.), bulvėms ir burokėliams</text:span><text:span text:style-name="T289"><text:s/></text:span><text:span text:style-name="T290">− po spalio 1 d., kopūstams ir morkoms – po lapkričio 1 d., pašariniams</text:span><text:span text:style-name="T291"><text:s/>runkeliams – po lapkričio 1 d., cukriniams runkeliams – po gruodžio 1 d., vidutinis derlingumas proporcingai mažinamas, atsižvelgiant į derliaus praradimą ir kokybės prastėjimą dėl vėlavimo jį nuimti, arba žala visiškai neapskaitoma ir neatlyginama, jeigu</text:span><text:span text:style-name="T292"><text:s/>pasėliai sunyko dėl gamtinių veiksnių arba vėliau juos sunaikino medžiojamieji gyvūnai dėl to, kad derlius buvo paliktas nenuimtas.</text:span></text:p>
      <text:p text:style-name="P293"><text:span text:style-name="T294">10</text:span><text:span text:style-name="T295">. Žalos piniginė išraiška apskaičiuojama derliaus netekimą padauginus iš Žemės ūkio ir maisto produktų rinkos informa</text:span><text:span text:style-name="T296">cinėje sistemoje (ŽŪMPRIS) skelbiamos einamųjų metų spalio antrosios savaitės Grūdų ir aliejinių augalų sėklų supirkimo kainų (iš augintojų ir kitų vidaus rinkos ūkio subjektų) suvestinėje ataskaitoje <text:s/>(pagal formą GS-1) nurodytos vidutinės kainos eurais u</text:span><text:span text:style-name="T297">ž toną (kaina su nuoskaitomis po valymo ir džiovinimo ir su priemokomis). Tų kultūrų produktams, kurių supirkimo rinkos kainų nustatyti neįmanoma, žalos piniginė išraiška apskaičiuojama taikant Lietuvos Respublikos žemės ūkio ministro įsakymais kasmet tvir</text:span><text:span text:style-name="T298">tinamas <text:s/></text:span><text:span text:style-name="T299">Biologinio turto ir žemės ūkio produkcijos normatyvines kainas (toliau ‒ normatyvinės kainos).</text:span></text:p>
      <text:p text:style-name="P300"><text:span text:style-name="T301">Apskaičiuojant žalos piniginę išraišką dėl<text:s/></text:span><text:span text:style-name="T302">daugiamečių žolių, kultūrinių pievų ir ganyklų pakenkimo, prie negautos produkcijos vertės pridedamos daugiam</text:span><text:span text:style-name="T303">ečių žolių, kultūrinių pievų ir ganyklų <text:s/>atnaujinimo vidutinės išlaidos, nurodytos<text:s/></text:span><text:span text:style-name="T304"><text:s/>normatyvinėse kainose.</text:span></text:p>
      <text:p text:style-name="P305"><text:span text:style-name="T306">11</text:span><text:span text:style-name="T307">. Jeigu vienmečiai iš rudens pasėti pasėliai pakenkiami ir žalos įvertinimas atliekamas iki pavasarinių darbų pradžios arba vertinant žalą nust</text:span><text:span text:style-name="T308">atoma, kad visiškai sunaikintų pasėlių vietoje tame žemės plote nauji pasėliai gali būti įveisti ir sulaukta jų derliaus dar tais pačiais ūkiniais metais, apskaičiuojamos tik tiesioginės išlaidos, padarytos sunaikintiems pasėliams įveisti. Visiškai sunaiki</text:span><text:span text:style-name="T309">ntais pasėliais laikomi tokie, kai pasėlio plote lauktinas derlius yra sumažėjęs daugiau kaip 70 procentų.</text:span></text:p>
      <text:p text:style-name="P310"><text:span text:style-name="T311">12</text:span><text:span text:style-name="T312">. Žemės ūkio pasėlių savininkams, auginantiems juos miško apsuptyje iki 3 ha sklype arba ne daugiau kaip 200 m nuo pasėlių savininko sodybos nu</text:span><text:span text:style-name="T313">tolusiame iki 0,5 ha sklype, medžiojamųjų gyvūnų padaryta žala atlyginama tik tuo atveju, jeigu pasėliai buvo saugomi elektriniu piemeniu arba aptverti tvora, neleidžiančia kanopiniams žvėrims patekti į pasėlį.</text:span></text:p>
      <text:p text:style-name="P314"><text:span text:style-name="T315">13</text:span><text:span text:style-name="T316">. Kmynų pasėliams padaryta žala atlygin</text:span><text:span text:style-name="T317">ama tik tuo atveju, jeigu kmynų pasėliai buvo aptverti tvora, neleidžiančia kanopiniams žvėrims patekti į minėtus pasėlius.</text:span></text:p>
      <text:p text:style-name="P318"/>
      <text:p text:style-name="P319"><text:span text:style-name="T320">III</text:span><text:span text:style-name="T321"><text:s/>SKYRIUS</text:span></text:p>
      <text:p text:style-name="P322"><text:span text:style-name="T323">ŪKINIAMS GYVŪNAMS PADARYTOS ŽALOS APSKAIČIAVIMAS</text:span></text:p>
      <text:p text:style-name="P324"/>
      <text:p text:style-name="P325"><text:span text:style-name="T326">14</text:span><text:span text:style-name="T327">. Padaryta žala sunaikinus ūkinius gyvūnus apskaičiuojama</text:span><text:span text:style-name="T328"><text:s/>pagal</text:span><text:span text:style-name="T329"><text:s/></text:span><text:span text:style-name="T330">ūkinio gyvūno (gyvojo svorio) praėjusio mėnesio vidutinę rinkos kainą (vidutine rinkos kaina pripažįstama ūkinio gyvūno (gyvojo svorio) vidutinė supirkimo kaina (Eur už 100 kg), skelbiama interneto svetainėje<text:s/></text:span><text:span text:style-name="T331">http://www.vic</text:span><text:span text:style-name="T332">. Lt / Statistinė informac</text:span><text:span text:style-name="T333">ija / Žemės ūkio ir maisto produktų rinkos informacinė sistema / Mėsos sektorius / Vidaus rinka), atsižvelgiant į ūkinių gyvūnų rūšį, amžiaus grupę, jų skaičių ir svorį.</text:span></text:p>
      <text:p text:style-name="P334">Padaryta žala sunaikinus ūkinius gyvūnus pagal šios metodikos 14 punkto nuostatas apskaičiuojama pagal formulę:</text:p>
      <text:p text:style-name="P335">N = SUM (j) [(gj × sj × kj)], Eur</text:p>
      <text:p text:style-name="P336"/>
      <text:p text:style-name="P337">N – nuostoliai, patirti sunaikinus ūkinius gyvūnus, Eur;</text:p>
      <text:p text:style-name="P338">SUM – suma;</text:p>
      <text:p text:style-name="P339">j – ūkinio gyvūno rūšis (aibė);</text:p>
      <text:p text:style-name="P340">gj – ūkinių gyvūnų skaičius pagal j rūšį, vnt.;</text:p>
      <text:p text:style-name="P341">sj – ūkinių gyvūnų pagal j rūšį ir amžiaus<text:s/>grupę svoris (gyvuoju arba atstatomuoju svoriu po sunaikinimo), kg;</text:p>
      <text:p text:style-name="P342">Atstatomasis svoris po sunaikinimo, dėl ko ūkiniai gyvūnai sužalojami ir (ar) nugaišta, apskaičiuojamas atsižvelgiant į prieš sunaikinimą buvusį ūkinio gyvūno gyvąjį svorį.</text:p>
      <text:p text:style-name="P343"><text:span text:style-name="T344">kj – ūkinio gyv</text:span><text:span text:style-name="T345">ūno pagal j rūšį ir amžiaus grupę (gyvojo svorio) praėjusio mėnesio vidutinė rinkos (supirkimo) kaina, Eur <text:s/>už 100 kg (be PVM).</text:span></text:p>
      <text:p text:style-name="P346"><text:span text:style-name="T347">15</text:span><text:span text:style-name="T348">. Jeigu</text:span><text:span text:style-name="T349"><text:s/></text:span><text:span text:style-name="T350">ūkinio gyvūno (gyvuoju svoriu) praėjusio mėnesio vidutinė rinkos (supirkimo) kaina neskelbiama šios metodikos 14 p</text:span><text:span text:style-name="T351">unkte nurodytoje interneto svetainėje, vadovaujamasi normatyvinėmis kainomis.</text:span></text:p>
      <text:p text:style-name="P352">Padaryta žala sunaikinus ūkinius gyvūnus pagal šiame <text:s/>punkte nurodytas sąlygas apskaičiuojama pagal formulę:</text:p>
      <text:p text:style-name="P353">N = SUM (j) [(gj × kj)], Eur</text:p>
      <text:p text:style-name="P354"/>
      <text:p text:style-name="P355">N – nuostoliai, patirti sunaikinus<text:s/>ūkinius gyvūnus, Eur;</text:p>
      <text:p text:style-name="P356">SUM – suma;</text:p>
      <text:p text:style-name="P357">j – ūkinio gyvūno rūšis (aibė);</text:p>
      <text:p text:style-name="P358">gj – ūkinių gyvūnų skaičius pagal j rūšį, vnt.;</text:p>
      <text:p text:style-name="P359"><text:span text:style-name="T360">kj – ūkinio gyvūno pagal j rūšį ir amžiaus grupę normatyvinė kaina, o, jei ūkinio gyvūno pagal amžiaus grupę normatyvinė kaina nurodyta per in</text:span><text:span text:style-name="T361">tervalą, tuomet taikoma minimali normatyvinė kaina (Eur <text:s/>už vnt.) (be PVM),</text:span><text:span text:style-name="T362"><text:s/></text:span><text:span text:style-name="T363">padauginta iš koeficiento 1,5, tačiau neviršijant tos pačios amžiaus grupės ūkiniam gyvūnui taikomos maksimalios normatyvinės kainos.</text:span></text:p>
      <text:p text:style-name="P364"><text:span text:style-name="T365">16</text:span><text:span text:style-name="T366">. Padaryta žala sužalojus ūkinius<text:s/></text:span><text:span text:style-name="T367">gyvūnus apskaičiuojama ir atlyginama pateikus gydymo išlaidas pagrindžiančius dokumentus ir veterinarijos gydytojo dokumentą apie ūkinio gyvūno sužalojimą.</text:span></text:p>
      <text:p text:style-name="P368"/>
      <text:p text:style-name="P369"><text:span text:style-name="T370">IV</text:span><text:span text:style-name="T371"><text:s/>SKYRIUS</text:span></text:p>
      <text:p text:style-name="P372"><text:span text:style-name="T373">MIŠKUI PADARYTOS ŽALOS APSKAIČIAVIMAS</text:span></text:p>
      <text:p text:style-name="P374"/>
      <text:p text:style-name="P375"><text:span text:style-name="T376">17</text:span><text:span text:style-name="T377">. <text:s/>Želdiniuose, žėliniuose, jaunuolyn</text:span><text:span text:style-name="T378">uose ir vyresnio amžiaus medynuose stipriai pažeistų ir žuvusių tikslinių <text:s/>rūšių <text:s/>medžių <text:s/>daliai nustatyti <text:s/>vertinamo miško sklypo įstrižainėje kas 25 metrai vienas nuo kito išskiriamos apvalios apskaitos aikštelės, kurių spindulys – 4 metrai.</text:span></text:p>
      <text:p text:style-name="P379">Apskaitos aikštelėse <text:s/>turi būti išskiriama:</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
          </table:table-cell>
          <table:table-cell table:style-name="TableCell395" table:number-columns-spanned="10">
            <text:p text:style-name="P396">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ext:p text:style-name="P400">iki 0,10</text:p>
          </table:table-cell>
          <table:table-cell table:style-name="TableCell401">
            <text:p text:style-name="P402">0,11–0,50</text:p>
          </table:table-cell>
          <table:table-cell table:style-name="TableCell403">
            <text:p text:style-name="P404">0,51–1,00</text:p>
          </table:table-cell>
          <table:table-cell table:style-name="TableCell405">
            <text:p text:style-name="P406">1,01–3,00</text:p>
          </table:table-cell>
          <table:table-cell table:style-name="TableCell407">
            <text:p text:style-name="P408">3,01–6,00</text:p>
          </table:table-cell>
          <table:table-cell table:style-name="TableCell409" table:number-columns-spanned="2">
            <text:p text:style-name="P410">6,01–9,00</text:p>
          </table:table-cell>
          <table:covered-table-cell/>
          <table:table-cell table:style-name="TableCell411" table:number-columns-spanned="2">
            <text:p text:style-name="P412">9,01–12,00</text:p>
          </table:table-cell>
          <table:covered-table-cell/>
          <table:table-cell table:style-name="TableCell413">
            <text:p text:style-name="P414">12,01 ir daugiau</text:p>
          </table:table-cell>
        </table:table-row>
        <table:table-row table:style-name="TableRow415">
          <table:table-cell table:style-name="TableCell416">
            <text:p text:style-name="P417"/>
          </table:table-cell>
          <table:table-cell table:style-name="TableCell418" table:number-columns-spanned="10">
            <text:p text:style-name="P419">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Želdiniai, žėliniai ir iki 20 metų amžiaus jaunuolynai, taip pat<text:s/>vyresni medynai, jeigu juose dėl medelių būklės (vidutinio aukščio) elniniai žvėrys tebeskabo ūglius ir laužo kamienus</text:p>
          </table:table-cell>
          <table:table-cell table:style-name="TableCell423">
            <text:p text:style-name="P424">1</text:p>
          </table:table-cell>
          <table:table-cell table:style-name="TableCell425">
            <text:p text:style-name="P426">2</text:p>
          </table:table-cell>
          <table:table-cell table:style-name="TableCell427">
            <text:p text:style-name="P428">4</text:p>
          </table:table-cell>
          <table:table-cell table:style-name="TableCell429">
            <text:p text:style-name="P430">6</text:p>
          </table:table-cell>
          <table:table-cell table:style-name="TableCell431">
            <text:p text:style-name="P432">8</text:p>
          </table:table-cell>
          <table:table-cell table:style-name="TableCell433">
            <text:p text:style-name="P434">10</text:p>
          </table:table-cell>
          <table:table-cell table:style-name="TableCell435" table:number-columns-spanned="2">
            <text:p text:style-name="P436">12</text:p>
          </table:table-cell>
          <table:covered-table-cell/>
          <table:table-cell table:style-name="TableCell437" table:number-columns-spanned="2">
            <text:p text:style-name="P438">15</text:p>
          </table:table-cell>
          <table:covered-table-cell/>
        </table:table-row>
        <table:table-row table:style-name="TableRow439">
          <table:table-cell table:style-name="TableCell440">
            <text:p text:style-name="P441">vyresnio amžiaus medynai</text:p>
          </table:table-cell>
          <table:table-cell table:style-name="TableCell442">
            <text:p text:style-name="P443">4</text:p>
          </table:table-cell>
          <table:table-cell table:style-name="TableCell444">
            <text:p text:style-name="P445">6</text:p>
          </table:table-cell>
          <table:table-cell table:style-name="TableCell446">
            <text:p text:style-name="P447">6</text:p>
          </table:table-cell>
          <table:table-cell table:style-name="TableCell448">
            <text:p text:style-name="P449">6</text:p>
          </table:table-cell>
          <table:table-cell table:style-name="TableCell450">
            <text:p text:style-name="P451">10</text:p>
          </table:table-cell>
          <table:table-cell table:style-name="TableCell452">
            <text:p text:style-name="P453">10</text:p>
          </table:table-cell>
          <table:table-cell table:style-name="TableCell454" table:number-columns-spanned="2">
            <text:p text:style-name="P455">10</text:p>
          </table:table-cell>
          <table:covered-table-cell/>
          <table:table-cell table:style-name="TableCell456" table:number-columns-spanned="2">
            <text:p text:style-name="P457">10</text:p>
          </table:table-cell>
          <table:covered-table-cell/>
        </table:table-row>
      </table:table>
      <text:p text:style-name="P458"/>
      <text:p text:style-name="P459"><text:span text:style-name="T460">18</text:span><text:span text:style-name="T461">. Apskaitos aikštelėse apskaitomi tik tikslinių rūšių medžiai,<text:s/></text:span><text:span text:style-name="T462">suskirstant juos pagal pažeidimo laipsnius pagal 2 priede pateiktus kriterijus, išskyrus sunykusius dėl netinkamo pasodinimo, kenkėjų, ligų ir meteorologinių veiksnių, kurie į apskaitą netraukiami. Vertinant žalą vyresnio amžiaus medynuose, apskaitos aikšt</text:span><text:span text:style-name="T463">elėse apskaitomi tik perspektyvūs (I–III Krafto klasės) tikslinių rūšių medžiai.</text:span></text:p>
      <text:p text:style-name="P464"><text:span text:style-name="T465">19</text:span><text:span text:style-name="T466">. Stipriai <text:s/>pažeistų ir žuvusių tikslinės rūšies medžių <text:s/>dalis sklype nustatoma pagal formulę:</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X =<text:s/></text:p>
          </table:table-cell>
          <table:table-cell table:style-name="TableCell474">
            <text:p text:style-name="P475"><text:span text:style-name="T476">m</text:span><text:span text:style-name="T477">4</text:span><text:span text:style-name="T478">x100</text:span></text:p>
          </table:table-cell>
          <table:table-cell table:style-name="TableCell479" table:number-rows-spanned="2">
            <text:p text:style-name="P480">, %.</text:p>
          </table:table-cell>
        </table:table-row>
        <table:table-row table:style-name="TableRow481">
          <table:covered-table-cell>
            <text:p text:style-name="P482"/>
          </table:covered-table-cell>
          <table:table-cell table:style-name="TableCell483">
            <text:p text:style-name="P484"><text:span text:style-name="T485">m</text:span><text:span text:style-name="T486">1</text:span><text:span text:style-name="T487">+m</text:span><text:span text:style-name="T488">2</text:span><text:span text:style-name="T489">+m</text:span><text:span text:style-name="T490">3</text:span><text:span text:style-name="T491">+m</text:span><text:span text:style-name="T492">4</text:span></text:p>
          </table:table-cell>
          <table:covered-table-cell>
            <text:p text:style-name="P493"/>
          </table:covered-table-cell>
        </table:table-row>
      </table:table>
      <text:p text:style-name="P494">X – stipriai pažeistų ir žuvusių<text:s/>tikslinių rūšių medžių dalis, %,</text:p>
      <text:p text:style-name="P495"><text:span text:style-name="T496">m</text:span><text:span text:style-name="T497">1</text:span><text:span text:style-name="T498"><text:s/>– sveikų ir nedaug pažeistų medžių skaičius apskaitos aikštelėse, vnt.,</text:span></text:p>
      <text:p text:style-name="P499"><text:span text:style-name="T500">m</text:span><text:span text:style-name="T501">2</text:span><text:span text:style-name="T502"><text:s/>– silpnai pažeistų medžių skaičius apskaitos aikštelėse, vnt.,</text:span></text:p>
      <text:p text:style-name="P503"><text:span text:style-name="T504">m</text:span><text:span text:style-name="T505">3</text:span><text:span text:style-name="T506"><text:s/>– vidutiniškai pažeistų medžių <text:s/>skaičius apskaitos aikštelėse, vnt.,</text:span></text:p>
      <text:p text:style-name="P507"><text:span text:style-name="T508">m</text:span><text:span text:style-name="T509">4</text:span><text:span text:style-name="T510"><text:s/>– stipr</text:span><text:span text:style-name="T511">iai pažeistų ir žuvusių <text:s/>medžių <text:s/>skaičius apskaitos aikštelėse, vnt.</text:span></text:p>
      <text:p text:style-name="P512"><text:span text:style-name="T513">20</text:span><text:span text:style-name="T514">. Pirmos amžiaus klasės jaunuolynų pažeidimo atveju padarytos žalos piniginė išraiška apskaičiuojama 1 ha pažeisto miško atkūrimo ir išauginimo išlaidas padauginus iš stipriai pažei</text:span><text:span text:style-name="T515">stų ir žuvusių tikslinių medžių rūšių medelių dalies ir sklypo ploto pagal formulę:</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N</text:span><text:span text:style-name="T524">1</text:span><text:span text:style-name="T525"><text:s/>=</text:span></text:p>
          </table:table-cell>
          <table:table-cell table:style-name="TableCell526">
            <text:p text:style-name="P527"><text:span text:style-name="T528">I</text:span><text:span text:style-name="T529">s</text:span><text:span text:style-name="T530">xXxP</text:span></text:p>
          </table:table-cell>
          <table:table-cell table:style-name="TableCell531" table:number-rows-spanned="2">
            <text:p text:style-name="P532">, <text:s/>Eur.</text:p>
          </table:table-cell>
        </table:table-row>
        <table:table-row table:style-name="TableRow533">
          <table:covered-table-cell>
            <text:p text:style-name="P534"/>
          </table:covered-table-cell>
          <table:table-cell table:style-name="TableCell535">
            <text:p text:style-name="P536">100</text:p>
          </table:table-cell>
          <table:covered-table-cell>
            <text:p text:style-name="P537"/>
          </table:covered-table-cell>
        </table:table-row>
      </table:table>
      <text:p text:style-name="P538"><text:span text:style-name="T539">N</text:span><text:span text:style-name="T540">1</text:span><text:span text:style-name="T541"><text:s/>– žala dėl pirmos amžiaus klasės jaunuolyno pažeidimo, Eur,</text:span></text:p>
      <text:p text:style-name="P542"><text:span text:style-name="T543">I</text:span><text:span text:style-name="T544">s</text:span><text:span text:style-name="T545"><text:s/>– 1 ha pažeisto miško atkūrimo ir išauginimo išlaidos Eur už ha, kurias sudaro:</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Miško rūšinės sudėties grupės pagal vyraujančias medžių rūšis</text:p>
          </table:table-cell>
          <table:table-cell table:style-name="TableCell558">
            <text:p text:style-name="P559">Miško atkūrimo išlaidos,</text:p>
            <text:p text:style-name="P560">Eur už ha</text:p>
          </table:table-cell>
          <table:table-cell table:style-name="TableCell561">
            <text:p text:style-name="P562">Miško želdinių apsaugos išlaidos*, Eur už ha</text:p>
          </table:table-cell>
          <table:table-cell table:style-name="TableCell563">
            <text:p text:style-name="P564">Miško želdinių priežiūros išlaidos*,<text:s/></text:p>
            <text:p text:style-name="P565">Eur už ha</text:p>
          </table:table-cell>
          <table:table-cell table:style-name="TableCell566">
            <text:p text:style-name="P567">Jaunuolynų ugdymo kirtimų išlaidos*,</text:p>
            <text:p text:style-name="P568">Eur už ha</text:p>
          </table:table-cell>
        </table:table-row>
        <table:table-row table:style-name="TableRow569">
          <table:table-cell table:style-name="TableCell570">
            <text:p text:style-name="P571">1.</text:p>
          </table:table-cell>
          <table:table-cell table:style-name="TableCell572">
            <text:p text:style-name="P573">Spygliuočiai<text:s/></text:p>
          </table:table-cell>
          <table:table-cell table:style-name="TableCell574">
            <text:p text:style-name="P575">1014</text:p>
          </table:table-cell>
          <table:table-cell table:style-name="TableCell576">
            <text:p text:style-name="P577">1130</text:p>
          </table:table-cell>
          <table:table-cell table:style-name="TableCell578">
            <text:p text:style-name="P579">1144</text:p>
          </table:table-cell>
          <table:table-cell table:style-name="TableCell580">
            <text:p text:style-name="P581">261</text:p>
          </table:table-cell>
        </table:table-row>
        <table:table-row table:style-name="TableRow582">
          <table:table-cell table:style-name="TableCell583">
            <text:p text:style-name="P584">2.</text:p>
          </table:table-cell>
          <table:table-cell table:style-name="TableCell585">
            <text:p text:style-name="P586">Minkštieji lapuočiai<text:s/></text:p>
          </table:table-cell>
          <table:table-cell table:style-name="TableCell587">
            <text:p text:style-name="P588">1014</text:p>
          </table:table-cell>
          <table:table-cell table:style-name="TableCell589">
            <text:p text:style-name="P590">869</text:p>
          </table:table-cell>
          <table:table-cell table:style-name="TableCell591">
            <text:p text:style-name="P592">1144</text:p>
          </table:table-cell>
          <table:table-cell table:style-name="TableCell593">
            <text:p text:style-name="P594">232</text:p>
          </table:table-cell>
        </table:table-row>
        <table:table-row table:style-name="TableRow595">
          <table:table-cell table:style-name="TableCell596">
            <text:p text:style-name="P597">3.</text:p>
          </table:table-cell>
          <table:table-cell table:style-name="TableCell598">
            <text:p text:style-name="P599">Kietieji lapuočiai (iki 75 proc.)<text:s/></text:p>
          </table:table-cell>
          <table:table-cell table:style-name="TableCell600">
            <text:p text:style-name="P601">1303</text:p>
          </table:table-cell>
          <table:table-cell table:style-name="TableCell602">
            <text:p text:style-name="P603">2404</text:p>
          </table:table-cell>
          <table:table-cell table:style-name="TableCell604">
            <text:p text:style-name="P605">1187</text:p>
          </table:table-cell>
          <table:table-cell table:style-name="TableCell606">
            <text:p text:style-name="P607">261</text:p>
          </table:table-cell>
        </table:table-row>
        <table:table-row table:style-name="TableRow608">
          <table:table-cell table:style-name="TableCell609">
            <text:p text:style-name="P610">4.</text:p>
          </table:table-cell>
          <table:table-cell table:style-name="TableCell611">
            <text:p text:style-name="P612">Gryni (76 proc. ir daugiau) kietieji<text:s/>lapuočiai ir liepynai</text:p>
          </table:table-cell>
          <table:table-cell table:style-name="TableCell613">
            <text:p text:style-name="P614">1564</text:p>
          </table:table-cell>
          <table:table-cell table:style-name="TableCell615">
            <text:p text:style-name="P616">2404</text:p>
          </table:table-cell>
          <table:table-cell table:style-name="TableCell617">
            <text:p text:style-name="P618">1274</text:p>
          </table:table-cell>
          <table:table-cell table:style-name="TableCell619">
            <text:p text:style-name="P620">261</text:p>
          </table:table-cell>
        </table:table-row>
      </table:table>
      <text:p text:style-name="P621"/>
      <text:p text:style-name="P622">* – skaičiuojamos, jeigu įrodoma, kad buvo taikytos miško želdinių ir žėlinių priežiūros, apsaugos priemonės, atlikti jaunuolynų ugdymo darbai,</text:p>
      <text:p text:style-name="P623">X – stipriai pažeistų ir žuvusių tikslinių medžių rūšių medžių dalis,<text:s/>%,</text:p>
      <text:p text:style-name="P624">P – sklypo plotas, ha.</text:p>
      <text:p text:style-name="P625">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626"><text:span text:style-name="T627">N</text:span><text:span text:style-name="T628">1</text:span><text:span text:style-name="T629"><text:s/>= I</text:span><text:span text:style-name="T630">s</text:span><text:span text:style-name="T631">xP, <text:s/>Eur.</text:span></text:p>
      <text:p text:style-name="P632"><text:span text:style-name="T633">21</text:span><text:span text:style-name="T634">. Antros amžiaus klasės ir vyresnio amžiaus medynų pažeidimo atveju žalos<text:s/></text:span><text:span text:style-name="T635">piniginė išraiška apskaičiuojama įvertinant žalą, susidariusią dėl medienos prieaugio praradimo:</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text:span text:style-name="T644">N</text:span><text:span text:style-name="T645">2</text:span><text:span text:style-name="T646"><text:s/>=</text:span></text:p>
          </table:table-cell>
          <table:table-cell table:style-name="TableCell647">
            <text:p text:style-name="P648"><text:span text:style-name="T649">I</text:span><text:span text:style-name="T650">p</text:span><text:span text:style-name="T651">xSxP</text:span></text:p>
          </table:table-cell>
          <table:table-cell table:style-name="TableCell652" table:number-rows-spanned="2">
            <text:p text:style-name="P653">, <text:s/>Eur.</text:p>
          </table:table-cell>
        </table:table-row>
        <table:table-row table:style-name="TableRow654">
          <table:covered-table-cell>
            <text:p text:style-name="P655"/>
          </table:covered-table-cell>
          <table:table-cell table:style-name="TableCell656">
            <text:p text:style-name="P657">100</text:p>
          </table:table-cell>
          <table:covered-table-cell>
            <text:p text:style-name="P658"/>
          </table:covered-table-cell>
        </table:table-row>
      </table:table>
      <text:p text:style-name="P659"><text:span text:style-name="T660">N</text:span><text:span text:style-name="T661">2</text:span><text:span text:style-name="T662"><text:s/>– žala dėl medienos prieaugio praradimo, Eur,</text:span></text:p>
      <text:p text:style-name="P663"><text:span text:style-name="T664">I</text:span><text:span text:style-name="T665">p</text:span><text:span text:style-name="T666"><text:s/>– medienos prieaugio praradimo nuostoliai, iškertant nebrandžius 1,0 skalsumo medynus, nustatyti pagal 3 priedą, Eur už ha,</text:span></text:p>
      <text:p text:style-name="P667">S – medyno skalsumas.</text:p>
      <text:p text:style-name="P668">Tačiau, jeigu dėl medžiojamųjų gyvūnų padarytų pakenkimų bendras gyvybingų medžių skaičius 1 ha pagal Miško<text:s/>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69"><text:span text:style-name="T670">N</text:span><text:span text:style-name="T671">2</text:span><text:span text:style-name="T672"><text:s/>= I</text:span><text:span text:style-name="T673">p</text:span><text:span text:style-name="T674">xSxP + N</text:span><text:span text:style-name="T675">1</text:span><text:span text:style-name="T676">, Eur.</text:span></text:p>
      <text:p text:style-name="P677"><text:span text:style-name="T678">22</text:span><text:span text:style-name="T679">. Kai miško želdiniai, žėliniai, jaunuolynai medžiojamųjų gyvūnų (pvz., bebrų) visiškai su</text:span><text:span text:style-name="T680">naikinti visame ar tik dalyje sklypo, apskaitos aikštelės neišskiriamos ir stipriai pažeistų ir žuvusių tikslinių rūšių medelių (medžių) dalis nenustatoma. Nustačius sunaikintų želdinių, žėlinių ir jaunuolynų plotą, žalos piniginė išraiška apskaičiuojama p</text:span><text:span text:style-name="T681">agal Nuostolių dėl medienos prieaugio ir padaringumo praradimo, kai iškertamas nebrandus medynas, apskaičiavimo metodiką, pridedant pažeisto miško atkūrimo ir išauginimo išlaidas.</text:span></text:p>
      <text:p text:style-name="P682"/>
      <text:p text:style-name="P683"><text:span text:style-name="T684">V</text:span><text:span text:style-name="T685"><text:s/>SKYRIUS<text:s/></text:span></text:p>
      <text:p text:style-name="P686"><text:span text:style-name="T687">HIDROTECHNIKOS ĮRENGINIAMS PADARYTOS ŽALOS APSKAIČIAVIMAS</text:span></text:p>
      <text:p text:style-name="P688"/>
      <text:p text:style-name="P689"><text:span text:style-name="T690">23</text:span><text:span text:style-name="T691">. Medžiojamųjų gyvūnų padaryta žala hidrotechnikos įrenginiams atlyginama pateikus realiai patirtas išlaidas pagrindžiančius dokumentus.</text:span></text:p>
      <text:p text:style-name="P692"><text:span text:style-name="T693">24</text:span><text:span text:style-name="T694">. Pagrindžiamieji dokumentai hidrotechnikos įrenginiams yra nuolatinių apžiūrų žurnalas, kuris pildomas va</text:span><text:span text:style-name="T695">dovaujantis Statybos techniniu reglamentu STR 1.12.03:2006 „Hidrotechnikos statinių techninės priežiūros taisyklės“, patvirtintu Lietuvos Respublikos aplinkos ministro 2006 m. gruodžio 20 d. įsakymu Nr. D1-606 „Dėl statybos techninio reglamento STR 1.12.03</text:span><text:span text:style-name="T696">:2006 „Hidrotechnikos statinių techninės priežiūros taisyklės patvirtinimo“, ir realiai patirtų išlaidų sąskaitos už hidrotechnikos įrenginių remonto darbus.</text:span></text:p>
      <text:p text:style-name="P697"><text:span text:style-name="T698">_________________</text:span></text:p>
      <text:p text:style-name="P699">Priedo pakeitimai:</text:p>
      <text:p text:style-name="P700"><text:span text:style-name="T701">Nr.<text:s/></text:span><text:a xlink:href="https://www.e-tar.lt/portal/legalAct.html?documentId=73ea58b0a2f611e4a82d9548fb36f682" office:target-frame-name="_top" xlink:show="replace"><text:span text:style-name="T702">D1-69/3D-36</text:span></text:a><text:span text:style-name="T703">, 2015-01-22, paskelbta TAR 2015-01-23, i. k. 2015-01000</text:span></text:p>
      <text:p text:style-name="Normal"/>
      <text:p text:style-name="P704"><text:span text:style-name="T705">Medžiojamųjų gyvūnų padarytos žalos žemės</text:span></text:p>
      <text:p text:style-name="P706">ūkio pasėliams, ūkiniams gyvūnams ir miškui<text:s/></text:p>
      <text:p text:style-name="P707">apskaičiavimo metodikos<text:s/></text:p>
      <text:p text:style-name="P708"><text:span text:style-name="T709">1</text:span><text:span text:style-name="T710"><text:s/>priedas</text:span></text:p>
      <text:p text:style-name="P711"/>
      <text:p text:style-name="P712"><text:span text:style-name="T713">(Medžiojamųjų gyvūnų padarytos žalos apžiūros akto forma)</text:span></text:p>
      <text:p text:style-name="P714"/>
      <text:p text:style-name="P715">___________________ SAVIVALDYBĖS KOMISIJA MEDŽIOJAMŲJŲ GYVŪNŲ PADARYTAI ŽALAI APSKAIČIUOTI</text:p>
      <text:p text:style-name="P716"/>
      <text:p text:style-name="P717">MEDŽIOJAMŲJŲ GYVŪNŲ PADARYTOS ŽALOS APŽIŪROS AKTAS Nr.</text:p>
      <text:p text:style-name="P718">_______________________</text:p>
      <text:p text:style-name="P719">(data)</text:p>
      <text:p text:style-name="P720"/>
      <text:p text:style-name="P721">______________________________________</text:p>
      <text:p text:style-name="P722">(vieta)</text:p>
      <text:p text:style-name="P723"/>
      <text:p text:style-name="P724">Mes,<text:tab/><text:s text:c="2"/>savivaldybės komisija medžiojamųjų gyvūnų padarytai žalai įvertinti:</text:p>
      <text:p text:style-name="P725"/>
      <text:p text:style-name="P726">1.<text:tab/></text:p>
      <text:p text:style-name="P727">(vardas, pavardė)</text:p>
      <text:p text:style-name="P728">2.<text:tab/></text:p>
      <text:p text:style-name="P729">(vardas, pavardė)</text:p>
      <text:p text:style-name="P730">3.<text:tab/></text:p>
      <text:p text:style-name="P731">(vardas, pavardė)</text:p>
      <text:p text:style-name="P732">4.<text:tab/></text:p>
      <text:p text:style-name="P733">(vardas, pavardė)</text:p>
      <text:p text:style-name="P734">5.<text:tab/></text:p>
      <text:p text:style-name="P735"><text:span text:style-name="T736">(vardas, pavardė)</text:span></text:p>
      <text:p text:style-name="P737"><text:span text:style-name="T738">dalyvaujant <text:s/>pareiškėjui____________________________________________________________,</text:span></text:p>
      <text:p text:style-name="P739">(vardas, pavardė)</text:p>
      <text:p text:style-name="P740">medžioklės plotų naudotojo atstovui<text:tab/></text:p>
      <text:p text:style-name="P741">(medžioklės plotų naudotojo pavadinimas)</text:p>
      <text:p text:style-name="P742">___________________________________________________________________________,</text:p>
      <text:p text:style-name="P743">(vardas, pavardė)</text:p>
      <text:p text:style-name="P744"/>
      <text:p text:style-name="P745">apžiūrėjome vietoje medžiojamųjų gyvūnų padarytą žalą</text:p>
      <text:p text:style-name="P746"/>
      <text:p text:style-name="P747">(žemės ūkio pasėliams, miškui, ūkiniams gyvūnams, hidrotechnikos įrenginiams):</text:p>
      <text:p text:style-name="P748">(kas netinka, išbraukti)</text:p>
      <text:p text:style-name="P749"/>
      <text:p text:style-name="P750">1.<text:tab/>, bendras plotas ________ha, pažeidimas nustatytas ______ha plote,<text:s/></text:p>
      <text:p text:style-name="P751">(pavadinimas)</text:p>
      <text:p text:style-name="P752"/>
      <text:p text:style-name="P753">sunaikinta _______ procentų <text:s/>arba <text:s/>____________ha.</text:p>
      <text:p text:style-name="P754"/>
      <text:p text:style-name="P755">2.<text:tab/>, bendras plotas ________ha, pažeidimas nustatytas ______ha plote,<text:s/></text:p>
      <text:p text:style-name="P756"><text:span text:style-name="T757">(pavadinimas</text:span>)</text:p>
      <text:p text:style-name="P758"/>
      <text:p text:style-name="P759">sunaikinta ______ procentų <text:s/>arba _________ha.</text:p>
      <text:p text:style-name="P760"/>
      <text:p text:style-name="P761">Bendras žemės ūkio pasėlio / miško būklės įvertinimas<text:s/>vietoje<text:tab/></text:p>
      <text:p text:style-name="P762">(kas netinka, išbraukti)</text:p>
      <text:p text:style-name="P763"><text:span text:style-name="T764"><text:tab/></text:span></text:p>
      <text:p text:style-name="P765"><text:tab/></text:p>
      <text:p text:style-name="P766"/>
      <text:p text:style-name="P767"><text:tab/><text:s/>savivaldybės komisija medžiojamųjų gyvūnų padarytai žalai įvertinti:</text:p>
      <text:p text:style-name="P768"/>
      <text:p text:style-name="P769">1.<text:tab/></text:p>
      <text:p text:style-name="P770"><text:span text:style-name="T771">(</text:span><text:span text:style-name="T772">vardas, pavardė)</text:span><text:span text:style-name="T773"><text:tab/>(parašas)</text:span></text:p>
      <text:p text:style-name="P774"/>
      <text:p text:style-name="P775">2.<text:tab/></text:p>
      <text:p text:style-name="P776">(vardas, pavardė)<text:tab/>(parašas)</text:p>
      <text:p text:style-name="P777"/>
      <text:p text:style-name="P778">3.<text:tab/></text:p>
      <text:p text:style-name="P779">(vardas, pavardė)<text:tab/>(parašas)</text:p>
      <text:p text:style-name="P780"/>
      <text:p text:style-name="P781">4.<text:tab/></text:p>
      <text:p text:style-name="P782">(vardas, pavardė)<text:tab/>(parašas)</text:p>
      <text:p text:style-name="P783"/>
      <text:p text:style-name="P784">5.<text:tab/></text:p>
      <text:p text:style-name="P785">(vardas,<text:s/>pavardė)<text:tab/>(parašas)</text:p>
      <text:p text:style-name="P786"/>
      <text:p text:style-name="P787">Kiti dalyvavę asmenys:</text:p>
      <text:p text:style-name="P788"/>
      <text:p text:style-name="P789"><text:span text:style-name="T790">1.</text:span><text:span text:style-name="T791"><text:tab/></text:span></text:p>
      <text:p text:style-name="P792">(vardas, pavardė)<text:tab/>(parašas)</text:p>
      <text:p text:style-name="P793"/>
      <text:p text:style-name="P794">2.<text:tab/></text:p>
      <text:p text:style-name="P795"><text:span text:style-name="T796">(vardas, pavardė)</text:span><text:span text:style-name="T797"><text:tab/>(parašas)</text:span></text:p>
      <text:p text:style-name="P798">Priedo pakeitimai:</text:p>
      <text:p text:style-name="P799"><text:span text:style-name="T800">Nr.<text:s/></text:span><text:a xlink:href="https://www.e-tar.lt/portal/legalAct.html?documentId=73ea58b0a2f611e4a82d9548fb36f682" office:target-frame-name="_top" xlink:show="replace"><text:span text:style-name="T801">D1-69/3D-36</text:span></text:a><text:span text:style-name="T802">, 2015-01-22, p</text:span><text:span text:style-name="T803">askelbta TAR 2015-01-23, i. k. 2015-01000</text:span></text:p>
      <text:p text:style-name="Normal"/>
      <text:p text:style-name="P804"><text:span text:style-name="T805">Medžiojamųjų gyvūnų padarytos žalos žemės ūkio pasėliams, ūkiniams gyvūnams ir miškui<text:s/></text:span></text:p>
      <text:p text:style-name="P806">apskaičiavimo metodikos</text:p>
      <text:p text:style-name="P807"><text:span text:style-name="T808">2</text:span><text:span text:style-name="T809"><text:s/>priedas</text:span></text:p>
      <text:p text:style-name="P810"/>
      <text:p text:style-name="P811"><text:span text:style-name="T812">TIKSLINIŲ RŪŠIŲ MEDŽIŲ PAŽEIDIMO LAIPSNIA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Medžių rūšys</text:p>
          </table:table-cell>
          <table:table-cell table:style-name="TableCell823" table:number-columns-spanned="4">
            <text:p text:style-name="P824">Pažeidimo laipsniai ir<text:s/>apibūdinimas</text:p>
          </table:table-cell>
          <table:covered-table-cell/>
          <table:covered-table-cell/>
          <table:covered-table-cell/>
        </table:table-row>
        <table:table-row table:style-name="TableRow825">
          <table:covered-table-cell>
            <text:p text:style-name="P826"/>
          </table:covered-table-cell>
          <table:table-cell table:style-name="TableCell827">
            <text:p text:style-name="P828">sveiki ir nedaug pažeisti</text:p>
          </table:table-cell>
          <table:table-cell table:style-name="TableCell829">
            <text:p text:style-name="P830">silpnai pažeisti</text:p>
          </table:table-cell>
          <table:table-cell table:style-name="TableCell831">
            <text:p text:style-name="P832">vidutiniškai pažeisti</text:p>
          </table:table-cell>
          <table:table-cell table:style-name="TableCell833">
            <text:p text:style-name="P834">stipriai pažeisti ir žuvę</text:p>
          </table:table-cell>
        </table:table-row>
        <table:table-row table:style-name="TableRow835">
          <table:table-cell table:style-name="TableCell836">
            <text:p text:style-name="P837">Pušis</text:p>
          </table:table-cell>
          <table:table-cell table:style-name="TableCell838">
            <text:p text:style-name="P839">Nuskabyta mažiau kaip 30 % <text:s/>menturinių šakučių ūglių. Žievė nepažeista</text:p>
          </table:table-cell>
          <table:table-cell table:style-name="TableCell840">
            <text:p text:style-name="P841">Nuskabyta nuo 30 iki 50 % menturinių šakučių ūglių, yra pavienių iki 1<text:s/>cm pločio žaizdų kamieno žievėje su tarp jų išlikusiu brazdu</text:p>
          </table:table-cell>
          <table:table-cell table:style-name="TableCell842">
            <text:p text:style-name="P843">Vieną kartą nuskabytas viršūninis ūglis ir nuo 30 iki 50 % menturinių šakučių ūglių; nuskabyta daugiau kaip 50 % menturinių šakučių ūglių, yra ištisinių žaizdų žievėje, iki 1/3 kamieno apskritimo<text:s/>ilgio</text:p>
          </table:table-cell>
          <table:table-cell table:style-name="TableCell844">
            <text:p text:style-name="P845">2–3 kartus nuskabytas viršūninis ūglis ir nuo 30 iki 50 % menturinių šakučių ūglių. 1–3 kartus nuskabytas viršūninis ūglis ir daugiau kaip 50 % menturinių šakučių ūglių, nulaužtas kamienas (nėra prieaugio į aukštį, džiūstančios šakos, stagarai), yra<text:s/>ištisinių žaizdų žievėje, nuo 1/3 iki 2/3 kamieno apskritimo ilgio</text:p>
          </table:table-cell>
        </table:table-row>
        <table:table-row table:style-name="TableRow846">
          <table:table-cell table:style-name="TableCell847">
            <text:p text:style-name="P848">Eglė</text:p>
          </table:table-cell>
          <table:table-cell table:style-name="TableCell849">
            <text:p text:style-name="P850">Nuskabyta mažiau kaip 30 % menturinių šakučių ūglių, yra iki 1 cm pločio pavienių žaizdų kamieno žievėje su tarp jų išlikusiu brazdu</text:p>
          </table:table-cell>
          <table:table-cell table:style-name="TableCell851">
            <text:p text:style-name="P852">Vieną kartą nuskabytas viršūninis ūglis ir nuo 30<text:s/>iki 50 % menturinių šakučių ūglių, yra iki 5 cm pločio žaizdų kamieno žievėje</text:p>
          </table:table-cell>
          <table:table-cell table:style-name="TableCell853">
            <text:p text:style-name="P854">2 kartus nuskabytas viršūninis ūglis ir nuo 30 iki 50 % menturinių šakučių ūglių, yra nuo 5 iki 10 cm pločio žaizdų kamieno žievėje</text:p>
          </table:table-cell>
          <table:table-cell table:style-name="TableCell855">
            <text:p text:style-name="P856">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57">
          <table:table-cell table:style-name="TableCell858">
            <text:p text:style-name="P859">Ąžuolas</text:p>
          </table:table-cell>
          <table:table-cell table:style-name="TableCell860">
            <text:p text:style-name="P861">Nuskabyta mažiau kaip 30 % šoninių šakučių ūglių, yra pavienių iki 5 cm pločio žaizdų su tarp<text:s/>jų išlikusiu brazdu</text:p>
          </table:table-cell>
          <table:table-cell table:style-name="TableCell862">
            <text:p text:style-name="P863">Vieną kartą nuskabytas viršūninis ūglis ir nuo 30 iki 50 % šoninių šakučių ūglių, yra ištisinių žaizdų žievėje, iki 1/3 kamieno apskritimo ilgio</text:p>
          </table:table-cell>
          <table:table-cell table:style-name="TableCell864">
            <text:p text:style-name="P865">2–3 kartus nuskabytas viršūninis ūglis ir nuo 30 iki 50 % šoninių šakučių ūglių, yra ištisinių žaizdų žievėje, nuo 1/3 iki 2/3 kamieno apskritimo ilgio</text:p>
          </table:table-cell>
          <table:table-cell table:style-name="TableCell866">
            <text:p text:style-name="P867">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68">
          <table:table-cell table:style-name="TableCell869">
            <text:p text:style-name="P870">Drebulė</text:p>
          </table:table-cell>
          <table:table-cell table:style-name="TableCell871">
            <text:p text:style-name="P872">Nuskabyta mažiau kaip 30 % šoninių šakučių ūglių. Žievė nepažeista</text:p>
          </table:table-cell>
          <table:table-cell table:style-name="TableCell873">
            <text:p text:style-name="P874">Vieną kartą nuskabytas viršūninis ūglis ir nuo 30 iki 50 % šoninių šakučių ūglių. Pavienės iki 1 cm pločio žaizdos kamieno žievėje su tarp jų<text:s/>išlikusiu brazdu</text:p>
          </table:table-cell>
          <table:table-cell table:style-name="TableCell875">
            <text:p text:style-name="P876">2 kartus nuskabytas viršūninis ūglis ir nuo 50 iki 75 % šoninių šakučių ūglių. Nuo 1 iki 3 cm pločio žaizdos kamieno žievėje</text:p>
          </table:table-cell>
          <table:table-cell table:style-name="TableCell877">
            <text:p text:style-name="P878">3 kartus ir daugiau nuskabytas viršūninis ir daugiau kaip 75 % šoninių šakučių ūglių (be prieaugio į aukštį, stagarai). Platesnės kaip 3 cm žaizdos kamieno žievėje</text:p>
          </table:table-cell>
        </table:table-row>
        <table:table-row table:style-name="TableRow879">
          <table:table-cell table:style-name="TableCell880">
            <text:p text:style-name="P881">Uosis, klevas ir kitos</text:p>
          </table:table-cell>
          <table:table-cell table:style-name="TableCell882">
            <text:p text:style-name="P883">Nuskabyta mažiau kaip 30 % šoninių šakučių ūglių. Žievė nepažeista</text:p>
          </table:table-cell>
          <table:table-cell table:style-name="TableCell884">
            <text:p text:style-name="P885">Iki 3 kartų nuskabytas viršūninis ūglis ir nuo 30 iki 50 % šoninių šakučių ūglių, yra pavienių iki 1 cm pločio žaizdų kamieno žievėje su tarp jų išlikusiu brazdu</text:p>
          </table:table-cell>
          <table:table-cell table:style-name="TableCell886">
            <text:p text:style-name="P887">Daugiau kaip 3 kartus nuskabytas viršūninis ūglis ir nuo 50 iki 75 % menturinių šakučių ūglių, yra nuo 1 iki 3 cm pločio žaizdų kamieno žievėje</text:p>
          </table:table-cell>
          <table:table-cell table:style-name="TableCell888">
            <text:p text:style-name="P889">Daugiau kaip 3 kartus nuskabytas viršūninis ūglis ir nuo 75 iki 100 % šoninių šakučių ūglių (nėra prieaugio į aukštį, stagarai), yra platesnių kaip 3 cm žaizdų kamieno žievėje</text:p>
          </table:table-cell>
        </table:table-row>
      </table:table>
      <text:p text:style-name="P890">______________</text:p>
      <text:p text:style-name="P891">Priedo pakeitimai:</text:p>
      <text:p text:style-name="P892"><text:span text:style-name="T893">Nr.<text:s/></text:span><text:a xlink:href="https://www.e-tar.lt/portal/legalAct.html?documentId=73ea58b0a2f611e4a82d9548fb36f682" office:target-frame-name="_top" xlink:show="replace"><text:span text:style-name="T894">D1-69/3D-36</text:span></text:a><text:span text:style-name="T895">, 2015-01-22, paskelbta TAR 2015-01-23, i. k. 2015-01000</text:span></text:p>
      <text:p text:style-name="Normal"/>
      <text:p text:style-name="P896"><text:span text:style-name="T897">Medžiojamųjų gyvūnų padarytos žalos žemės</text:span></text:p>
      <text:p text:style-name="P898">ūkio pasėliams, ūkiniams gyvūnams ir miškui<text:s/></text:p>
      <text:p text:style-name="P899">apskaičiavimo metodikos<text:s/></text:p>
      <text:p text:style-name="P900"><text:span text:style-name="T901">3</text:span><text:span text:style-name="T902"><text:s/>priedas</text:span></text:p>
      <text:p text:style-name="P903"/>
      <text:p text:style-name="P904"><text:span text:style-name="T905">NUOSTOLIŲ DĖL MEDIENOS PRIEAUGIO IR PADARINGUMO PRARADIMO P</text:span><text:span text:style-name="T906">AŽEIDUS NEBRANDŲ MEDYNĄ APSKAIČIAVIMO METODIKA</text:span></text:p>
      <text:p text:style-name="P907"/>
      <text:p text:style-name="P908">1. Nuostoliai kiekvienam taksaciniam miško sklypui pagal jo medyno rūšinę sudėtį skaičiuojami, pradedant antra medynų amžiaus klase.</text:p>
      <text:p text:style-name="P909">2. Pažeisto medyno rūšinė sudėtis, bonitetas, amžiaus klasė ir skalsumas<text:s/>nustatoma pagal miškotvarkos medžiagą arba – įtaksuojant medynus vietoje.</text:p>
      <text:p text:style-name="P910">3. Lentelėje surandami nuostoliai dėl kiekvienos <text:s/>medžių rūšies ir apskaičiuojamas taksacinio miško sklypo vidutinis nuostolis eurais už vieną <text:s/>hektarą.</text:p>
      <text:p text:style-name="P911">4. Apskaičiuoti taksacinio miško sklypo vieno hektaro nuostoliai dauginami iš skalsumo ir iš medyno ploto. Bendra pažeistų medynų nuostolių suma gaunama, sudėjus nuostolius, apskaičiuotus iš visų taksacinių miško sklypų.</text:p>
      <text:p text:style-name="P912"/>
      <text:p text:style-name="P913">Medienos prieaugio praradimo nuostoliai, iškertant nebrandžius<text:s/>1,0 skalsumo medynus</text:p>
      <text:p text:style-name="P914">( <text:s/>Eur <text:s/>už ha)</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text:span text:style-name="T928">Medyno amžiaus klasė</text:span></text:p>
          </table:table-cell>
          <table:table-cell table:style-name="TableCell929" table:number-columns-spanned="7">
            <text:p text:style-name="P930"><text:span text:style-name="T931">Bonitetas</text:span></text:p>
          </table: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Ia</text:span></text:p>
          </table:table-cell>
          <table:table-cell table:style-name="TableCell937">
            <text:p text:style-name="P938"><text:span text:style-name="T939">I</text:span></text:p>
          </table:table-cell>
          <table:table-cell table:style-name="TableCell940">
            <text:p text:style-name="P941"><text:span text:style-name="T942">II</text:span></text:p>
          </table:table-cell>
          <table:table-cell table:style-name="TableCell943">
            <text:p text:style-name="P944"><text:span text:style-name="T945">III</text:span></text:p>
          </table:table-cell>
          <table:table-cell table:style-name="TableCell946">
            <text:p text:style-name="P947"><text:span text:style-name="T948">IV</text:span></text:p>
          </table:table-cell>
          <table:table-cell table:style-name="TableCell949">
            <text:p text:style-name="P950"><text:span text:style-name="T951">V</text:span></text:p>
          </table:table-cell>
          <table:table-cell table:style-name="TableCell952">
            <text:p text:style-name="P953"><text:span text:style-name="T954">Va</text:span></text:p>
          </table:table-cell>
        </table:table-row>
        <table:table-row table:style-name="TableRow955">
          <table:table-cell table:style-name="TableCell956" table:number-columns-spanned="8">
            <text:p text:style-name="P957"><text:span text:style-name="T958">Pušis</text:span></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II</text:p>
          </table:table-cell>
          <table:table-cell table:style-name="TableCell962">
            <text:p text:style-name="P963">1,3</text:p>
          </table:table-cell>
          <table:table-cell table:style-name="TableCell964">
            <text:p text:style-name="P965">1,0</text:p>
          </table:table-cell>
          <table:table-cell table:style-name="TableCell966">
            <text:p text:style-name="P967">0,8</text:p>
          </table:table-cell>
          <table:table-cell table:style-name="TableCell968">
            <text:p text:style-name="P969">0,6</text:p>
          </table:table-cell>
          <table:table-cell table:style-name="TableCell970">
            <text:p text:style-name="P971">0,4</text:p>
          </table:table-cell>
          <table:table-cell table:style-name="TableCell972">
            <text:p text:style-name="P973">0,3</text:p>
          </table:table-cell>
          <table:table-cell table:style-name="TableCell974">
            <text:p text:style-name="P975">0,1</text:p>
          </table:table-cell>
        </table:table-row>
        <table:table-row table:style-name="TableRow976">
          <table:table-cell table:style-name="TableCell977">
            <text:p text:style-name="P978">III</text:p>
          </table:table-cell>
          <table:table-cell table:style-name="TableCell979">
            <text:p text:style-name="P980">1,6</text:p>
          </table:table-cell>
          <table:table-cell table:style-name="TableCell981">
            <text:p text:style-name="P982">1,3</text:p>
          </table:table-cell>
          <table:table-cell table:style-name="TableCell983">
            <text:p text:style-name="P984">1</text:p>
          </table:table-cell>
          <table:table-cell table:style-name="TableCell985">
            <text:p text:style-name="P986">0,7</text:p>
          </table:table-cell>
          <table:table-cell table:style-name="TableCell987">
            <text:p text:style-name="P988">0,5</text:p>
          </table:table-cell>
          <table:table-cell table:style-name="TableCell989">
            <text:p text:style-name="P990">0,3</text:p>
          </table:table-cell>
          <table:table-cell table:style-name="TableCell991">
            <text:p text:style-name="P992">0,2</text:p>
          </table:table-cell>
        </table:table-row>
        <table:table-row table:style-name="TableRow993">
          <table:table-cell table:style-name="TableCell994">
            <text:p text:style-name="P995">IV</text:p>
          </table:table-cell>
          <table:table-cell table:style-name="TableCell996">
            <text:p text:style-name="P997">1,8</text:p>
          </table:table-cell>
          <table:table-cell table:style-name="TableCell998">
            <text:p text:style-name="P999">1,5</text:p>
          </table:table-cell>
          <table:table-cell table:style-name="TableCell1000">
            <text:p text:style-name="P1001">1,2</text:p>
          </table:table-cell>
          <table:table-cell table:style-name="TableCell1002">
            <text:p text:style-name="P1003">0,9</text:p>
          </table:table-cell>
          <table:table-cell table:style-name="TableCell1004">
            <text:p text:style-name="P1005">0,6</text:p>
          </table:table-cell>
          <table:table-cell table:style-name="TableCell1006">
            <text:p text:style-name="P1007">0,4</text:p>
          </table:table-cell>
          <table:table-cell table:style-name="TableCell1008">
            <text:p text:style-name="P1009">0,3</text:p>
          </table:table-cell>
        </table:table-row>
        <table:table-row table:style-name="TableRow1010">
          <table:table-cell table:style-name="TableCell1011">
            <text:p text:style-name="P1012">V</text:p>
          </table:table-cell>
          <table:table-cell table:style-name="TableCell1013">
            <text:p text:style-name="P1014">1,9</text:p>
          </table:table-cell>
          <table:table-cell table:style-name="TableCell1015">
            <text:p text:style-name="P1016">1,6</text:p>
          </table:table-cell>
          <table:table-cell table:style-name="TableCell1017">
            <text:p text:style-name="P1018">1,3</text:p>
          </table:table-cell>
          <table:table-cell table:style-name="TableCell1019">
            <text:p text:style-name="P1020">1,0</text:p>
          </table:table-cell>
          <table:table-cell table:style-name="TableCell1021">
            <text:p text:style-name="P1022">0,7</text:p>
          </table:table-cell>
          <table:table-cell table:style-name="TableCell1023">
            <text:p text:style-name="P1024">0,5</text:p>
          </table:table-cell>
          <table:table-cell table:style-name="TableCell1025">
            <text:p text:style-name="P1026">0,3</text:p>
          </table:table-cell>
        </table:table-row>
        <table:table-row table:style-name="TableRow1027">
          <table:table-cell table:style-name="TableCell1028">
            <text:p text:style-name="P1029">VI</text:p>
          </table:table-cell>
          <table:table-cell table:style-name="TableCell1030">
            <text:p text:style-name="P1031">1,9</text:p>
          </table:table-cell>
          <table:table-cell table:style-name="TableCell1032">
            <text:p text:style-name="P1033">1,6</text:p>
          </table:table-cell>
          <table:table-cell table:style-name="TableCell1034">
            <text:p text:style-name="P1035">1,4</text:p>
          </table:table-cell>
          <table:table-cell table:style-name="TableCell1036">
            <text:p text:style-name="P1037">1,1</text:p>
          </table:table-cell>
          <table:table-cell table:style-name="TableCell1038">
            <text:p text:style-name="P1039">0,8</text:p>
          </table:table-cell>
          <table:table-cell table:style-name="TableCell1040">
            <text:p text:style-name="P1041">0,6</text:p>
          </table:table-cell>
          <table:table-cell table:style-name="TableCell1042">
            <text:p text:style-name="P1043">0,3</text:p>
          </table:table-cell>
        </table:table-row>
        <table:table-row table:style-name="TableRow1044">
          <table:table-cell table:style-name="TableCell1045">
            <text:p text:style-name="P1046">VII</text:p>
          </table:table-cell>
          <table:table-cell table:style-name="TableCell1047">
            <text:p text:style-name="P1048">1,7</text:p>
          </table:table-cell>
          <table:table-cell table:style-name="TableCell1049">
            <text:p text:style-name="P1050">1,5</text:p>
          </table:table-cell>
          <table:table-cell table:style-name="TableCell1051">
            <text:p text:style-name="P1052">1,3</text:p>
          </table:table-cell>
          <table:table-cell table:style-name="TableCell1053">
            <text:p text:style-name="P1054">1,1</text:p>
          </table:table-cell>
          <table:table-cell table:style-name="TableCell1055">
            <text:p text:style-name="P1056">0,8</text:p>
          </table:table-cell>
          <table:table-cell table:style-name="TableCell1057">
            <text:p text:style-name="P1058">0,6</text:p>
          </table:table-cell>
          <table:table-cell table:style-name="TableCell1059">
            <text:p text:style-name="P1060">0,4</text:p>
          </table:table-cell>
        </table:table-row>
        <table:table-row table:style-name="TableRow1061">
          <table:table-cell table:style-name="TableCell1062">
            <text:p text:style-name="P1063">VIII</text:p>
          </table:table-cell>
          <table:table-cell table:style-name="TableCell1064">
            <text:p text:style-name="P1065">1,4</text:p>
          </table:table-cell>
          <table:table-cell table:style-name="TableCell1066">
            <text:p text:style-name="P1067">1,3</text:p>
          </table:table-cell>
          <table:table-cell table:style-name="TableCell1068">
            <text:p text:style-name="P1069">1,1</text:p>
          </table:table-cell>
          <table:table-cell table:style-name="TableCell1070">
            <text:p text:style-name="P1071">1,0</text:p>
          </table:table-cell>
          <table:table-cell table:style-name="TableCell1072">
            <text:p text:style-name="P1073">0,8</text:p>
          </table:table-cell>
          <table:table-cell table:style-name="TableCell1074">
            <text:p text:style-name="P1075">0,6</text:p>
          </table:table-cell>
          <table:table-cell table:style-name="TableCell1076">
            <text:p text:style-name="P1077">0,4</text:p>
          </table:table-cell>
        </table:table-row>
        <table:table-row table:style-name="TableRow1078">
          <table:table-cell table:style-name="TableCell1079">
            <text:p text:style-name="P1080">IX</text:p>
          </table:table-cell>
          <table:table-cell table:style-name="TableCell1081">
            <text:p text:style-name="P1082">0,9</text:p>
          </table:table-cell>
          <table:table-cell table:style-name="TableCell1083">
            <text:p text:style-name="P1084">0,9</text:p>
          </table:table-cell>
          <table:table-cell table:style-name="TableCell1085">
            <text:p text:style-name="P1086">0,8</text:p>
          </table:table-cell>
          <table:table-cell table:style-name="TableCell1087">
            <text:p text:style-name="P1088">0,7</text:p>
          </table:table-cell>
          <table:table-cell table:style-name="TableCell1089">
            <text:p text:style-name="P1090">0,6</text:p>
          </table:table-cell>
          <table:table-cell table:style-name="TableCell1091">
            <text:p text:style-name="P1092">0,5</text:p>
          </table:table-cell>
          <table:table-cell table:style-name="TableCell1093">
            <text:p text:style-name="P1094">0,3</text:p>
          </table:table-cell>
        </table:table-row>
        <table:table-row table:style-name="TableRow1095">
          <table:table-cell table:style-name="TableCell1096">
            <text:p text:style-name="P1097">X</text:p>
          </table:table-cell>
          <table:table-cell table:style-name="TableCell1098">
            <text:p text:style-name="P1099">0,4</text:p>
          </table:table-cell>
          <table:table-cell table:style-name="TableCell1100">
            <text:p text:style-name="P1101">0,4</text:p>
          </table:table-cell>
          <table:table-cell table:style-name="TableCell1102">
            <text:p text:style-name="P1103">0,4</text:p>
          </table:table-cell>
          <table:table-cell table:style-name="TableCell1104">
            <text:p text:style-name="P1105">0,3</text:p>
          </table:table-cell>
          <table:table-cell table:style-name="TableCell1106">
            <text:p text:style-name="P1107">0,3</text:p>
          </table:table-cell>
          <table:table-cell table:style-name="TableCell1108">
            <text:p text:style-name="P1109">0,2</text:p>
          </table:table-cell>
          <table:table-cell table:style-name="TableCell1110">
            <text:p text:style-name="P1111">0,1</text:p>
          </table:table-cell>
        </table:table-row>
        <table:table-row table:style-name="TableRow1112">
          <table:table-cell table:style-name="TableCell1113" table:number-columns-spanned="8">
            <text:p text:style-name="P1114"><text:span text:style-name="T1115">Eglė</text:span></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II</text:p>
          </table:table-cell>
          <table:table-cell table:style-name="TableCell1119">
            <text:p text:style-name="P1120">-</text:p>
          </table:table-cell>
          <table:table-cell table:style-name="TableCell1121">
            <text:p text:style-name="P1122">2,1</text:p>
          </table:table-cell>
          <table:table-cell table:style-name="TableCell1123">
            <text:p text:style-name="P1124">1,6</text:p>
          </table:table-cell>
          <table:table-cell table:style-name="TableCell1125">
            <text:p text:style-name="P1126">1,1</text:p>
          </table:table-cell>
          <table:table-cell table:style-name="TableCell1127">
            <text:p text:style-name="P1128">0,7</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III</text:p>
          </table:table-cell>
          <table:table-cell table:style-name="TableCell1136">
            <text:p text:style-name="P1137">-</text:p>
          </table:table-cell>
          <table:table-cell table:style-name="TableCell1138">
            <text:p text:style-name="P1139">2,5</text:p>
          </table:table-cell>
          <table:table-cell table:style-name="TableCell1140">
            <text:p text:style-name="P1141">1,9</text:p>
          </table:table-cell>
          <table:table-cell table:style-name="TableCell1142">
            <text:p text:style-name="P1143">1,4</text:p>
          </table:table-cell>
          <table:table-cell table:style-name="TableCell1144">
            <text:p text:style-name="P1145">0,8</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IV</text:p>
          </table:table-cell>
          <table:table-cell table:style-name="TableCell1153">
            <text:p text:style-name="P1154">-</text:p>
          </table:table-cell>
          <table:table-cell table:style-name="TableCell1155">
            <text:p text:style-name="P1156">2,6</text:p>
          </table:table-cell>
          <table:table-cell table:style-name="TableCell1157">
            <text:p text:style-name="P1158">2,2</text:p>
          </table:table-cell>
          <table:table-cell table:style-name="TableCell1159">
            <text:p text:style-name="P1160">1,6</text:p>
          </table:table-cell>
          <table:table-cell table:style-name="TableCell1161">
            <text:p text:style-name="P1162">1,0</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V</text:p>
          </table:table-cell>
          <table:table-cell table:style-name="TableCell1170">
            <text:p text:style-name="P1171">-</text:p>
          </table:table-cell>
          <table:table-cell table:style-name="TableCell1172">
            <text:p text:style-name="P1173">2,5</text:p>
          </table:table-cell>
          <table:table-cell table:style-name="TableCell1174">
            <text:p text:style-name="P1175">2,2</text:p>
          </table:table-cell>
          <table:table-cell table:style-name="TableCell1176">
            <text:p text:style-name="P1177">1,7</text:p>
          </table:table-cell>
          <table:table-cell table:style-name="TableCell1178">
            <text:p text:style-name="P1179">1,1</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VI</text:p>
          </table:table-cell>
          <table:table-cell table:style-name="TableCell1187">
            <text:p text:style-name="P1188">-</text:p>
          </table:table-cell>
          <table:table-cell table:style-name="TableCell1189">
            <text:p text:style-name="P1190">2,1</text:p>
          </table:table-cell>
          <table:table-cell table:style-name="TableCell1191">
            <text:p text:style-name="P1192">1,9</text:p>
          </table:table-cell>
          <table:table-cell table:style-name="TableCell1193">
            <text:p text:style-name="P1194">1,5</text:p>
          </table:table-cell>
          <table:table-cell table:style-name="TableCell1195">
            <text:p text:style-name="P1196">1,1</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VII</text:p>
          </table:table-cell>
          <table:table-cell table:style-name="TableCell1204">
            <text:p text:style-name="P1205">-</text:p>
          </table:table-cell>
          <table:table-cell table:style-name="TableCell1206">
            <text:p text:style-name="P1207">1,5</text:p>
          </table:table-cell>
          <table:table-cell table:style-name="TableCell1208">
            <text:p text:style-name="P1209">1,4</text:p>
          </table:table-cell>
          <table:table-cell table:style-name="TableCell1210">
            <text:p text:style-name="P1211">1,2</text:p>
          </table:table-cell>
          <table:table-cell table:style-name="TableCell1212">
            <text:p text:style-name="P1213">0,8</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VIII</text:p>
          </table:table-cell>
          <table:table-cell table:style-name="TableCell1221">
            <text:p text:style-name="P1222">-</text:p>
          </table:table-cell>
          <table:table-cell table:style-name="TableCell1223">
            <text:p text:style-name="P1224">0,6</text:p>
          </table:table-cell>
          <table:table-cell table:style-name="TableCell1225">
            <text:p text:style-name="P1226">0,6</text:p>
          </table:table-cell>
          <table:table-cell table:style-name="TableCell1227">
            <text:p text:style-name="P1228">0,5</text:p>
          </table:table-cell>
          <table:table-cell table:style-name="TableCell1229">
            <text:p text:style-name="P1230">0,4</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able:number-columns-spanned="8">
            <text:p text:style-name="P1237">Ąžuolas</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II</text:p>
          </table:table-cell>
          <table:table-cell table:style-name="TableCell1241">
            <text:p text:style-name="P1242">1,4</text:p>
          </table:table-cell>
          <table:table-cell table:style-name="TableCell1243">
            <text:p text:style-name="P1244">1,1</text:p>
          </table:table-cell>
          <table:table-cell table:style-name="TableCell1245">
            <text:p text:style-name="P1246">0,9</text:p>
          </table:table-cell>
          <table:table-cell table:style-name="TableCell1247">
            <text:p text:style-name="P1248">0,7</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III</text:p>
          </table:table-cell>
          <table:table-cell table:style-name="TableCell1258">
            <text:p text:style-name="P1259">1,7</text:p>
          </table:table-cell>
          <table:table-cell table:style-name="TableCell1260">
            <text:p text:style-name="P1261">1,4</text:p>
          </table:table-cell>
          <table:table-cell table:style-name="TableCell1262">
            <text:p text:style-name="P1263">1,2</text:p>
          </table:table-cell>
          <table:table-cell table:style-name="TableCell1264">
            <text:p text:style-name="P1265">1,0</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IV</text:p>
          </table:table-cell>
          <table:table-cell table:style-name="TableCell1275">
            <text:p text:style-name="P1276">2,1</text:p>
          </table:table-cell>
          <table:table-cell table:style-name="TableCell1277">
            <text:p text:style-name="P1278">1,7</text:p>
          </table:table-cell>
          <table:table-cell table:style-name="TableCell1279">
            <text:p text:style-name="P1280">1,5</text:p>
          </table:table-cell>
          <table:table-cell table:style-name="TableCell1281">
            <text:p text:style-name="P1282">1,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V</text:p>
          </table:table-cell>
          <table:table-cell table:style-name="TableCell1292">
            <text:p text:style-name="P1293">2,5</text:p>
          </table:table-cell>
          <table:table-cell table:style-name="TableCell1294">
            <text:p text:style-name="P1295">2,1</text:p>
          </table:table-cell>
          <table:table-cell table:style-name="TableCell1296">
            <text:p text:style-name="P1297">1,9</text:p>
          </table:table-cell>
          <table:table-cell table:style-name="TableCell1298">
            <text:p text:style-name="P1299">1,5</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VI</text:p>
          </table:table-cell>
          <table:table-cell table:style-name="TableCell1309">
            <text:p text:style-name="P1310">2,7</text:p>
          </table:table-cell>
          <table:table-cell table:style-name="TableCell1311">
            <text:p text:style-name="P1312">2,3</text:p>
          </table:table-cell>
          <table:table-cell table:style-name="TableCell1313">
            <text:p text:style-name="P1314">2,1</text:p>
          </table:table-cell>
          <table:table-cell table:style-name="TableCell1315">
            <text:p text:style-name="P1316">1,8</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VII</text:p>
          </table:table-cell>
          <table:table-cell table:style-name="TableCell1326">
            <text:p text:style-name="P1327">2,8</text:p>
          </table:table-cell>
          <table:table-cell table:style-name="TableCell1328">
            <text:p text:style-name="P1329">2,4</text:p>
          </table:table-cell>
          <table:table-cell table:style-name="TableCell1330">
            <text:p text:style-name="P1331">2,4</text:p>
          </table:table-cell>
          <table:table-cell table:style-name="TableCell1332">
            <text:p text:style-name="P1333">2,1</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VIII</text:p>
          </table:table-cell>
          <table:table-cell table:style-name="TableCell1343">
            <text:p text:style-name="P1344">2,5</text:p>
          </table:table-cell>
          <table:table-cell table:style-name="TableCell1345">
            <text:p text:style-name="P1346">2,4</text:p>
          </table:table-cell>
          <table:table-cell table:style-name="TableCell1347">
            <text:p text:style-name="P1348">2,5</text:p>
          </table:table-cell>
          <table:table-cell table:style-name="TableCell1349">
            <text:p text:style-name="P1350">2,2</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P1359">IX</text:p>
          </table:table-cell>
          <table:table-cell table:style-name="TableCell1360">
            <text:p text:style-name="P1361">2,2</text:p>
          </table:table-cell>
          <table:table-cell table:style-name="TableCell1362">
            <text:p text:style-name="P1363">2,2</text:p>
          </table:table-cell>
          <table:table-cell table:style-name="TableCell1364">
            <text:p text:style-name="P1365">2,4</text:p>
          </table:table-cell>
          <table:table-cell table:style-name="TableCell1366">
            <text:p text:style-name="P1367">2,1</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ext:p text:style-name="P1376">X</text:p>
          </table:table-cell>
          <table:table-cell table:style-name="TableCell1377">
            <text:p text:style-name="P1378">1,8</text:p>
          </table:table-cell>
          <table:table-cell table:style-name="TableCell1379">
            <text:p text:style-name="P1380">1,8</text:p>
          </table:table-cell>
          <table:table-cell table:style-name="TableCell1381">
            <text:p text:style-name="P1382">2,1</text:p>
          </table:table-cell>
          <table:table-cell table:style-name="TableCell1383">
            <text:p text:style-name="P1384">1,9</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XI</text:p>
          </table:table-cell>
          <table:table-cell table:style-name="TableCell1394">
            <text:p text:style-name="P1395">1,3</text:p>
          </table:table-cell>
          <table:table-cell table:style-name="TableCell1396">
            <text:p text:style-name="P1397">1,2</text:p>
          </table:table-cell>
          <table:table-cell table:style-name="TableCell1398">
            <text:p text:style-name="P1399">1,5</text:p>
          </table:table-cell>
          <table:table-cell table:style-name="TableCell1400">
            <text:p text:style-name="P1401">1,4</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XII</text:p>
          </table:table-cell>
          <table:table-cell table:style-name="TableCell1411">
            <text:p text:style-name="P1412">0,6</text:p>
          </table:table-cell>
          <table:table-cell table:style-name="TableCell1413">
            <text:p text:style-name="P1414">0,5</text:p>
          </table:table-cell>
          <table:table-cell table:style-name="TableCell1415">
            <text:p text:style-name="P1416">0,6</text:p>
          </table:table-cell>
          <table:table-cell table:style-name="TableCell1417">
            <text:p text:style-name="P1418">0,6</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able:number-columns-spanned="8">
            <text:p text:style-name="P1427">Uosis</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II</text:p>
          </table:table-cell>
          <table:table-cell table:style-name="TableCell1431">
            <text:p text:style-name="P1432">1,2</text:p>
          </table:table-cell>
          <table:table-cell table:style-name="TableCell1433">
            <text:p text:style-name="P1434">0,9</text:p>
          </table:table-cell>
          <table:table-cell table:style-name="TableCell1435">
            <text:p text:style-name="P1436">0,7</text:p>
          </table:table-cell>
          <table:table-cell table:style-name="TableCell1437">
            <text:p text:style-name="P1438">0,5</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III</text:p>
          </table:table-cell>
          <table:table-cell table:style-name="TableCell1448">
            <text:p text:style-name="P1449">1,4</text:p>
          </table:table-cell>
          <table:table-cell table:style-name="TableCell1450">
            <text:p text:style-name="P1451">1,2</text:p>
          </table:table-cell>
          <table:table-cell table:style-name="TableCell1452">
            <text:p text:style-name="P1453">0,8</text:p>
          </table:table-cell>
          <table:table-cell table:style-name="TableCell1454">
            <text:p text:style-name="P1455">0,6</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IV</text:p>
          </table:table-cell>
          <table:table-cell table:style-name="TableCell1465">
            <text:p text:style-name="P1466">1,6</text:p>
          </table:table-cell>
          <table:table-cell table:style-name="TableCell1467">
            <text:p text:style-name="P1468">1,3</text:p>
          </table:table-cell>
          <table:table-cell table:style-name="TableCell1469">
            <text:p text:style-name="P1470">1,0</text:p>
          </table:table-cell>
          <table:table-cell table:style-name="TableCell1471">
            <text:p text:style-name="P1472">0,7</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V</text:p>
          </table:table-cell>
          <table:table-cell table:style-name="TableCell1482">
            <text:p text:style-name="P1483">1,7</text:p>
          </table:table-cell>
          <table:table-cell table:style-name="TableCell1484">
            <text:p text:style-name="P1485">1,4</text:p>
          </table:table-cell>
          <table:table-cell table:style-name="TableCell1486">
            <text:p text:style-name="P1487">1,2</text:p>
          </table:table-cell>
          <table:table-cell table:style-name="TableCell1488">
            <text:p text:style-name="P1489">0,8</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VI</text:p>
          </table:table-cell>
          <table:table-cell table:style-name="TableCell1499">
            <text:p text:style-name="P1500">1,7</text:p>
          </table:table-cell>
          <table:table-cell table:style-name="TableCell1501">
            <text:p text:style-name="P1502">1,5</text:p>
          </table:table-cell>
          <table:table-cell table:style-name="TableCell1503">
            <text:p text:style-name="P1504">1,2</text:p>
          </table:table-cell>
          <table:table-cell table:style-name="TableCell1505">
            <text:p text:style-name="P1506">0,9</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VII</text:p>
          </table:table-cell>
          <table:table-cell table:style-name="TableCell1516">
            <text:p text:style-name="P1517">1,6</text:p>
          </table:table-cell>
          <table:table-cell table:style-name="TableCell1518">
            <text:p text:style-name="P1519">1,5</text:p>
          </table:table-cell>
          <table:table-cell table:style-name="TableCell1520">
            <text:p text:style-name="P1521">1,3</text:p>
          </table:table-cell>
          <table:table-cell table:style-name="TableCell1522">
            <text:p text:style-name="P1523">1,0</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row>
        <table:table-row table:style-name="TableRow1530">
          <table:table-cell table:style-name="TableCell1531">
            <text:p text:style-name="P1532">VIII</text:p>
          </table:table-cell>
          <table:table-cell table:style-name="TableCell1533">
            <text:p text:style-name="P1534">1,4</text:p>
          </table:table-cell>
          <table:table-cell table:style-name="TableCell1535">
            <text:p text:style-name="P1536">1,4</text:p>
          </table:table-cell>
          <table:table-cell table:style-name="TableCell1537">
            <text:p text:style-name="P1538">1,2</text:p>
          </table:table-cell>
          <table:table-cell table:style-name="TableCell1539">
            <text:p text:style-name="P1540">1,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IX</text:p>
          </table:table-cell>
          <table:table-cell table:style-name="TableCell1550">
            <text:p text:style-name="P1551">1,1</text:p>
          </table:table-cell>
          <table:table-cell table:style-name="TableCell1552">
            <text:p text:style-name="P1553">1,1</text:p>
          </table:table-cell>
          <table:table-cell table:style-name="TableCell1554">
            <text:p text:style-name="P1555">1,0</text:p>
          </table:table-cell>
          <table:table-cell table:style-name="TableCell1556">
            <text:p text:style-name="P1557">0,8</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table-cell table:style-name="TableCell1565">
            <text:p text:style-name="P1566">X</text:p>
          </table:table-cell>
          <table:table-cell table:style-name="TableCell1567">
            <text:p text:style-name="P1568">0,5</text:p>
          </table:table-cell>
          <table:table-cell table:style-name="TableCell1569">
            <text:p text:style-name="P1570">0,5</text:p>
          </table:table-cell>
          <table:table-cell table:style-name="TableCell1571">
            <text:p text:style-name="P1572">0,4</text:p>
          </table:table-cell>
          <table:table-cell table:style-name="TableCell1573">
            <text:p text:style-name="P1574">0,3</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row>
        <table:table-row table:style-name="TableRow1581">
          <table:table-cell table:style-name="TableCell1582" table:number-columns-spanned="8">
            <text:p text:style-name="P1583">Beržas</text:p>
          </table: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II</text:p>
          </table:table-cell>
          <table:table-cell table:style-name="TableCell1587">
            <text:p text:style-name="P1588">1,2</text:p>
          </table:table-cell>
          <table:table-cell table:style-name="TableCell1589">
            <text:p text:style-name="P1590">0,9</text:p>
          </table:table-cell>
          <table:table-cell table:style-name="TableCell1591">
            <text:p text:style-name="P1592">0,6</text:p>
          </table:table-cell>
          <table:table-cell table:style-name="TableCell1593">
            <text:p text:style-name="P1594">0,4</text:p>
          </table:table-cell>
          <table:table-cell table:style-name="TableCell1595">
            <text:p text:style-name="P1596">0,3</text:p>
          </table:table-cell>
          <table:table-cell table:style-name="TableCell1597">
            <text:p text:style-name="P1598">0,1</text:p>
          </table:table-cell>
          <table:table-cell table:style-name="TableCell1599">
            <text:p text:style-name="P1600">-</text:p>
          </table:table-cell>
        </table:table-row>
        <table:table-row table:style-name="TableRow1601">
          <table:table-cell table:style-name="TableCell1602">
            <text:p text:style-name="P1603">III</text:p>
          </table:table-cell>
          <table:table-cell table:style-name="TableCell1604">
            <text:p text:style-name="P1605">1,3</text:p>
          </table:table-cell>
          <table:table-cell table:style-name="TableCell1606">
            <text:p text:style-name="P1607">1,0</text:p>
          </table:table-cell>
          <table:table-cell table:style-name="TableCell1608">
            <text:p text:style-name="P1609">0,7</text:p>
          </table:table-cell>
          <table:table-cell table:style-name="TableCell1610">
            <text:p text:style-name="P1611">0,5</text:p>
          </table:table-cell>
          <table:table-cell table:style-name="TableCell1612">
            <text:p text:style-name="P1613">0,3</text:p>
          </table:table-cell>
          <table:table-cell table:style-name="TableCell1614">
            <text:p text:style-name="P1615">0,1</text:p>
          </table:table-cell>
          <table:table-cell table:style-name="TableCell1616">
            <text:p text:style-name="P1617">-</text:p>
          </table:table-cell>
        </table:table-row>
        <table:table-row table:style-name="TableRow1618">
          <table:table-cell table:style-name="TableCell1619">
            <text:p text:style-name="P1620">IV</text:p>
          </table:table-cell>
          <table:table-cell table:style-name="TableCell1621">
            <text:p text:style-name="P1622">1,2</text:p>
          </table:table-cell>
          <table:table-cell table:style-name="TableCell1623">
            <text:p text:style-name="P1624">0,9</text:p>
          </table:table-cell>
          <table:table-cell table:style-name="TableCell1625">
            <text:p text:style-name="P1626">0,6</text:p>
          </table:table-cell>
          <table:table-cell table:style-name="TableCell1627">
            <text:p text:style-name="P1628">0,4</text:p>
          </table:table-cell>
          <table:table-cell table:style-name="TableCell1629">
            <text:p text:style-name="P1630">0,3</text:p>
          </table:table-cell>
          <table:table-cell table:style-name="TableCell1631">
            <text:p text:style-name="P1632">0,1</text:p>
          </table:table-cell>
          <table:table-cell table:style-name="TableCell1633">
            <text:p text:style-name="P1634">-</text:p>
          </table:table-cell>
        </table:table-row>
        <table:table-row table:style-name="TableRow1635">
          <table:table-cell table:style-name="TableCell1636">
            <text:p text:style-name="P1637">V</text:p>
          </table:table-cell>
          <table:table-cell table:style-name="TableCell1638">
            <text:p text:style-name="P1639">0,8</text:p>
          </table:table-cell>
          <table:table-cell table:style-name="TableCell1640">
            <text:p text:style-name="P1641">0,6</text:p>
          </table:table-cell>
          <table:table-cell table:style-name="TableCell1642">
            <text:p text:style-name="P1643">0,4</text:p>
          </table:table-cell>
          <table:table-cell table:style-name="TableCell1644">
            <text:p text:style-name="P1645">0,3</text:p>
          </table:table-cell>
          <table:table-cell table:style-name="TableCell1646">
            <text:p text:style-name="P1647">0,2</text:p>
          </table:table-cell>
          <table:table-cell table:style-name="TableCell1648">
            <text:p text:style-name="P1649">0,1</text:p>
          </table:table-cell>
          <table:table-cell table:style-name="TableCell1650">
            <text:p text:style-name="P1651">-</text:p>
          </table:table-cell>
        </table:table-row>
        <table:table-row table:style-name="TableRow1652">
          <table:table-cell table:style-name="TableCell1653">
            <text:p text:style-name="P1654">VI</text:p>
          </table:table-cell>
          <table:table-cell table:style-name="TableCell1655">
            <text:p text:style-name="P1656">0,3</text:p>
          </table:table-cell>
          <table:table-cell table:style-name="TableCell1657">
            <text:p text:style-name="P1658">0,2</text:p>
          </table:table-cell>
          <table:table-cell table:style-name="TableCell1659">
            <text:p text:style-name="P1660">0,2</text:p>
          </table:table-cell>
          <table:table-cell table:style-name="TableCell1661">
            <text:p text:style-name="P1662">0,1</text:p>
          </table:table-cell>
          <table:table-cell table:style-name="TableCell1663">
            <text:p text:style-name="P1664">0,1</text:p>
          </table:table-cell>
          <table:table-cell table:style-name="TableCell1665">
            <text:p text:style-name="P1666">0,1</text:p>
          </table:table-cell>
          <table:table-cell table:style-name="TableCell1667">
            <text:p text:style-name="P1668">-</text:p>
          </table:table-cell>
        </table:table-row>
        <table:table-row table:style-name="TableRow1669">
          <table:table-cell table:style-name="TableCell1670" table:number-columns-spanned="8">
            <text:p text:style-name="P1671">Drebulė</text:p>
          </table: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II</text:p>
          </table:table-cell>
          <table:table-cell table:style-name="TableCell1675">
            <text:p text:style-name="P1676">0,3</text:p>
          </table:table-cell>
          <table:table-cell table:style-name="TableCell1677">
            <text:p text:style-name="P1678">0,3</text:p>
          </table:table-cell>
          <table:table-cell table:style-name="TableCell1679">
            <text:p text:style-name="P1680">0,2</text:p>
          </table:table-cell>
          <table:table-cell table:style-name="TableCell1681">
            <text:p text:style-name="P1682">0,1</text:p>
          </table:table-cell>
          <table:table-cell table:style-name="TableCell1683">
            <text:p text:style-name="P1684">0,1</text:p>
          </table:table-cell>
          <table:table-cell table:style-name="TableCell1685">
            <text:p text:style-name="P1686">0,1</text:p>
          </table:table-cell>
          <table:table-cell table:style-name="TableCell1687">
            <text:p text:style-name="P1688">-</text:p>
          </table:table-cell>
        </table:table-row>
        <table:table-row table:style-name="TableRow1689">
          <table:table-cell table:style-name="TableCell1690">
            <text:p text:style-name="P1691">III</text:p>
          </table:table-cell>
          <table:table-cell table:style-name="TableCell1692">
            <text:p text:style-name="P1693">0,3</text:p>
          </table:table-cell>
          <table:table-cell table:style-name="TableCell1694">
            <text:p text:style-name="P1695">0,3</text:p>
          </table:table-cell>
          <table:table-cell table:style-name="TableCell1696">
            <text:p text:style-name="P1697">0,2</text:p>
          </table:table-cell>
          <table:table-cell table:style-name="TableCell1698">
            <text:p text:style-name="P1699">0,1</text:p>
          </table:table-cell>
          <table:table-cell table:style-name="TableCell1700">
            <text:p text:style-name="P1701">0,1</text:p>
          </table:table-cell>
          <table:table-cell table:style-name="TableCell1702">
            <text:p text:style-name="P1703">0,1</text:p>
          </table:table-cell>
          <table:table-cell table:style-name="TableCell1704">
            <text:p text:style-name="P1705">-</text:p>
          </table:table-cell>
        </table:table-row>
        <table:table-row table:style-name="TableRow1706">
          <table:table-cell table:style-name="TableCell1707">
            <text:p text:style-name="P1708">IV</text:p>
          </table:table-cell>
          <table:table-cell table:style-name="TableCell1709">
            <text:p text:style-name="P1710">0,1</text:p>
          </table:table-cell>
          <table:table-cell table:style-name="TableCell1711">
            <text:p text:style-name="P1712">0,1</text:p>
          </table:table-cell>
          <table:table-cell table:style-name="TableCell1713">
            <text:p text:style-name="P1714">0,1</text:p>
          </table:table-cell>
          <table:table-cell table:style-name="TableCell1715">
            <text:p text:style-name="P1716">0,1</text:p>
          </table:table-cell>
          <table:table-cell table:style-name="TableCell1717">
            <text:p text:style-name="P1718">0,1</text:p>
          </table:table-cell>
          <table:table-cell table:style-name="TableCell1719">
            <text:p text:style-name="P1720">0,03</text:p>
          </table:table-cell>
          <table:table-cell table:style-name="TableCell1721">
            <text:p text:style-name="P1722">-</text:p>
          </table:table-cell>
        </table:table-row>
        <table:table-row table:style-name="TableRow1723">
          <table:table-cell table:style-name="TableCell1724" table:number-columns-spanned="8">
            <text:p text:style-name="P1725">Juodalksnis</text:p>
          </table: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II</text:p>
          </table:table-cell>
          <table:table-cell table:style-name="TableCell1729">
            <text:p text:style-name="P1730">0,4</text:p>
          </table:table-cell>
          <table:table-cell table:style-name="TableCell1731">
            <text:p text:style-name="P1732">0,3</text:p>
          </table:table-cell>
          <table:table-cell table:style-name="TableCell1733">
            <text:p text:style-name="P1734">0,2</text:p>
          </table:table-cell>
          <table:table-cell table:style-name="TableCell1735">
            <text:p text:style-name="P1736">0,1</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III</text:p>
          </table:table-cell>
          <table:table-cell table:style-name="TableCell1746">
            <text:p text:style-name="P1747">0,4</text:p>
          </table:table-cell>
          <table:table-cell table:style-name="TableCell1748">
            <text:p text:style-name="P1749">0,3</text:p>
          </table:table-cell>
          <table:table-cell table:style-name="TableCell1750">
            <text:p text:style-name="P1751">0,2</text:p>
          </table:table-cell>
          <table:table-cell table:style-name="TableCell1752">
            <text:p text:style-name="P1753">0,1</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row>
        <table:table-row table:style-name="TableRow1760">
          <table:table-cell table:style-name="TableCell1761">
            <text:p text:style-name="P1762">IV</text:p>
          </table:table-cell>
          <table:table-cell table:style-name="TableCell1763">
            <text:p text:style-name="P1764">0,3</text:p>
          </table:table-cell>
          <table:table-cell table:style-name="TableCell1765">
            <text:p text:style-name="P1766">0,3</text:p>
          </table:table-cell>
          <table:table-cell table:style-name="TableCell1767">
            <text:p text:style-name="P1768">0,2</text:p>
          </table:table-cell>
          <table:table-cell table:style-name="TableCell1769">
            <text:p text:style-name="P1770">0,1</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ext:p text:style-name="P1779">V</text:p>
          </table:table-cell>
          <table:table-cell table:style-name="TableCell1780">
            <text:p text:style-name="P1781">0,2</text:p>
          </table:table-cell>
          <table:table-cell table:style-name="TableCell1782">
            <text:p text:style-name="P1783">0,2</text:p>
          </table:table-cell>
          <table:table-cell table:style-name="TableCell1784">
            <text:p text:style-name="P1785">0,1</text:p>
          </table:table-cell>
          <table:table-cell table:style-name="TableCell1786">
            <text:p text:style-name="P1787">0,1</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ext:p text:style-name="P1796">VI</text:p>
          </table:table-cell>
          <table:table-cell table:style-name="TableCell1797">
            <text:p text:style-name="P1798">0,1</text:p>
          </table:table-cell>
          <table:table-cell table:style-name="TableCell1799">
            <text:p text:style-name="P1800">0,03</text:p>
          </table:table-cell>
          <table:table-cell table:style-name="TableCell1801">
            <text:p text:style-name="P1802">0,03</text:p>
          </table:table-cell>
          <table:table-cell table:style-name="TableCell1803">
            <text:p text:style-name="P1804">0,0</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able:number-columns-spanned="8">
            <text:p text:style-name="P1813">Baltalksnis</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II</text:p>
          </table:table-cell>
          <table:table-cell table:style-name="TableCell1817">
            <text:p text:style-name="P1818">0,03</text:p>
          </table:table-cell>
          <table:table-cell table:style-name="TableCell1819">
            <text:p text:style-name="P1820">0,03</text:p>
          </table:table-cell>
          <table:table-cell table:style-name="TableCell1821">
            <text:p text:style-name="P1822">0,03</text:p>
          </table:table-cell>
          <table:table-cell table:style-name="TableCell1823">
            <text:p text:style-name="P1824">0,0</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ext:p text:style-name="P1833">III</text:p>
          </table:table-cell>
          <table:table-cell table:style-name="TableCell1834">
            <text:p text:style-name="P1835">0,0</text:p>
          </table:table-cell>
          <table:table-cell table:style-name="TableCell1836">
            <text:p text:style-name="P1837">0,0</text:p>
          </table:table-cell>
          <table:table-cell table:style-name="TableCell1838">
            <text:p text:style-name="P1839">0,0</text:p>
          </table:table-cell>
          <table:table-cell table:style-name="TableCell1840">
            <text:p text:style-name="P1841">0,0</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able:table>
      <text:p text:style-name="P1848"/>
      <text:p text:style-name="P1849"><text:span text:style-name="T1850">Pastaba.</text:span><text:span text:style-name="T1851"><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852"><text:span text:style-name="T1853">_______________</text:span></text:p>
      <text:p text:style-name="P1854">Papildyta priedu:</text:p>
      <text:p text:style-name="P1855"><text:span text:style-name="T1856">Nr.<text:s/></text:span><text:a xlink:href="https://www.e-tar.lt/portal/legalAct.html?documentId=73ea58b0a2f611e4a82d9548fb36f682" office:target-frame-name="_top" xlink:show="replace"><text:span text:style-name="T1857">D1-69/3D-36</text:span></text:a><text:span text:style-name="T1858">, 2015-01-22, paskelbta TAR 2015-01-23, i. k. 2015-01000</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žemės ūkio<text:s/></text:span><text:span text:style-name="T1868">ministerija, Lietuvos Respublikos aplinkos ministerija, Įsakymas</text:span></text:p>
      <text:p text:style-name="P1869"><text:span text:style-name="T1870">Nr.<text:s/></text:span><text:a xlink:href="https://www.e-tar.lt/portal/legalAct.html?documentId=TAR.4EF255A83C3A" office:target-frame-name="_top" xlink:show="replace"><text:span text:style-name="T1871">D1-723/3D-669</text:span></text:a><text:span text:style-name="T1872">, 2013-10-01, Žin., 2013, Nr. 105-5162 (2013-10-05), i. k. 113301MISAK3/3D-669</text:span></text:p>
      <text:p text:style-name="P1873"><text:span text:style-name="T1874">Dėl Lietuvos<text:s/></text:span><text:span text:style-name="T1875">Respublikos aplinkos ministro ir Lietuvos Respublikos žemės ūkio ministro 2002 m. rugsėjo 23 d. įsakymo Nr. 486/359 "Dėl Medžiojamųjų gyvūnų padarytos žalos žemės ūkio pasėliams ir miškui apskaičiavimo metodikos patvirtinimo" pakeitimo</text:span></text:p>
      <text:p text:style-name="P1876"/>
      <text:p text:style-name="P1877"><text:span text:style-name="T1878">2.</text:span></text:p>
      <text:p text:style-name="P1879"><text:span text:style-name="T1880">Lietuvos Respubl</text:span><text:span text:style-name="T1881">ikos aplinkos ministerija, Lietuvos Respublikos žemės ūkio ministerija, Įsakymas</text:span></text:p>
      <text:p text:style-name="P1882"><text:span text:style-name="T1883">Nr.<text:s/></text:span><text:a xlink:href="https://www.e-tar.lt/portal/legalAct.html?documentId=73ea58b0a2f611e4a82d9548fb36f682" office:target-frame-name="_top" xlink:show="replace"><text:span text:style-name="T1884">D1-69/3D-36</text:span></text:a><text:span text:style-name="T1885">, 2015-01-22, paskelbta TAR 2015-01-23, i. k. 2015-01000</text:span></text:p>
      <text:p text:style-name="P1886"><text:span text:style-name="T1887">Dėl L</text:span><text:span text:style-name="T1888">ietuvos Respublikos aplinkos ministro ir Lietuvos Respublikos žemės ūkio ministro 2002 m. rugsėjo 23 d. įsakymo Nr. 486/359 "Dėl Medžiojamųjų gyvūnų padarytos žalos žemės ūkio pasėliams, ūkiniams gyvūnams ir miškui apskaičiavimo metodikos patvirtinimo“ pak</text:span><text:span text:style-name="T1889">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0:00Z</meta:creation-date>
    <dc:date>2024-12-06T21:10:00Z</dc:date>
    <meta:template xlink:href="Normal.dotm" xlink:type="simple"/>
    <meta:editing-cycles>2</meta:editing-cycles>
    <meta:editing-duration>PT0S</meta:editing-duration>
    <meta:document-statistic meta:page-count="5" meta:paragraph-count="866" meta:word-count="4144" meta:character-count="28602" meta:row-count="1332" meta:non-whitespace-character-count="25324"/>
  </office:meta>
</office:document-meta>
</file>