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ext-properties style:font-name-asian="Calibri" style:font-size-complex="12pt"/>
    </style:style>
    <style:style style:name="P134" style:parent-style-name="Normal" style:family="paragraph">
      <style:paragraph-properties fo:text-align="justify" fo:text-indent="0.3937in"/>
      <style:text-properties style:font-name-asian="Calibri" style:font-size-complex="12pt"/>
    </style:style>
    <style:style style:name="P135" style:parent-style-name="Normal" style:family="paragraph">
      <style:paragraph-properties fo:text-align="justify" fo:text-indent="0.3937in"/>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9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1.9722in" style:use-optimal-column-width="false"/>
    </style:style>
    <style:style style:name="TableColumn218" style:family="table-column">
      <style:table-column-properties style:column-width="1.8437in" style:use-optimal-column-width="false"/>
    </style:style>
    <style:style style:name="TableColumn219" style:family="table-column">
      <style:table-column-properties style:column-width="1.9722in" style:use-optimal-column-width="false"/>
    </style:style>
    <style:style style:name="Table216" style:family="table">
      <style:table-properties style:width="5.7881in" fo:margin-left="0in" table:align="center"/>
    </style:style>
    <style:style style:name="TableRow220" style:family="table-row">
      <style:table-row-properties style:use-optimal-row-height="false" fo:keep-together="always"/>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justify" fo:text-indent="-0.075in"/>
      <style:text-properties style:font-size-complex="12pt"/>
    </style:style>
    <style:style style:name="TableRow243" style:family="table-row">
      <style:table-row-properties style:use-optimal-row-height="false" fo:keep-together="always"/>
    </style:style>
    <style:style style:name="P244" style:parent-style-name="Normal" style:family="paragraph">
      <style:text-properties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P255" style:parent-style-name="Normal" style:family="paragraph">
      <style:text-properties style:font-size-complex="12pt"/>
    </style:style>
    <style:style style:name="P25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1.9722in" style:use-optimal-column-width="false"/>
    </style:style>
    <style:style style:name="TableColumn284" style:family="table-column">
      <style:table-column-properties style:column-width="1.9722in" style:use-optimal-column-width="false"/>
    </style:style>
    <style:style style:name="TableColumn285" style:family="table-column">
      <style:table-column-properties style:column-width="1.9722in" style:use-optimal-column-width="false"/>
    </style:style>
    <style:style style:name="Table282" style:family="table">
      <style:table-properties style:width="5.9166in" fo:margin-left="0in" table:align="left"/>
    </style:style>
    <style:style style:name="TableRow286" style:family="table-row">
      <style:table-row-properties style:use-optimal-row-height="false" fo:keep-together="always"/>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289"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b 66.6%" style:font-size-complex="12pt"/>
    </style:style>
    <style:style style:name="T300" style:parent-style-name="DefaultParagraphFont" style:family="text">
      <style:text-properties style:font-name-asian="Calibri" style:font-size-complex="12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03" style:family="table-row">
      <style:table-row-properties style:use-optimal-row-height="false" fo:keep-together="always"/>
    </style:style>
    <style:style style:name="P3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B05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fo:language="en" fo:country="US"/>
    </style:style>
    <style:style style:name="P414" style:parent-style-name="Normal" style:family="paragraph">
      <style:paragraph-properties fo:text-align="justify" fo:text-indent="0.3937in"/>
      <style:text-properties style:font-name-asian="Calibri" style:font-size-complex="12pt"/>
    </style:style>
    <style:style style:name="P415" style:parent-style-name="Normal" style:family="paragraph">
      <style:paragraph-properties fo:text-align="justify" fo:text-indent="0.3937in"/>
      <style:text-properties style:font-name-asian="Calibri" style:font-size-complex="12pt"/>
    </style:style>
    <style:style style:name="P416" style:parent-style-name="Normal" style:family="paragraph">
      <style:paragraph-properties fo:text-align="justify" fo:text-indent="0.3937in"/>
      <style:text-properties style:font-name-asian="Calibri" style:font-size-complex="12pt"/>
    </style:style>
    <style:style style:name="P417" style:parent-style-name="Normal" style:family="paragraph">
      <style:paragraph-properties fo:text-align="justify" fo:text-indent="0.3937in"/>
      <style:text-properties style:font-name-asian="Calibri" style:font-size-complex="12pt"/>
    </style:style>
    <style:style style:name="P418" style:parent-style-name="Normal" style:family="paragraph">
      <style:paragraph-properties fo:text-align="justify" fo:text-indent="0.3937in"/>
      <style:text-properties style:font-name-asian="Calibri" style:font-size-complex="12pt"/>
    </style:style>
    <style:style style:name="P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P432" style:parent-style-name="Normal" style:family="paragraph">
      <style:paragraph-properties fo:text-align="center">
        <style:tab-stops>
          <style:tab-stop style:type="left" style:position="0.393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44" style:family="table-column">
      <style:table-column-properties style:column-width="1.8576in"/>
    </style:style>
    <style:style style:name="TableColumn445" style:family="table-column">
      <style:table-column-properties style:column-width="0.4881in"/>
    </style:style>
    <style:style style:name="TableColumn446" style:family="table-column">
      <style:table-column-properties style:column-width="0.5875in"/>
    </style:style>
    <style:style style:name="TableColumn447" style:family="table-column">
      <style:table-column-properties style:column-width="0.5861in"/>
    </style:style>
    <style:style style:name="TableColumn448" style:family="table-column">
      <style:table-column-properties style:column-width="0.5875in"/>
    </style:style>
    <style:style style:name="TableColumn449" style:family="table-column">
      <style:table-column-properties style:column-width="0.5861in"/>
    </style:style>
    <style:style style:name="TableColumn450" style:family="table-column">
      <style:table-column-properties style:column-width="0.5555in"/>
    </style:style>
    <style:style style:name="TableColumn451" style:family="table-column">
      <style:table-column-properties style:column-width="0.0319in"/>
    </style:style>
    <style:style style:name="TableColumn452" style:family="table-column">
      <style:table-column-properties style:column-width="0.6527in"/>
    </style:style>
    <style:style style:name="TableColumn453" style:family="table-column">
      <style:table-column-properties style:column-width="0.0319in"/>
    </style:style>
    <style:style style:name="TableColumn454" style:family="table-column">
      <style:table-column-properties style:column-width="0.6819in"/>
    </style:style>
    <style:style style:name="Table443" style:family="table">
      <style:table-properties style:width="6.6472in" style:rel-width="100%" fo:margin-left="0in" table:align="lef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size-complex="12pt"/>
    </style:style>
    <style:style style:name="TableRow460" style:family="table-row">
      <style:table-row-properties/>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style:font-size-complex="12pt"/>
    </style:style>
    <style:style style:name="P52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Column531" style:family="table-column">
      <style:table-column-properties style:column-width="2.3048in" style:use-optimal-column-width="false"/>
    </style:style>
    <style:style style:name="TableColumn532" style:family="table-column">
      <style:table-column-properties style:column-width="2.2986in" style:use-optimal-column-width="false"/>
    </style:style>
    <style:style style:name="TableColumn533" style:family="table-column">
      <style:table-column-properties style:column-width="2.084in" style:use-optimal-column-width="false"/>
    </style:style>
    <style:style style:name="Table530" style:family="table">
      <style:table-properties style:width="6.6875in" fo:margin-left="0in" table:align="center"/>
    </style:style>
    <style:style style:name="TableRow534" style:family="table-row">
      <style:table-row-properties style:use-optimal-row-height="false" fo:keep-together="always"/>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widows="0" fo:orphans="0" fo:text-align="justify" fo:margin-left="-0.075in">
        <style:tab-stops/>
      </style:paragraph-properties>
      <style:text-properties style:font-size-complex="12pt"/>
    </style:style>
    <style:style style:name="TableRow544" style:family="table-row">
      <style:table-row-properties style:use-optimal-row-height="false" fo:keep-together="always"/>
    </style:style>
    <style:style style:name="P545" style:parent-style-name="Normal" style:family="paragraph">
      <style:text-properties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olumn580" style:family="table-column">
      <style:table-column-properties style:column-width="2.5861in" style:use-optimal-column-width="false"/>
    </style:style>
    <style:style style:name="TableColumn581" style:family="table-column">
      <style:table-column-properties style:column-width="1.993in" style:use-optimal-column-width="false"/>
    </style:style>
    <style:style style:name="TableColumn582" style:family="table-column">
      <style:table-column-properties style:column-width="2.1083in" style:use-optimal-column-width="false"/>
    </style:style>
    <style:style style:name="Table579" style:family="table">
      <style:table-properties style:width="6.6875in" fo:margin-left="0in" table:align="center"/>
    </style:style>
    <style:style style:name="TableRow583" style:family="table-row">
      <style:table-row-properties style:use-optimal-row-height="false" fo:keep-together="always"/>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widows="0" fo:orphans="0" fo:text-align="end"/>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ableCell589" style:family="table-cell">
      <style:table-cell-properties fo:border-top="none" fo:border-left="none" fo:border-bottom="0.0069in solid #000000" fo:border-right="none" style:writing-mode="lr-tb"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widows="0" fo:orphans="0" fo:text-align="justify" fo:margin-left="-0.075in">
        <style:tab-stops/>
      </style:paragraph-properties>
      <style:text-properties style:font-size-complex="12pt"/>
    </style:style>
    <style:style style:name="TableRow596" style:family="table-row">
      <style:table-row-properties style:use-optimal-row-height="false" fo:keep-together="always"/>
    </style:style>
    <style:style style:name="P597" style:parent-style-name="Normal" style:family="paragraph">
      <style:text-properties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TableColumn610" style:family="table-column">
      <style:table-column-properties style:column-width="0.3465in"/>
    </style:style>
    <style:style style:name="TableColumn611" style:family="table-column">
      <style:table-column-properties style:column-width="2.2215in"/>
    </style:style>
    <style:style style:name="TableColumn612" style:family="table-column">
      <style:table-column-properties style:column-width="0.9326in"/>
    </style:style>
    <style:style style:name="TableColumn613" style:family="table-column">
      <style:table-column-properties style:column-width="0.8368in"/>
    </style:style>
    <style:style style:name="TableColumn614" style:family="table-column">
      <style:table-column-properties style:column-width="1.1194in"/>
    </style:style>
    <style:style style:name="TableColumn615" style:family="table-column">
      <style:table-column-properties style:column-width="1.1194in"/>
    </style:style>
    <style:style style:name="Table609" style:family="table">
      <style:table-properties style:width="6.5763in" style:rel-width="100%" fo:margin-left="0in" table:align="left"/>
    </style:style>
    <style:style style:name="TableRow616" style:family="table-row">
      <style:table-row-properties style:min-row-height="0.0138in"/>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widows="0" fo:orphans="0" fo:text-align="center"/>
      <style:text-properties style:font-size-complex="12p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widows="0" fo:orphans="0" fo:text-align="center"/>
      <style:text-properties style:font-size-complex="12pt"/>
    </style:style>
    <style:style style:name="P623" style:parent-style-name="Normal" style:family="paragraph">
      <style:paragraph-properties fo:widows="0" fo:orphans="0" fo:text-align="center" fo:text-indent="0.0416in"/>
      <style:text-properties style:font-size-complex="12pt"/>
    </style:style>
    <style:style style:name="TableCell624" style:family="table-cell">
      <style:table-cell-properties fo:border="0.0069in solid #000000" style:writing-mode="lr-tb" style:vertical-align="middle" fo:padding-top="0.0194in" fo:padding-left="0.0395in" fo:padding-bottom="0.0194in" fo:padding-right="0.0395in"/>
    </style:style>
    <style:style style:name="P625" style:parent-style-name="Normal" style:family="paragraph">
      <style:paragraph-properties fo:widows="0" fo:orphans="0" fo:text-align="center"/>
      <style:text-properties style:font-size-complex="12pt"/>
    </style:style>
    <style:style style:name="TableCell626" style:family="table-cell">
      <style:table-cell-properties fo:border="0.0069in solid #000000" style:writing-mode="lr-tb" style:vertical-align="middle" fo:padding-top="0.0194in" fo:padding-left="0.0395in" fo:padding-bottom="0.0194in" fo:padding-right="0.0395in"/>
    </style:style>
    <style:style style:name="P627" style:parent-style-name="Normal" style:family="paragraph">
      <style:paragraph-properties fo:widows="0" fo:orphans="0" fo:text-align="center"/>
      <style:text-properties style:font-size-complex="12pt"/>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0.0069in solid #000000" style:writing-mode="lr-tb" style:vertical-align="middle" fo:padding-top="0.0194in" fo:padding-left="0.0395in" fo:padding-bottom="0.0194in" fo:padding-right="0.0395in"/>
    </style:style>
    <style:style style:name="P630" style:parent-style-name="Normal" style:family="paragraph">
      <style:paragraph-properties fo:widows="0" fo:orphans="0" fo:text-align="center"/>
      <style:text-properties style:font-size-complex="12pt"/>
    </style:style>
    <style:style style:name="P631" style:parent-style-name="Normal" style:family="paragraph">
      <style:paragraph-properties fo:widows="0" fo:orphans="0" fo:text-align="center" fo:text-indent="0.0416in"/>
      <style:text-properties style:font-size-complex="12pt"/>
    </style:style>
    <style:style style:name="TableRow632" style:family="table-row">
      <style:table-row-properties style:min-row-height="0.0138in"/>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center"/>
      <style:text-properties style:font-size-complex="12pt"/>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style:writing-mode="lr-tb" style:vertical-align="bottom" fo:padding-top="0.0194in" fo:padding-left="0.0395in" fo:padding-bottom="0.0194in" fo:padding-right="0.0395in"/>
    </style:style>
    <style:style style:name="P638" style:parent-style-name="Normal" style:family="paragraph">
      <style:paragraph-properties fo:widows="0" fo:orphans="0" fo:text-align="center"/>
      <style:text-properties style:font-size-complex="12pt"/>
    </style:style>
    <style:style style:name="TableCell639" style:family="table-cell">
      <style:table-cell-properties fo:border="0.0069in solid #000000" style:writing-mode="lr-tb" style:vertical-align="bottom" fo:padding-top="0.0194in" fo:padding-left="0.0395in" fo:padding-bottom="0.0194in" fo:padding-right="0.0395in"/>
    </style:style>
    <style:style style:name="P640" style:parent-style-name="Normal" style:family="paragraph">
      <style:paragraph-properties fo:widows="0" fo:orphans="0" fo:text-align="center"/>
      <style:text-properties style:font-size-complex="12pt"/>
    </style:style>
    <style:style style:name="TableCell641" style:family="table-cell">
      <style:table-cell-properties fo:border="0.0069in solid #000000" style:writing-mode="lr-tb" style:vertical-align="bottom" fo:padding-top="0.0194in" fo:padding-left="0.0395in" fo:padding-bottom="0.0194in" fo:padding-right="0.0395in"/>
    </style:style>
    <style:style style:name="P642" style:parent-style-name="Normal" style:family="paragraph">
      <style:paragraph-properties fo:widows="0" fo:orphans="0" fo:text-align="center"/>
      <style:text-properties style:font-size-complex="12pt"/>
    </style:style>
    <style:style style:name="TableCell643" style:family="table-cell">
      <style:table-cell-properties fo:border="0.0069in solid #000000" style:writing-mode="lr-tb" style:vertical-align="bottom" fo:padding-top="0.0194in" fo:padding-left="0.0395in" fo:padding-bottom="0.0194in" fo:padding-right="0.0395in"/>
    </style:style>
    <style:style style:name="P644" style:parent-style-name="Normal" style:family="paragraph">
      <style:paragraph-properties fo:widows="0" fo:orphans="0" fo:text-align="center"/>
      <style:text-properties style:font-size-complex="12pt"/>
    </style:style>
    <style:style style:name="TableRow645" style:family="table-row">
      <style:table-row-properties style:min-row-height="0.0138in"/>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style:writing-mode="lr-tb" style:vertical-align="bottom" fo:padding-top="0.0194in" fo:padding-left="0.0395in" fo:padding-bottom="0.0194in" fo:padding-right="0.0395in"/>
    </style:style>
    <style:style style:name="P651" style:parent-style-name="Normal" style:family="paragraph">
      <style:paragraph-properties fo:widows="0" fo:orphans="0" fo:text-align="center"/>
      <style:text-properties style:font-size-complex="12pt"/>
    </style:style>
    <style:style style:name="TableCell652" style:family="table-cell">
      <style:table-cell-properties fo:border="0.0069in solid #000000" style:writing-mode="lr-tb" style:vertical-align="bottom" fo:padding-top="0.0194in" fo:padding-left="0.0395in" fo:padding-bottom="0.0194in" fo:padding-right="0.0395in"/>
    </style:style>
    <style:style style:name="P653" style:parent-style-name="Normal" style:family="paragraph">
      <style:paragraph-properties fo:widows="0" fo:orphans="0" fo:text-align="center"/>
      <style:text-properties style:font-size-complex="12pt"/>
    </style:style>
    <style:style style:name="TableCell654" style:family="table-cell">
      <style:table-cell-properties fo:border="0.0069in solid #000000" style:writing-mode="lr-tb" style:vertical-align="bottom" fo:padding-top="0.0194in" fo:padding-left="0.0395in" fo:padding-bottom="0.0194in" fo:padding-right="0.0395in"/>
    </style:style>
    <style:style style:name="P655" style:parent-style-name="Normal" style:family="paragraph">
      <style:paragraph-properties fo:widows="0" fo:orphans="0" fo:text-align="center"/>
      <style:text-properties style:font-size-complex="12pt"/>
    </style:style>
    <style:style style:name="TableCell656" style:family="table-cell">
      <style:table-cell-properties fo:border="0.0069in solid #000000" style:writing-mode="lr-tb" style:vertical-align="bottom" fo:padding-top="0.0194in" fo:padding-left="0.0395in" fo:padding-bottom="0.0194in" fo:padding-right="0.0395in"/>
    </style:style>
    <style:style style:name="P657" style:parent-style-name="Normal" style:family="paragraph">
      <style:paragraph-properties fo:widows="0" fo:orphans="0" fo:text-align="center"/>
      <style:text-properties style:font-size-complex="12pt"/>
    </style:style>
    <style:style style:name="TableRow658" style:family="table-row">
      <style:table-row-properties style:min-row-height="0.0138in"/>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widows="0" fo:orphans="0"/>
      <style:text-properties style:font-size-complex="12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fo:text-align="center"/>
      <style:text-properties style:font-size-complex="12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center"/>
      <style:text-properties style:font-size-complex="12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fo:text-align="center"/>
      <style:text-properties style:font-size-complex="12pt"/>
    </style:style>
    <style:style style:name="TableRow671" style:family="table-row">
      <style:table-row-properties style:min-row-height="0.0138in"/>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fo:text-align="center"/>
      <style:text-properties style:font-size-complex="12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widows="0" fo:orphans="0" fo:text-align="center"/>
      <style:text-properties style:font-size-complex="12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widows="0" fo:orphans="0" fo:text-align="center"/>
      <style:text-properties style:font-size-complex="12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center"/>
      <style:text-properties style:font-size-complex="12pt"/>
    </style:style>
    <style:style style:name="P6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00" style:family="table-column">
      <style:table-column-properties style:column-width="1.5937in" style:use-optimal-column-width="false"/>
    </style:style>
    <style:style style:name="TableColumn701" style:family="table-column">
      <style:table-column-properties style:column-width="2.7409in" style:use-optimal-column-width="false"/>
    </style:style>
    <style:style style:name="TableColumn702" style:family="table-column">
      <style:table-column-properties style:column-width="2.3527in" style:use-optimal-column-width="false"/>
    </style:style>
    <style:style style:name="Table699" style:family="table">
      <style:table-properties style:width="6.6875in" fo:margin-left="0in" table:align="center"/>
    </style:style>
    <style:style style:name="TableRow703" style:family="table-row">
      <style:table-row-properties style:use-optimal-row-height="false" fo:keep-together="always"/>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fo:widows="0" fo:orphans="0" fo:text-align="end"/>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fo:widows="0" fo:orphans="0" fo:text-align="justify" fo:margin-left="-0.075in">
        <style:tab-stops/>
      </style:paragraph-properties>
      <style:text-properties style:font-size-complex="12pt"/>
    </style:style>
    <style:style style:name="TableRow716" style:family="table-row">
      <style:table-row-properties style:use-optimal-row-height="false" fo:keep-together="always"/>
    </style:style>
    <style:style style:name="P717" style:parent-style-name="Normal" style:family="paragraph">
      <style:text-properties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fo:text-align="center"/>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7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7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3" style:parent-style-name="Normal" style:family="paragraph">
      <style:paragraph-properties fo:text-indent="2.8548in">
        <style:tab-stops>
          <style:tab-stop style:type="right" style:leader-style="solid" style:leader-text="_" style:position="6.3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alibri" fo:font-size="11pt" style:font-size-asian="11pt" style:font-size-complex="12pt"/>
    </style:style>
    <style:style style:name="P80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9"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810"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811"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4" style:parent-style-name="Normal" style:family="paragraph">
      <style:paragraph-properties>
        <style:tab-stops>
          <style:tab-stop style:type="left" style:position="1.5215in"/>
        </style:tab-stops>
      </style:paragraph-properties>
      <style:text-properties style:font-size-complex="12pt"/>
    </style:style>
    <style:style style:name="P815" style:parent-style-name="Normal" style:family="paragraph">
      <style:paragraph-properties>
        <style:tab-stops>
          <style:tab-stop style:type="left" style:position="1.5215in"/>
        </style:tab-stops>
      </style:paragraph-properties>
      <style:text-properties style:font-size-complex="12pt"/>
    </style:style>
    <style:style style:name="P816"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817"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9"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820"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8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4" style:parent-style-name="Normal" style:family="paragraph">
      <style:paragraph-properties fo:text-align="justify" fo:text-indent="0.4583in">
        <style:tab-stops>
          <style:tab-stop style:type="left" style:position="1.1805in"/>
        </style:tab-stops>
      </style:paragraph-properties>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ab-stops>
          <style:tab-stop style:type="left" style:position="1.1805in"/>
        </style:tab-stops>
      </style:paragraph-properties>
    </style:style>
    <style:style style:name="P8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0"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831" style:parent-style-name="Normal" style:family="paragraph">
      <style:paragraph-properties>
        <style:tab-stops>
          <style:tab-stop style:type="right" style:leader-style="solid" style:leader-text="_" style:position="6.3in"/>
        </style:tab-stops>
      </style:paragraph-properties>
    </style:style>
    <style:style style:name="T832" style:parent-style-name="DefaultParagraphFont" style:family="text">
      <style:text-properties fo:font-size="10pt" style:font-size-asian="10pt"/>
    </style:style>
    <style:style style:name="P83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8"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4"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7"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0"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3"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63" style:parent-style-name="Normal" style:family="paragraph">
      <style:paragraph-properties fo:text-align="justify" fo:margin-left="0.75in" fo:text-indent="0.0347in">
        <style:tab-stops>
          <style:tab-stop style:type="right" style:position="3.5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7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83" style:family="table-column">
      <style:table-column-properties style:column-width="0.6965in"/>
    </style:style>
    <style:style style:name="TableColumn884" style:family="table-column">
      <style:table-column-properties style:column-width="1.1611in"/>
    </style:style>
    <style:style style:name="TableColumn885" style:family="table-column">
      <style:table-column-properties style:column-width="1.2493in"/>
    </style:style>
    <style:style style:name="TableColumn886" style:family="table-column">
      <style:table-column-properties style:column-width="1.5375in"/>
    </style:style>
    <style:style style:name="TableColumn887" style:family="table-column">
      <style:table-column-properties style:column-width="2.0027in"/>
    </style:style>
    <style:style style:name="Table882" style:family="table">
      <style:table-properties style:width="6.6472in" style:rel-width="100%" fo:margin-left="0in" table:align="lef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Row893" style:family="table-row">
      <style:table-row-properties/>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size-complex="12pt"/>
    </style:style>
    <style:style style:name="P9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1"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88" style:family="table-column">
      <style:table-column-properties style:column-width="0.7687in"/>
    </style:style>
    <style:style style:name="TableColumn989" style:family="table-column">
      <style:table-column-properties style:column-width="0.7687in"/>
    </style:style>
    <style:style style:name="TableColumn990" style:family="table-column">
      <style:table-column-properties style:column-width="0.7687in"/>
    </style:style>
    <style:style style:name="TableColumn991" style:family="table-column">
      <style:table-column-properties style:column-width="0.7687in"/>
    </style:style>
    <style:style style:name="TableColumn992" style:family="table-column">
      <style:table-column-properties style:column-width="0.7687in"/>
    </style:style>
    <style:style style:name="TableColumn993" style:family="table-column">
      <style:table-column-properties style:column-width="0.7687in"/>
    </style:style>
    <style:style style:name="TableColumn994" style:family="table-column">
      <style:table-column-properties style:column-width="0.7687in"/>
    </style:style>
    <style:style style:name="TableColumn995" style:family="table-column">
      <style:table-column-properties style:column-width="0.7687in"/>
    </style:style>
    <style:style style:name="Table987" style:family="table">
      <style:table-properties style:width="6.15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ableRow1003" style:family="table-row">
      <style:table-row-properties/>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text-properties style:font-size-complex="12pt" fo:language="en" fo:country="US" style:language-asian="lt" style:country-asian="L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style:font-size-complex="12pt" fo:language="en" fo:country="US" style:language-asian="lt" style:country-asian="LT"/>
    </style:style>
    <style:style style:name="TableRow1047" style:family="table-row">
      <style:table-row-properties/>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text-align="center"/>
      <style:text-properties style:font-size-complex="12pt" fo:language="en" fo:country="US" style:language-asian="lt" style:country-asian="L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text-properties style:font-size-complex="12pt" fo:language="en" fo:country="US" style:language-asian="lt" style:country-asian="L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text-properties style:font-size-complex="12pt" fo:language="en" fo:country="US" style:language-asian="lt" style:country-asian="LT"/>
    </style:style>
    <style:style style:name="TableRow1064" style:family="table-row">
      <style:table-row-properties/>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language-asian="lt" style:country-asian="L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language-asian="lt" style:country-asian="L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language-asian="lt" style:country-asian="L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language-asian="lt" style:country-asian="L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style:font-size-complex="12pt" fo:language="en" fo:country="US" style:language-asian="lt" style:country-asian="L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center"/>
      <style:text-properties style:font-size-complex="12pt" fo:language="en" fo:country="US"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style:font-size-complex="12pt" fo:language="en" fo:country="US" style:language-asian="lt" style:country-asian="LT"/>
    </style:style>
    <style:style style:name="TableRow1081" style:family="table-row">
      <style:table-row-properties/>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language-asian="lt" style:country-asian="L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language-asian="lt" style:country-asian="L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language-asian="lt" style:country-asian="L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style:font-size-complex="12pt" fo:language="en" fo:country="US" style:language-asian="lt" style:country-asian="L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style:font-size-complex="12pt" fo:language="en" fo:country="US" style:language-asian="lt" style:country-asian="L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text-properties style:font-size-complex="12pt" fo:language="en" fo:country="US" style:language-asian="lt" style:country-asian="LT"/>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style:font-size-complex="12pt" fo:language="en" fo:country="US" style:language-asian="lt" style:country-asian="L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font-size-complex="12pt" fo:language="en" fo:country="US" style:language-asian="lt" style:country-asian="LT"/>
    </style:style>
    <style:style style:name="TableRow1098" style:family="table-row">
      <style:table-row-propertie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center"/>
      <style:text-properties style:font-size-complex="12pt" fo:language="en" fo:country="US" style:language-asian="lt" style:country-asian="L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size-complex="12pt" fo:language="en" fo:country="US"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language-asian="lt" style:country-asian="L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align="center"/>
      <style:text-properties style:font-size-complex="12pt" fo:language="en" fo:country="US" style:language-asian="lt" style:country-asian="L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style:font-size-complex="12pt" fo:language="en" fo:country="US" style:language-asian="lt" style:country-asian="L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size-complex="12pt" fo:language="en" fo:country="US" style:language-asian="lt" style:country-asian="L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style:font-size-complex="12pt" fo:language="en" fo:country="US" style:language-asian="lt" style:country-asian="L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style:font-size-complex="12pt" fo:language="en" fo:country="US" style:language-asian="lt" style:country-asian="LT"/>
    </style:style>
    <style:style style:name="TableRow1115" style:family="table-row">
      <style:table-row-properties/>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style:font-size-complex="12pt" fo:language="en" fo:country="US" style:language-asian="lt" style:country-asian="L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style:font-size-complex="12pt" fo:language="en" fo:country="US" style:language-asian="lt" style:country-asian="L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size-complex="12pt" fo:language="en" fo:country="US" style:language-asian="lt" style:country-asian="LT"/>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language-asian="lt" style:country-asian="L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language-asian="lt" style:country-asian="L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style:font-size-complex="12pt" fo:language="en" fo:country="US" style:language-asian="lt" style:country-asian="L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style:text-properties style:font-size-complex="12pt" fo:language="en" fo:country="US" style:language-asian="lt" style:country-asian="L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style:font-size-complex="12pt" fo:language="en" fo:country="US" style:language-asian="lt" style:country-asian="LT"/>
    </style:style>
    <style:style style:name="TableRow1132" style:family="table-row">
      <style:table-row-properties/>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style:font-size-complex="12pt" fo:language="en" fo:country="US" style:language-asian="lt" style:country-asian="L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language-asian="lt" style:country-asian="L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language-asian="lt" style:country-asian="L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style:font-size-complex="12pt" fo:language="en" fo:country="US" style:language-asian="lt" style:country-asian="L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style:font-size-complex="12pt" fo:language="en" fo:country="US" style:language-asian="lt" style:country-asian="L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size-complex="12pt" fo:language="en" fo:country="US" style:language-asian="lt" style:country-asian="L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style:font-size-complex="12pt" fo:language="en" fo:country="US" style:language-asian="lt" style:country-asian="LT"/>
    </style:style>
    <style:style style:name="TableRow1149" style:family="table-row">
      <style:table-row-propertie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style:font-size-complex="12pt" fo:language="en" fo:country="US" style:language-asian="lt" style:country-asian="L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size-complex="12pt" fo:language="en" fo:country="US" style:language-asian="lt" style:country-asian="L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center"/>
      <style:text-properties style:font-size-complex="12pt" fo:language="en" fo:country="US" style:language-asian="lt" style:country-asian="L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size-complex="12pt" fo:language="en" fo:country="US" style:language-asian="lt" style:country-asian="L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style:font-size-complex="12pt" fo:language="en" fo:country="US" style:language-asian="lt" style:country-asian="LT"/>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style:text-properties style:font-size-complex="12pt" fo:language="en" fo:country="US"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size-complex="12pt" fo:language="en" fo:country="US" style:language-asian="lt" style:country-asian="LT"/>
    </style:style>
    <style:style style:name="TableRow1166" style:family="table-row">
      <style:table-row-propertie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style:font-size-complex="12pt" fo:language="en" fo:country="US" style:language-asian="lt" style:country-asian="L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style:font-size-complex="12pt" fo:language="en" fo:country="US" style:language-asian="lt" style:country-asian="L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style:font-size-complex="12pt" fo:language="en" fo:country="US" style:language-asian="lt" style:country-asian="L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style:font-size-complex="12pt" fo:language="en" fo:country="US" style:language-asian="lt" style:country-asian="L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style:font-size-complex="12pt" fo:language="en" fo:country="US" style:language-asian="lt" style:country-asian="L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P19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6">Suvestinė redakcija nuo 2016-09-08 iki 2018-10-19</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text:s/></text:span><text:soft-page-break/><text:span text:style-name="T66">gyvūnų pakenkimų žemės ūkio pasėliams, ūkiniams gyvūnams, miškui ir hidrotechnikos įrenginiams padarytos žalos žemės, miško ir vandens telkinių sklypų savininkams, valdytojams ar naudotoja</text:span><text:span text:style-name="T67">ms piniginės išraiškos apskaičiavimą bei nustato pasėlių apsaugojimo nuo medžiojamųjų gyvūnų daromos žalos priemones, kurias turi taikyti žemės ūkio pasėlių savininkas.</text:span></text:p>
      <text:p text:style-name="P68"><text:span text:style-name="T69">2</text:span><text:span text:style-name="T70">.<text:s/></text:span><text:span text:style-name="T71">Medžiojamųjų gyvūnų padaryta žala žemės ūkio pasėliams, ūkiniams gyvūnams ir miš</text:span><text:span text:style-name="T72">kui, hidrotechnikos įrenginiams, vadovaujantis šia metodika, vertinama ir apskaičiuojama Lietuvos</text:span><text:span text:style-name="T73"><text:s/></text:span><text:span text:style-name="T74">Respublikos medžioklės įstatymo 18 straipsnyje numatytais atvejais.</text:span></text:p>
      <text:p text:style-name="P75"><text:span text:style-name="T76">Medžiojamųjų gyvūnų padarytos žalos dydis turi būti įvertintas per 7 kalendorines dienas n</text:span><text:span text:style-name="T77">uo atitinkamo žemės, miško ar vandens telkinio savininko, valdytojo ar naudotojo prašymo gavimo seniūnijoje, išskyrus atvejį, kai dėl žalos pobūdžio jos dydį įmanoma nustatyti tik praėjus daugiau negu 7 kalendorinėms dienoms (šiuo atveju laikotarpį, kada ž</text:span><text:span text:style-name="T78">ala yra geriausiai matoma ir ją įmanoma įvertinti, pasirenka <text:s/></text:span><text:span text:style-name="T79">savivaldybės komisija medžiojamųjų gyvūnų padarytai žalai įvertinti).</text:span><text:span text:style-name="T80"><text:s text:c="2"/></text:span></text:p>
      <text:p text:style-name="P81"><text:span text:style-name="T82">Vertinant medžiojamųjų gyvūnų padarytos žalos dydį vietoje, surašomas Medžiojamųjų gyvūnų padarytos žalos apžiūros aktas<text:s/></text:span><text:span text:style-name="T83">(1 priedas).</text:span></text:p>
      <text:p text:style-name="P84"><text:span text:style-name="T85">3</text:span><text:span text:style-name="T86">. Žalą atlyginant valstybės vardu</text:span><text:span text:style-name="T87">,</text:span><text:span text:style-name="T88"><text:s/>vadovaujamasi 2013 m. gruodžio 18 d. Komisijos reglamento (ES) Nr. 1408/2013 dėl Sutarties dėl Europos Sąjungos veikimo 107 ir 108 straipsnių<text:s/></text:span><text:soft-page-break/><text:span text:style-name="T89">taikymo<text:s/></text:span><text:span text:style-name="T90">de minimis<text:s/></text:span><text:span text:style-name="T91">pagalbai žemės ūkio sektoriuje (OL 2013 L 352, p. 9), 2013 m. gruodžio 18 d. Komisijos reglamento (ES) Nr. 1407/2013 dėl Sutarties Europos Sąjungos veikimo 107 ir 108 straipsnių taikymo<text:s/></text:span><text:span text:style-name="T92">de minimis</text:span><text:span text:style-name="T93"><text:s/>pagalbai (OL 2013 L 352, p. 1),</text:span><text:span text:style-name="T94"><text:s/></text:span><text:span text:style-name="T95">2014 m. birželio 27 d. Komi</text:span><text:span text:style-name="T96">sijos reglamento (ES) Nr. 717/2014 dėl EB sutarties 87 ir 88 straipsnių taikymo<text:s/></text:span><text:span text:style-name="T97">de minimis</text:span><text:span text:style-name="T98"><text:s/>valstybės pagalbai žuvininkystės sektoriui, Europos Sąjungos valstybės pagalbos žemės ūkio ir miškininkystės sektoriaus ir kaimo vietovėse gairių 2014–2020 m. (2014/</text:span><text:span text:style-name="T99">C 204/01) nuostatomis.</text:span><text:s/></text:p>
      <text:p text:style-name="P100">Punkto pakeitimai:</text:p>
      <text:p text:style-name="P101"><text:span text:style-name="T102">Nr.<text:s/></text:span><text:a xlink:href="https://www.e-tar.lt/portal/legalAct.html?documentId=04da1ca047f911e5a38cd6cdb94b0c51" office:target-frame-name="_top" xlink:show="replace"><text:span text:style-name="T103">D1-603/3D-652</text:span></text:a><text:span text:style-name="T104">, 2015-08-21, paskelbta TAR 2015-08-21, i. k. 2015-12505</text:span></text:p>
      <text:p text:style-name="Normal"/>
      <text:p text:style-name="P105"><text:span text:style-name="T106">4</text:span><text:span text:style-name="T107">. Žalą valstybės vardu atlyginanti</text:span><text:span text:style-name="T108"><text:s/></text:span><text:span text:style-name="T109">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10"><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11"><text:s/>tarybos 2005 m. rugsėjo 29 d. nutarimu Nr. 1S-111 „Dėl Suteiktos valstybės pagalbos registravimo taisyklių patvirtinimo“, patikrina, ar bendra per atitinkamus mokestinius ir dvejus ankstesnius mokestinius metus žemės savininkui, naudotojui ar valdytojui s</text:span><text:span text:style-name="T112">uteikta<text:s/></text:span><text:span text:style-name="T113">de minimis</text:span><text:span text:style-name="T114"><text:s/>pagalba, į kurią įskaitomos ir išmokos už žalą pagal šią metodiką, išskyrus išmokas už vilkų ūkiniams gyvūnams padarytą žalą (jei buvo taikytos prevencinės apsaugos priemonės) ir išmokas už stumbrų padarytą žalą,</text:span><text:span text:style-name="T115"><text:s/></text:span><text:span text:style-name="T116">neviršys 3 punkte minimu</text:span><text:span text:style-name="T117">ose Reglamentuose nustatyto maksimalaus leistino<text:s/></text:span><text:span text:style-name="T118">de minimis</text:span><text:span text:style-name="T119"><text:s/>pagalbos dydžio</text:span><text:span text:style-name="T120">.</text:span><text:span text:style-name="T121"><text:s/>Jeigu, išmokėjus kompensacinę išmoką, būtų viršytas maksimalus leistinas<text:s/></text:span><text:span text:style-name="T122">de minimis</text:span><text:span text:style-name="T123"><text:s/>pagalbos dydis, apskaičiuota</text:span><text:span text:style-name="T124"><text:s/></text:span><text:span text:style-name="T125">išmoka sumažinama tiek, kad nebūtų pažeistas nurodytasis reglament</text:span><text:span text:style-name="T126">as. Informacija apie suteiktą<text:s/></text:span><text:span text:style-name="T127">de minimis</text:span><text:span text:style-name="T128"><text:s/>pagalbą žemės savininkui, naudotojui ar valdytojui, vadovaujantis Suteiktos valstybės pagalbos registro nuostatais ir Suteiktos valstybės pagalbos registravimo taisyklėmis, teikiama Suteiktos valstybės pagalbos regi</text:span><text:span text:style-name="T129">strui ir išmoką gavusiam žemės savininkui, naudotojui ar valdytojui. Žalą atlyginanti institucija informuoja išmoką gavusį žemės, miško ar vandens telkinio savininką, naudotoją ar valdytoją apie jam skirtą<text:s/></text:span><text:span text:style-name="T130">de minimis</text:span><text:span text:style-name="T131"><text:s/>pagalbos dydį, kartu nurodydama Reglame</text:span><text:span text:style-name="T132">ntą.</text:span></text:p>
      <text:p text:style-name="P133">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34">Skaičiuojant išmokas, reikia įvertinti, ar žalą padarė vilkai ir/ar stumbrai (nustatyti tiesioginį patirtos<text:s/>žalos priežastinį ryšį dėl vilkų ir/ar stumbrų elgesio).<text:s/></text:p>
      <text:p text:style-name="P135">Tinkamomis finansuoti išlaidomis gali būti laikomos su žala susijusios išlaidos, kurios yra tiesioginė žalą padariusio įvykio pasekmė. Žalos kompensavimas gali apimti:</text:p>
      <text:p text:style-name="P136"><text:span text:style-name="T137">1</text:span><text:span text:style-name="T138">. 100 procentų tiesioginių<text:s/></text:span><text:span text:style-name="T139">išlaidų, susijusių su sunaikintų gyvūnų arba augalų rinkos verte;</text:span></text:p>
      <text:p text:style-name="P140"><text:span text:style-name="T141">2</text:span><text:span text:style-name="T142">. 80 procentų netiesioginių išlaidų, susijusių su sužeistų gyvūnų gydymu</text:span>.</text:p>
      <text:p text:style-name="P143">Punkto pakeitimai:</text:p>
      <text:p text:style-name="P144"><text:span text:style-name="T145">Nr.<text:s/></text:span><text:a xlink:href="https://www.e-tar.lt/portal/legalAct.html?documentId=fac4cec0006f11e588da8908dfa91cac" office:target-frame-name="_top" xlink:show="replace"><text:span text:style-name="T146">D1-431/3D-409</text:span></text:a><text:span text:style-name="T147">, 2015-05-22, paskelbta TAR 2015-05-22, i. k. 2015-07791</text:span></text:p>
      <text:p text:style-name="P148"><text:span text:style-name="T149">Nr.<text:s/></text:span><text:a xlink:href="https://www.e-tar.lt/portal/legalAct.html?documentId=04da1ca047f911e5a38cd6cdb94b0c51" office:target-frame-name="_top" xlink:show="replace"><text:span text:style-name="T150">D1-603/3D-652</text:span></text:a><text:span text:style-name="T151">, 2015-08-21, paskelbta TAR 2015-08-21, i. k. 2015-12505</text:span></text:p>
      <text:p text:style-name="Normal"/>
      <text:p text:style-name="P152"><text:span text:style-name="T153">5</text:span><text:span text:style-name="T154">. Jei žemės, miško ir vandens telkinių sklypų savininkams, valdytojams ar naudotojams jau išmokėta draudimo išmoka už žemės pasėlių, gyvūnų ar gyvulių, miško, hidrotech</text:span><text:span text:style-name="T155">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56"><text:span text:style-name="T157">6</text:span><text:span text:style-name="T158">.<text:s/></text:span><text:span text:style-name="T159">Pagrindinės šioje metodikoje vartojamos sąvokos:</text:span></text:p>
      <text:p text:style-name="P160"><text:span text:style-name="T161">6.1</text:span><text:span text:style-name="T162">.<text:s/></text:span><text:span text:style-name="T163">Medžiojamųjų gyvūnų padaryta žala pasėliams −</text:span><text:span text:style-name="T164"><text:s/>žala, kurią medžiojamieji gyvūnai padaro javų, kukurūzų, bulvių, runkelių ir kitų žemės ūkio kultūrų pasėliams, daugiametėms žolėms, vaistiniams augalams,</text:span><text:span text:style-name="T165"><text:s/>kultūrinėms pievoms ir ganykloms juos ištrypdami, išknisdami, išrausdami, nuskabydami, išraudami ar užtvindydami.</text:span></text:p>
      <text:p text:style-name="P166"><text:span text:style-name="T167">6.2</text:span><text:span text:style-name="T168">.<text:s/></text:span><text:span text:style-name="T169">Medžiojamųjų gyvūnų padaryta žala miškui −</text:span><text:span text:style-name="T170"><text:s/>žala, kurią medžiojamieji gyvūnai per metus padaro pakenkdami miško želdiniams ir žėlinia</text:span><text:span text:style-name="T171">ms, jaunuolynams ar medynuose augantiems medžiams, nuskabydami jų ūglius, nulaupydami ar nutrindami žievę, nugrauždami kamienus, užtvindydami mišką vegetacijos laikotarpiu, jeigu <text:s/>medžiai <text:s/>dėl to nudžiūsta.</text:span></text:p>
      <text:p text:style-name="P172"><text:span text:style-name="T173">6.3</text:span><text:span text:style-name="T174">.<text:s/></text:span><text:span text:style-name="T175">Medžiojamųjų gyvūnų padaryta žala ūkinia</text:span><text:span text:style-name="T176">ms gyvūnams</text:span><text:span text:style-name="T177"><text:s/></text:span><text:span text:style-name="T178">–</text:span><text:span text:style-name="T179"><text:s/>medžiojamųjų gyvūnų daromas poveikis ūkiniams gyvūnams, dėl kurio pastarieji sužalojami arba nugaišta.</text:span></text:p>
      <text:p text:style-name="P180"><text:span text:style-name="T181">6.4</text:span><text:span text:style-name="T182">.<text:s/></text:span><text:span text:style-name="T183">Miško supamas žemės ūkio pasėlis</text:span><text:span text:style-name="T184"><text:s/>–<text:s/></text:span><text:span text:style-name="T185">žemės ūkio pasėlis, kurio ne mažiau kaip 75 procentai sklypo perimetro ribojasi su mišku, esanč</text:span><text:span text:style-name="T186">iu ne toliau kaip 500 m atstumu</text:span><text:span text:style-name="T187">.</text:span></text:p>
      <text:p text:style-name="P188"><text:span text:style-name="T189">6.5</text:span><text:span text:style-name="T190">.<text:s/></text:span><text:span text:style-name="T191">Ūkinis gyvūnas</text:span><text:span text:style-name="T192"><text:s/>− gyvūnas, laikomas ar veisiamas maistui, kailiams, vaistams ir kitai produkcijai gauti, darbo ir kitais ūkininkavimo tikslais.</text:span></text:p>
      <text:p text:style-name="P193"><text:span text:style-name="T194">6.6</text:span><text:span text:style-name="T195">. Kitos vartojamos sąvokos suprantamos taip, kaip jas apibrėžia Lietuvos Respublikos medžioklės įstatymas <text:s/>ir Miško atkūrimo ir įveisimo nuostatai, patvirtinti Lietuvos Respublikos aplinkos ministro 2008 m. balandžio 14 d. įsakymu Nr. D1-199 „Dėl Miško atk</text:span><text:span text:style-name="T196">ūrimo ir įveisimo nuostatų“ (toliau – Miško atkūrimo ir įveisimo nuostatai).</text:span></text:p>
      <text:p text:style-name="P197"/>
      <text:p text:style-name="P198"><text:span text:style-name="T199">II</text:span><text:span text:style-name="T200"><text:s/>SKYRIUS</text:span></text:p>
      <text:p text:style-name="P201"><text:span text:style-name="T202">ŽEMĖS ŪKIO PASĖLIAMS PADARYTOS ŽALOS APSKAIČIAVIMAS</text:span></text:p>
      <text:p text:style-name="P203"/>
      <text:p text:style-name="P204"><text:span text:style-name="T205">7</text:span><text:span text:style-name="T206">. Žemės ūkio pasėliams padarytos žalos dydžiui apskaičiuoti nustatomas plotas, kuriame pasėlis yra<text:s/></text:span><text:span text:style-name="T207">pakenktas medžiojamųjų gyvūnų, ir pasėlio pakenkimo intensyvumas:</text:span></text:p>
      <text:p text:style-name="P208"><text:span text:style-name="T209">7.1</text:span><text:span text:style-name="T210">. plotas, kuriame yra medžiojamųjų gyvūnų pakenktas pasėlis, nustatomas išmatavus visas pasėlio dalis, kuriose pastebimi medžiojamųjų gyvūnų padaryti pakenkimai;</text:span></text:p>
      <text:p text:style-name="P211"><text:span text:style-name="T212">7.2</text:span><text:span text:style-name="T213">. pasėlio pakenk</text:span><text:span text:style-name="T214">imo intensyvumas nustatomas, įvertinant, kokiu laipsniu (procentais) pakenktame plote lauktinas derlius sumažės, lyginant su nepakenktomis pasėlio vietomis. Jeigu atskiri pakenkti pasėlio plotai yra pakenkti nevienodai intensyviai, vidutinis svertinis pasė</text:span><text:span text:style-name="T215">lio pakenkimo intensyvumas suskaičiuojamas pagal formulę:</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X =</text:p>
          </table:table-cell>
          <table:table-cell table:style-name="TableCell223">
            <text:p text:style-name="P224"><text:span text:style-name="T225">S</text:span><text:span text:style-name="T226">1</text:span><text:span text:style-name="T227">p</text:span><text:span text:style-name="T228">1</text:span><text:span text:style-name="T229">+S</text:span><text:span text:style-name="T230">2</text:span><text:span text:style-name="T231">p</text:span><text:span text:style-name="T232">2</text:span><text:span text:style-name="T233">+S</text:span><text:span text:style-name="T234">3</text:span><text:span text:style-name="T235">p</text:span><text:span text:style-name="T236">3</text:span><text:span text:style-name="T237">+…+S</text:span><text:span text:style-name="T238">n</text:span><text:span text:style-name="T239">p</text:span><text:span text:style-name="T240">n</text:span></text:p>
          </table:table-cell>
          <table:table-cell table:style-name="TableCell241" table:number-rows-spanned="2">
            <text:p text:style-name="P242">, (%)</text:p>
          </table:table-cell>
        </table:table-row>
        <table:table-row table:style-name="TableRow243">
          <table:covered-table-cell>
            <text:p text:style-name="P244"/>
          </table:covered-table-cell>
          <table:table-cell table:style-name="TableCell245">
            <text:p text:style-name="P246"><text:span text:style-name="T247">S</text:span><text:span text:style-name="T248">1</text:span><text:span text:style-name="T249">+S</text:span><text:span text:style-name="T250">2</text:span><text:span text:style-name="T251">+S</text:span><text:span text:style-name="T252">3</text:span><text:span text:style-name="T253">+…+S</text:span><text:span text:style-name="T254">n</text:span></text:p>
          </table:table-cell>
          <table:covered-table-cell>
            <text:p text:style-name="P255"/>
          </table:covered-table-cell>
        </table:table-row>
      </table:table>
      <text:p text:style-name="P256">X - vidutinis svertinis pasėlio pakenkimo intensyvumas, %;</text:p>
      <text:p text:style-name="P257"><text:span text:style-name="T258">S</text:span><text:span text:style-name="T259">1</text:span><text:span text:style-name="T260">, S</text:span><text:span text:style-name="T261">2</text:span><text:span text:style-name="T262">, S</text:span><text:span text:style-name="T263">3</text:span><text:span text:style-name="T264">...S</text:span><text:span text:style-name="T265">n</text:span><text:span text:style-name="T266"><text:s/>- pasėlio dalių, pakenktų nevienodai intensyviai, plotai, ha;</text:span></text:p>
      <text:p text:style-name="P267"><text:span text:style-name="T268">p</text:span><text:span text:style-name="T269">1</text:span><text:span text:style-name="T270">, p</text:span><text:span text:style-name="T271">2</text:span><text:span text:style-name="T272">, p</text:span><text:span text:style-name="T273">3</text:span><text:span text:style-name="T274">...p</text:span><text:span text:style-name="T275">n</text:span><text:span text:style-name="T276"><text:s/>- atskirų pakenktų pasėlio dalių pakenkimo intensyvumas, %.</text:span></text:p>
      <text:p text:style-name="P277"><text:span text:style-name="T278">8</text:span><text:span text:style-name="T279">.<text:s/></text:span><text:span text:style-name="T280">Derliaus netekimas (tonomis) apskaičiuojamas padauginant einamųjų metų žemės ūkio veiklos subjekto (jei tvarkoma dvejybinė apskaita) arba savivaldybės (jei tvarkoma supaprastintoji<text:s/></text:span><text:span text:style-name="T281">arba netvarkoma jokia apskaita) pasėlio vidutinį derlingumą iš vidutinio svertinio pasėlio pakenkimo intensyvumo ir ploto, kuriame pasėlis yra pakenktas, pagal formulę:</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
            <text:p text:style-name="P289">N =</text:p>
          </table:table-cell>
          <table:table-cell table:style-name="TableCell290">
            <text:p text:style-name="P291"><text:span text:style-name="T292">DX(S</text:span><text:span text:style-name="T293">1</text:span><text:span text:style-name="T294">+S</text:span><text:span text:style-name="T295">2</text:span><text:span text:style-name="T296">+S</text:span><text:span text:style-name="T297">3</text:span><text:span text:style-name="T298">+…+S</text:span><text:span text:style-name="T299">n</text:span><text:span text:style-name="T300">)</text:span></text:p>
          </table:table-cell>
          <table:table-cell table:style-name="TableCell301" table:number-rows-spanned="2">
            <text:p text:style-name="P302">, (t)</text:p>
          </table:table-cell>
        </table:table-row>
        <table:table-row table:style-name="TableRow303">
          <table:covered-table-cell>
            <text:p text:style-name="P304"/>
          </table:covered-table-cell>
          <table:table-cell table:style-name="TableCell305">
            <text:p text:style-name="P306">100</text:p>
          </table:table-cell>
          <table:covered-table-cell>
            <text:p text:style-name="P307"/>
          </table:covered-table-cell>
        </table:table-row>
      </table:table>
      <text:p text:style-name="P308">N - derliaus netekimas, t;</text:p>
      <text:p text:style-name="P309">D - einamųjų metų žemės<text:s/>ūkio veiklos subjekto (jei tvarkoma dvejybinė) arba savivaldybės (jei tvarkoma supaprastintoji arba netvarkoma jokia apskaita) pasėlio vidutinis derlingumas, t iš vieno ha.</text:p>
      <text:p text:style-name="P310">Punkto pakeitimai:</text:p>
      <text:p text:style-name="P311"><text:span text:style-name="T312">Nr.<text:s/></text:span><text:a xlink:href="https://www.e-tar.lt/portal/legalAct.html?documentId=fac4cec0006f11e588da8908dfa91cac" office:target-frame-name="_top" xlink:show="replace"><text:span text:style-name="T313">D1-431/3D-409</text:span></text:a><text:span text:style-name="T314">, 2015-05-22, paskelbta TAR 2015-05-22, i. k. 2015-07791</text:span></text:p>
      <text:p text:style-name="P315"><text:span text:style-name="T316">Nr.<text:s/></text:span><text:a xlink:href="https://www.e-tar.lt/portal/legalAct.html?documentId=fc27b8d074f511e6b969d7ae07280e89" office:target-frame-name="_top" xlink:show="replace"><text:span text:style-name="T317">D1-589/3D-504</text:span></text:a><text:span text:style-name="T318">, 2016-09-06, paskelbta TAR<text:s/></text:span><text:span text:style-name="T319">2016-09-07, i. k. 2016-23320</text:span></text:p>
      <text:p text:style-name="Normal"/>
      <text:p text:style-name="P320"><text:span text:style-name="T321">9</text:span><text:span text:style-name="T322">. Derliaus netekimui apskaičiuoti naudojamas einamųjų metų žemės ūkio veiklos subjekto (jei tvarkoma dvejybinė apskaita) arba savivaldybės (jei tvarkoma supaprastintoji arba netvarkoma jokia apskaita) pasėlio vidutinis de</text:span><text:span text:style-name="T323">rlingumas</text:span><text:span text:style-name="T324">,<text:s/></text:span><text:span text:style-name="T325">kuris,</text:span><text:span text:style-name="T326"><text:s/></text:span><text:span text:style-name="T327">įvertinus pasėlio būklę (piktžolėtumą, užmirkimą, kenkėjų ir ligų išplitimą), gali būti mažinamas. Pasėlyje pasireiškus piktžolėtumui, užmirkimui, kenkėjų ar ligų išplitimui, vidutinio derlingumo <text:s/>mažinimo procentas apskaičiuojamas taikan</text:span><text:span text:style-name="T328">t šios metodikos 7.2 papunktyje nurodytą formulę</text:span><text:span text:style-name="T329">.</text:span><text:span text:style-name="T330"><text:s/>Pasėliams, kuriems žala padaroma nenuėmus derliaus <text:s/>laiku (javams (išskyrus grikius), ankštiniams augalams, rapsams − po rugsėjo <text:s/>15 d., grikiams – po spalio 15 d., kukurūzams − po lapkričio 1 d. (auginamie</text:span><text:span text:style-name="T331">ms grūdams – po lapkričio 30 d.), bulvėms ir burokėliams − po spalio 1 d., kopūstams ir morkoms – po lapkričio 1 d., pašariniams runkeliams – po lapkričio 1 d., cukriniams runkeliams – po gruodžio 1 d.), vidutinis derlingumas proporcingai mažinamas, atsižv</text:span><text:span text:style-name="T332">elgiant į derliaus praradimą ir kokybės prastėjimą dėl vėlavimo jį nuimti, arba žala visiškai neapskaičiuojama ir neatlyginama, jeigu pasėliai sunyko dėl gamtinių veiksnių arba vėliau juos sunaikino medžiojamieji gyvūnai dėl laiku nenuimto derliaus</text:span><text:span text:style-name="T333">.</text:span><text:s/></text:p>
      <text:p text:style-name="P334">Punkto pakeitimai:</text:p>
      <text:p text:style-name="P335"><text:span text:style-name="T336">Nr.<text:s/></text:span><text:a xlink:href="https://www.e-tar.lt/portal/legalAct.html?documentId=fac4cec0006f11e588da8908dfa91cac" office:target-frame-name="_top" xlink:show="replace"><text:span text:style-name="T337">D1-431/3D-409</text:span></text:a><text:span text:style-name="T338">, 2015-05-22, paskelbta TAR 2015-05-22, i. k. 2015-07791</text:span></text:p>
      <text:p text:style-name="P339"><text:span text:style-name="T340">Nr.<text:s/></text:span><text:a xlink:href="https://www.e-tar.lt/portal/legalAct.html?documentId=fc27b8d074f511e6b969d7ae07280e89" office:target-frame-name="_top" xlink:show="replace"><text:span text:style-name="T341">D1-589/3D-504</text:span></text:a><text:span text:style-name="T342">, 2016-09-06, paskelbta TAR 2016-09-07, i. k. 2016-23320</text:span></text:p>
      <text:p text:style-name="Normal"/>
      <text:p text:style-name="P343"><text:span text:style-name="T344">10</text:span><text:span text:style-name="T345">. Žalos piniginė išraiška apskaičiuojama derliaus netekimą padauginus iš Žemės ūkio ir maisto produktų rinkos informacinėje sistemoje (ŽŪMPRIS</text:span><text:span text:style-name="T346">) skelbiamos einamųjų metų spalio antrosios savaitės Grūdų ir aliejinių augalų sėklų supirkimo kainų (iš augintojų ir kitų vidaus rinkos ūkio subjektų) suvestinėje ataskaitoje <text:s/>(pagal formą GS-1) nurodytos vidutinės kainos eurais už toną (kaina su nuoskait</text:span><text:span text:style-name="T347">omis po valymo ir džiovinimo ir su priemokomis). Tų kultūrų produktams, kurių supirkimo rinkos kainų nustatyti neįmanoma, žalos piniginė išraiška apskaičiuojama taikant Lietuvos Respublikos žemės ūkio ministro įsakymais kasmet tvirtinamas <text:s/></text:span><text:span text:style-name="T348">Biologinio turto</text:span><text:span text:style-name="T349"><text:s/>ir žemės ūkio produkcijos normatyvines kainas (toliau ‒ normatyvinės kainos).</text:span></text:p>
      <text:p text:style-name="P350"><text:span text:style-name="T351">Apskaičiuojant žalos piniginę išraišką dėl<text:s/></text:span><text:span text:style-name="T352">daugiamečių žolių, kultūrinių pievų ir ganyklų pakenkimo, prie negautos produkcijos vertės pridedamos daugiamečių žolių, kultūrinių pi</text:span><text:span text:style-name="T353">evų ir ganyklų <text:s/>atnaujinimo vidutinės išlaidos, nurodytos<text:s/></text:span><text:span text:style-name="T354"><text:s/>normatyvinėse kainose.</text:span></text:p>
      <text:p text:style-name="P355"><text:span text:style-name="T356">Einamaisiais metais patirta žala apskaičiuojama ne vėliau kaip iki einamųjų metų gruodžio 31 d., išskyrus atvejus, kai derliaus netekimui apskaičiuoti naudojamas <text:s/>savivaldybė</text:span><text:span text:style-name="T357">s pasėlio vidutinis <text:s/>derlingumas<text:s/></text:span><text:span text:style-name="T358">(jei tvarkoma supaprastintoji arba netvarkoma jokia apskaita). Kai derliaus netekimui apskaičiuoti naudojamas savivaldybės pasėlio vidutinis derlingumas, einamaisiais metais padaryta <text:s/>žala <text:s/>apskaičiuojama ne vėliau kaip iki</text:span><text:span text:style-name="T359"><text:s/>kitų metų balandžio 30 d.</text:span></text:p>
      <text:p text:style-name="P360">Punkto pakeitimai:</text:p>
      <text:p text:style-name="P361"><text:span text:style-name="T362">Nr.<text:s/></text:span><text:a xlink:href="https://www.e-tar.lt/portal/legalAct.html?documentId=fc27b8d074f511e6b969d7ae07280e89" office:target-frame-name="_top" xlink:show="replace"><text:span text:style-name="T363">D1-589/3D-504</text:span></text:a><text:span text:style-name="T364">, 2016-09-06, paskelbta TAR 2016-09-07, i. k. 2016-23320</text:span></text:p>
      <text:p text:style-name="Normal"/>
      <text:p text:style-name="P365"><text:span text:style-name="T366">11</text:span><text:span text:style-name="T367">. Jeigu vienmečiai iš rudens<text:s/></text:span><text:span text:style-name="T368">pasėti pasėliai pakenkiami ir žalos įvertinimas atliekamas iki pavasarinių darbų pradžios arba vertinant žalą nustatoma, kad visiškai sunaikintų pasėlių vietoje tame žemės plote nauji pasėliai gali būti įveisti ir sulaukta jų derliaus dar tais pačiais ūkin</text:span><text:span text:style-name="T369">iais metais, apskaičiuojamos tik tiesioginės išlaidos, padarytos sunaikintiems pasėliams įveisti. Visiškai sunaikintais pasėliais laikomi tokie, kai pasėlio plote lauktinas derlius yra sumažėjęs daugiau kaip 70 procentų.</text:span></text:p>
      <text:p text:style-name="P370"><text:span text:style-name="T371">12</text:span><text:span text:style-name="T372">. Žemės ūkio pasėlių savinink</text:span><text:span text:style-name="T373">ams, auginantiems juos miško apsuptyje iki 3 ha sklype arba ne daugiau kaip 200 m nuo pasėlių savininko sodybos nutolusiame iki 0,5 ha sklype, medžiojamųjų gyvūnų padaryta žala atlyginama tik tuo atveju, jeigu pasėliai buvo saugomi elektriniu piemeniu arba</text:span><text:span text:style-name="T374"><text:s/>aptverti tvora, neleidžiančia kanopiniams žvėrims patekti į pasėlį.</text:span></text:p>
      <text:p text:style-name="P375"><text:span text:style-name="T376">13</text:span><text:span text:style-name="T377">. Kmynų pasėliams padaryta žala atlyginama tik tuo atveju, jeigu kmynų pasėliai buvo aptverti tvora, neleidžiančia kanopiniams žvėrims patekti į minėtus pasėlius.</text:span></text:p>
      <text:p text:style-name="P378"/>
      <text:p text:style-name="P379"><text:span text:style-name="T380">III</text:span><text:span text:style-name="T381"><text:s/>SKYRIUS</text:span></text:p>
      <text:p text:style-name="P382"><text:span text:style-name="T383">ŪKINIAMS GYVŪNAMS PADARYTOS ŽALOS APSKAIČIAVIMAS</text:span></text:p>
      <text:p text:style-name="P384"/>
      <text:p text:style-name="P385"><text:span text:style-name="T386">14</text:span><text:span text:style-name="T387">. Padaryta žala sunaikinus ūkinius gyvūnus apskaičiuojama pagal</text:span><text:span text:style-name="T388"><text:s/></text:span><text:span text:style-name="T389">ūkinio gyvūno (gyvojo svorio) praėjusio mėnesio vidutinę rinkos kainą (vidutine rinkos kaina pripažįstama ūkinio gyvūno (gyvojo svorio)</text:span><text:span text:style-name="T390"><text:s/>vidutinė supirkimo kaina (Eur už 100 kg), skelbiama interneto svetainėje<text:s/></text:span><text:span text:style-name="T391">http://www.vic</text:span><text:span text:style-name="T392">. Lt / Statistinė informacija / Žemės ūkio ir maisto produktų rinkos informacinė sistema / Mėsos sektorius / Vidaus rinka), atsižvelgiant į ūkinių gyvūnų rūšį, amžiaus<text:s/></text:span><text:span text:style-name="T393">grupę, jų skaičių ir svorį.</text:span></text:p>
      <text:p text:style-name="P394">Padaryta žala sunaikinus ūkinius gyvūnus pagal šios metodikos 14 punkto nuostatas apskaičiuojama pagal formulę:</text:p>
      <text:p text:style-name="P395">N = SUM (j) [(gj × sj × kj)], Eur</text:p>
      <text:p text:style-name="P396"/>
      <text:p text:style-name="P397">N – nuostoliai, patirti sunaikinus ūkinius gyvūnus, Eur;</text:p>
      <text:p text:style-name="P398">SUM – suma;</text:p>
      <text:p text:style-name="P399">j – ūkinio<text:s/>gyvūno rūšis (aibė);</text:p>
      <text:p text:style-name="P400">gj – ūkinių gyvūnų skaičius pagal j rūšį, vnt.;</text:p>
      <text:p text:style-name="P401">sj – ūkinių gyvūnų pagal j rūšį ir amžiaus grupę svoris (gyvuoju arba atstatomuoju svoriu po sunaikinimo), kg;</text:p>
      <text:p text:style-name="P402">Atstatomasis svoris po sunaikinimo, dėl ko ūkiniai gyvūnai sužalojami ir (ar) nugaišta, apskaičiuojamas atsižvelgiant į prieš sunaikinimą buvusį ūkinio gyvūno gyvąjį svorį.</text:p>
      <text:p text:style-name="P403"><text:span text:style-name="T404">kj – ūkinio gyvūno pagal j rūšį ir amžiaus grupę (gyvojo svorio) praėjusio mėnesio vidutinė rinkos (supirkimo) kaina, Eur <text:s/>už 100 kg (be PVM).</text:span></text:p>
      <text:p text:style-name="P405"><text:span text:style-name="T406">15</text:span><text:span text:style-name="T407">.<text:s/></text:span><text:span text:style-name="T408">Jeigu ūk</text:span><text:span text:style-name="T409">inio gyvūno (gyvuoju svoriu) praėjusio mėnesio vidutinė rinkos kaina (supirkimo) kaina neskelbiama šios metodikos 14 punkte nurodytoje interneto svetainėje, vadovaujamasi normatyvinėmis kainomis.<text:s/></text:span></text:p>
      <text:p text:style-name="P410">Padaryta žala sunaikinus ūkinius gyvūnus pagal šiame punkte<text:s/>nurodytas sąlygas apskaičiuojama pagal formulę:</text:p>
      <text:p text:style-name="P411"><text:span text:style-name="T412">N</text:span><text:span text:style-name="T413">=SUM (j) [(gj x kj)], Eur</text:span></text:p>
      <text:p text:style-name="P414">N – nuostoliai, patirti sunaikinus ūkinius gyvūnus, Eur;</text:p>
      <text:p text:style-name="P415">SUM – suma;</text:p>
      <text:p text:style-name="P416">j – ūkinio gyvūno rūšis (aibė);<text:s/></text:p>
      <text:p text:style-name="P417">gj – ūkinių gyvūnų skaičius pagal j rūšį, vnt.;</text:p>
      <text:p text:style-name="P418">kj – ūkinio gyvūno pagal j rūšį ir amžiaus grupę normatyvinė kaina, o, jei ūkinio gyvūno pagal amžiaus grupę normatyvinė kaina nurodyta per intervalą, tuomet taikoma minimali normatyvinė kaina (Eur už vnt.) (be PVM), padauginta iš koeficiento 1,5, tačiau neviršijant tos pačios amžiaus<text:s/>grupės ūkiniam gyvūnui taikomos maksimalios normatyvinės kainos.</text:p>
      <text:p text:style-name="P419"><text:span text:style-name="T420">Padaryta žala sunaikinus veislinius ūkinius gyvūnus apskaičiuojama ir atlyginama pagal veislinių ūkinių gyvūnų įsigijimo dokumentuose nurodytą kainą</text:span><text:span text:style-name="T421">.</text:span></text:p>
      <text:p text:style-name="P422">Punkto pakeitimai:</text:p>
      <text:p text:style-name="P423"><text:span text:style-name="T424">Nr.<text:s/></text:span><text:a xlink:href="https://www.e-tar.lt/portal/legalAct.html?documentId=04da1ca047f911e5a38cd6cdb94b0c51" office:target-frame-name="_top" xlink:show="replace"><text:span text:style-name="T425">D1-603/3D-652</text:span></text:a><text:span text:style-name="T426">, 2015-08-21, paskelbta TAR 2015-08-21, i. k. 2015-12505</text:span></text:p>
      <text:p text:style-name="Normal"/>
      <text:p text:style-name="P427"><text:span text:style-name="T428">16</text:span><text:span text:style-name="T429">. Padaryta žala sužalojus ūkinius gyvūnus apskaičiuojama ir atlyginama pateikus gydymo išlaidas<text:s/></text:span><text:span text:style-name="T430">pagrindžiančius dokumentus ir veterinarijos gydytojo dokumentą apie ūkinio gyvūno sužalojimą.</text:span></text:p>
      <text:p text:style-name="P431"/>
      <text:p text:style-name="P432"><text:span text:style-name="T433">IV</text:span><text:span text:style-name="T434"><text:s/>SKYRIUS</text:span></text:p>
      <text:p text:style-name="P435"><text:span text:style-name="T436">MIŠKUI PADARYTOS ŽALOS APSKAIČIAVIMAS</text:span></text:p>
      <text:p text:style-name="P437"/>
      <text:p text:style-name="P438"><text:span text:style-name="T439">17</text:span><text:span text:style-name="T440">. <text:s/>Želdiniuose, žėliniuose, jaunuolynuose ir vyresnio amžiaus medynuose stipriai pažeistų ir žuvusi</text:span><text:span text:style-name="T441">ų tikslinių <text:s/>rūšių <text:s/>medžių <text:s/>daliai nustatyti <text:s/>vertinamo miško sklypo įstrižainėje kas 25 metrai vienas nuo kito išskiriamos apvalios apskaitos aikštelės, kurių spindulys – 4 metrai.</text:span></text:p>
      <text:p text:style-name="P442">Apskaitos aikštelėse <text:s/>turi būti išskiriama:</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
          </table:table-cell>
          <table:table-cell table:style-name="TableCell458" table:number-columns-spanned="10">
            <text:p text:style-name="P459">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iki 0,10</text:p>
          </table:table-cell>
          <table:table-cell table:style-name="TableCell464">
            <text:p text:style-name="P465">0,11–0,50</text:p>
          </table:table-cell>
          <table:table-cell table:style-name="TableCell466">
            <text:p text:style-name="P467">0,51–1,00</text:p>
          </table:table-cell>
          <table:table-cell table:style-name="TableCell468">
            <text:p text:style-name="P469">1,01–3,00</text:p>
          </table:table-cell>
          <table:table-cell table:style-name="TableCell470">
            <text:p text:style-name="P471">3,01–6,00</text:p>
          </table:table-cell>
          <table:table-cell table:style-name="TableCell472" table:number-columns-spanned="2">
            <text:p text:style-name="P473">6,01–9,00</text:p>
          </table:table-cell>
          <table:covered-table-cell/>
          <table:table-cell table:style-name="TableCell474" table:number-columns-spanned="2">
            <text:p text:style-name="P475">9,01–12,00</text:p>
          </table:table-cell>
          <table:covered-table-cell/>
          <table:table-cell table:style-name="TableCell476">
            <text:p text:style-name="P477">12,01 ir daugiau</text:p>
          </table:table-cell>
        </table:table-row>
        <table:table-row table:style-name="TableRow478">
          <table:table-cell table:style-name="TableCell479">
            <text:p text:style-name="P480"/>
          </table:table-cell>
          <table:table-cell table:style-name="TableCell481" table:number-columns-spanned="10">
            <text:p text:style-name="P482">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Želdiniai, žėliniai ir iki 20 metų amžiaus jaunuolynai, taip pat vyresni medynai, jeigu juose dėl medelių būklės (vidutinio aukščio) elniniai<text:s/>žvėrys tebeskabo ūglius ir laužo kamienus</text:p>
          </table:table-cell>
          <table:table-cell table:style-name="TableCell486">
            <text:p text:style-name="P487">1</text:p>
          </table:table-cell>
          <table:table-cell table:style-name="TableCell488">
            <text:p text:style-name="P489">2</text:p>
          </table:table-cell>
          <table:table-cell table:style-name="TableCell490">
            <text:p text:style-name="P491">4</text:p>
          </table:table-cell>
          <table:table-cell table:style-name="TableCell492">
            <text:p text:style-name="P493">6</text:p>
          </table:table-cell>
          <table:table-cell table:style-name="TableCell494">
            <text:p text:style-name="P495">8</text:p>
          </table:table-cell>
          <table:table-cell table:style-name="TableCell496">
            <text:p text:style-name="P497">10</text:p>
          </table:table-cell>
          <table:table-cell table:style-name="TableCell498" table:number-columns-spanned="2">
            <text:p text:style-name="P499">12</text:p>
          </table:table-cell>
          <table:covered-table-cell/>
          <table:table-cell table:style-name="TableCell500" table:number-columns-spanned="2">
            <text:p text:style-name="P501">15</text:p>
          </table:table-cell>
          <table:covered-table-cell/>
        </table:table-row>
        <table:table-row table:style-name="TableRow502">
          <table:table-cell table:style-name="TableCell503">
            <text:p text:style-name="P504">vyresnio amžiaus medynai</text:p>
          </table:table-cell>
          <table:table-cell table:style-name="TableCell505">
            <text:p text:style-name="P506">4</text:p>
          </table:table-cell>
          <table:table-cell table:style-name="TableCell507">
            <text:p text:style-name="P508">6</text:p>
          </table:table-cell>
          <table:table-cell table:style-name="TableCell509">
            <text:p text:style-name="P510">6</text:p>
          </table:table-cell>
          <table:table-cell table:style-name="TableCell511">
            <text:p text:style-name="P512">6</text:p>
          </table:table-cell>
          <table:table-cell table:style-name="TableCell513">
            <text:p text:style-name="P514">10</text:p>
          </table:table-cell>
          <table:table-cell table:style-name="TableCell515">
            <text:p text:style-name="P516">10</text:p>
          </table:table-cell>
          <table:table-cell table:style-name="TableCell517" table:number-columns-spanned="2">
            <text:p text:style-name="P518">10</text:p>
          </table:table-cell>
          <table:covered-table-cell/>
          <table:table-cell table:style-name="TableCell519" table:number-columns-spanned="2">
            <text:p text:style-name="P520">10</text:p>
          </table:table-cell>
          <table:covered-table-cell/>
        </table:table-row>
      </table:table>
      <text:p text:style-name="P521"/>
      <text:p text:style-name="P522"><text:span text:style-name="T523">18</text:span><text:span text:style-name="T524">. Apskaitos aikštelėse apskaitomi tik tikslinių rūšių medžiai, suskirstant juos pagal pažeidimo laipsnius pagal 2 priede pateiktus<text:s/></text:span><text:span text:style-name="T525">kriterijus, išskyrus sunykusius dėl netinkamo pasodinimo, kenkėjų, ligų ir meteorologinių veiksnių, kurie į apskaitą netraukiami. Vertinant žalą vyresnio amžiaus medynuose, apskaitos aikštelėse apskaitomi tik perspektyvūs (I–III Krafto klasės) tikslinių rū</text:span><text:span text:style-name="T526">šių medžiai.</text:span></text:p>
      <text:p text:style-name="P527"><text:span text:style-name="T528">19</text:span><text:span text:style-name="T529">. Stipriai <text:s/>pažeistų ir žuvusių tikslinės rūšies medžių <text:s/>dalis sklype nustatoma pagal formulę:</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X =<text:s/></text:p>
          </table:table-cell>
          <table:table-cell table:style-name="TableCell537">
            <text:p text:style-name="P538"><text:span text:style-name="T539">m</text:span><text:span text:style-name="T540">4</text:span><text:span text:style-name="T541">x100</text:span></text:p>
          </table:table-cell>
          <table:table-cell table:style-name="TableCell542" table:number-rows-spanned="2">
            <text:p text:style-name="P543">, %.</text:p>
          </table:table-cell>
        </table:table-row>
        <table:table-row table:style-name="TableRow544">
          <table:covered-table-cell>
            <text:p text:style-name="P545"/>
          </table:covered-table-cell>
          <table:table-cell table:style-name="TableCell546">
            <text:p text:style-name="P547"><text:span text:style-name="T548">m</text:span><text:span text:style-name="T549">1</text:span><text:span text:style-name="T550">+m</text:span><text:span text:style-name="T551">2</text:span><text:span text:style-name="T552">+m</text:span><text:span text:style-name="T553">3</text:span><text:span text:style-name="T554">+m</text:span><text:span text:style-name="T555">4</text:span></text:p>
          </table:table-cell>
          <table:covered-table-cell>
            <text:p text:style-name="P556"/>
          </table:covered-table-cell>
        </table:table-row>
      </table:table>
      <text:p text:style-name="P557">X – stipriai pažeistų ir žuvusių tikslinių rūšių medžių dalis, %,</text:p>
      <text:p text:style-name="P558"><text:span text:style-name="T559">m</text:span><text:span text:style-name="T560">1</text:span><text:span text:style-name="T561"><text:s/>– sveikų ir nedaug pažeistų medžių skaičius apskaitos aikštelėse, vnt.,</text:span></text:p>
      <text:p text:style-name="P562"><text:span text:style-name="T563">m</text:span><text:span text:style-name="T564">2</text:span><text:span text:style-name="T565"><text:s/>– silpnai pažeistų medžių skaičius apskaitos aikštelėse, vnt.,</text:span></text:p>
      <text:p text:style-name="P566"><text:span text:style-name="T567">m</text:span><text:span text:style-name="T568">3</text:span><text:span text:style-name="T569"><text:s/>– vidutiniškai pažeistų medžių <text:s/>skaičius apskaitos aikštelėse, vnt.,</text:span></text:p>
      <text:p text:style-name="P570"><text:span text:style-name="T571">m</text:span><text:span text:style-name="T572">4</text:span><text:span text:style-name="T573"><text:s/>– stipriai pažeistų ir žuvusių <text:s/>medžių <text:s/>sk</text:span><text:span text:style-name="T574">aičius apskaitos aikštelėse, vnt.</text:span></text:p>
      <text:p text:style-name="P575"><text:span text:style-name="T576">20</text:span><text:span text:style-name="T577">. Pirmos amžiaus klasės jaunuolynų pažeidimo atveju padarytos žalos piniginė išraiška apskaičiuojama 1 ha pažeisto miško atkūrimo ir išauginimo išlaidas padauginus iš stipriai pažeistų ir žuvusių tikslinių medžių rūš</text:span><text:span text:style-name="T578">ių medelių dalies ir sklypo ploto pagal formulę:</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text:span text:style-name="T586">N</text:span><text:span text:style-name="T587">1</text:span><text:span text:style-name="T588"><text:s/>=</text:span></text:p>
          </table:table-cell>
          <table:table-cell table:style-name="TableCell589">
            <text:p text:style-name="P590"><text:span text:style-name="T591">I</text:span><text:span text:style-name="T592">s</text:span><text:span text:style-name="T593">xXxP</text:span></text:p>
          </table:table-cell>
          <table:table-cell table:style-name="TableCell594" table:number-rows-spanned="2">
            <text:p text:style-name="P595">, <text:s/>Eur.</text:p>
          </table:table-cell>
        </table:table-row>
        <table:table-row table:style-name="TableRow596">
          <table:covered-table-cell>
            <text:p text:style-name="P597"/>
          </table:covered-table-cell>
          <table:table-cell table:style-name="TableCell598">
            <text:p text:style-name="P599">100</text:p>
          </table:table-cell>
          <table:covered-table-cell>
            <text:p text:style-name="P600"/>
          </table:covered-table-cell>
        </table:table-row>
      </table:table>
      <text:p text:style-name="P601"><text:span text:style-name="T602">N</text:span><text:span text:style-name="T603">1</text:span><text:span text:style-name="T604"><text:s/>– žala dėl pirmos amžiaus klasės jaunuolyno pažeidimo, Eur,</text:span></text:p>
      <text:p text:style-name="P605"><text:span text:style-name="T606">I</text:span><text:span text:style-name="T607">s</text:span><text:span text:style-name="T608"><text:s/>– 1 ha pažeisto miško atkūrimo ir išauginimo išlaidos Eur už ha, kurias sudaro:</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Miško rūšinės sudėties<text:s/>grupės pagal vyraujančias medžių rūšis</text:p>
          </table:table-cell>
          <table:table-cell table:style-name="TableCell621">
            <text:p text:style-name="P622">Miško atkūrimo išlaidos,</text:p>
            <text:p text:style-name="P623">Eur už ha</text:p>
          </table:table-cell>
          <table:table-cell table:style-name="TableCell624">
            <text:p text:style-name="P625">Miško želdinių apsaugos išlaidos*, Eur už ha</text:p>
          </table:table-cell>
          <table:table-cell table:style-name="TableCell626">
            <text:p text:style-name="P627">Miško želdinių priežiūros išlaidos*,<text:s/></text:p>
            <text:p text:style-name="P628">Eur už ha</text:p>
          </table:table-cell>
          <table:table-cell table:style-name="TableCell629">
            <text:p text:style-name="P630">Jaunuolynų ugdymo kirtimų išlaidos*,</text:p>
            <text:p text:style-name="P631">Eur už ha</text:p>
          </table:table-cell>
        </table:table-row>
        <table:table-row table:style-name="TableRow632">
          <table:table-cell table:style-name="TableCell633">
            <text:p text:style-name="P634">1.</text:p>
          </table:table-cell>
          <table:table-cell table:style-name="TableCell635">
            <text:p text:style-name="P636">Spygliuočiai<text:s/></text:p>
          </table:table-cell>
          <table:table-cell table:style-name="TableCell637">
            <text:p text:style-name="P638">1014</text:p>
          </table:table-cell>
          <table:table-cell table:style-name="TableCell639">
            <text:p text:style-name="P640">1130</text:p>
          </table:table-cell>
          <table:table-cell table:style-name="TableCell641">
            <text:p text:style-name="P642">1144</text:p>
          </table:table-cell>
          <table:table-cell table:style-name="TableCell643">
            <text:p text:style-name="P644">261</text:p>
          </table:table-cell>
        </table:table-row>
        <table:table-row table:style-name="TableRow645">
          <table:table-cell table:style-name="TableCell646">
            <text:p text:style-name="P647">2.</text:p>
          </table:table-cell>
          <table:table-cell table:style-name="TableCell648">
            <text:p text:style-name="P649">Minkštieji lapuočiai<text:s/></text:p>
          </table:table-cell>
          <table:table-cell table:style-name="TableCell650">
            <text:p text:style-name="P651">1014</text:p>
          </table:table-cell>
          <table:table-cell table:style-name="TableCell652">
            <text:p text:style-name="P653">869</text:p>
          </table:table-cell>
          <table:table-cell table:style-name="TableCell654">
            <text:p text:style-name="P655">1144</text:p>
          </table:table-cell>
          <table:table-cell table:style-name="TableCell656">
            <text:p text:style-name="P657">232</text:p>
          </table:table-cell>
        </table:table-row>
        <table:table-row table:style-name="TableRow658">
          <table:table-cell table:style-name="TableCell659">
            <text:p text:style-name="P660">3.</text:p>
          </table:table-cell>
          <table:table-cell table:style-name="TableCell661">
            <text:p text:style-name="P662">Kietieji lapuočiai (iki 75 proc.)<text:s/></text:p>
          </table:table-cell>
          <table:table-cell table:style-name="TableCell663">
            <text:p text:style-name="P664">1303</text:p>
          </table:table-cell>
          <table:table-cell table:style-name="TableCell665">
            <text:p text:style-name="P666">2404</text:p>
          </table:table-cell>
          <table:table-cell table:style-name="TableCell667">
            <text:p text:style-name="P668">1187</text:p>
          </table:table-cell>
          <table:table-cell table:style-name="TableCell669">
            <text:p text:style-name="P670">261</text:p>
          </table:table-cell>
        </table:table-row>
        <table:table-row table:style-name="TableRow671">
          <table:table-cell table:style-name="TableCell672">
            <text:p text:style-name="P673">4.</text:p>
          </table:table-cell>
          <table:table-cell table:style-name="TableCell674">
            <text:p text:style-name="P675">Gryni (76 proc. ir daugiau) kietieji lapuočiai ir liepynai</text:p>
          </table:table-cell>
          <table:table-cell table:style-name="TableCell676">
            <text:p text:style-name="P677">1564</text:p>
          </table:table-cell>
          <table:table-cell table:style-name="TableCell678">
            <text:p text:style-name="P679">2404</text:p>
          </table:table-cell>
          <table:table-cell table:style-name="TableCell680">
            <text:p text:style-name="P681">1274</text:p>
          </table:table-cell>
          <table:table-cell table:style-name="TableCell682">
            <text:p text:style-name="P683">261</text:p>
          </table:table-cell>
        </table:table-row>
      </table:table>
      <text:p text:style-name="P684"/>
      <text:p text:style-name="P685">* – skaičiuojamos, jeigu įrodoma, kad buvo taikytos miško želdinių ir<text:s/>žėlinių priežiūros, apsaugos priemonės, atlikti jaunuolynų ugdymo darbai,</text:p>
      <text:p text:style-name="P686">X – stipriai pažeistų ir žuvusių tikslinių medžių rūšių medžių dalis, %,</text:p>
      <text:p text:style-name="P687">P – sklypo plotas, ha.</text:p>
      <text:p text:style-name="P688">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text:s/>išlaidos padauginamos iš sklypo ploto:</text:p>
      <text:p text:style-name="P689"><text:span text:style-name="T690">N</text:span><text:span text:style-name="T691">1</text:span><text:span text:style-name="T692"><text:s/>= I</text:span><text:span text:style-name="T693">s</text:span><text:span text:style-name="T694">xP, <text:s/>Eur.</text:span></text:p>
      <text:p text:style-name="P695"><text:span text:style-name="T696">21</text:span><text:span text:style-name="T697">. Antros amžiaus klasės ir vyresnio amžiaus medynų pažeidimo atveju žalos piniginė išraiška apskaičiuojama įvertinant žalą, susidariusią dėl medienos prieaugio praradimo:</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text:span text:style-name="T706">N</text:span><text:span text:style-name="T707">2</text:span><text:span text:style-name="T708"><text:s/>=</text:span></text:p>
          </table:table-cell>
          <table:table-cell table:style-name="TableCell709">
            <text:p text:style-name="P710"><text:span text:style-name="T711">I</text:span><text:span text:style-name="T712">p</text:span><text:span text:style-name="T713">xSxP</text:span></text:p>
          </table:table-cell>
          <table:table-cell table:style-name="TableCell714" table:number-rows-spanned="2">
            <text:p text:style-name="P715">, <text:s/>Eur.</text:p>
          </table:table-cell>
        </table:table-row>
        <table:table-row table:style-name="TableRow716">
          <table:covered-table-cell>
            <text:p text:style-name="P717"/>
          </table:covered-table-cell>
          <table:table-cell table:style-name="TableCell718">
            <text:p text:style-name="P719">100</text:p>
          </table:table-cell>
          <table:covered-table-cell>
            <text:p text:style-name="P720"/>
          </table:covered-table-cell>
        </table:table-row>
      </table:table>
      <text:p text:style-name="P721"><text:span text:style-name="T722">N</text:span><text:span text:style-name="T723">2</text:span><text:span text:style-name="T724"><text:s/>– žala dėl medienos prieaugio praradimo, Eur,</text:span></text:p>
      <text:p text:style-name="P725"><text:span text:style-name="T726">I</text:span><text:span text:style-name="T727">p</text:span><text:span text:style-name="T728"><text:s/>– medienos prieaugio praradimo nuostoliai, iškertant nebrandžius 1,0 skalsumo medynus, nustatyti pagal 3 priedą, Eur už ha,</text:span></text:p>
      <text:p text:style-name="P729">S – medyno skalsumas.</text:p>
      <text:p text:style-name="P730">Tačiau, jeigu dėl medžiojamųjų gyvūnų padarytų<text:s/>pakenkimų bendras gyvybingų medžių skaičius 1 ha pagal Miško atkūrimo ir įveisimo nuostatų 38 punktą neatitinka nustatytų reikalavimų, t. y. nepakankamas medynui suformuoti, padarytos žalos piniginė išraiška apskaičiuojama laikant, kad miškas yra žuvęs ir<text:s/>jį būtina iškirsti ir atkurti. Tokiu atveju medienos prieaugio praradimo nuostoliai, iškertant 1 ha nebrandaus medyno, padauginami iš skalsumo ir sklypo ploto ir pridedamos miško atkūrimo išlaidos:</text:p>
      <text:p text:style-name="P731"><text:span text:style-name="T732">N</text:span><text:span text:style-name="T733">2</text:span><text:span text:style-name="T734"><text:s/>= I</text:span><text:span text:style-name="T735">p</text:span><text:span text:style-name="T736">xSxP + N</text:span><text:span text:style-name="T737">1</text:span><text:span text:style-name="T738">, Eur.</text:span></text:p>
      <text:p text:style-name="P739"><text:span text:style-name="T740">22</text:span><text:span text:style-name="T741">. Kai miško želdiniai, žėlini</text:span><text:span text:style-name="T742">ai, jaunuolynai medžiojamųjų gyvūnų (pvz., bebrų) visiškai sunaikinti visame ar tik dalyje sklypo, apskaitos aikštelės neišskiriamos ir stipriai pažeistų ir žuvusių tikslinių rūšių medelių (medžių) dalis nenustatoma. Nustačius sunaikintų želdinių, žėlinių<text:s/></text:span><text:span text:style-name="T743">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744"/>
      <text:p text:style-name="P745"><text:span text:style-name="T746">V</text:span><text:span text:style-name="T747"><text:s/>SKYRIU</text:span><text:span text:style-name="T748">S<text:s/></text:span></text:p>
      <text:p text:style-name="P749"><text:span text:style-name="T750">HIDROTECHNIKOS ĮRENGINIAMS PADARYTOS ŽALOS APSKAIČIAVIMAS</text:span></text:p>
      <text:p text:style-name="P751"/>
      <text:p text:style-name="P752"><text:span text:style-name="T753">23</text:span><text:span text:style-name="T754">. Medžiojamųjų gyvūnų padaryta žala hidrotechnikos įrenginiams atlyginama pateikus realiai patirtas išlaidas pagrindžiančius dokumentus.</text:span></text:p>
      <text:p text:style-name="P755"><text:span text:style-name="T756">24</text:span><text:span text:style-name="T757">. Pagrindžiamieji dokumentai hidrotechnikos<text:s/></text:span><text:span text:style-name="T758">įrenginiams yra nuolatinių apžiūrų žurnalas, kuris pildomas vadovaujantis Statybos techniniu reglamentu STR 1.12.03:2006 „Hidrotechnikos statinių techninės priežiūros taisyklės“, patvirtintu Lietuvos Respublikos aplinkos ministro 2006 m. gruodžio 20 d. įsa</text:span><text:span text:style-name="T759">kymu Nr. D1-606 „Dėl statybos techninio reglamento STR 1.12.03:2006 „Hidrotechnikos statinių techninės priežiūros taisyklės patvirtinimo“, ir realiai patirtų išlaidų sąskaitos už hidrotechnikos įrenginių remonto darbus.</text:span></text:p>
      <text:p text:style-name="P760"><text:span text:style-name="T761">_________________</text:span></text:p>
      <text:p text:style-name="P762">Priedo pakeitimai:</text:p>
      <text:p text:style-name="P763"><text:span text:style-name="T764">Nr.<text:s/></text:span><text:a xlink:href="https://www.e-tar.lt/portal/legalAct.html?documentId=TAR.4EF255A83C3A" office:target-frame-name="_top" xlink:show="replace"><text:span text:style-name="T765">D1-723/3D-669</text:span></text:a><text:span text:style-name="T766">, 2013-10-01, Žin., 2013, Nr. 105-5162 (2013-10-05), i. k. 113301MISAK3/3D-669</text:span></text:p>
      <text:p text:style-name="P767"><text:span text:style-name="T768">Nr.<text:s/></text:span><text:a xlink:href="https://www.e-tar.lt/portal/legalAct.html?documentId=73ea58b0a2f611e4a82d9548fb36f682" office:target-frame-name="_top" xlink:show="replace"><text:span text:style-name="T769">D1-69/3D-36</text:span></text:a><text:span text:style-name="T770">, 2015-01-22, paskelbta TAR 2015-01-23, i. k. 2015-01000</text:span></text:p>
      <text:p text:style-name="Normal"/>
      <text:p text:style-name="P771"><text:span text:style-name="T772">Medžiojamųjų gyvūnų padarytos žalos žemės</text:span></text:p>
      <text:p text:style-name="P773">ūkio pasėliams, ūkiniams gyvūnams ir miškui<text:s/></text:p>
      <text:p text:style-name="P774">apskaičiavimo metodikos<text:s/></text:p>
      <text:p text:style-name="P775"><text:span text:style-name="T776">1</text:span><text:span text:style-name="T777"><text:s/>priedas</text:span></text:p>
      <text:p text:style-name="P778"/>
      <text:p text:style-name="P779"><text:span text:style-name="T780">(Medžiojamųjų gyvūnų<text:s/></text:span><text:span text:style-name="T781">padarytos žalos apžiūros akto forma)</text:span></text:p>
      <text:p text:style-name="P782"/>
      <text:p text:style-name="P783">___________________ SAVIVALDYBĖS KOMISIJA MEDŽIOJAMŲJŲ GYVŪNŲ PADARYTAI ŽALAI APSKAIČIUOTI</text:p>
      <text:p text:style-name="P784"/>
      <text:p text:style-name="P785">MEDŽIOJAMŲJŲ GYVŪNŲ PADARYTOS ŽALOS APŽIŪROS AKTAS Nr.</text:p>
      <text:p text:style-name="P786">_______________________</text:p>
      <text:p text:style-name="P787">(data)</text:p>
      <text:p text:style-name="P788"/>
      <text:p text:style-name="P789">______________________________________</text:p>
      <text:p text:style-name="P790">(vieta)</text:p>
      <text:p text:style-name="P791"/>
      <text:p text:style-name="P792">Mes,<text:tab/><text:s text:c="2"/>savivaldybės komisija medžiojamųjų gyvūnų padarytai žalai įvertinti:</text:p>
      <text:p text:style-name="P793"/>
      <text:p text:style-name="P794">1.<text:tab/></text:p>
      <text:p text:style-name="P795">(vardas, pavardė)</text:p>
      <text:p text:style-name="P796">2.<text:tab/></text:p>
      <text:p text:style-name="P797">(vardas, pavardė)</text:p>
      <text:p text:style-name="P798">3.<text:tab/></text:p>
      <text:p text:style-name="P799">(vardas, pavardė)</text:p>
      <text:p text:style-name="P800">4.<text:tab/></text:p>
      <text:p text:style-name="P801">(vardas, pavardė)</text:p>
      <text:p text:style-name="P802">5.<text:tab/></text:p>
      <text:p text:style-name="P803"><text:span text:style-name="T804">(vardas, pavardė)</text:span></text:p>
      <text:p text:style-name="P805"><text:span text:style-name="T806">dalyvaujant <text:s/>pareiškėjui____________________________________________________________,</text:span></text:p>
      <text:p text:style-name="P807">(vardas, pavardė)</text:p>
      <text:p text:style-name="P808">medžioklės plotų naudotojo atstovui<text:tab/></text:p>
      <text:p text:style-name="P809">(medžioklės plotų naudotojo pavadinimas)</text:p>
      <text:p text:style-name="P810">___________________________________________________________________________,</text:p>
      <text:p text:style-name="P811">(vardas, pavardė)</text:p>
      <text:p text:style-name="P812"/>
      <text:p text:style-name="P813">apžiūrėjome vietoje medžiojamųjų gyvūnų padarytą žalą</text:p>
      <text:p text:style-name="P814"/>
      <text:p text:style-name="P815">(žemės ūkio pasėliams, miškui, ūkiniams gyvūnams, hidrotechnikos įrenginiams):</text:p>
      <text:p text:style-name="P816">(kas netinka, išbraukti)</text:p>
      <text:p text:style-name="P817"/>
      <text:p text:style-name="P818">1.<text:tab/>, bendras plotas ________ha, pažeidimas nustatytas ______ha plote,<text:s/></text:p>
      <text:p text:style-name="P819">(pavadinimas)</text:p>
      <text:p text:style-name="P820"/>
      <text:p text:style-name="P821">sunaikinta _______ procentų <text:s/>arba <text:s/>____________ha.</text:p>
      <text:p text:style-name="P822"/>
      <text:p text:style-name="P823">2.<text:tab/>, bendras plotas ________ha, pažeidimas nustatytas ______ha plote,<text:s/></text:p>
      <text:p text:style-name="P824"><text:span text:style-name="T825">(pavadinimas</text:span>)</text:p>
      <text:p text:style-name="P826"/>
      <text:p text:style-name="P827">sunaikinta ______ procentų <text:s/>arba _________ha.</text:p>
      <text:p text:style-name="P828"/>
      <text:p text:style-name="P829">Bendras žemės ūkio pasėlio / miško būklės įvertinimas<text:s/>vietoje<text:tab/></text:p>
      <text:p text:style-name="P830">(kas netinka, išbraukti)</text:p>
      <text:p text:style-name="P831"><text:span text:style-name="T832"><text:tab/></text:span></text:p>
      <text:p text:style-name="P833"><text:tab/></text:p>
      <text:p text:style-name="P834"/>
      <text:p text:style-name="P835"><text:tab/><text:s/>savivaldybės komisija medžiojamųjų gyvūnų padarytai žalai įvertinti:</text:p>
      <text:p text:style-name="P836"/>
      <text:p text:style-name="P837">1.<text:tab/></text:p>
      <text:p text:style-name="P838"><text:span text:style-name="T839">(</text:span><text:span text:style-name="T840">vardas, pavardė)</text:span><text:span text:style-name="T841"><text:tab/>(parašas)</text:span></text:p>
      <text:p text:style-name="P842"/>
      <text:p text:style-name="P843">2.<text:tab/></text:p>
      <text:p text:style-name="P844">(vardas, pavardė)<text:tab/>(parašas)</text:p>
      <text:p text:style-name="P845"/>
      <text:p text:style-name="P846">3.<text:tab/></text:p>
      <text:p text:style-name="P847">(vardas, pavardė)<text:tab/>(parašas)</text:p>
      <text:p text:style-name="P848"/>
      <text:p text:style-name="P849">4.<text:tab/></text:p>
      <text:p text:style-name="P850">(vardas, pavardė)<text:tab/>(parašas)</text:p>
      <text:p text:style-name="P851"/>
      <text:p text:style-name="P852">5.<text:tab/></text:p>
      <text:p text:style-name="P853">(vardas,<text:s/>pavardė)<text:tab/>(parašas)</text:p>
      <text:p text:style-name="P854"/>
      <text:p text:style-name="P855">Kiti dalyvavę asmenys:</text:p>
      <text:p text:style-name="P856"/>
      <text:p text:style-name="P857"><text:span text:style-name="T858">1.</text:span><text:span text:style-name="T859"><text:tab/></text:span></text:p>
      <text:p text:style-name="P860">(vardas, pavardė)<text:tab/>(parašas)</text:p>
      <text:p text:style-name="P861"/>
      <text:p text:style-name="P862">2.<text:tab/></text:p>
      <text:p text:style-name="P863"><text:span text:style-name="T864">(vardas, pavardė)</text:span><text:span text:style-name="T865"><text:tab/>(parašas)</text:span></text:p>
      <text:p text:style-name="P866">Priedo pakeitimai:</text:p>
      <text:p text:style-name="P867"><text:span text:style-name="T868">Nr.<text:s/></text:span><text:a xlink:href="https://www.e-tar.lt/portal/legalAct.html?documentId=73ea58b0a2f611e4a82d9548fb36f682" office:target-frame-name="_top" xlink:show="replace"><text:span text:style-name="T869">D1-69/3D-36</text:span></text:a><text:span text:style-name="T870">, 2015-01-22,<text:s/></text:span><text:span text:style-name="T871">paskelbta TAR 2015-01-23, i. k. 2015-01000</text:span></text:p>
      <text:p text:style-name="Normal"/>
      <text:p text:style-name="P872"><text:span text:style-name="T873">Medžiojamųjų gyvūnų padarytos žalos žemės ūkio pasėliams, ūkiniams gyvūnams ir miškui<text:s/></text:span></text:p>
      <text:p text:style-name="P874">apskaičiavimo metodikos</text:p>
      <text:p text:style-name="P875"><text:span text:style-name="T876">2</text:span><text:span text:style-name="T877"><text:s/>priedas</text:span></text:p>
      <text:p text:style-name="P878"/>
      <text:p text:style-name="P879"><text:span text:style-name="T880">TIKSLINIŲ RŪŠIŲ MEDŽIŲ PAŽEIDIMO LAIPSNIAI</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Medžių rūšys</text:p>
          </table:table-cell>
          <table:table-cell table:style-name="TableCell891" table:number-columns-spanned="4">
            <text:p text:style-name="P892">Pažeidimo laipsniai ir<text:s/>apibūdinimas</text:p>
          </table:table-cell>
          <table:covered-table-cell/>
          <table:covered-table-cell/>
          <table:covered-table-cell/>
        </table:table-row>
        <table:table-row table:style-name="TableRow893">
          <table:covered-table-cell>
            <text:p text:style-name="P894"/>
          </table:covered-table-cell>
          <table:table-cell table:style-name="TableCell895">
            <text:p text:style-name="P896">sveiki ir nedaug pažeisti</text:p>
          </table:table-cell>
          <table:table-cell table:style-name="TableCell897">
            <text:p text:style-name="P898">silpnai pažeisti</text:p>
          </table:table-cell>
          <table:table-cell table:style-name="TableCell899">
            <text:p text:style-name="P900">vidutiniškai pažeisti</text:p>
          </table:table-cell>
          <table:table-cell table:style-name="TableCell901">
            <text:p text:style-name="P902">stipriai pažeisti ir žuvę</text:p>
          </table:table-cell>
        </table:table-row>
        <table:table-row table:style-name="TableRow903">
          <table:table-cell table:style-name="TableCell904">
            <text:p text:style-name="P905">Pušis</text:p>
          </table:table-cell>
          <table:table-cell table:style-name="TableCell906">
            <text:p text:style-name="P907">Nuskabyta mažiau kaip 30 % <text:s/>menturinių šakučių ūglių. Žievė nepažeista</text:p>
          </table:table-cell>
          <table:table-cell table:style-name="TableCell908">
            <text:p text:style-name="P909">Nuskabyta nuo 30 iki 50 % menturinių šakučių ūglių, yra pavienių iki 1<text:s/>cm pločio žaizdų kamieno žievėje su tarp jų išlikusiu brazdu</text:p>
          </table:table-cell>
          <table:table-cell table:style-name="TableCell910">
            <text:p text:style-name="P911">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912">
            <text:p text:style-name="P913">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914">
          <table:table-cell table:style-name="TableCell915">
            <text:p text:style-name="P916">Eglė</text:p>
          </table:table-cell>
          <table:table-cell table:style-name="TableCell917">
            <text:p text:style-name="P918">Nuskabyta mažiau kaip 30 % menturinių šakučių ūglių, yra iki 1 cm pločio pavienių žaizdų kamieno žievėje su tarp jų išlikusiu brazdu</text:p>
          </table:table-cell>
          <table:table-cell table:style-name="TableCell919">
            <text:p text:style-name="P920">Vieną kartą nuskabytas viršūninis ūglis ir nuo 30<text:s/>iki 50 % menturinių šakučių ūglių, yra iki 5 cm pločio žaizdų kamieno žievėje</text:p>
          </table:table-cell>
          <table:table-cell table:style-name="TableCell921">
            <text:p text:style-name="P922">2 kartus nuskabytas viršūninis ūglis ir nuo 30 iki 50 % menturinių šakučių ūglių, yra nuo 5 iki 10 cm pločio žaizdų kamieno žievėje</text:p>
          </table:table-cell>
          <table:table-cell table:style-name="TableCell923">
            <text:p text:style-name="P924">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925">
          <table:table-cell table:style-name="TableCell926">
            <text:p text:style-name="P927">Ąžuolas</text:p>
          </table:table-cell>
          <table:table-cell table:style-name="TableCell928">
            <text:p text:style-name="P929">Nuskabyta mažiau kaip 30 % šoninių šakučių ūglių, yra pavienių iki 5 cm pločio žaizdų su tarp<text:s/>jų išlikusiu brazdu</text:p>
          </table:table-cell>
          <table:table-cell table:style-name="TableCell930">
            <text:p text:style-name="P931">Vieną kartą nuskabytas viršūninis ūglis ir nuo 30 iki 50 % šoninių šakučių ūglių, yra ištisinių žaizdų žievėje, iki 1/3 kamieno apskritimo ilgio</text:p>
          </table:table-cell>
          <table:table-cell table:style-name="TableCell932">
            <text:p text:style-name="P933">2–3 kartus nuskabytas viršūninis ūglis ir nuo 30 iki 50 % šoninių šakučių ūglių, yra ištisinių žaizdų žievėje, nuo 1/3 iki 2/3 kamieno apskritimo ilgio</text:p>
          </table:table-cell>
          <table:table-cell table:style-name="TableCell934">
            <text:p text:style-name="P935">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936">
          <table:table-cell table:style-name="TableCell937">
            <text:p text:style-name="P938">Drebulė</text:p>
          </table:table-cell>
          <table:table-cell table:style-name="TableCell939">
            <text:p text:style-name="P940">Nuskabyta mažiau kaip 30 % šoninių šakučių ūglių. Žievė nepažeista</text:p>
          </table:table-cell>
          <table:table-cell table:style-name="TableCell941">
            <text:p text:style-name="P942">Vieną kartą nuskabytas viršūninis ūglis ir nuo 30 iki 50 % šoninių šakučių ūglių. Pavienės iki 1 cm pločio žaizdos kamieno žievėje su tarp jų<text:s/>išlikusiu brazdu</text:p>
          </table:table-cell>
          <table:table-cell table:style-name="TableCell943">
            <text:p text:style-name="P944">2 kartus nuskabytas viršūninis ūglis ir nuo 50 iki 75 % šoninių šakučių ūglių. Nuo 1 iki 3 cm pločio žaizdos kamieno žievėje</text:p>
          </table:table-cell>
          <table:table-cell table:style-name="TableCell945">
            <text:p text:style-name="P946">3 kartus ir daugiau nuskabytas viršūninis ir daugiau kaip 75 % šoninių šakučių ūglių (be prieaugio į aukštį, stagarai). Platesnės kaip 3 cm žaizdos kamieno žievėje</text:p>
          </table:table-cell>
        </table:table-row>
        <table:table-row table:style-name="TableRow947">
          <table:table-cell table:style-name="TableCell948">
            <text:p text:style-name="P949">Uosis, klevas ir kitos</text:p>
          </table:table-cell>
          <table:table-cell table:style-name="TableCell950">
            <text:p text:style-name="P951">Nuskabyta mažiau kaip 30 % šoninių šakučių ūglių. Žievė nepažeista</text:p>
          </table:table-cell>
          <table:table-cell table:style-name="TableCell952">
            <text:p text:style-name="P953">Iki 3 kartų nuskabytas viršūninis ūglis ir nuo 30 iki 50 % šoninių šakučių ūglių, yra pavienių iki 1 cm pločio<text:s/>žaizdų kamieno žievėje su tarp jų išlikusiu brazdu</text:p>
          </table:table-cell>
          <table:table-cell table:style-name="TableCell954">
            <text:p text:style-name="P955">Daugiau kaip 3 kartus nuskabytas viršūninis ūglis ir nuo 50 iki 75 % menturinių šakučių ūglių, yra nuo 1 iki 3 cm pločio žaizdų kamieno žievėje</text:p>
          </table:table-cell>
          <table:table-cell table:style-name="TableCell956">
            <text:p text:style-name="P957">Daugiau kaip 3 kartus nuskabytas viršūninis ūglis ir nuo 75 iki 100 % šoninių šakučių ūglių (nėra prieaugio į aukštį, stagarai), yra platesnių kaip 3 cm žaizdų kamieno žievėje</text:p>
          </table:table-cell>
        </table:table-row>
      </table:table>
      <text:p text:style-name="P958">______________</text:p>
      <text:p text:style-name="P959">Priedo pakeitimai:</text:p>
      <text:p text:style-name="P960"><text:span text:style-name="T961">Nr.<text:s/></text:span><text:a xlink:href="https://www.e-tar.lt/portal/legalAct.html?documentId=73ea58b0a2f611e4a82d9548fb36f682" office:target-frame-name="_top" xlink:show="replace"><text:span text:style-name="T962">D1-69/3D-36</text:span></text:a><text:span text:style-name="T963">, 2015-01-22, paskelbta TAR 2015-01-23, i. k. 2015-01000</text:span></text:p>
      <text:p text:style-name="Normal"/>
      <text:p text:style-name="P964"><text:span text:style-name="T965">Medžiojamųjų gyvūnų padarytos žalos žemės</text:span></text:p>
      <text:p text:style-name="P966">ūkio pasėliams, ūkiniams gyvūnams ir miškui<text:s/></text:p>
      <text:p text:style-name="P967">apskaičiavimo metodikos<text:s/></text:p>
      <text:p text:style-name="P968"><text:span text:style-name="T969">3</text:span><text:span text:style-name="T970"><text:s/>priedas</text:span></text:p>
      <text:p text:style-name="P971"/>
      <text:p text:style-name="P972"><text:span text:style-name="T973">NUOSTOLIŲ DĖL MEDIENOS PRIEAUGIO IR PADARINGUMO PRARADIMO P</text:span><text:span text:style-name="T974">AŽEIDUS NEBRANDŲ MEDYNĄ APSKAIČIAVIMO METODIKA</text:span></text:p>
      <text:p text:style-name="P975"/>
      <text:p text:style-name="P976">1. Nuostoliai kiekvienam taksaciniam miško sklypui pagal jo medyno rūšinę sudėtį skaičiuojami, pradedant antra medynų amžiaus klase.</text:p>
      <text:p text:style-name="P977">2. Pažeisto medyno rūšinė sudėtis, bonitetas, amžiaus klasė ir skalsumas<text:s/>nustatoma pagal miškotvarkos medžiagą arba – įtaksuojant medynus vietoje.</text:p>
      <text:p text:style-name="P978">3. Lentelėje surandami nuostoliai dėl kiekvienos <text:s/>medžių rūšies ir apskaičiuojamas taksacinio miško sklypo vidutinis nuostolis eurais už vieną <text:s/>hektarą.</text:p>
      <text:p text:style-name="P979">4. Apskaičiuoti taksacinio miško sklypo vieno hektaro nuostoliai dauginami iš skalsumo ir iš medyno ploto. Bendra pažeistų medynų nuostolių suma gaunama, sudėjus nuostolius, apskaičiuotus iš visų taksacinių miško sklypų.</text:p>
      <text:p text:style-name="P980"/>
      <text:p text:style-name="P981"><text:span text:style-name="T982">Medienos prieaugio praradimo nuostoliai, iškertant nebrandžius<text:s/></text:span><text:span text:style-name="T983">1,0 skalsumo medynus</text:span><text:span text:style-name="T984"><text:s/></text:span><text:span text:style-name="T985">(tūkst. Eur už hektarą)</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text:span text:style-name="T999">Medyno amžiaus klasė</text:span></text:p>
          </table:table-cell>
          <table:table-cell table:style-name="TableCell1000" table:number-columns-spanned="7">
            <text:p text:style-name="P1001"><text:span text:style-name="T1002">Bonitetas</text:span></text:p>
          </table: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Ia</text:span></text:p>
          </table:table-cell>
          <table:table-cell table:style-name="TableCell1008">
            <text:p text:style-name="P1009"><text:span text:style-name="T1010">I</text:span></text:p>
          </table:table-cell>
          <table:table-cell table:style-name="TableCell1011">
            <text:p text:style-name="P1012"><text:span text:style-name="T1013">II</text:span></text:p>
          </table:table-cell>
          <table:table-cell table:style-name="TableCell1014">
            <text:p text:style-name="P1015"><text:span text:style-name="T1016">III</text:span></text:p>
          </table:table-cell>
          <table:table-cell table:style-name="TableCell1017">
            <text:p text:style-name="P1018"><text:span text:style-name="T1019">IV</text:span></text:p>
          </table:table-cell>
          <table:table-cell table:style-name="TableCell1020">
            <text:p text:style-name="P1021"><text:span text:style-name="T1022">V</text:span></text:p>
          </table:table-cell>
          <table:table-cell table:style-name="TableCell1023">
            <text:p text:style-name="P1024"><text:span text:style-name="T1025">Va</text:span></text:p>
          </table:table-cell>
        </table:table-row>
        <table:table-row table:style-name="TableRow1026">
          <table:table-cell table:style-name="TableCell1027" table:number-columns-spanned="8">
            <text:p text:style-name="P1028"><text:span text:style-name="T1029">Pušis</text:span></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II</text:p>
          </table:table-cell>
          <table:table-cell table:style-name="TableCell1033">
            <text:p text:style-name="P1034">1,3</text:p>
          </table:table-cell>
          <table:table-cell table:style-name="TableCell1035">
            <text:p text:style-name="P1036">1,0</text:p>
          </table:table-cell>
          <table:table-cell table:style-name="TableCell1037">
            <text:p text:style-name="P1038">0,8</text:p>
          </table:table-cell>
          <table:table-cell table:style-name="TableCell1039">
            <text:p text:style-name="P1040">0,6</text:p>
          </table:table-cell>
          <table:table-cell table:style-name="TableCell1041">
            <text:p text:style-name="P1042">0,4</text:p>
          </table:table-cell>
          <table:table-cell table:style-name="TableCell1043">
            <text:p text:style-name="P1044">0,3</text:p>
          </table:table-cell>
          <table:table-cell table:style-name="TableCell1045">
            <text:p text:style-name="P1046">0,1</text:p>
          </table:table-cell>
        </table:table-row>
        <table:table-row table:style-name="TableRow1047">
          <table:table-cell table:style-name="TableCell1048">
            <text:p text:style-name="P1049">III</text:p>
          </table:table-cell>
          <table:table-cell table:style-name="TableCell1050">
            <text:p text:style-name="P1051">1,6</text:p>
          </table:table-cell>
          <table:table-cell table:style-name="TableCell1052">
            <text:p text:style-name="P1053">1,3</text:p>
          </table:table-cell>
          <table:table-cell table:style-name="TableCell1054">
            <text:p text:style-name="P1055">1</text:p>
          </table:table-cell>
          <table:table-cell table:style-name="TableCell1056">
            <text:p text:style-name="P1057">0,7</text:p>
          </table:table-cell>
          <table:table-cell table:style-name="TableCell1058">
            <text:p text:style-name="P1059">0,5</text:p>
          </table:table-cell>
          <table:table-cell table:style-name="TableCell1060">
            <text:p text:style-name="P1061">0,3</text:p>
          </table:table-cell>
          <table:table-cell table:style-name="TableCell1062">
            <text:p text:style-name="P1063">0,2</text:p>
          </table:table-cell>
        </table:table-row>
        <table:table-row table:style-name="TableRow1064">
          <table:table-cell table:style-name="TableCell1065">
            <text:p text:style-name="P1066">IV</text:p>
          </table:table-cell>
          <table:table-cell table:style-name="TableCell1067">
            <text:p text:style-name="P1068">1,8</text:p>
          </table:table-cell>
          <table:table-cell table:style-name="TableCell1069">
            <text:p text:style-name="P1070">1,5</text:p>
          </table:table-cell>
          <table:table-cell table:style-name="TableCell1071">
            <text:p text:style-name="P1072">1,2</text:p>
          </table:table-cell>
          <table:table-cell table:style-name="TableCell1073">
            <text:p text:style-name="P1074">0,9</text:p>
          </table:table-cell>
          <table:table-cell table:style-name="TableCell1075">
            <text:p text:style-name="P1076">0,6</text:p>
          </table:table-cell>
          <table:table-cell table:style-name="TableCell1077">
            <text:p text:style-name="P1078">0,4</text:p>
          </table:table-cell>
          <table:table-cell table:style-name="TableCell1079">
            <text:p text:style-name="P1080">0,3</text:p>
          </table:table-cell>
        </table:table-row>
        <table:table-row table:style-name="TableRow1081">
          <table:table-cell table:style-name="TableCell1082">
            <text:p text:style-name="P1083">V</text:p>
          </table:table-cell>
          <table:table-cell table:style-name="TableCell1084">
            <text:p text:style-name="P1085">1,9</text:p>
          </table:table-cell>
          <table:table-cell table:style-name="TableCell1086">
            <text:p text:style-name="P1087">1,6</text:p>
          </table:table-cell>
          <table:table-cell table:style-name="TableCell1088">
            <text:p text:style-name="P1089">1,3</text:p>
          </table:table-cell>
          <table:table-cell table:style-name="TableCell1090">
            <text:p text:style-name="P1091">1,0</text:p>
          </table:table-cell>
          <table:table-cell table:style-name="TableCell1092">
            <text:p text:style-name="P1093">0,7</text:p>
          </table:table-cell>
          <table:table-cell table:style-name="TableCell1094">
            <text:p text:style-name="P1095">0,5</text:p>
          </table:table-cell>
          <table:table-cell table:style-name="TableCell1096">
            <text:p text:style-name="P1097">0,3</text:p>
          </table:table-cell>
        </table:table-row>
        <table:table-row table:style-name="TableRow1098">
          <table:table-cell table:style-name="TableCell1099">
            <text:p text:style-name="P1100">VI</text:p>
          </table:table-cell>
          <table:table-cell table:style-name="TableCell1101">
            <text:p text:style-name="P1102">1,9</text:p>
          </table:table-cell>
          <table:table-cell table:style-name="TableCell1103">
            <text:p text:style-name="P1104">1,6</text:p>
          </table:table-cell>
          <table:table-cell table:style-name="TableCell1105">
            <text:p text:style-name="P1106">1,4</text:p>
          </table:table-cell>
          <table:table-cell table:style-name="TableCell1107">
            <text:p text:style-name="P1108">1,1</text:p>
          </table:table-cell>
          <table:table-cell table:style-name="TableCell1109">
            <text:p text:style-name="P1110">0,8</text:p>
          </table:table-cell>
          <table:table-cell table:style-name="TableCell1111">
            <text:p text:style-name="P1112">0,6</text:p>
          </table:table-cell>
          <table:table-cell table:style-name="TableCell1113">
            <text:p text:style-name="P1114">0,3</text:p>
          </table:table-cell>
        </table:table-row>
        <table:table-row table:style-name="TableRow1115">
          <table:table-cell table:style-name="TableCell1116">
            <text:p text:style-name="P1117">VII</text:p>
          </table:table-cell>
          <table:table-cell table:style-name="TableCell1118">
            <text:p text:style-name="P1119">1,7</text:p>
          </table:table-cell>
          <table:table-cell table:style-name="TableCell1120">
            <text:p text:style-name="P1121">1,5</text:p>
          </table:table-cell>
          <table:table-cell table:style-name="TableCell1122">
            <text:p text:style-name="P1123">1,3</text:p>
          </table:table-cell>
          <table:table-cell table:style-name="TableCell1124">
            <text:p text:style-name="P1125">1,1</text:p>
          </table:table-cell>
          <table:table-cell table:style-name="TableCell1126">
            <text:p text:style-name="P1127">0,8</text:p>
          </table:table-cell>
          <table:table-cell table:style-name="TableCell1128">
            <text:p text:style-name="P1129">0,6</text:p>
          </table:table-cell>
          <table:table-cell table:style-name="TableCell1130">
            <text:p text:style-name="P1131">0,4</text:p>
          </table:table-cell>
        </table:table-row>
        <table:table-row table:style-name="TableRow1132">
          <table:table-cell table:style-name="TableCell1133">
            <text:p text:style-name="P1134">VIII</text:p>
          </table:table-cell>
          <table:table-cell table:style-name="TableCell1135">
            <text:p text:style-name="P1136">1,4</text:p>
          </table:table-cell>
          <table:table-cell table:style-name="TableCell1137">
            <text:p text:style-name="P1138">1,3</text:p>
          </table:table-cell>
          <table:table-cell table:style-name="TableCell1139">
            <text:p text:style-name="P1140">1,1</text:p>
          </table:table-cell>
          <table:table-cell table:style-name="TableCell1141">
            <text:p text:style-name="P1142">1,0</text:p>
          </table:table-cell>
          <table:table-cell table:style-name="TableCell1143">
            <text:p text:style-name="P1144">0,8</text:p>
          </table:table-cell>
          <table:table-cell table:style-name="TableCell1145">
            <text:p text:style-name="P1146">0,6</text:p>
          </table:table-cell>
          <table:table-cell table:style-name="TableCell1147">
            <text:p text:style-name="P1148">0,4</text:p>
          </table:table-cell>
        </table:table-row>
        <table:table-row table:style-name="TableRow1149">
          <table:table-cell table:style-name="TableCell1150">
            <text:p text:style-name="P1151">IX</text:p>
          </table:table-cell>
          <table:table-cell table:style-name="TableCell1152">
            <text:p text:style-name="P1153">0,9</text:p>
          </table:table-cell>
          <table:table-cell table:style-name="TableCell1154">
            <text:p text:style-name="P1155">0,9</text:p>
          </table:table-cell>
          <table:table-cell table:style-name="TableCell1156">
            <text:p text:style-name="P1157">0,8</text:p>
          </table:table-cell>
          <table:table-cell table:style-name="TableCell1158">
            <text:p text:style-name="P1159">0,7</text:p>
          </table:table-cell>
          <table:table-cell table:style-name="TableCell1160">
            <text:p text:style-name="P1161">0,6</text:p>
          </table:table-cell>
          <table:table-cell table:style-name="TableCell1162">
            <text:p text:style-name="P1163">0,5</text:p>
          </table:table-cell>
          <table:table-cell table:style-name="TableCell1164">
            <text:p text:style-name="P1165">0,3</text:p>
          </table:table-cell>
        </table:table-row>
        <table:table-row table:style-name="TableRow1166">
          <table:table-cell table:style-name="TableCell1167">
            <text:p text:style-name="P1168">X</text:p>
          </table:table-cell>
          <table:table-cell table:style-name="TableCell1169">
            <text:p text:style-name="P1170">0,4</text:p>
          </table:table-cell>
          <table:table-cell table:style-name="TableCell1171">
            <text:p text:style-name="P1172">0,4</text:p>
          </table:table-cell>
          <table:table-cell table:style-name="TableCell1173">
            <text:p text:style-name="P1174">0,4</text:p>
          </table:table-cell>
          <table:table-cell table:style-name="TableCell1175">
            <text:p text:style-name="P1176">0,3</text:p>
          </table:table-cell>
          <table:table-cell table:style-name="TableCell1177">
            <text:p text:style-name="P1178">0,3</text:p>
          </table:table-cell>
          <table:table-cell table:style-name="TableCell1179">
            <text:p text:style-name="P1180">0,2</text:p>
          </table:table-cell>
          <table:table-cell table:style-name="TableCell1181">
            <text:p text:style-name="P1182">0,1</text:p>
          </table:table-cell>
        </table:table-row>
        <table:table-row table:style-name="TableRow1183">
          <table:table-cell table:style-name="TableCell1184" table:number-columns-spanned="8">
            <text:p text:style-name="P1185"><text:span text:style-name="T1186">Eglė</text:span></text:p>
          </table: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II</text:p>
          </table:table-cell>
          <table:table-cell table:style-name="TableCell1190">
            <text:p text:style-name="P1191">-</text:p>
          </table:table-cell>
          <table:table-cell table:style-name="TableCell1192">
            <text:p text:style-name="P1193">2,1</text:p>
          </table:table-cell>
          <table:table-cell table:style-name="TableCell1194">
            <text:p text:style-name="P1195">1,6</text:p>
          </table:table-cell>
          <table:table-cell table:style-name="TableCell1196">
            <text:p text:style-name="P1197">1,1</text:p>
          </table:table-cell>
          <table:table-cell table:style-name="TableCell1198">
            <text:p text:style-name="P1199">0,7</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III</text:p>
          </table:table-cell>
          <table:table-cell table:style-name="TableCell1207">
            <text:p text:style-name="P1208">-</text:p>
          </table:table-cell>
          <table:table-cell table:style-name="TableCell1209">
            <text:p text:style-name="P1210">2,5</text:p>
          </table:table-cell>
          <table:table-cell table:style-name="TableCell1211">
            <text:p text:style-name="P1212">1,9</text:p>
          </table:table-cell>
          <table:table-cell table:style-name="TableCell1213">
            <text:p text:style-name="P1214">1,4</text:p>
          </table:table-cell>
          <table:table-cell table:style-name="TableCell1215">
            <text:p text:style-name="P1216">0,8</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IV</text:p>
          </table:table-cell>
          <table:table-cell table:style-name="TableCell1224">
            <text:p text:style-name="P1225">-</text:p>
          </table:table-cell>
          <table:table-cell table:style-name="TableCell1226">
            <text:p text:style-name="P1227">2,6</text:p>
          </table:table-cell>
          <table:table-cell table:style-name="TableCell1228">
            <text:p text:style-name="P1229">2,2</text:p>
          </table:table-cell>
          <table:table-cell table:style-name="TableCell1230">
            <text:p text:style-name="P1231">1,6</text:p>
          </table:table-cell>
          <table:table-cell table:style-name="TableCell1232">
            <text:p text:style-name="P1233">1,0</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V</text:p>
          </table:table-cell>
          <table:table-cell table:style-name="TableCell1241">
            <text:p text:style-name="P1242">-</text:p>
          </table:table-cell>
          <table:table-cell table:style-name="TableCell1243">
            <text:p text:style-name="P1244">2,5</text:p>
          </table:table-cell>
          <table:table-cell table:style-name="TableCell1245">
            <text:p text:style-name="P1246">2,2</text:p>
          </table:table-cell>
          <table:table-cell table:style-name="TableCell1247">
            <text:p text:style-name="P1248">1,7</text:p>
          </table:table-cell>
          <table:table-cell table:style-name="TableCell1249">
            <text:p text:style-name="P1250">1,1</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VI</text:p>
          </table:table-cell>
          <table:table-cell table:style-name="TableCell1258">
            <text:p text:style-name="P1259">-</text:p>
          </table:table-cell>
          <table:table-cell table:style-name="TableCell1260">
            <text:p text:style-name="P1261">2,1</text:p>
          </table:table-cell>
          <table:table-cell table:style-name="TableCell1262">
            <text:p text:style-name="P1263">1,9</text:p>
          </table:table-cell>
          <table:table-cell table:style-name="TableCell1264">
            <text:p text:style-name="P1265">1,5</text:p>
          </table:table-cell>
          <table:table-cell table:style-name="TableCell1266">
            <text:p text:style-name="P1267">1,1</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P1274">VII</text:p>
          </table:table-cell>
          <table:table-cell table:style-name="TableCell1275">
            <text:p text:style-name="P1276">-</text:p>
          </table:table-cell>
          <table:table-cell table:style-name="TableCell1277">
            <text:p text:style-name="P1278">1,5</text:p>
          </table:table-cell>
          <table:table-cell table:style-name="TableCell1279">
            <text:p text:style-name="P1280">1,4</text:p>
          </table:table-cell>
          <table:table-cell table:style-name="TableCell1281">
            <text:p text:style-name="P1282">1,2</text:p>
          </table:table-cell>
          <table:table-cell table:style-name="TableCell1283">
            <text:p text:style-name="P1284">0,8</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VIII</text:p>
          </table:table-cell>
          <table:table-cell table:style-name="TableCell1292">
            <text:p text:style-name="P1293">-</text:p>
          </table:table-cell>
          <table:table-cell table:style-name="TableCell1294">
            <text:p text:style-name="P1295">0,6</text:p>
          </table:table-cell>
          <table:table-cell table:style-name="TableCell1296">
            <text:p text:style-name="P1297">0,6</text:p>
          </table:table-cell>
          <table:table-cell table:style-name="TableCell1298">
            <text:p text:style-name="P1299">0,5</text:p>
          </table:table-cell>
          <table:table-cell table:style-name="TableCell1300">
            <text:p text:style-name="P1301">0,4</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able:number-columns-spanned="8">
            <text:p text:style-name="P1308">Ąžuolas</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II</text:p>
          </table:table-cell>
          <table:table-cell table:style-name="TableCell1312">
            <text:p text:style-name="P1313">1,4</text:p>
          </table:table-cell>
          <table:table-cell table:style-name="TableCell1314">
            <text:p text:style-name="P1315">1,1</text:p>
          </table:table-cell>
          <table:table-cell table:style-name="TableCell1316">
            <text:p text:style-name="P1317">0,9</text:p>
          </table:table-cell>
          <table:table-cell table:style-name="TableCell1318">
            <text:p text:style-name="P1319">0,7</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row>
        <table:table-row table:style-name="TableRow1326">
          <table:table-cell table:style-name="TableCell1327">
            <text:p text:style-name="P1328">III</text:p>
          </table:table-cell>
          <table:table-cell table:style-name="TableCell1329">
            <text:p text:style-name="P1330">1,7</text:p>
          </table:table-cell>
          <table:table-cell table:style-name="TableCell1331">
            <text:p text:style-name="P1332">1,4</text:p>
          </table:table-cell>
          <table:table-cell table:style-name="TableCell1333">
            <text:p text:style-name="P1334">1,2</text:p>
          </table:table-cell>
          <table:table-cell table:style-name="TableCell1335">
            <text:p text:style-name="P1336">1,0</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IV</text:p>
          </table:table-cell>
          <table:table-cell table:style-name="TableCell1346">
            <text:p text:style-name="P1347">2,1</text:p>
          </table:table-cell>
          <table:table-cell table:style-name="TableCell1348">
            <text:p text:style-name="P1349">1,7</text:p>
          </table:table-cell>
          <table:table-cell table:style-name="TableCell1350">
            <text:p text:style-name="P1351">1,5</text:p>
          </table:table-cell>
          <table:table-cell table:style-name="TableCell1352">
            <text:p text:style-name="P1353">1,2</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V</text:p>
          </table:table-cell>
          <table:table-cell table:style-name="TableCell1363">
            <text:p text:style-name="P1364">2,5</text:p>
          </table:table-cell>
          <table:table-cell table:style-name="TableCell1365">
            <text:p text:style-name="P1366">2,1</text:p>
          </table:table-cell>
          <table:table-cell table:style-name="TableCell1367">
            <text:p text:style-name="P1368">1,9</text:p>
          </table:table-cell>
          <table:table-cell table:style-name="TableCell1369">
            <text:p text:style-name="P1370">1,5</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row>
        <table:table-row table:style-name="TableRow1377">
          <table:table-cell table:style-name="TableCell1378">
            <text:p text:style-name="P1379">VI</text:p>
          </table:table-cell>
          <table:table-cell table:style-name="TableCell1380">
            <text:p text:style-name="P1381">2,7</text:p>
          </table:table-cell>
          <table:table-cell table:style-name="TableCell1382">
            <text:p text:style-name="P1383">2,3</text:p>
          </table:table-cell>
          <table:table-cell table:style-name="TableCell1384">
            <text:p text:style-name="P1385">2,1</text:p>
          </table:table-cell>
          <table:table-cell table:style-name="TableCell1386">
            <text:p text:style-name="P1387">1,8</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VII</text:p>
          </table:table-cell>
          <table:table-cell table:style-name="TableCell1397">
            <text:p text:style-name="P1398">2,8</text:p>
          </table:table-cell>
          <table:table-cell table:style-name="TableCell1399">
            <text:p text:style-name="P1400">2,4</text:p>
          </table:table-cell>
          <table:table-cell table:style-name="TableCell1401">
            <text:p text:style-name="P1402">2,4</text:p>
          </table:table-cell>
          <table:table-cell table:style-name="TableCell1403">
            <text:p text:style-name="P1404">2,1</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row>
        <table:table-row table:style-name="TableRow1411">
          <table:table-cell table:style-name="TableCell1412">
            <text:p text:style-name="P1413">VIII</text:p>
          </table:table-cell>
          <table:table-cell table:style-name="TableCell1414">
            <text:p text:style-name="P1415">2,5</text:p>
          </table:table-cell>
          <table:table-cell table:style-name="TableCell1416">
            <text:p text:style-name="P1417">2,4</text:p>
          </table:table-cell>
          <table:table-cell table:style-name="TableCell1418">
            <text:p text:style-name="P1419">2,5</text:p>
          </table:table-cell>
          <table:table-cell table:style-name="TableCell1420">
            <text:p text:style-name="P1421">2,2</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row>
        <table:table-row table:style-name="TableRow1428">
          <table:table-cell table:style-name="TableCell1429">
            <text:p text:style-name="P1430">IX</text:p>
          </table:table-cell>
          <table:table-cell table:style-name="TableCell1431">
            <text:p text:style-name="P1432">2,2</text:p>
          </table:table-cell>
          <table:table-cell table:style-name="TableCell1433">
            <text:p text:style-name="P1434">2,2</text:p>
          </table:table-cell>
          <table:table-cell table:style-name="TableCell1435">
            <text:p text:style-name="P1436">2,4</text:p>
          </table:table-cell>
          <table:table-cell table:style-name="TableCell1437">
            <text:p text:style-name="P1438">2,1</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X</text:p>
          </table:table-cell>
          <table:table-cell table:style-name="TableCell1448">
            <text:p text:style-name="P1449">1,8</text:p>
          </table:table-cell>
          <table:table-cell table:style-name="TableCell1450">
            <text:p text:style-name="P1451">1,8</text:p>
          </table:table-cell>
          <table:table-cell table:style-name="TableCell1452">
            <text:p text:style-name="P1453">2,1</text:p>
          </table:table-cell>
          <table:table-cell table:style-name="TableCell1454">
            <text:p text:style-name="P1455">1,9</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XI</text:p>
          </table:table-cell>
          <table:table-cell table:style-name="TableCell1465">
            <text:p text:style-name="P1466">1,3</text:p>
          </table:table-cell>
          <table:table-cell table:style-name="TableCell1467">
            <text:p text:style-name="P1468">1,2</text:p>
          </table:table-cell>
          <table:table-cell table:style-name="TableCell1469">
            <text:p text:style-name="P1470">1,5</text:p>
          </table:table-cell>
          <table:table-cell table:style-name="TableCell1471">
            <text:p text:style-name="P1472">1,4</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ext:p text:style-name="P1481">XII</text:p>
          </table:table-cell>
          <table:table-cell table:style-name="TableCell1482">
            <text:p text:style-name="P1483">0,6</text:p>
          </table:table-cell>
          <table:table-cell table:style-name="TableCell1484">
            <text:p text:style-name="P1485">0,5</text:p>
          </table:table-cell>
          <table:table-cell table:style-name="TableCell1486">
            <text:p text:style-name="P1487">0,6</text:p>
          </table:table-cell>
          <table:table-cell table:style-name="TableCell1488">
            <text:p text:style-name="P1489">0,6</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row table:style-name="TableRow1496">
          <table:table-cell table:style-name="TableCell1497" table:number-columns-spanned="8">
            <text:p text:style-name="P1498">Uosis</text:p>
          </table: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II</text:p>
          </table:table-cell>
          <table:table-cell table:style-name="TableCell1502">
            <text:p text:style-name="P1503">1,2</text:p>
          </table:table-cell>
          <table:table-cell table:style-name="TableCell1504">
            <text:p text:style-name="P1505">0,9</text:p>
          </table:table-cell>
          <table:table-cell table:style-name="TableCell1506">
            <text:p text:style-name="P1507">0,7</text:p>
          </table:table-cell>
          <table:table-cell table:style-name="TableCell1508">
            <text:p text:style-name="P1509">0,5</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III</text:p>
          </table:table-cell>
          <table:table-cell table:style-name="TableCell1519">
            <text:p text:style-name="P1520">1,4</text:p>
          </table:table-cell>
          <table:table-cell table:style-name="TableCell1521">
            <text:p text:style-name="P1522">1,2</text:p>
          </table:table-cell>
          <table:table-cell table:style-name="TableCell1523">
            <text:p text:style-name="P1524">0,8</text:p>
          </table:table-cell>
          <table:table-cell table:style-name="TableCell1525">
            <text:p text:style-name="P1526">0,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IV</text:p>
          </table:table-cell>
          <table:table-cell table:style-name="TableCell1536">
            <text:p text:style-name="P1537">1,6</text:p>
          </table:table-cell>
          <table:table-cell table:style-name="TableCell1538">
            <text:p text:style-name="P1539">1,3</text:p>
          </table:table-cell>
          <table:table-cell table:style-name="TableCell1540">
            <text:p text:style-name="P1541">1,0</text:p>
          </table:table-cell>
          <table:table-cell table:style-name="TableCell1542">
            <text:p text:style-name="P1543">0,7</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V</text:p>
          </table:table-cell>
          <table:table-cell table:style-name="TableCell1553">
            <text:p text:style-name="P1554">1,7</text:p>
          </table:table-cell>
          <table:table-cell table:style-name="TableCell1555">
            <text:p text:style-name="P1556">1,4</text:p>
          </table:table-cell>
          <table:table-cell table:style-name="TableCell1557">
            <text:p text:style-name="P1558">1,2</text:p>
          </table:table-cell>
          <table:table-cell table:style-name="TableCell1559">
            <text:p text:style-name="P1560">0,8</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VI</text:p>
          </table:table-cell>
          <table:table-cell table:style-name="TableCell1570">
            <text:p text:style-name="P1571">1,7</text:p>
          </table:table-cell>
          <table:table-cell table:style-name="TableCell1572">
            <text:p text:style-name="P1573">1,5</text:p>
          </table:table-cell>
          <table:table-cell table:style-name="TableCell1574">
            <text:p text:style-name="P1575">1,2</text:p>
          </table:table-cell>
          <table:table-cell table:style-name="TableCell1576">
            <text:p text:style-name="P1577">0,9</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VII</text:p>
          </table:table-cell>
          <table:table-cell table:style-name="TableCell1587">
            <text:p text:style-name="P1588">1,6</text:p>
          </table:table-cell>
          <table:table-cell table:style-name="TableCell1589">
            <text:p text:style-name="P1590">1,5</text:p>
          </table:table-cell>
          <table:table-cell table:style-name="TableCell1591">
            <text:p text:style-name="P1592">1,3</text:p>
          </table:table-cell>
          <table:table-cell table:style-name="TableCell1593">
            <text:p text:style-name="P1594">1,0</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ext:p text:style-name="P1603">VIII</text:p>
          </table:table-cell>
          <table:table-cell table:style-name="TableCell1604">
            <text:p text:style-name="P1605">1,4</text:p>
          </table:table-cell>
          <table:table-cell table:style-name="TableCell1606">
            <text:p text:style-name="P1607">1,4</text:p>
          </table:table-cell>
          <table:table-cell table:style-name="TableCell1608">
            <text:p text:style-name="P1609">1,2</text:p>
          </table:table-cell>
          <table:table-cell table:style-name="TableCell1610">
            <text:p text:style-name="P1611">1,0</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row>
        <table:table-row table:style-name="TableRow1618">
          <table:table-cell table:style-name="TableCell1619">
            <text:p text:style-name="P1620">IX</text:p>
          </table:table-cell>
          <table:table-cell table:style-name="TableCell1621">
            <text:p text:style-name="P1622">1,1</text:p>
          </table:table-cell>
          <table:table-cell table:style-name="TableCell1623">
            <text:p text:style-name="P1624">1,1</text:p>
          </table:table-cell>
          <table:table-cell table:style-name="TableCell1625">
            <text:p text:style-name="P1626">1,0</text:p>
          </table:table-cell>
          <table:table-cell table:style-name="TableCell1627">
            <text:p text:style-name="P1628">0,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row>
        <table:table-row table:style-name="TableRow1635">
          <table:table-cell table:style-name="TableCell1636">
            <text:p text:style-name="P1637">X</text:p>
          </table:table-cell>
          <table:table-cell table:style-name="TableCell1638">
            <text:p text:style-name="P1639">0,5</text:p>
          </table:table-cell>
          <table:table-cell table:style-name="TableCell1640">
            <text:p text:style-name="P1641">0,5</text:p>
          </table:table-cell>
          <table:table-cell table:style-name="TableCell1642">
            <text:p text:style-name="P1643">0,4</text:p>
          </table:table-cell>
          <table:table-cell table:style-name="TableCell1644">
            <text:p text:style-name="P1645">0,3</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able:number-columns-spanned="8">
            <text:p text:style-name="P1654">Beržas</text:p>
          </table: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II</text:p>
          </table:table-cell>
          <table:table-cell table:style-name="TableCell1658">
            <text:p text:style-name="P1659">1,2</text:p>
          </table:table-cell>
          <table:table-cell table:style-name="TableCell1660">
            <text:p text:style-name="P1661">0,9</text:p>
          </table:table-cell>
          <table:table-cell table:style-name="TableCell1662">
            <text:p text:style-name="P1663">0,6</text:p>
          </table:table-cell>
          <table:table-cell table:style-name="TableCell1664">
            <text:p text:style-name="P1665">0,4</text:p>
          </table:table-cell>
          <table:table-cell table:style-name="TableCell1666">
            <text:p text:style-name="P1667">0,3</text:p>
          </table:table-cell>
          <table:table-cell table:style-name="TableCell1668">
            <text:p text:style-name="P1669">0,1</text:p>
          </table:table-cell>
          <table:table-cell table:style-name="TableCell1670">
            <text:p text:style-name="P1671">-</text:p>
          </table:table-cell>
        </table:table-row>
        <table:table-row table:style-name="TableRow1672">
          <table:table-cell table:style-name="TableCell1673">
            <text:p text:style-name="P1674">III</text:p>
          </table:table-cell>
          <table:table-cell table:style-name="TableCell1675">
            <text:p text:style-name="P1676">1,3</text:p>
          </table:table-cell>
          <table:table-cell table:style-name="TableCell1677">
            <text:p text:style-name="P1678">1,0</text:p>
          </table:table-cell>
          <table:table-cell table:style-name="TableCell1679">
            <text:p text:style-name="P1680">0,7</text:p>
          </table:table-cell>
          <table:table-cell table:style-name="TableCell1681">
            <text:p text:style-name="P1682">0,5</text:p>
          </table:table-cell>
          <table:table-cell table:style-name="TableCell1683">
            <text:p text:style-name="P1684">0,3</text:p>
          </table:table-cell>
          <table:table-cell table:style-name="TableCell1685">
            <text:p text:style-name="P1686">0,1</text:p>
          </table:table-cell>
          <table:table-cell table:style-name="TableCell1687">
            <text:p text:style-name="P1688">-</text:p>
          </table:table-cell>
        </table:table-row>
        <table:table-row table:style-name="TableRow1689">
          <table:table-cell table:style-name="TableCell1690">
            <text:p text:style-name="P1691">IV</text:p>
          </table:table-cell>
          <table:table-cell table:style-name="TableCell1692">
            <text:p text:style-name="P1693">1,2</text:p>
          </table:table-cell>
          <table:table-cell table:style-name="TableCell1694">
            <text:p text:style-name="P1695">0,9</text:p>
          </table:table-cell>
          <table:table-cell table:style-name="TableCell1696">
            <text:p text:style-name="P1697">0,6</text:p>
          </table:table-cell>
          <table:table-cell table:style-name="TableCell1698">
            <text:p text:style-name="P1699">0,4</text:p>
          </table:table-cell>
          <table:table-cell table:style-name="TableCell1700">
            <text:p text:style-name="P1701">0,3</text:p>
          </table:table-cell>
          <table:table-cell table:style-name="TableCell1702">
            <text:p text:style-name="P1703">0,1</text:p>
          </table:table-cell>
          <table:table-cell table:style-name="TableCell1704">
            <text:p text:style-name="P1705">-</text:p>
          </table:table-cell>
        </table:table-row>
        <table:table-row table:style-name="TableRow1706">
          <table:table-cell table:style-name="TableCell1707">
            <text:p text:style-name="P1708">V</text:p>
          </table:table-cell>
          <table:table-cell table:style-name="TableCell1709">
            <text:p text:style-name="P1710">0,8</text:p>
          </table:table-cell>
          <table:table-cell table:style-name="TableCell1711">
            <text:p text:style-name="P1712">0,6</text:p>
          </table:table-cell>
          <table:table-cell table:style-name="TableCell1713">
            <text:p text:style-name="P1714">0,4</text:p>
          </table:table-cell>
          <table:table-cell table:style-name="TableCell1715">
            <text:p text:style-name="P1716">0,3</text:p>
          </table:table-cell>
          <table:table-cell table:style-name="TableCell1717">
            <text:p text:style-name="P1718">0,2</text:p>
          </table:table-cell>
          <table:table-cell table:style-name="TableCell1719">
            <text:p text:style-name="P1720">0,1</text:p>
          </table:table-cell>
          <table:table-cell table:style-name="TableCell1721">
            <text:p text:style-name="P1722">-</text:p>
          </table:table-cell>
        </table:table-row>
        <table:table-row table:style-name="TableRow1723">
          <table:table-cell table:style-name="TableCell1724">
            <text:p text:style-name="P1725">VI</text:p>
          </table:table-cell>
          <table:table-cell table:style-name="TableCell1726">
            <text:p text:style-name="P1727">0,3</text:p>
          </table:table-cell>
          <table:table-cell table:style-name="TableCell1728">
            <text:p text:style-name="P1729">0,2</text:p>
          </table:table-cell>
          <table:table-cell table:style-name="TableCell1730">
            <text:p text:style-name="P1731">0,2</text:p>
          </table:table-cell>
          <table:table-cell table:style-name="TableCell1732">
            <text:p text:style-name="P1733">0,1</text:p>
          </table:table-cell>
          <table:table-cell table:style-name="TableCell1734">
            <text:p text:style-name="P1735">0,1</text:p>
          </table:table-cell>
          <table:table-cell table:style-name="TableCell1736">
            <text:p text:style-name="P1737">0,1</text:p>
          </table:table-cell>
          <table:table-cell table:style-name="TableCell1738">
            <text:p text:style-name="P1739">-</text:p>
          </table:table-cell>
        </table:table-row>
        <table:table-row table:style-name="TableRow1740">
          <table:table-cell table:style-name="TableCell1741" table:number-columns-spanned="8">
            <text:p text:style-name="P1742">Drebulė</text:p>
          </table: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II</text:p>
          </table:table-cell>
          <table:table-cell table:style-name="TableCell1746">
            <text:p text:style-name="P1747">0,3</text:p>
          </table:table-cell>
          <table:table-cell table:style-name="TableCell1748">
            <text:p text:style-name="P1749">0,3</text:p>
          </table:table-cell>
          <table:table-cell table:style-name="TableCell1750">
            <text:p text:style-name="P1751">0,2</text:p>
          </table:table-cell>
          <table:table-cell table:style-name="TableCell1752">
            <text:p text:style-name="P1753">0,1</text:p>
          </table:table-cell>
          <table:table-cell table:style-name="TableCell1754">
            <text:p text:style-name="P1755">0,1</text:p>
          </table:table-cell>
          <table:table-cell table:style-name="TableCell1756">
            <text:p text:style-name="P1757">0,1</text:p>
          </table:table-cell>
          <table:table-cell table:style-name="TableCell1758">
            <text:p text:style-name="P1759">-</text:p>
          </table:table-cell>
        </table:table-row>
        <table:table-row table:style-name="TableRow1760">
          <table:table-cell table:style-name="TableCell1761">
            <text:p text:style-name="P1762">III</text:p>
          </table:table-cell>
          <table:table-cell table:style-name="TableCell1763">
            <text:p text:style-name="P1764">0,3</text:p>
          </table:table-cell>
          <table:table-cell table:style-name="TableCell1765">
            <text:p text:style-name="P1766">0,3</text:p>
          </table:table-cell>
          <table:table-cell table:style-name="TableCell1767">
            <text:p text:style-name="P1768">0,2</text:p>
          </table:table-cell>
          <table:table-cell table:style-name="TableCell1769">
            <text:p text:style-name="P1770">0,1</text:p>
          </table:table-cell>
          <table:table-cell table:style-name="TableCell1771">
            <text:p text:style-name="P1772">0,1</text:p>
          </table:table-cell>
          <table:table-cell table:style-name="TableCell1773">
            <text:p text:style-name="P1774">0,1</text:p>
          </table:table-cell>
          <table:table-cell table:style-name="TableCell1775">
            <text:p text:style-name="P1776">-</text:p>
          </table:table-cell>
        </table:table-row>
        <table:table-row table:style-name="TableRow1777">
          <table:table-cell table:style-name="TableCell1778">
            <text:p text:style-name="P1779">IV</text:p>
          </table:table-cell>
          <table:table-cell table:style-name="TableCell1780">
            <text:p text:style-name="P1781">0,1</text:p>
          </table:table-cell>
          <table:table-cell table:style-name="TableCell1782">
            <text:p text:style-name="P1783">0,1</text:p>
          </table:table-cell>
          <table:table-cell table:style-name="TableCell1784">
            <text:p text:style-name="P1785">0,1</text:p>
          </table:table-cell>
          <table:table-cell table:style-name="TableCell1786">
            <text:p text:style-name="P1787">0,1</text:p>
          </table:table-cell>
          <table:table-cell table:style-name="TableCell1788">
            <text:p text:style-name="P1789">0,1</text:p>
          </table:table-cell>
          <table:table-cell table:style-name="TableCell1790">
            <text:p text:style-name="P1791">0,03</text:p>
          </table:table-cell>
          <table:table-cell table:style-name="TableCell1792">
            <text:p text:style-name="P1793">-</text:p>
          </table:table-cell>
        </table:table-row>
        <table:table-row table:style-name="TableRow1794">
          <table:table-cell table:style-name="TableCell1795" table:number-columns-spanned="8">
            <text:p text:style-name="P1796">Juodalksnis</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II</text:p>
          </table:table-cell>
          <table:table-cell table:style-name="TableCell1800">
            <text:p text:style-name="P1801">0,4</text:p>
          </table:table-cell>
          <table:table-cell table:style-name="TableCell1802">
            <text:p text:style-name="P1803">0,3</text:p>
          </table:table-cell>
          <table:table-cell table:style-name="TableCell1804">
            <text:p text:style-name="P1805">0,2</text:p>
          </table:table-cell>
          <table:table-cell table:style-name="TableCell1806">
            <text:p text:style-name="P1807">0,1</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III</text:p>
          </table:table-cell>
          <table:table-cell table:style-name="TableCell1817">
            <text:p text:style-name="P1818">0,4</text:p>
          </table:table-cell>
          <table:table-cell table:style-name="TableCell1819">
            <text:p text:style-name="P1820">0,3</text:p>
          </table:table-cell>
          <table:table-cell table:style-name="TableCell1821">
            <text:p text:style-name="P1822">0,2</text:p>
          </table:table-cell>
          <table:table-cell table:style-name="TableCell1823">
            <text:p text:style-name="P1824">0,1</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row>
        <table:table-row table:style-name="TableRow1831">
          <table:table-cell table:style-name="TableCell1832">
            <text:p text:style-name="P1833">IV</text:p>
          </table:table-cell>
          <table:table-cell table:style-name="TableCell1834">
            <text:p text:style-name="P1835">0,3</text:p>
          </table:table-cell>
          <table:table-cell table:style-name="TableCell1836">
            <text:p text:style-name="P1837">0,3</text:p>
          </table:table-cell>
          <table:table-cell table:style-name="TableCell1838">
            <text:p text:style-name="P1839">0,2</text:p>
          </table:table-cell>
          <table:table-cell table:style-name="TableCell1840">
            <text:p text:style-name="P1841">0,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P1850">V</text:p>
          </table:table-cell>
          <table:table-cell table:style-name="TableCell1851">
            <text:p text:style-name="P1852">0,2</text:p>
          </table:table-cell>
          <table:table-cell table:style-name="TableCell1853">
            <text:p text:style-name="P1854">0,2</text:p>
          </table:table-cell>
          <table:table-cell table:style-name="TableCell1855">
            <text:p text:style-name="P1856">0,1</text:p>
          </table:table-cell>
          <table:table-cell table:style-name="TableCell1857">
            <text:p text:style-name="P1858">0,1</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row>
        <table:table-row table:style-name="TableRow1865">
          <table:table-cell table:style-name="TableCell1866">
            <text:p text:style-name="P1867">VI</text:p>
          </table:table-cell>
          <table:table-cell table:style-name="TableCell1868">
            <text:p text:style-name="P1869">0,1</text:p>
          </table:table-cell>
          <table:table-cell table:style-name="TableCell1870">
            <text:p text:style-name="P1871">0,03</text:p>
          </table:table-cell>
          <table:table-cell table:style-name="TableCell1872">
            <text:p text:style-name="P1873">0,03</text:p>
          </table:table-cell>
          <table:table-cell table:style-name="TableCell1874">
            <text:p text:style-name="P1875">0,0</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row>
        <table:table-row table:style-name="TableRow1882">
          <table:table-cell table:style-name="TableCell1883" table:number-columns-spanned="8">
            <text:p text:style-name="P1884">Baltalksnis</text:p>
          </table: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II</text:p>
          </table:table-cell>
          <table:table-cell table:style-name="TableCell1888">
            <text:p text:style-name="P1889">0,03</text:p>
          </table:table-cell>
          <table:table-cell table:style-name="TableCell1890">
            <text:p text:style-name="P1891">0,03</text:p>
          </table:table-cell>
          <table:table-cell table:style-name="TableCell1892">
            <text:p text:style-name="P1893">0,03</text:p>
          </table:table-cell>
          <table:table-cell table:style-name="TableCell1894">
            <text:p text:style-name="P1895">0,0</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III</text:p>
          </table:table-cell>
          <table:table-cell table:style-name="TableCell1905">
            <text:p text:style-name="P1906">0,0</text:p>
          </table:table-cell>
          <table:table-cell table:style-name="TableCell1907">
            <text:p text:style-name="P1908">0,0</text:p>
          </table:table-cell>
          <table:table-cell table:style-name="TableCell1909">
            <text:p text:style-name="P1910">0,0</text:p>
          </table:table-cell>
          <table:table-cell table:style-name="TableCell1911">
            <text:p text:style-name="P1912">0,0</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row>
      </table:table>
      <text:p text:style-name="P1919"/>
      <text:p text:style-name="P1920"><text:span text:style-name="T1921">Pastaba.</text:span><text:span text:style-name="T1922"><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923"><text:span text:style-name="T1924">_</text:span><text:span text:style-name="T1925">______________</text:span></text:p>
      <text:p text:style-name="P1926">Papildyta priedu:</text:p>
      <text:p text:style-name="P1927"><text:span text:style-name="T1928">Nr.<text:s/></text:span><text:a xlink:href="https://www.e-tar.lt/portal/legalAct.html?documentId=73ea58b0a2f611e4a82d9548fb36f682" office:target-frame-name="_top" xlink:show="replace"><text:span text:style-name="T1929">D1-69/3D-36</text:span></text:a><text:span text:style-name="T1930">, 2015-01-22, paskelbta TAR 2015-01-23, i. k. 2015-01000</text:span></text:p>
      <text:p text:style-name="P1931">Priedo pakeitimai:</text:p>
      <text:p text:style-name="P1932"><text:span text:style-name="T1933">Nr.<text:s/></text:span><text:a xlink:href="https://www.e-tar.lt/portal/legalAct.html?documentId=fac4cec0006f11e588da8908dfa91cac" office:target-frame-name="_top" xlink:show="replace"><text:span text:style-name="T1934">D1-431/3D-409</text:span></text:a><text:span text:style-name="T1935">, 2015-05-22, paskelbta TAR 2015-05-22, i. k. 2015-07791</text:span></text:p>
      <text:p text:style-name="Normal"/>
      <text:p text:style-name="P1936"/>
      <text:p text:style-name="P1937"/>
      <text:p text:style-name="P1938"><text:span text:style-name="T1939">Pakeitimai:</text:span></text:p>
      <text:p text:style-name="P1940"/>
      <text:p text:style-name="P1941"><text:span text:style-name="T1942">1.</text:span></text:p>
      <text:p text:style-name="P1943"><text:span text:style-name="T1944">Lietuvos Respublikos žemės ūkio ministerija, Lietuvos Respublikos aplin</text:span><text:span text:style-name="T1945">kos ministerija, Įsakymas</text:span></text:p>
      <text:p text:style-name="P1946"><text:span text:style-name="T1947">Nr.<text:s/></text:span><text:a xlink:href="https://www.e-tar.lt/portal/legalAct.html?documentId=TAR.4EF255A83C3A" office:target-frame-name="_top" xlink:show="replace"><text:span text:style-name="T1948">D1-723/3D-669</text:span></text:a><text:span text:style-name="T1949">, 2013-10-01, Žin., 2013, Nr. 105-5162 (2013-10-05), i. k. 113301MISAK3/3D-669</text:span></text:p>
      <text:p text:style-name="P1950"><text:span text:style-name="T1951">Dėl Lietuvos Respublikos aplinkos ministro ir<text:s/></text:span><text:span text:style-name="T1952">Lietuvos Respublikos žemės ūkio ministro 2002 m. rugsėjo 23 d. įsakymo Nr. 486/359 "Dėl Medžiojamųjų gyvūnų padarytos žalos žemės ūkio pasėliams ir miškui apskaičiavimo metodikos patvirtinimo" pakeitimo</text:span></text:p>
      <text:p text:style-name="P1953"/>
      <text:p text:style-name="P1954"><text:span text:style-name="T1955">2.</text:span></text:p>
      <text:p text:style-name="P1956"><text:span text:style-name="T1957">Lietuvos Respublikos aplinkos ministerija, Lietuv</text:span><text:span text:style-name="T1958">os Respublikos žemės ūkio ministerija, Įsakymas</text:span></text:p>
      <text:p text:style-name="P1959"><text:span text:style-name="T1960">Nr.<text:s/></text:span><text:a xlink:href="https://www.e-tar.lt/portal/legalAct.html?documentId=73ea58b0a2f611e4a82d9548fb36f682" office:target-frame-name="_top" xlink:show="replace"><text:span text:style-name="T1961">D1-69/3D-36</text:span></text:a><text:span text:style-name="T1962">, 2015-01-22, paskelbta TAR 2015-01-23, i. k. 2015-01000</text:span></text:p>
      <text:p text:style-name="P1963"><text:span text:style-name="T1964">Dėl Lietuvos Respublikos aplinkos mini</text:span><text:span text:style-name="T1965">stro ir Lietuvos Respublikos žemės ūkio ministro 2002 m. rugsėjo 23 d. įsakymo Nr. 486/359 "Dėl Medžiojamųjų gyvūnų padarytos žalos žemės ūkio pasėliams, ūkiniams gyvūnams ir miškui apskaičiavimo metodikos patvirtinimo“ pakeitimo</text:span></text:p>
      <text:p text:style-name="P1966"/>
      <text:p text:style-name="P1967"><text:span text:style-name="T1968">3.</text:span></text:p>
      <text:p text:style-name="P1969"><text:span text:style-name="T1970">Lietuvos Respublikos a</text:span><text:span text:style-name="T1971">plinkos ministerija, Lietuvos Respublikos žemės ūkio ministerija, Įsakymas</text:span></text:p>
      <text:p text:style-name="P1972"><text:span text:style-name="T1973">Nr.<text:s/></text:span><text:a xlink:href="https://www.e-tar.lt/portal/legalAct.html?documentId=fac4cec0006f11e588da8908dfa91cac" office:target-frame-name="_top" xlink:show="replace"><text:span text:style-name="T1974">D1-431/3D-409</text:span></text:a><text:span text:style-name="T1975">, 2015-05-22, paskelbta TAR 2015-05-22, i. k. 2015-07791</text:span></text:p>
      <text:p text:style-name="P1976"><text:span text:style-name="T1977">Dėl Lietu</text:span><text:span text:style-name="T1978">vos Respublikos aplinkos ministro ir Lietuvos Respublikos žemės ūkio ministro 2002 m. rugsėjo 23 d. įsakymo Nr. 486/359 "Dėl Medžiojamųjų gyvūnų padarytos žalos žemės ūkio pasėliams, ūkiniams gyvūnams ir miškui apskaičiavimo metodikos patvirtinimo“ pakeiti</text:span><text:span text:style-name="T1979">mo</text:span></text:p>
      <text:p text:style-name="P1980"/>
      <text:p text:style-name="P1981"><text:span text:style-name="T1982">4.</text:span></text:p>
      <text:p text:style-name="P1983"><text:span text:style-name="T1984">Lietuvos Respublikos aplinkos ministerija, Lietuvos Respublikos žemės ūkio ministerija, Įsakymas</text:span></text:p>
      <text:p text:style-name="P1985"><text:span text:style-name="T1986">Nr.<text:s/></text:span><text:a xlink:href="https://www.e-tar.lt/portal/legalAct.html?documentId=04da1ca047f911e5a38cd6cdb94b0c51" office:target-frame-name="_top" xlink:show="replace"><text:span text:style-name="T1987">D1-603/3D-652</text:span></text:a><text:span text:style-name="T1988">, 2015-08-21, paskelbta TAR 2015-08-2</text:span><text:span text:style-name="T1989">1, i. k. 2015-12505</text:span></text:p>
      <text:p text:style-name="P1990"><text:span text:style-name="T1991">Dėl Lietuvos Respublikos aplinkos ministro ir Lietuvos Respublikos žemės ūkio ministro 2002 m. rugsėjo 23 d. įsakymo Nr. 486/359 „Dėl Medžiojamųjų gyvūnų padarytos žalos žemės ūkio pasėliams, ūkiniams gyvūnams ir miškui apskaičiavimo me</text:span><text:span text:style-name="T1992">todikos patvirtinimo“ pakeitimo</text:span></text:p>
      <text:p text:style-name="P1993"/>
      <text:p text:style-name="P1994"><text:span text:style-name="T1995">5.</text:span></text:p>
      <text:p text:style-name="P1996"><text:span text:style-name="T1997">Lietuvos Respublikos aplinkos ministerija, Lietuvos Respublikos žemės ūkio ministerija, Įsakymas</text:span></text:p>
      <text:p text:style-name="P1998"><text:span text:style-name="T1999">Nr.<text:s/></text:span><text:a xlink:href="https://www.e-tar.lt/portal/legalAct.html?documentId=fc27b8d074f511e6b969d7ae07280e89" office:target-frame-name="_top" xlink:show="replace"><text:span text:style-name="T2000">D1-589/3D-504</text:span></text:a><text:span text:style-name="T2001">,<text:s/></text:span><text:span text:style-name="T2002">2016-09-06, paskelbta TAR 2016-09-07, i. k. 2016-23320</text:span></text:p>
      <text:p text:style-name="P2003"><text:span text:style-name="T2004">Dėl aplinkos ministro ir žemės ūkio ministro 2002 m. rugsėjo 23 d. įsakymo Nr. 486/359 ,,Dėl Medžiojamųjų gyvūnų padarytos žalos žemės ūkio pasėliams, ūkiniams gyvūnams ir miškui apskaičiavimo metodiko</text:span><text:span text:style-name="T2005">s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21:10:00Z</meta:creation-date>
    <dc:date>2024-12-06T21:10:00Z</dc:date>
    <meta:template xlink:href="Normal.dotm" xlink:type="simple"/>
    <meta:editing-cycles>2</meta:editing-cycles>
    <meta:editing-duration>PT0S</meta:editing-duration>
    <meta:document-statistic meta:page-count="5" meta:paragraph-count="904" meta:word-count="4817" meta:character-count="34363" meta:row-count="1384" meta:non-whitespace-character-count="30450"/>
  </office:meta>
</office:document-meta>
</file>