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23"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24" style:parent-style-name="Normal" style:family="paragraph">
      <style:paragraph-properties fo:text-align="center" fo:line-height="115%">
        <style:tab-stops>
          <style:tab-stop style:type="left" style:position="0.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0" style:parent-style-name="Normal" style:family="paragraph">
      <style:paragraph-properties fo:text-align="center"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3" style:parent-style-name="Normal" style:family="paragraph">
      <style:paragraph-properties fo:text-align="justify"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margin-left="3.5437in" fo:text-indent="2.55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fo:letter-spacing="0.0416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tyle-complex="italic" fo:color="#000000"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15-10-22</text:span></text:p>
      <text:p text:style-name="P10"/>
      <text:p text:style-name="P11"><text:span text:style-name="T12">Įsakymas paskelbtas: Žin. 1995, Nr.<text:s/></text:span><text:a xlink:href="https://www.e-tar.lt/portal/legalAct.html?documentId=TAR.56C511A71D05" office:target-frame-name="_top" xlink:show="replace"><text:span text:style-name="T13">47-1155</text:span></text:a><text:span text:style-name="T14">, i. k. 0952210ISAK00000272</text:span></text:p>
      <text:p text:style-name="P15"/>
      <text:p text:style-name="P16">Nauja redakcija nuo 2015-10-22:</text:p>
      <text:p text:style-name="Normal"><text:span text:style-name="T17">Nr.<text:s/></text:span><text:a xlink:href="https://www.e-tar.lt/portal/legalAct.html?documentId=47a5c31077e511e5b7eba10a9b5a9c5f" office:target-frame-name="_top" xlink:show="replace"><text:span text:style-name="T18">3-436(1.5 E)</text:span></text:a><text:span text:style-name="T19">, 2015-10-21, paskelbta TAR 2015-10-21, i. k. 2015-16607</text:span></text:p>
      <text:p text:style-name="P20"/>
      <text:p text:style-name="P21">LIETUVOS RESPUBLIKOS SUSISIEKIMO MINISTRAS</text:p>
      <text:p text:style-name="P22"/>
      <text:p text:style-name="P23">ĮSAKYMAS</text:p>
      <text:p text:style-name="P24"><text:span text:style-name="T25">DĖL KELEIVIŲ IR BAGAŽO VEŽIMO VIDAUS<text:s/></text:span><text:span text:style-name="T26">VANDENŲ TRANSPORTU LIETUVOS RESPUBLIKOJE TAISYKLIŲ</text:span><text:span text:style-name="T27"><text:s/></text:span><text:span text:style-name="T28">PATVIRTINIMO</text:span></text:p>
      <text:p text:style-name="P29"/>
      <text:p text:style-name="P30"><text:span text:style-name="T31">1995 m. gegužės 26 d. Nr. 272</text:span></text:p>
      <text:p text:style-name="P32">Vilnius</text:p>
      <text:p text:style-name="P33"/>
      <text:p text:style-name="P34"><text:span text:style-name="T35">Vadovaudamasis Lietuvos Respublikos<text:s/></text:span><text:span text:style-name="T36">vidaus vandenų transporto kodekso</text:span><text:span text:style-name="T37"><text:s/></text:span><text:span text:style-name="T38">30</text:span><text:span text:style-name="T39"><text:s/>straipsnio 3 dalimi,<text:s/></text:span><text:span text:style-name="T40">32</text:span><text:span text:style-name="T41"><text:s/>straipsnio 2 dalimi,<text:s/></text:span><text:span text:style-name="T42">33</text:span><text:span text:style-name="T43"><text:s/>straipsnio 5 dalimi,<text:s/></text:span><text:span text:style-name="T44">37</text:span><text:span text:style-name="T45"><text:s/>straipsnio 2 dalimi,</text:span></text:p>
      <text:p text:style-name="P46"><text:span text:style-name="T47">t v i r t i n u <text:s/>Keleivių ir bagažo vežimo vidaus vandenų transportu Lietuvos Respublikoje taisykles (pridedama).</text:span><text:s/></text:p>
      <text:p text:style-name="P48"/>
      <text:p text:style-name="P49"/>
      <text:p text:style-name="P50">SUSISIEKIMO MINISTRAS<text:tab/>JONAS BIRŽIŠKIS</text:p>
      <text:p text:style-name="P51"><text:span text:style-name="T52">______________</text:span></text:p>
      <text:p text:style-name="Normal"/>
      <text:soft-page-break/>
      <text:p text:style-name="P53"><text:span text:style-name="T54">PATVIRTINTA</text:span></text:p>
      <text:p text:style-name="P55">Susisiekimo ministro</text:p>
      <text:p text:style-name="P56">1995 m. gegužės 26 d.</text:p>
      <text:p text:style-name="P57">įsakymu Nr. 272</text:p>
      <text:p text:style-name="P58"/>
      <text:p text:style-name="P59"><text:span text:style-name="T60">KELEIVIŲ IR BAGAŽO VEŽIMO VIDAUS VANDENŲ</text:span></text:p>
      <text:p text:style-name="P61">TRANSPORTU LIETUVOS RESPUBLIKOJE</text:p>
      <text:p text:style-name="P62"><text:span text:style-name="T63">TAISYKLĖS</text:span></text:p>
      <text:p text:style-name="P64"/>
      <text:p text:style-name="P65"><text:span text:style-name="T66">1</text:span><text:span text:style-name="T67">. BENDROJI DALIS.</text:span></text:p>
      <text:p text:style-name="P68"/>
      <text:p text:style-name="P69"><text:span text:style-name="T70">1.1</text:span><text:span text:style-name="T71">. Šios Taisyklės reguliuoja keleivių ir bagažo vežimą vidaus vandenų transportu Lietuvos Respublikoje. Jos nustato keleivių<text:s/></text:span><text:span text:style-name="T72">vežimo tvarką, keleivių ir vežėjų pareigas, teises ir atsakomybę.</text:span></text:p>
      <text:p text:style-name="P73"><text:span text:style-name="T74">1.2</text:span><text:span text:style-name="T75">. Šios Taisyklės privalomos visiems juridiniams ir fiziniams asmenims (toliau – „vežėjams“), naudojantiems keleiviams ir bagažui vežti pritaikytas vidaus vandenų transporto priemones,</text:span><text:span text:style-name="T76"><text:s/>registruotas Lietuvos Respublikoje, bei asmenims, besinaudojantiems šiomis priemonėmis (toliau – „keleiviams“).</text:span></text:p>
      <text:p text:style-name="P77"><text:span text:style-name="T78">1.3.</text:span><text:span text:style-name="T79"><text:s/>Neteko galios nuo 2013-01-06</text:span></text:p>
      <text:p text:style-name="P80">Punkto naikinimas:</text:p>
      <text:p text:style-name="P81"><text:span text:style-name="T82">Nr.<text:s/></text:span><text:a xlink:href="https://www.e-tar.lt/portal/legalAct.html?documentId=TAR.F14B4E77B183" office:target-frame-name="_top" xlink:show="replace"><text:span text:style-name="T83">3-891</text:span></text:a><text:span text:style-name="T84">, 2012-12-31, Žin. 2013, Nr. 2-63 (2013-01-05), i. k. 1122210ISAK0003-891</text:span></text:p>
      <text:p text:style-name="P85">Punkto pakeitimai:</text:p>
      <text:p text:style-name="P86"><text:span text:style-name="T87">Nr.<text:s/></text:span><text:a xlink:href="https://www.e-tar.lt/portal/legalAct.html?documentId=TAR.1F1F48D38B5C" office:target-frame-name="_top" xlink:show="replace"><text:span text:style-name="T88">3-143</text:span></text:a><text:span text:style-name="T89">, 2005-04-25, Žin., 2005, Nr. 57-1964 (2005-05-05), i. k. 1052210IS</text:span><text:span text:style-name="T90">AK0003-143</text:span></text:p>
      <text:p text:style-name="Normal"/>
      <text:p text:style-name="P91"><text:span text:style-name="T92">1.4</text:span><text:span text:style-name="T93">. Vežėjai privalo užtikrinti keleivių, plaukiančių laivais, saugumą, maksimalius patogumus prieplaukose, uostuose ir laivuose. Vežėjo laivo įgulos personalas privalo būti mandagus ir paslaugus keleiviams, nedelsdamas šalinti pasitaikanči</text:span><text:span text:style-name="T94">us trūkumus, nepriklausomai nuo jų atsiradimo priežasčių.</text:span></text:p>
      <text:p text:style-name="P95"><text:span text:style-name="T96">1.5</text:span><text:span text:style-name="T97">. Vežėjai privalo laiku pateikti keleiviams reikalingą informaciją, tvarkingai bei estetiškai apipavidalinti laivą.</text:span></text:p>
      <text:p text:style-name="P98"><text:span text:style-name="T99">1.6</text:span><text:span text:style-name="T100">. Uostų, prieplaukų darbuotojai, laivų įgulų nariai, atliekantys tar</text:span><text:span text:style-name="T101">nybines pareigas, gali dėvėti tvarkingas su skiriamaisiais ženklais uniformas, patvirtintas įmonių valdybų sprendimais.</text:span></text:p>
      <text:p text:style-name="P102"><text:span text:style-name="T103">1.7</text:span><text:span text:style-name="T104">. Keleiviams vežti organizuojamos perkėlos, miesto, priemiestiniai, tarpmiestiniai ir tarptautiniai maršrutai.</text:span></text:p>
      <text:p text:style-name="P105"><text:span text:style-name="T106">1.8</text:span><text:span text:style-name="T107">. Laivo kap</text:span><text:span text:style-name="T108">itonas vadovauja įgulos darbui ir atsako už laivo, jo įgulos, keleivių bei bagažo saugumą. Jo nurodymai, kuriais siekiama garantuoti saugumą ir palaikyti laive tvarką, privalomi visiems jame esantiems asmenims.</text:span></text:p>
      <text:p text:style-name="P109"><text:span text:style-name="T110">2</text:span><text:span text:style-name="T111">. Apibrėžimai.</text:span></text:p>
      <text:p text:style-name="P112"><text:span text:style-name="T113">2.1.</text:span><text:span text:style-name="T114"><text:s/>Neteko galios nuo<text:s/></text:span><text:span text:style-name="T115">2013-07-19</text:span></text:p>
      <text:p text:style-name="P116">Punkto naikinimas:</text:p>
      <text:p text:style-name="P117"><text:span text:style-name="T118">Nr.<text:s/></text:span><text:a xlink:href="https://www.e-tar.lt/portal/legalAct.html?documentId=TAR.E27E4F177F09" office:target-frame-name="_top" xlink:show="replace"><text:span text:style-name="T119">3-390</text:span></text:a><text:span text:style-name="T120">, 2013-07-15, Žin. 2013, Nr. 77-3923 (2013-07-18), i. k. 1132210ISAK0003-390</text:span></text:p>
      <text:p text:style-name="P121">Punkto pakeitimai:</text:p>
      <text:p text:style-name="P122"><text:span text:style-name="T123">Nr.<text:s/></text:span><text:a xlink:href="https://www.e-tar.lt/portal/legalAct.html?documentId=TAR.1F1F48D38B5C" office:target-frame-name="_top" xlink:show="replace"><text:span text:style-name="T124">3-143</text:span></text:a><text:span text:style-name="T125">, 2005-04-25, Žin., 2005, Nr. 57-1964 (2005-05-05), i. k. 1052210ISAK0003-143</text:span></text:p>
      <text:p text:style-name="Normal"/>
      <text:p text:style-name="P126"><text:span text:style-name="T127">2.2</text:span><text:span text:style-name="T128">. Įgula – vidaus vandenų transporto priemones aptarnaujantys darbuotojai. Transporto<text:s/></text:span><text:span text:style-name="T129">priemonės įgulą sudaro kapitonas ir kiti įgulos nariai. Privalomą įgulos sudėtį nustato tarnybos laivuose taisyklės.</text:span></text:p>
      <text:p text:style-name="P130"><text:span text:style-name="T131">2.3</text:span><text:span text:style-name="T132">. Keleivių vežimas – tai vežimas vidaus vandenų transporto priemonėmis – laivais, keltais.</text:span></text:p>
      <text:p text:style-name="P133"><text:span text:style-name="T134">2.4</text:span><text:span text:style-name="T135">. Perkėla – tai pervežimai, jungia</text:span><text:span text:style-name="T136">ntys vienos upės (vandens telkinio) krantus.</text:span></text:p>
      <text:p text:style-name="P137"><text:span text:style-name="T138">2.5</text:span><text:span text:style-name="T139">. Miesto maršrutai – keleivių vežimas miesto ribose.</text:span></text:p>
      <text:p text:style-name="P140"><text:span text:style-name="T141">2.6</text:span><text:span text:style-name="T142">. Tarpmiestiniai maršrutai – keleivių vežimas tarp miestų arba kitų gyvenamųjų vietovių respublikos teritorijoje didesniu kaip 150 km nuotoliu.</text:span></text:p>
      <text:p text:style-name="P143"><text:span text:style-name="T144">2.7</text:span><text:span text:style-name="T145">. Tarptautiniai maršrutai – keleivių vežimas tarp respublikos teritorijoje esančių ir kaimyninių valstybių prieplaukų bei uostų pagal tarpvalstybines sutartis.</text:span></text:p>
      <text:p text:style-name="P146"><text:span text:style-name="T147">2.8</text:span><text:span text:style-name="T148">. Prieplauka – tai specialiai prie kranto įrengta laivų priplaukimo ir sustojimo<text:s/></text:span><text:span text:style-name="T149">vieta.</text:span></text:p>
      <text:p text:style-name="P150"><text:span text:style-name="T151">2.9.</text:span><text:span text:style-name="T152"><text:s/>Neteko galios nuo 2013-07-19</text:span></text:p>
      <text:p text:style-name="P153">Punkto naikinimas:</text:p>
      <text:p text:style-name="P154"><text:span text:style-name="T155">Nr.<text:s/></text:span><text:a xlink:href="https://www.e-tar.lt/portal/legalAct.html?documentId=TAR.E27E4F177F09" office:target-frame-name="_top" xlink:show="replace"><text:span text:style-name="T156">3-390</text:span></text:a><text:span text:style-name="T157">, 2013-07-15, Žin. 2013, Nr. 77-3923 (2013-07-18), i. k. 1132210ISAK0003-390</text:span></text:p>
      <text:p text:style-name="Normal"/>
      <text:p text:style-name="P158"><text:span text:style-name="T159">2.10.</text:span><text:span text:style-name="T160"><text:s/>Neteko galios nuo</text:span><text:span text:style-name="T161"><text:s/>2013-07-19</text:span></text:p>
      <text:p text:style-name="P162">Punkto naikinimas:</text:p>
      <text:p text:style-name="P163"><text:span text:style-name="T164">Nr.<text:s/></text:span><text:a xlink:href="https://www.e-tar.lt/portal/legalAct.html?documentId=TAR.E27E4F177F09" office:target-frame-name="_top" xlink:show="replace"><text:span text:style-name="T165">3-390</text:span></text:a><text:span text:style-name="T166">, 2013-07-15, Žin. 2013, Nr. 77-3923 (2013-07-18), i. k. 1132210ISAK0003-390</text:span></text:p>
      <text:p text:style-name="P167">Papildyta punktu:</text:p>
      <text:p text:style-name="P168"><text:span text:style-name="T169">Nr.<text:s/></text:span><text:a xlink:href="https://www.e-tar.lt/portal/legalAct.html?documentId=TAR.F14B4E77B183" office:target-frame-name="_top" xlink:show="replace"><text:span text:style-name="T170">3-891</text:span></text:a><text:span text:style-name="T171">, 2012-12-31, Žin., 2013, Nr. 2-63 (2013-01-05), i. k. 1122210ISAK0003-891</text:span></text:p>
      <text:p text:style-name="Normal"/>
      <text:p text:style-name="P172"><text:span text:style-name="T173">2.11</text:span><text:span text:style-name="T174">. Kitos šiose Taisyklėse vartojamos sąvokos suprantamos taip, kaip jos yra apibrėžtos L</text:span><text:span text:style-name="T175">ietuvos Respublikos<text:s/></text:span><text:span text:style-name="T176">vidaus vandenų transporto kodekse</text:span><text:span text:style-name="T177"><text:s/>ir 2010 m. lapkričio 24 d. Europos Parlamento ir Tarybos reglamente (ES) Nr. 1177/2010 dėl jūrų ir vidaus vandenų keliais vykstančių keleivių teisių, kuriuo iš dalies keičiamas Reglamentas (EB) Nr. 2006</text:span><text:span text:style-name="T178">/2004 (OL 2010 L 334, p. 1) (toliau – Reglamentas).</text:span><text:s/></text:p>
      <text:p text:style-name="P179">Papildyta punktu:</text:p>
      <text:p text:style-name="P180"><text:span text:style-name="T181">Nr.<text:s/></text:span><text:a xlink:href="https://www.e-tar.lt/portal/legalAct.html?documentId=TAR.E27E4F177F09" office:target-frame-name="_top" xlink:show="replace"><text:span text:style-name="T182">3-390</text:span></text:a><text:span text:style-name="T183">, 2013-07-15, Žin., 2013, Nr. 77-3923 (2013-07-18), i. k. 1132210ISAK0003-390</text:span></text:p>
      <text:p text:style-name="P184">Punkto pakeitimai:</text:p>
      <text:p text:style-name="P185"><text:span text:style-name="T186">Nr.<text:s/></text:span><text:a xlink:href="https://www.e-tar.lt/portal/legalAct.html?documentId=47a5c31077e511e5b7eba10a9b5a9c5f" office:target-frame-name="_top" xlink:show="replace"><text:span text:style-name="T187">3-436(1.5 E)</text:span></text:a><text:span text:style-name="T188">, 2015-10-21, paskelbta TAR 2015-10-21, i. k. 2015-16607</text:span></text:p>
      <text:p text:style-name="Normal"/>
      <text:p text:style-name="P189"><text:span text:style-name="T190">3</text:span><text:span text:style-name="T191">. Maršrutų organizavimas.</text:span></text:p>
      <text:p text:style-name="P192"><text:span text:style-name="T193">3.1</text:span><text:span text:style-name="T194">. Reguliaraus susisiekimo laivais, keltais<text:s/></text:span><text:span text:style-name="T195">maršrutus vienos savivaldybės teritorijoje nustato, keičia, panaikina ir jų tvarkaraščius derina atitinkamos savivaldybės institucija ar jos įgaliota įstaiga.</text:span></text:p>
      <text:p text:style-name="P196"><text:span text:style-name="T197">Reguliaraus susisiekimo laivais, keltais maršrutus dviejų ir daugiau savivaldybių teritorijose<text:s/></text:span><text:span text:style-name="T198">nustato, keičia, panaikina Susisiekimo ministerija ar jos įgaliota institucija. Susisiekimo laivais, keltais tvarkaraščius vežėjas derina su atitinkamų savivaldybių institucijomis ar jų įgaliotomis įstaigomis.</text:span><text:s/></text:p>
      <text:p text:style-name="P199">Punkto pakeitimai:</text:p>
      <text:p text:style-name="P200"><text:span text:style-name="T201">Nr.<text:s/></text:span><text:a xlink:href="https://www.e-tar.lt/portal/legalAct.html?documentId=TAR.1F1F48D38B5C" office:target-frame-name="_top" xlink:show="replace"><text:span text:style-name="T202">3-143</text:span></text:a><text:span text:style-name="T203">, 2005-04-25, Žin., 2005, Nr. 57-1964 (2005-05-05), i. k. 1052210ISAK0003-143</text:span></text:p>
      <text:p text:style-name="P204"><text:span text:style-name="T205">Nr.<text:s/></text:span><text:a xlink:href="https://www.e-tar.lt/portal/legalAct.html?documentId=TAR.1BFC7A7809EC" office:target-frame-name="_top" xlink:show="replace"><text:span text:style-name="T206">3-152</text:span></text:a><text:span text:style-name="T207">,<text:s/></text:span><text:span text:style-name="T208">2013-03-08, Žin., 2013, Nr. 27-1289 (2013-03-13), i. k. 1132210ISAK0003-152</text:span></text:p>
      <text:p text:style-name="Normal"/>
      <text:p text:style-name="P209"><text:span text:style-name="T210">3.2</text:span><text:span text:style-name="T211">. Maršrutinių laivų, keltų eismą galima laikinai nutraukti, jei pasitaiko nepalankios vandens kelio bei meteorologinės sąlygos arba kitos sąlygos, nepriklausančios nuo vežė</text:span><text:span text:style-name="T212">jo. Vežėjas privalo apie tai pranešti atitinkamo rajono ar miesto savivaldybei ir skelbti šią informaciją vietinėje spaudoje.</text:span></text:p>
      <text:p text:style-name="P213"><text:span text:style-name="T214">3.3</text:span><text:span text:style-name="T215">. Apie naujų maršrutų pradėjimą ir veikiančių baigimą bei pakeitimą keleiviams pranešama prieš 5 dienas skelbimais visose m</text:span><text:span text:style-name="T216">aršruto prieplaukose, taip pat miesto, rajono spaudoje. Apie laikinus pakeitimus keleiviai informuojami tokia pat tvarka.</text:span></text:p>
      <text:p text:style-name="P217"><text:span text:style-name="T218">4</text:span><text:span text:style-name="T219">. Informacija prieplaukose.</text:span></text:p>
      <text:p text:style-name="P220"><text:span text:style-name="T221">4.1</text:span><text:span text:style-name="T222">. Prieplaukose, kuriose yra bilietų kasos, turi būti laivų, keltų plaukiojimo tvarkaraščiai, i</text:span><text:span text:style-name="T223">štraukos iš šių Taisyklių bei iš teisės aktų, nustatančių keleiviams lengvatas.</text:span></text:p>
      <text:p text:style-name="P224"><text:span text:style-name="T225">4.2</text:span><text:span text:style-name="T226">. Bilietų kasose ir bagažinėse turi būti skelbiamas jų darbo laikas, nurodytos darbuotojų pavardės.</text:span></text:p>
      <text:p text:style-name="P227"><text:span text:style-name="T228">5</text:span><text:span text:style-name="T229">. Bilietų pardavimas, grąžinimas.</text:span></text:p>
      <text:p text:style-name="P230"><text:span text:style-name="T231">5.1</text:span><text:span text:style-name="T232">. Nustatydami bilieto k</text:span><text:span text:style-name="T233">ainą, vežėjai privalo laikytis nustatytos tvarkos patvirtintų tarifų ir jų taikymo taisyklių.</text:span></text:p>
      <text:p text:style-name="P234"><text:span text:style-name="T235">5.2</text:span><text:span text:style-name="T236">. Keleivio bilietas – dokumentas, kuriuo suteikiama teisė plaukti laivu ar keltu ir vežti rankinį bagažą. Keleivio bilietas gali būti popierinis ar elektro</text:span><text:span text:style-name="T237">ninis. Popierinis bilietas turi būti atspausdintas valstybine kalba, jame turi būti jį pardavusios įmonės pavadinimas, rekvizitai, nurodyta išvykimo data ir laikas, išvykimo ir paskirties prieplaukos pavadinimas ir keleivio vietos numeris.</text:span><text:s/></text:p>
      <text:p text:style-name="P238">Punkto pakeitimai:</text:p>
      <text:soft-page-break/>
      <text:p text:style-name="P239"><text:span text:style-name="T240">Nr.<text:s/></text:span><text:a xlink:href="https://www.e-tar.lt/portal/legalAct.html?documentId=TAR.F14B4E77B183" office:target-frame-name="_top" xlink:show="replace"><text:span text:style-name="T241">3-891</text:span></text:a><text:span text:style-name="T242">, 2012-12-31, Žin., 2013, Nr. 2-63 (2013-01-05), i. k. 1122210ISAK0003-891</text:span></text:p>
      <text:p text:style-name="Normal"/>
      <text:p text:style-name="P243"><text:span text:style-name="T244">5.3</text:span><text:span text:style-name="T245">. Bilietas galioja tik tai dienai ir tam reisui, į kurį jis parduotas. Keleivi</text:span><text:span text:style-name="T246">s privalo saugoti bilietą iki kelionės pabaigos ir parodyti jį laivo įgulos nariui, atsakingam už keleivių įlaipinimą, ar kontroliuojančiam asmeniui pareikalavus.</text:span></text:p>
      <text:p text:style-name="P247"><text:span text:style-name="T248">5.4</text:span><text:span text:style-name="T249">. Vykimui į darbo arba mokymosi vietą asmenims gali būti parduodami mėnesiniai<text:s/></text:span><text:span text:style-name="T250">lengvatiniai bilietai, kurie būna dviejų rūšių: vardiniai (konkrečiam asmeniui) ir nevardiniai (pateikėjui).</text:span></text:p>
      <text:p text:style-name="P251"><text:span text:style-name="T252">5.5</text:span><text:span text:style-name="T253">. Terminuoti bilietai nesuteikia teisės nemokamai vežti bagažo (sunkesnio nei nustatyta šių Taisyklių 6.1 papunktyje). Terminuoti vardiniai<text:s/></text:span><text:span text:style-name="T254">bilietai negali būti perduodami kitiems asmenims. Pametus terminuotą bilietą, dublikatas neišduodamas ir mokestis už jį negrąžinamas. Vardinis bilietas, perduotas kitam asmeniui, negalioja. Kontroliuojantys asmenys turi teisę paimti terminuotą vardinį bili</text:span><text:span text:style-name="T255">etą, perduotą kitam asmeniui.</text:span><text:s/></text:p>
      <text:p text:style-name="P256">Punkto pakeitimai:</text:p>
      <text:p text:style-name="P257"><text:span text:style-name="T258">Nr.<text:s/></text:span><text:a xlink:href="https://www.e-tar.lt/portal/legalAct.html?documentId=47a5c31077e511e5b7eba10a9b5a9c5f" office:target-frame-name="_top" xlink:show="replace"><text:span text:style-name="T259">3-436(1.5 E)</text:span></text:a><text:span text:style-name="T260">, 2015-10-21, paskelbta TAR 2015-10-21, i. k. 2015-16607</text:span></text:p>
      <text:p text:style-name="Normal"/>
      <text:p text:style-name="P261"><text:span text:style-name="T262">5.6</text:span><text:span text:style-name="T263">. Pagal įmonių ir<text:s/></text:span><text:span text:style-name="T264">organizacijų paraiškas parduodami vienkartiniai (grupiniai) bilietai konkretiems maršrutams, mokant grynais pinigais arba pervedimu per banką.</text:span></text:p>
      <text:p text:style-name="P265"><text:span text:style-name="T266">5.7</text:span><text:span text:style-name="T267">. Jeigu vietoje tvarkaraštyje numatyto laivo į reisą siunčiamas laivas su didesniais patogumais (greitaeig</text:span><text:span text:style-name="T268">is), tai keleiviai, pirkusieji bilietus iki pranešimo apie laivo pakeitimą, turi teisę juo plaukti be priemokos. Po pranešimo apie laivo pakeitimą, bilietai parduodami pagal jam nustatytą tarifą, perspėjant apie tai keleivius. Keleiviai su mėnesiniais leng</text:span><text:span text:style-name="T269">vatiniais bilietais tokiu atveju vežami be priemokos.</text:span></text:p>
      <text:p text:style-name="P270"><text:span text:style-name="T271">5.8</text:span><text:span text:style-name="T272">. Atidėjus laivo išvykimą, laivui kelionėje sugedus arba esant nepalankioms meteorologinėms plaukimo sąlygoms, keleiviams, kuriems netaikomos Reglamento nuostatos, parduotieji bilietai galioja pl</text:span><text:span text:style-name="T273">aukti kitais to paties vežėjo laivais, plaukiančiais ta pačia kryptimi, nepriklausomai nuo laivo tipo. Į kitus laivus keleiviai persodinami dalyvaujant ir padedant įgulų nariams. Keleivis taip pat turi teisę kelionę tęsti kita transporto priemone ir reikal</text:span><text:span text:style-name="T274">auti to, kas jam pardavė bilietą (kasa, vežėjas), kompensuoti bilieto pirkimo kainą.</text:span><text:s/></text:p>
      <text:p text:style-name="P275">Punkto pakeitimai:</text:p>
      <text:p text:style-name="P276"><text:span text:style-name="T277">Nr.<text:s/></text:span><text:a xlink:href="https://www.e-tar.lt/portal/legalAct.html?documentId=TAR.E27E4F177F09" office:target-frame-name="_top" xlink:show="replace"><text:span text:style-name="T278">3-390</text:span></text:a><text:span text:style-name="T279">, 2013-07-15, Žin., 2013, Nr. 77-3923 (2013-07-18), i. k. 11</text:span><text:span text:style-name="T280">32210ISAK0003-390</text:span></text:p>
      <text:p text:style-name="Normal"/>
      <text:p text:style-name="P281"><text:span text:style-name="T282">5.9</text:span><text:span text:style-name="T283">. Pakeitus sugedusį laivą patogesniu (greitaeigiu), bilietai galioja be priemokos, o pakeitus blogesniu (mažesnio plaukimo greičio) laivu, keleivis per 15 dienų prieplaukoje, pardavusioje bilietus, turi teisę gauti bilieto kainos<text:s/></text:span><text:span text:style-name="T284">skirtumą.</text:span></text:p>
      <text:p text:style-name="P285"><text:span text:style-name="T286">5.10</text:span><text:span text:style-name="T287">. Keleivių patogumui prieplaukose arba kasose turi būti organizuotas išankstinis bilietų pardavimas prieš 10 dienų. Už bilietų išankstinį pardavimą imamas nustatyto dydžio mokestis.</text:span></text:p>
      <text:p text:style-name="P288"><text:span text:style-name="T289">5.11</text:span><text:span text:style-name="T290">. Maršrutų pradinėse prieplaukose bilietai pardu</text:span><text:span text:style-name="T291">odami prieplaukų kasose. Bilietų pardavimas į tos pačios dienos visus reisus pradedamas nuo kasų atidarymo ir nutraukiamas likus 15 minučių iki tarpmiestinio maršruto, tarptautiniame – 30 min., kitais maršrutais – likus 5 min. iki laivo išplaukimo.</text:span></text:p>
      <text:p text:style-name="P292"><text:span text:style-name="T293">5.12.</text:span><text:span text:style-name="T294"><text:s/>Neteko galios nuo 2005-05-06</text:span></text:p>
      <text:p text:style-name="P295">Punkto naikinimas:</text:p>
      <text:p text:style-name="P296"><text:span text:style-name="T297">Nr.<text:s/></text:span><text:a xlink:href="https://www.e-tar.lt/portal/legalAct.html?documentId=TAR.1F1F48D38B5C" office:target-frame-name="_top" xlink:show="replace"><text:span text:style-name="T298">3-143</text:span></text:a><text:span text:style-name="T299">, 2005-04-25, Žin. 2005, Nr. 57-1964 (2005-05-05), i. k. 1052210ISAK0003-143</text:span></text:p>
      <text:p text:style-name="Normal"/>
      <text:p text:style-name="P300"><text:span text:style-name="T301">5.13.</text:span><text:span text:style-name="T302"><text:s/>Neteko galios nuo 2005-05-06</text:span></text:p>
      <text:p text:style-name="P303">Punkto naikinimas:</text:p>
      <text:p text:style-name="P304"><text:span text:style-name="T305">Nr.<text:s/></text:span><text:a xlink:href="https://www.e-tar.lt/portal/legalAct.html?documentId=TAR.1F1F48D38B5C" office:target-frame-name="_top" xlink:show="replace"><text:span text:style-name="T306">3-143</text:span></text:a><text:span text:style-name="T307">, 2005-04-25, Žin. 2005, Nr. 57-1964 (2005-05-05), i. k. 1052210ISAK0003-143</text:span></text:p>
      <text:p text:style-name="Normal"/>
      <text:p text:style-name="P308"><text:span text:style-name="T309">5.14</text:span><text:span text:style-name="T310">. Parduoti bilietus į tarpmiestinių ir tarptautinių maršrutų<text:s/></text:span><text:span text:style-name="T311">laivus nesuteikiant sėdimos vietos leidžiama tik sutikus keleiviui ir leidus laivo kapitonui.</text:span></text:p>
      <text:p text:style-name="P312"><text:span text:style-name="T313">5.15</text:span><text:span text:style-name="T314">. Gaudamas bilietą, keleivis privalo įsitikinti visų rekvizitų užpildymo teisingumu, taip pat ar bilieto kaina atitinka jo sumokėtą pinigų sumą.</text:span></text:p>
      <text:p text:style-name="P315"><text:span text:style-name="T316">5.16</text:span><text:span text:style-name="T317">.</text:span><text:span text:style-name="T318"><text:s/>Keleivis, kuriam netaikomos Reglamento nuostatos, turi teisę prieš laivo išplaukimą į reisą grąžinti keleivio bei bagažo bilietus ir gauti visus už juos sumokėtus pinigus, įskaitant mokestį už išankstinį pardavimą, šiais atvejais:</text:span><text:s/></text:p>
      <text:p text:style-name="P319">Punkto pakeitimai:</text:p>
      <text:p text:style-name="P320"><text:span text:style-name="T321">Nr.<text:s/></text:span><text:a xlink:href="https://www.e-tar.lt/portal/legalAct.html?documentId=TAR.E27E4F177F09" office:target-frame-name="_top" xlink:show="replace"><text:span text:style-name="T322">3-390</text:span></text:a><text:span text:style-name="T323">, 2013-07-15, Žin., 2013, Nr. 77-3923 (2013-07-18), i. k. 1132210ISAK0003-390</text:span></text:p>
      <text:p text:style-name="Normal"/>
      <text:p text:style-name="P324"><text:span text:style-name="T325">5.17</text:span><text:span text:style-name="T326">. Tais atvejais, kai keleivis grąžina keleivio ir bagažo bilietą, pirktą į tarpmie</text:span><text:span text:style-name="T327">stinio maršruto reisą, prieplaukos kasoje grąžinami pinigai bendros eilės tvarka:</text:span></text:p>
      <text:p text:style-name="P328">kreipiantis ne vėliau kaip prieš 24 val. iki laivo išplaukimo pagal tvarkaraštį laiko – bilieto kainą be mokesčio už išankstinį bilieto pardavimą;</text:p>
      <text:p text:style-name="P329">likus mažiau kaip 1 val.<text:s/>iki laivo išplaukimo pagal tvarkaraštį – atskaičius 10% bilieto kainos ir be mokesčio už išankstinį bilieto pardavimą;</text:p>
      <text:p text:style-name="P330"><text:span text:style-name="T331">iki 3 val. po laivo išplaukimo, o ligos ar nelaimingo įvykio atveju – per 3 paras pateikus dokumentą -25% bilieto kainos ir mokesčio už<text:s/></text:span><text:span text:style-name="T332">išankstinį bilieto pardavimą. Šiuo atveju keleivis, primokėdamas 25% bilieto kainos, jei yra laisvų vietų, turi teisę jį pakeisti bilietu kitam reisui.</text:span></text:p>
      <text:p text:style-name="P333"><text:span text:style-name="T334">5.18</text:span><text:span text:style-name="T335">. Kai dėl meteorologinių sąlygų arba kitų priežasčių, nepriklausančių nuo vežėjo, negalima kelei</text:span><text:span text:style-name="T336">vio ir bagažo nuvežti į paskirties prieplauką, jam grąžinama važiavimo ir bagažo vežimo kaina nuo kelionės nutraukimo vietos iki paskirties prieplaukos.</text:span></text:p>
      <text:p text:style-name="P337"><text:span text:style-name="T338">6</text:span><text:span text:style-name="T339">. Važiavimo organizavimas.</text:span></text:p>
      <text:p text:style-name="P340"><text:span text:style-name="T341">6.1</text:span><text:span text:style-name="T342">. Keleivis privalo bilietą saugoti iki kelionės pabaigos ir pare</text:span><text:span text:style-name="T343">ikalavus jį parodyti pareigūnui, atliekančiam kontrolę.</text:span></text:p>
      <text:p text:style-name="P344">Punkto pakeitimai:</text:p>
      <text:p text:style-name="P345"><text:span text:style-name="T346">Nr.<text:s/></text:span><text:a xlink:href="https://www.e-tar.lt/portal/legalAct.html?documentId=TAR.F14B4E77B183" office:target-frame-name="_top" xlink:show="replace"><text:span text:style-name="T347">3-891</text:span></text:a><text:span text:style-name="T348">, 2012-12-31, Žin., 2013, Nr. 2-63 (2013-01-05), i. k. 1122210ISAK0003-891</text:span></text:p>
      <text:p text:style-name="Normal"/>
      <text:p text:style-name="P349"><text:span text:style-name="T350">6.2</text:span><text:span text:style-name="T351">. Pamet</text:span><text:span text:style-name="T352">ęs bilietą, keleivis netenka teisės plaukti laivu ar keltu, bilieto dublikatas neišduodamas ir mokestis už jį negrąžinamas.</text:span></text:p>
      <text:p text:style-name="P353"><text:span text:style-name="T354">6.3</text:span><text:span text:style-name="T355">. Draudžiama vežti laivais, keltais neblaivius, nešvariais drabužiais asmenis.</text:span></text:p>
      <text:p text:style-name="P356"><text:span text:style-name="T357">6.4</text:span><text:span text:style-name="T358">. Asmenų, kuriems teikiamos važiavimo k</text:span><text:span text:style-name="T359">eleiviniu transportu lengvatos, kategorijas, lengvatų rūšis, išlaidų keleiviniam transportui kompensavimą ir vežėjų išlaidų (negautų pajamų), susijusių su lengvatų taikymu, kompensavimo (atlyginimo) tvarką bei šaltinius nustato Lietuvos Respublikos<text:s/></text:span><text:span text:style-name="T360">transpo</text:span><text:span text:style-name="T361">rto lengvatų įstatymas</text:span><text:span text:style-name="T362">.</text:span><text:s/></text:p>
      <text:p text:style-name="P363">Punkto pakeitimai:</text:p>
      <text:p text:style-name="P364"><text:span text:style-name="T365">Nr.<text:s/></text:span><text:a xlink:href="https://www.e-tar.lt/portal/legalAct.html?documentId=TAR.1F1F48D38B5C" office:target-frame-name="_top" xlink:show="replace"><text:span text:style-name="T366">3-143</text:span></text:a><text:span text:style-name="T367">, 2005-04-25, Žin., 2005, Nr. 57-1964 (2005-05-05), i. k. 1052210ISAK0003-143</text:span></text:p>
      <text:p text:style-name="P368"><text:span text:style-name="T369">Nr.<text:s/></text:span><text:a xlink:href="https://www.e-tar.lt/portal/legalAct.html?documentId=47a5c31077e511e5b7eba10a9b5a9c5f" office:target-frame-name="_top" xlink:show="replace"><text:span text:style-name="T370">3-436(1.5 E)</text:span></text:a><text:span text:style-name="T371">, 2015-10-21, paskelbta TAR 2015-10-21, i. k. 2015-16607</text:span></text:p>
      <text:p text:style-name="Normal"/>
      <text:p text:style-name="P372"><text:span text:style-name="T373">6.5.</text:span><text:span text:style-name="T374"><text:s/>Neteko galios nuo 2005-05-06</text:span></text:p>
      <text:p text:style-name="P375">Punkto naikinimas:</text:p>
      <text:p text:style-name="P376"><text:span text:style-name="T377">Nr.<text:s/></text:span><text:a xlink:href="https://www.e-tar.lt/portal/legalAct.html?documentId=TAR.1F1F48D38B5C" office:target-frame-name="_top" xlink:show="replace"><text:span text:style-name="T378">3-143</text:span></text:a><text:span text:style-name="T379">, 2005-04-25, Žin. 2005, Nr. 57-1964 (2005-05-05), i. k. 1052210ISAK0003-143</text:span></text:p>
      <text:p text:style-name="Normal"/>
      <text:p text:style-name="P380"><text:span text:style-name="T381">6.6.</text:span><text:span text:style-name="T382"><text:s/>Neteko galios nuo 2005-05-06</text:span></text:p>
      <text:p text:style-name="P383">Punkto naikinimas:</text:p>
      <text:p text:style-name="P384"><text:span text:style-name="T385">Nr.<text:s/></text:span><text:a xlink:href="https://www.e-tar.lt/portal/legalAct.html?documentId=TAR.1F1F48D38B5C" office:target-frame-name="_top" xlink:show="replace"><text:span text:style-name="T386">3-143</text:span></text:a><text:span text:style-name="T387">, 2005-04-25, Žin. 2005, Nr. 57-1964 (2005-05-05), i. k. 1052210ISAK0003-143</text:span></text:p>
      <text:p text:style-name="Normal"/>
      <text:p text:style-name="P388"><text:span text:style-name="T389">6.7.</text:span><text:span text:style-name="T390"><text:s/>Neteko galios nuo 2005-05-06</text:span></text:p>
      <text:p text:style-name="P391">Punkto naikinimas:</text:p>
      <text:p text:style-name="P392"><text:span text:style-name="T393">Nr.<text:s/></text:span><text:a xlink:href="https://www.e-tar.lt/portal/legalAct.html?documentId=TAR.1F1F48D38B5C" office:target-frame-name="_top" xlink:show="replace"><text:span text:style-name="T394">3-143</text:span></text:a><text:span text:style-name="T395">, 2005-04-25, Žin. 2005, Nr. 57-1964 (2005-05-05), i. k. 1052210ISAK0003-143</text:span></text:p>
      <text:p text:style-name="Normal"/>
      <text:p text:style-name="P396"><text:span text:style-name="T397">6.8.</text:span><text:span text:style-name="T398"><text:s/>Neteko galios nuo 2005-05-06</text:span></text:p>
      <text:p text:style-name="P399">Punkto naikinimas:</text:p>
      <text:p text:style-name="P400"><text:span text:style-name="T401">Nr.<text:s/></text:span><text:a xlink:href="https://www.e-tar.lt/portal/legalAct.html?documentId=TAR.1F1F48D38B5C" office:target-frame-name="_top" xlink:show="replace"><text:span text:style-name="T402">3-143</text:span></text:a><text:span text:style-name="T403">, 2005-04-25, Žin. 2005, Nr. 57-1964 (2005-05-05), i. k. 1052210ISAK0003-143</text:span></text:p>
      <text:p text:style-name="Normal"/>
      <text:p text:style-name="P404"><text:span text:style-name="T405">7</text:span><text:span text:style-name="T406">. Keleivių įlaipinimas, išlaipinimas.</text:span></text:p>
      <text:p text:style-name="P407"><text:span text:style-name="T408">7.1</text:span><text:span text:style-name="T409">. Keleiviai įlaipinami ir išlaipinami prieplaukose, nurodytose tvarkaraščiuose.</text:span></text:p>
      <text:p text:style-name="P410"><text:span text:style-name="T411">7.2</text:span><text:span text:style-name="T412">. Keleivių<text:s/></text:span><text:span text:style-name="T413">įlaipinimas į laivą ar keltą prieplaukose pradedamas prieš 10 minučių iki išvykimo laiko pagal tvarkaraštį.</text:span></text:p>
      <text:p text:style-name="P414"><text:span text:style-name="T415">7.3.</text:span><text:span text:style-name="T416"><text:s/>Neteko galios nuo 2005-05-06</text:span></text:p>
      <text:p text:style-name="P417">Punkto naikinimas:</text:p>
      <text:p text:style-name="P418"><text:span text:style-name="T419">Nr.<text:s/></text:span><text:a xlink:href="https://www.e-tar.lt/portal/legalAct.html?documentId=TAR.1F1F48D38B5C" office:target-frame-name="_top" xlink:show="replace"><text:span text:style-name="T420">3-143</text:span></text:a><text:span text:style-name="T421">,<text:s/></text:span><text:span text:style-name="T422">2005-04-25, Žin. 2005, Nr. 57-1964 (2005-05-05), i. k. 1052210ISAK0003-143</text:span></text:p>
      <text:p text:style-name="Normal"/>
      <text:p text:style-name="P423"><text:span text:style-name="T424">7.4</text:span><text:span text:style-name="T425">. Keleiviai neturi teisės reikalauti juos išlaipinti ne prieplaukose.</text:span></text:p>
      <text:p text:style-name="P426"><text:span text:style-name="T427">8</text:span><text:span text:style-name="T428">. Bagažo vežimas.</text:span></text:p>
      <text:p text:style-name="P429"><text:span text:style-name="T430">8.1</text:span><text:span text:style-name="T431">. Kiekvienas keleivis turi teisę nemokamai vežtis laivais rankinį bagažą:</text:span><text:span text:style-name="T432"><text:s/>greitaeigiais – iki 20 kg svorio, lėtaeigiais ir keltais – 36 kg svorio.</text:span></text:p>
      <text:p text:style-name="P433"><text:span text:style-name="T434">Greitaeigiais laivais nemokamai leidžiama vežti ne didesnius kaip 100x50x30 cm dydžio daiktus.</text:span></text:p>
      <text:p text:style-name="P435"><text:span text:style-name="T436">8.2</text:span><text:span text:style-name="T437">. Už rankinio bagažo, vežamo keleiviniame laive, saugumą atsako pats jo savinink</text:span><text:span text:style-name="T438">as.</text:span></text:p>
      <text:p text:style-name="P439"><text:span text:style-name="T440">8.3</text:span><text:span text:style-name="T441">. Už didesnio svorio bagažo vežimą iš keleivio imamas numatyto dydžio mokestis.</text:span></text:p>
      <text:p text:style-name="P442"><text:span text:style-name="T443">8.4</text:span><text:span text:style-name="T444">. Draudžiama laive vežti degias, sprogstančias, dvokiančias, gailias medžiagas, suslėgtas ar suskystintas dujas, išskyrus dujas portatyviniuose balionuose, sm</text:span><text:span text:style-name="T445">ailius, pjaunančius daiktus, nesuvyniotus daiktus, kurie gali sutepti laivo sėdynių apmušalus ar keleivių drabužius, bagažą, trukdantį praėjimui, šaunamuosius ginklus be apvalkalų.</text:span></text:p>
      <text:p text:style-name="P446">Punkto pakeitimai:</text:p>
      <text:p text:style-name="P447"><text:span text:style-name="T448">Nr.<text:s/></text:span><text:a xlink:href="https://www.e-tar.lt/portal/legalAct.html?documentId=TAR.F14B4E77B183" office:target-frame-name="_top" xlink:show="replace"><text:span text:style-name="T449">3-891</text:span></text:a><text:span text:style-name="T450">, 2012-12-31, Žin., 2013, Nr. 2-63 (2013-01-05), i. k. 1122210ISAK0003-891</text:span></text:p>
      <text:p text:style-name="Normal"/>
      <text:p text:style-name="P451"><text:span text:style-name="T452">8</text:span><text:span text:style-name="T453">1</text:span><text:span text:style-name="T454">. Leidžiama vežti gyvūnus taip, kad kelionės metu gyvūnai nesusižalotų, nepatirtų nereikalingo streso ir būtų užtikrintas jų saugumas.<text:s/></text:span><text:span text:style-name="T455">Gyvūnus keleivis pagal galimybę turi vežti specialiuose konteineriuose, kurie turi būti pakankamo ploto ir aukščio, atsižvelgiant į gyvūnų rūšį, dydį ir planuojamos kelionės pobūdį. Gyvūnus vežantis keleivis privalo užtikrinti, kad gyvūnai nekeltų grėsmės<text:s/></text:span><text:span text:style-name="T456">kitiems keleiviams, jų bagažui ir laivui. Ne konteineriuose vežami šunys turi būti su antsnukiais ir pririšti. Už gyvūnų priežiūrą ir maitinimą atsako juos vežantis keleivis.</text:span><text:s/></text:p>
      <text:p text:style-name="P457">Papildyta punktu:</text:p>
      <text:p text:style-name="P458"><text:span text:style-name="T459">Nr.<text:s/></text:span><text:a xlink:href="https://www.e-tar.lt/portal/legalAct.html?documentId=TAR.F14B4E77B183" office:target-frame-name="_top" xlink:show="replace"><text:span text:style-name="T460">3-891</text:span></text:a><text:span text:style-name="T461">, 2012-12-31, Žin., 2013, Nr. 2-63 (2013-01-05), i. k. 1122210ISAK0003-891</text:span></text:p>
      <text:p text:style-name="Normal"/>
      <text:p text:style-name="P462"><text:span text:style-name="T463">9</text:span><text:span text:style-name="T464">. Bagažo saugojimas.</text:span></text:p>
      <text:p text:style-name="P465"><text:span text:style-name="T466">9.1</text:span><text:span text:style-name="T467">. Bagažas priimamas saugoti tose prieplaukose, kuriose yra bagažinės, nepriklausomai nuo to, ar keleivis turi bilietą pl</text:span><text:span text:style-name="T468">aukti vandens transporto priemone, ir išduodamas bagažo kvitas.</text:span></text:p>
      <text:p text:style-name="P469"><text:span text:style-name="T470">9.2</text:span><text:span text:style-name="T471">. Į bagažinę priimamas saugoti bagažas tik tvarkingai įpakuotas, išskyrus tą, kuriam įpakavimas nereikalingas.</text:span></text:p>
      <text:p text:style-name="P472"><text:span text:style-name="T473">9.3</text:span><text:span text:style-name="T474">. Draudžiama bagažinėse saugoti degias, sprogstančias, dvokiančias,</text:span><text:span text:style-name="T475"><text:s/>gailias medžiagas, suslėgtas ar suskystintas dujas, išskyrus dujas portatyviniuose balionuose, smailius, pjaunančius daiktus, šaunamuosius ginklus be apvalkalų.</text:span></text:p>
      <text:p text:style-name="P476"><text:span text:style-name="T477">9.4</text:span><text:span text:style-name="T478">. Už bagažo saugojimą imamas nustatyto dydžio mokestis.</text:span></text:p>
      <text:p text:style-name="P479"><text:span text:style-name="T480">9.5</text:span><text:span text:style-name="T481">. Bagažinėse bagažas sau</text:span><text:span text:style-name="T482">gomas 30 parų. Jei po 30 parų saugomo bagažo savininkas neatsiima – jis realizuojamas.</text:span></text:p>
      <text:p text:style-name="P483"><text:span text:style-name="T484">10</text:span><text:span text:style-name="T485">. Keleivių teisės.</text:span></text:p>
      <text:p text:style-name="P486">Keleivis turi teisę:</text:p>
      <text:p text:style-name="P487"><text:span text:style-name="T488">10.1</text:span><text:span text:style-name="T489">. Užimti nurodytą biliete vietą.</text:span></text:p>
      <text:p text:style-name="P490"><text:span text:style-name="T491">10.2.</text:span><text:span text:style-name="T492"><text:s/>Neteko galios nuo 2005-05-06</text:span></text:p>
      <text:p text:style-name="P493">Punkto naikinimas:</text:p>
      <text:p text:style-name="P494"><text:span text:style-name="T495">Nr.<text:s/></text:span><text:a xlink:href="https://www.e-tar.lt/portal/legalAct.html?documentId=TAR.1F1F48D38B5C" office:target-frame-name="_top" xlink:show="replace"><text:span text:style-name="T496">3-143</text:span></text:a><text:span text:style-name="T497">, 2005-04-25, Žin. 2005, Nr. 57-1964 (2005-05-05), i. k. 1052210ISAK0003-143</text:span></text:p>
      <text:p text:style-name="Normal"/>
      <text:p text:style-name="P498"><text:span text:style-name="T499">10.3</text:span><text:span text:style-name="T500">. Nemokamai vežti rankinį bagažą, nurodytą šių Taisyklių 8.1 papunktyje, o kitą bagaž</text:span><text:span text:style-name="T501">ą – už nustatytą mokestį.</text:span><text:s/></text:p>
      <text:p text:style-name="P502">Punkto pakeitimai:</text:p>
      <text:p text:style-name="P503"><text:span text:style-name="T504">Nr.<text:s/></text:span><text:a xlink:href="https://www.e-tar.lt/portal/legalAct.html?documentId=47a5c31077e511e5b7eba10a9b5a9c5f" office:target-frame-name="_top" xlink:show="replace"><text:span text:style-name="T505">3-436(1.5 E)</text:span></text:a><text:span text:style-name="T506">, 2015-10-21, paskelbta TAR 2015-10-21, i. k. 2015-16607</text:span></text:p>
      <text:p text:style-name="Normal"/>
      <text:p text:style-name="P507"><text:span text:style-name="T508">10.4</text:span><text:span text:style-name="T509">. Su tuo pačiu bilietu plaukti</text:span><text:span text:style-name="T510"><text:s/>to paties valdytojo ar, jei susitaria laivų valdytojai, kitais laivais, kai laivas dėl kokių nors priežasčių negali plaukti.</text:span></text:p>
      <text:p text:style-name="P511"><text:span text:style-name="T512">10.5</text:span><text:span text:style-name="T513">. Nutraukti keleivio ir bagažo vežimo sutartį.</text:span></text:p>
      <text:p text:style-name="P514"><text:span text:style-name="T515">11</text:span><text:span text:style-name="T516">. Keleivių atsakomybė.</text:span></text:p>
      <text:p text:style-name="P517"><text:span text:style-name="T518">11.1</text:span><text:span text:style-name="T519">. Už šių Taisyklių pažeidimą keleiviai</text:span><text:span text:style-name="T520"><text:s/>baudžiami Lietuvos Respublikos administracinių teisės pažeidimų kodekse numatytomis baudomis.</text:span></text:p>
      <text:p text:style-name="P521"><text:span text:style-name="T522">Baudos sumokėjimas neatleidžia keleivio nuo mokesčio už važiavimą ir bagažo vežimą.</text:span></text:p>
      <text:p text:style-name="P523"><text:span text:style-name="T524">11.2</text:span><text:span text:style-name="T525">. Iš keleivio paimant baudą vietoje, remiantis Administracinių teisės</text:span><text:span text:style-name="T526"><text:s/>pažeidimų kodeksu, surašomas nustatytos formos protokolas. Jeigu bauda nesumokama vietoje, tai išieškoma Administracinių teisės pažeidimų kodekso nustatyta tvarka.</text:span></text:p>
      <text:p text:style-name="P527"><text:span text:style-name="T528">11.3</text:span><text:span text:style-name="T529">. Jeigu randamas keleivis be bilieto, jis privalo sumokėti baudą, nustatytą Adminis</text:span><text:span text:style-name="T530">tracinių teisės pažeidimų kodekse, ir įsigyti bilietą nuo pradinės prieplaukos. Atsisakęs – išlaipinamas artimiausioje prieplaukoje.</text:span></text:p>
      <text:p text:style-name="P531"><text:span text:style-name="T532">11.4</text:span><text:span text:style-name="T533">. Už prieplaukų, laivų, keltų įrengimų sugadinimą kaltininkai atsako įstatymų nustatyta tvarka.</text:span></text:p>
      <text:p text:style-name="P534"><text:span text:style-name="T535">12</text:span><text:span text:style-name="T536">. Vežėjų at</text:span><text:span text:style-name="T537">sakomybė.</text:span></text:p>
      <text:p text:style-name="P538"><text:span text:style-name="T539">12.1</text:span><text:span text:style-name="T540">. Vežėjai yra atsakingi už keleivių vežimą laivu ar keltu nuo kelionės pradžios iki jos pabaigos.</text:span></text:p>
      <text:p text:style-name="P541"><text:span text:style-name="T542">12.2</text:span><text:span text:style-name="T543">. Vežėjai atsako už priimto iš keleivių (kai išduodamas bagažo kvitas) vežti arba saugoti bagažo praradimą ir sugadinimą, jeigu<text:s/></text:span><text:span text:style-name="T544">neįrodo, kad tai įvyko ne dėl jų kaltės.</text:span></text:p>
      <text:p text:style-name="P545"><text:span text:style-name="T546">13</text:span><text:span text:style-name="T547">. Rasti daiktai.</text:span></text:p>
      <text:p text:style-name="P548"><text:span text:style-name="T549">13.1</text:span><text:span text:style-name="T550">. Laivuose, keltuose rastus daiktus palydovas-kasininkas arba laivo kapitonas pasibaigus reisui privalo atiduoti galinės prieplaukos viršininkui.</text:span></text:p>
      <text:p text:style-name="P551"><text:span text:style-name="T552">13.2</text:span><text:span text:style-name="T553">. Prieplaukoje arba jos terito</text:span><text:span text:style-name="T554">rijoje rasti daiktai atiduodami prieplaukos viršininkui.</text:span></text:p>
      <text:p text:style-name="P555"><text:span text:style-name="T556">13.3</text:span><text:span text:style-name="T557">. Tarp rastų daiktų esantys:</text:span></text:p>
      <text:p text:style-name="P558">maisto produktai sunaikinami po 3 parų, o dvokiantys – tuojau pat;</text:p>
      <text:p text:style-name="P559">asmeniniai dokumentai, ginklai, šaudmenys ir sprogmenys nedelsiant perduodami policijai;</text:p>
      <text:p text:style-name="P560">pinigai po dviejų parų padedami į vežėjo kasą;</text:p>
      <text:p text:style-name="P561"><text:span text:style-name="T562">užsienio valiuta, brangenybės, valstybiniai popieriai – ne vėliau kaip per dvi paras atiduodami saugoti vietos valstybinio banko įstaigai, kur saugomi 30 parų, pasibaigus terminui valiuta pervedama į valstybės biudž</text:span><text:span text:style-name="T563">etą, o brangenybės bei vertybiniai popieriai realizuojami įstatymų nustatyta tvarka, o gautos lėšos pervedamos į valstybės biudžetą.</text:span></text:p>
      <text:p text:style-name="P564"><text:span text:style-name="T565">13.4</text:span><text:span text:style-name="T566">. Rastieji daiktai savininkams grąžinami, kai jie pateikia asmenybės tapatumą patvirtinančius dokumentus ir pareišk</text:span><text:span text:style-name="T567">imą, kuriame išvardina pamestus daiktus bei jų požymius.</text:span></text:p>
      <text:p text:style-name="P568"><text:span text:style-name="T569">13.5</text:span><text:span text:style-name="T570">. Už rastų daiktų saugojimą imamas mokestis kaip už bagažo saugojimą; savininkas pasirašo rastų daiktų registravimo žurnale.</text:span></text:p>
      <text:p text:style-name="P571"><text:span text:style-name="T572">14</text:span><text:span text:style-name="T573">. Vežėjų ir keleivių kontrolė.</text:span></text:p>
      <text:p text:style-name="P574"><text:span text:style-name="T575">14.1</text:span><text:span text:style-name="T576">. Vežėjų darbą ir tai</text:span><text:span text:style-name="T577">, kaip vidaus vandenų transporto priemonėmis vykstantys keleiviai laikosi šių taisyklių reikalavimų, kontroliuoja<text:s/></text:span><text:span text:style-name="T578">Lietuvos saugios laivybos administracijos</text:span><text:span text:style-name="T579"><text:s/>pareigūnai.</text:span><text:s/></text:p>
      <text:p text:style-name="P580">Punkto pakeitimai:</text:p>
      <text:p text:style-name="P581"><text:span text:style-name="T582">Nr.<text:s/></text:span><text:a xlink:href="https://www.e-tar.lt/portal/legalAct.html?documentId=TAR.1F1F48D38B5C" office:target-frame-name="_top" xlink:show="replace"><text:span text:style-name="T583">3-143</text:span></text:a><text:span text:style-name="T584">, 2005-04-25, Žin., 2005, Nr. 57-1964 (2005-05-05), i. k. 1052210ISAK0003-143</text:span></text:p>
      <text:p text:style-name="P585"><text:span text:style-name="T586">Nr.<text:s/></text:span><text:a xlink:href="https://www.e-tar.lt/portal/legalAct.html?documentId=TAR.E27E4F177F09" office:target-frame-name="_top" xlink:show="replace"><text:span text:style-name="T587">3-390</text:span></text:a><text:span text:style-name="T588">, 2013-07-15, Žin., 2013, Nr. 77-3923 (2013-07-18), i. k. 113221</text:span><text:span text:style-name="T589">0ISAK0003-390</text:span></text:p>
      <text:p text:style-name="Normal"/>
      <text:p text:style-name="P590"><text:span text:style-name="T591">14.2</text:span><text:span text:style-name="T592">. Atvykus kontrolieriui, laivo ar kelto įgula privalo pranešti keleiviams apie būsimą kontrolę ir būtinumą pateikti bilietus ar kitus atitinkamus dokumentus. Įgulos nariams draudžiama trukdyti atlikti kontrolę arba jos vengti.</text:span></text:p>
      <text:p text:style-name="P593"><text:span text:style-name="T594">14.3</text:span><text:span text:style-name="T595">. Kontrolę atliekantys pareigūnai tikrina:</text:span></text:p>
      <text:p text:style-name="P596">kaip vežėjai, įgulos nariai ir prieplaukos uostai laikosi šių Taisyklių;</text:p>
      <text:p text:style-name="P597">kaip vežėjai ir įgula laikosi maršrutų ir eismo tvarkaraščių;</text:p>
      <text:p text:style-name="P598"><text:span text:style-name="T599">ar vežėjai ir prieplaukos tinkamai parduoda ir įformina bilietus.</text:span></text:p>
      <text:p text:style-name="P600"><text:span text:style-name="T601">14.4</text:span><text:span text:style-name="T602">.<text:s/></text:span><text:span text:style-name="T603">Nustatę vežėjo įgulos aplaidumą, šių Taisyklių pažeidimus, kontrolę atliekantys pareigūnai surašo aktą.</text:span></text:p>
      <text:p text:style-name="P604"><text:span text:style-name="T605">14.5</text:span><text:span text:style-name="T606">. Nustatę, kad keleivis pažeidžia šias Taisykles, kontrolę atliekantys pareigūnai paima iš keleivio baudą arba surašo administracinės teisės paž</text:span><text:span text:style-name="T607">eidimų protokolą.</text:span></text:p>
      <text:p text:style-name="P608"><text:span text:style-name="T609">14.6</text:span><text:span text:style-name="T610">. Keleiviai, plaukę be bilieto arba vežę bagažą be kvito ir atsisakę sumokėti baudą vietoje, keleiviai su nešvariais drabužiais arba turintys draudžiamą bagažą artimiausioje prieplaukoje išlaipinami iš transporto priemonės.</text:span></text:p>
      <text:p text:style-name="P611"><text:span text:style-name="T612">15</text:span><text:span text:style-name="T613">. Vežimas pagal sutartis ir atskirus užsakymus.</text:span></text:p>
      <text:p text:style-name="P614"><text:span text:style-name="T615">15.1</text:span><text:span text:style-name="T616">. Laivų savininkai pagal sutartis arba atskirus užsakymus nuomoja laivus arba atlieka grupinius vežimus atskiroms įstaigoms ir organizacijoms bei fiziniams asmenims.</text:span></text:p>
      <text:p text:style-name="P617"><text:span text:style-name="T618">15.2</text:span><text:span text:style-name="T619">. Kai užsakovai nuolat nau</text:span><text:span text:style-name="T620">dojasi vidaus vandenų transporto paslaugomis, su jais sudaromos sutartys, kuriose numatomas grafikas, apmokėjimo tvarka, šalių atsakomybė.</text:span></text:p>
      <text:p text:style-name="P621">______________</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susisiekimo ministerija, Įsakymas</text:span></text:p>
      <text:p text:style-name="P631"><text:span text:style-name="T632">Nr.<text:s/></text:span><text:a xlink:href="https://www.e-tar.lt/portal/legalAct.html?documentId=TAR.1F1F48D38B5C" office:target-frame-name="_top" xlink:show="replace"><text:span text:style-name="T633">3-143</text:span></text:a><text:span text:style-name="T634">, 2005-04-25, Žin., 2005, Nr. 57-1964 (2005-05-05), i. k. 1052210ISAK0003-143</text:span></text:p>
      <text:p text:style-name="P635"><text:span text:style-name="T636">Dėl Lietuvos Respublikos susisiekimo ministro 1995 m. gegužės 26 d. įsakymo Nr. 272 "Dėl Keleivių ir bagažo<text:s/></text:span><text:span text:style-name="T637">vežimo vidaus vandenų transportu Lietuvos Respublikoje taisyklių" pakeitimo</text:span></text:p>
      <text:p text:style-name="P638"/>
      <text:p text:style-name="P639"><text:span text:style-name="T640">2.</text:span></text:p>
      <text:p text:style-name="P641"><text:span text:style-name="T642">Lietuvos Respublikos susisiekimo ministerija, Įsakymas</text:span></text:p>
      <text:p text:style-name="P643"><text:span text:style-name="T644">Nr.<text:s/></text:span><text:a xlink:href="https://www.e-tar.lt/portal/legalAct.html?documentId=TAR.F14B4E77B183" office:target-frame-name="_top" xlink:show="replace"><text:span text:style-name="T645">3-891</text:span></text:a><text:span text:style-name="T646">, 2012-12-31, Žin., 2013, Nr.<text:s/></text:span><text:span text:style-name="T647">2-63 (2013-01-05), i. k. 1122210ISAK0003-891</text:span></text:p>
      <text:p text:style-name="P648"><text:span text:style-name="T649">Dėl Lietuvos Respublikos susisiekimo ministro 1995 m. gegužės 26 d. įsakymo Nr. 272 "Dėl Keleivių ir bagažo vežimo vidaus vandenų transportu Lietuvos Respublikoje taisyklių" pakeitimo</text:span></text:p>
      <text:p text:style-name="P650"/>
      <text:p text:style-name="P651"><text:span text:style-name="T652">3.</text:span></text:p>
      <text:p text:style-name="P653"><text:span text:style-name="T654">Lietuvos Respublikos<text:s/></text:span><text:span text:style-name="T655">susisiekimo ministerija, Įsakymas</text:span></text:p>
      <text:p text:style-name="P656"><text:span text:style-name="T657">Nr.<text:s/></text:span><text:a xlink:href="https://www.e-tar.lt/portal/legalAct.html?documentId=TAR.1BFC7A7809EC" office:target-frame-name="_top" xlink:show="replace"><text:span text:style-name="T658">3-152</text:span></text:a><text:span text:style-name="T659">, 2013-03-08, Žin., 2013, Nr. 27-1289 (2013-03-13), i. k. 1132210ISAK0003-152</text:span></text:p>
      <text:p text:style-name="P660"><text:span text:style-name="T661">Dėl Lietuvos Respublikos susisiekimo ministro 1995 m.</text:span><text:span text:style-name="T662"><text:s/>gegužės 26 d. įsakymo Nr. 272 "Dėl Keleivių ir bagažo vežimo vidaus vandenų transportu Lietuvos Respublikoje taisyklių" pakeitimo</text:span></text:p>
      <text:p text:style-name="P663"/>
      <text:p text:style-name="P664"><text:span text:style-name="T665">4.</text:span></text:p>
      <text:p text:style-name="P666"><text:span text:style-name="T667">Lietuvos Respublikos susisiekimo ministerija, Įsakymas</text:span></text:p>
      <text:p text:style-name="P668"><text:span text:style-name="T669">Nr.<text:s/></text:span><text:a xlink:href="https://www.e-tar.lt/portal/legalAct.html?documentId=TAR.E27E4F177F09" office:target-frame-name="_top" xlink:show="replace"><text:span text:style-name="T670">3-390</text:span></text:a><text:span text:style-name="T671">, 2013-07-15, Žin., 2013, Nr. 77-3923 (2013-07-18), i. k. 1132210ISAK0003-390</text:span></text:p>
      <text:p text:style-name="P672"><text:span text:style-name="T673">Dėl Lietuvos Respublikos susisiekimo ministro 1995 m. gegužės 26 d. įsakymo Nr. 272 "Dėl Keleivių ir bagažo vežimo vidaus vandenų transportu Lietuvos Res</text:span><text:span text:style-name="T674">publikoje taisyklių" pakeitimo</text:span></text:p>
      <text:p text:style-name="P675"/>
      <text:p text:style-name="P676"><text:span text:style-name="T677">5.</text:span></text:p>
      <text:p text:style-name="P678"><text:span text:style-name="T679">Lietuvos Respublikos susisiekimo ministerija, Įsakymas</text:span></text:p>
      <text:p text:style-name="P680"><text:span text:style-name="T681">Nr.<text:s/></text:span><text:a xlink:href="https://www.e-tar.lt/portal/legalAct.html?documentId=47a5c31077e511e5b7eba10a9b5a9c5f" office:target-frame-name="_top" xlink:show="replace"><text:span text:style-name="T682">3-436(1.5 E)</text:span></text:a><text:span text:style-name="T683">, 2015-10-21, paskelbta TAR 2015-10-21, i. k. 2015-1</text:span><text:span text:style-name="T684">6607</text:span></text:p>
      <text:p text:style-name="P685"><text:span text:style-name="T686">Dėl Lietuvos Respublikos susisiekimo ministro 1995 m. gegužės 26 d. įsakymo Nr. 272 „Dėl Keleivių ir bagažo vežimo vidaus vandenų transportu Lietuvos Respublikoje taisyklių“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2T15:08:00Z</meta:creation-date>
    <dc:date>2017-11-22T15:08:00Z</dc:date>
    <meta:template xlink:href="Normal.dotm" xlink:type="simple"/>
    <meta:editing-cycles>2</meta:editing-cycles>
    <meta:editing-duration>PT0S</meta:editing-duration>
    <meta:document-statistic meta:page-count="8" meta:paragraph-count="189" meta:word-count="3388" meta:character-count="25832" meta:row-count="665" meta:non-whitespace-character-count="22633"/>
  </office:meta>
</office:document-meta>
</file>