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13-07-19 iki 2015-10-21</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IR BAGAŽO VEŽIMO VIDAUS VANDENŲ TRANSPORTU LIETUVOS RESPUBLIKOJE TAISYKLIŲ</text:p>
      <text:p text:style-name="P23"/>
      <text:p text:style-name="P24">1995 m. gegužės 26 d. Nr. 272</text:p>
      <text:p text:style-name="P25">Vilnius</text:p>
      <text:p text:style-name="P26"/>
      <text:p text:style-name="P27"><text:span text:style-name="T28">Tvirtin</text:span><text:span text:style-name="T29">u:</text:span></text:p>
      <text:p text:style-name="P30"><text:span text:style-name="T31">Keleivių ir bagažo vež</text:span><text:span text:style-name="T32">imo vidaus vandenų transportu Lietuvos Respublikoje taisykles (pridedama).</text:span></text:p>
      <text:p text:style-name="P33"/>
      <text:p text:style-name="P34"/>
      <text:p text:style-name="P35"><text:span text:style-name="T36">SUSISIEKIMO MINISTRAS</text:span><text:span text:style-name="T37"><text:tab/>JONAS BIRŽIŠKIS</text:span></text:p>
      <text:p text:style-name="P38"><text:span text:style-name="T39">______________</text:span></text:p>
      <text:soft-page-break/>
      <text:p text:style-name="P40"><text:span text:style-name="T41">PATVIRTINTA</text:span></text:p>
      <text:p text:style-name="P42">Susisiekimo ministro</text:p>
      <text:p text:style-name="P43">1995 m. gegužės 26 d.</text:p>
      <text:p text:style-name="P44">įsakymu Nr. 272</text:p>
      <text:p text:style-name="P45"/>
      <text:p text:style-name="P46"><text:span text:style-name="T47">KELEIVIŲ IR BAGAŽO VEŽIMO VIDAUS VANDENŲ</text:span></text:p>
      <text:p text:style-name="P48">TRANSPORTU LIETUVOS RESPUBLIKOJE</text:p>
      <text:p text:style-name="P49"><text:span text:style-name="T50">TAISYKLĖS</text:span></text:p>
      <text:p text:style-name="P51"/>
      <text:p text:style-name="P52"><text:span text:style-name="T53">1</text:span><text:span text:style-name="T54">. BENDROJI DALIS.</text:span></text:p>
      <text:p text:style-name="P55"/>
      <text:p text:style-name="P56"><text:span text:style-name="T57">1.1</text:span><text:span text:style-name="T58">. Šios Taisyklės reguliuoja keleivių ir bagažo vežimą vidaus vandenų transportu Lietuvos Respublikoje. Jos nustato keleivių vežimo tvarką, keleivių ir vežėjų pareigas, teises ir atsak</text:span><text:span text:style-name="T59">omybę.</text:span></text:p>
      <text:p text:style-name="P60"><text:span text:style-name="T61">1.2</text:span><text:span text:style-name="T62">. Šios Taisyklės privalomos visiems juridiniams ir fiziniams asmenims (toliau – „vežėjams“), naudojantiems keleiviams ir bagažui vežti pritaikytas vidaus vandenų transporto priemones, registruotas Lietuvos Respublikoje, bei asmenims, besinaud</text:span><text:span text:style-name="T63">ojantiems šiomis priemonėmis (toliau – „keleiviams“).</text:span></text:p>
      <text:p text:style-name="P64"><text:span text:style-name="T65">1.3.</text:span><text:span text:style-name="T66"><text:s/>Neteko galios nuo 2013-01-06</text:span></text:p>
      <text:p text:style-name="P67">Punkto naikinimas:</text:p>
      <text:p text:style-name="P68"><text:span text:style-name="T69">Nr.<text:s/></text:span><text:a xlink:href="https://www.e-tar.lt/portal/legalAct.html?documentId=TAR.F14B4E77B183" office:target-frame-name="_top" xlink:show="replace"><text:span text:style-name="T70">3-891</text:span></text:a><text:span text:style-name="T71">, 2012-12-31, Žin. 2013, Nr. 2-63 (2013-01-05), i. k. 11</text:span><text:span text:style-name="T72">22210ISAK0003-891</text:span></text:p>
      <text:p text:style-name="P73">Punkto pakeitimai:</text:p>
      <text:p text:style-name="P74"><text:span text:style-name="T75">Nr.<text:s/></text:span><text:a xlink:href="https://www.e-tar.lt/portal/legalAct.html?documentId=TAR.1F1F48D38B5C" office:target-frame-name="_top" xlink:show="replace"><text:span text:style-name="T76">3-143</text:span></text:a><text:span text:style-name="T77">, 2005-04-25, Žin., 2005, Nr. 57-1964 (2005-05-05), i. k. 1052210ISAK0003-143</text:span></text:p>
      <text:p text:style-name="Normal"/>
      <text:p text:style-name="P78"><text:span text:style-name="T79">1.4</text:span><text:span text:style-name="T80">. Vežėjai privalo užtikrinti keleivių,<text:s/></text:span><text:span text:style-name="T81">plaukiančių laivais, saugumą, maksimalius patogumus prieplaukose, uostuose ir laivuose. Vežėjo laivo įgulos personalas privalo būti mandagus ir paslaugus keleiviams, nedelsdamas šalinti pasitaikančius trūkumus, nepriklausomai nuo jų atsiradimo priežasčių.</text:span></text:p>
      <text:p text:style-name="P82"><text:span text:style-name="T83">1.5</text:span><text:span text:style-name="T84">. Vežėjai privalo laiku pateikti keleiviams reikalingą informaciją, tvarkingai bei estetiškai apipavidalinti laivą.</text:span></text:p>
      <text:p text:style-name="P85"><text:span text:style-name="T86">1.6</text:span><text:span text:style-name="T87">. Uostų, prieplaukų darbuotojai, laivų įgulų nariai, atliekantys tarnybines pareigas, gali dėvėti tvarkingas su skiriamaisiais</text:span><text:span text:style-name="T88"><text:s/>ženklais uniformas, patvirtintas įmonių valdybų sprendimais.</text:span></text:p>
      <text:p text:style-name="P89"><text:span text:style-name="T90">1.7</text:span><text:span text:style-name="T91">. Keleiviams vežti organizuojamos perkėlos, miesto, priemiestiniai, tarpmiestiniai ir tarptautiniai maršrutai.</text:span></text:p>
      <text:p text:style-name="P92"><text:span text:style-name="T93">1.8</text:span><text:span text:style-name="T94">. Laivo kapitonas vadovauja įgulos darbui ir atsako už laivo, jo įgul</text:span><text:span text:style-name="T95">os, keleivių bei bagažo saugumą. Jo nurodymai, kuriais siekiama garantuoti saugumą ir palaikyti laive tvarką, privalomi visiems jame esantiems asmenims.</text:span></text:p>
      <text:p text:style-name="P96"><text:span text:style-name="T97">2</text:span><text:span text:style-name="T98">. Apibrėžimai.</text:span></text:p>
      <text:p text:style-name="P99"><text:span text:style-name="T100">2.1.</text:span><text:span text:style-name="T101"><text:s/>Neteko galios nuo 2013-07-19</text:span></text:p>
      <text:p text:style-name="P102">Punkto naikinimas:</text:p>
      <text:p text:style-name="P103"><text:span text:style-name="T104">Nr.<text:s/></text:span><text:a xlink:href="https://www.e-tar.lt/portal/legalAct.html?documentId=TAR.E27E4F177F09" office:target-frame-name="_top" xlink:show="replace"><text:span text:style-name="T105">3-390</text:span></text:a><text:span text:style-name="T106">, 2013-07-15, Žin. 2013, Nr. 77-3923 (2013-07-18), i. k. 1132210ISAK0003-390</text:span></text:p>
      <text:p text:style-name="P107">Punkto pakeitimai:</text:p>
      <text:p text:style-name="P108"><text:span text:style-name="T109">Nr.<text:s/></text:span><text:a xlink:href="https://www.e-tar.lt/portal/legalAct.html?documentId=TAR.1F1F48D38B5C" office:target-frame-name="_top" xlink:show="replace"><text:span text:style-name="T110">3-143</text:span></text:a><text:span text:style-name="T111">, 2005-04-25, Žin., 2005, Nr. 57-1964 (2005-05-05), i. k. 1052210ISAK0003-143</text:span></text:p>
      <text:p text:style-name="Normal"/>
      <text:p text:style-name="P112"><text:span text:style-name="T113">2.2</text:span><text:span text:style-name="T114">. Įgula – vidaus vandenų transporto priemones aptarnaujantys darbuotojai. Transporto priemonės įgulą sudaro kapitonas ir kiti įgulos nariai. Privalomą įgu</text:span><text:span text:style-name="T115">los sudėtį nustato tarnybos laivuose taisyklės.</text:span></text:p>
      <text:p text:style-name="P116"><text:span text:style-name="T117">2.3</text:span><text:span text:style-name="T118">. Keleivių vežimas – tai vežimas vidaus vandenų transporto priemonėmis – laivais, keltais.</text:span></text:p>
      <text:p text:style-name="P119"><text:span text:style-name="T120">2.4</text:span><text:span text:style-name="T121">. Perkėla – tai pervežimai, jungiantys vienos upės (vandens telkinio) krantus.</text:span></text:p>
      <text:p text:style-name="P122"><text:span text:style-name="T123">2.5</text:span><text:span text:style-name="T124">. Miesto<text:s/></text:span><text:span text:style-name="T125">maršrutai – keleivių vežimas miesto ribose.</text:span></text:p>
      <text:p text:style-name="P126"><text:span text:style-name="T127">2.6</text:span><text:span text:style-name="T128">. Tarpmiestiniai maršrutai – keleivių vežimas tarp miestų arba kitų gyvenamųjų vietovių respublikos teritorijoje didesniu kaip 150 km nuotoliu.</text:span></text:p>
      <text:p text:style-name="P129"><text:span text:style-name="T130">2.7</text:span><text:span text:style-name="T131">. Tarptautiniai maršrutai – keleivių vežimas tarp resp</text:span><text:span text:style-name="T132">ublikos teritorijoje esančių ir kaimyninių valstybių prieplaukų bei uostų pagal tarpvalstybines sutartis.</text:span></text:p>
      <text:p text:style-name="P133"><text:span text:style-name="T134">2.8</text:span><text:span text:style-name="T135">. Prieplauka – tai specialiai prie kranto įrengta laivų priplaukimo ir sustojimo vieta.</text:span></text:p>
      <text:p text:style-name="P136"><text:span text:style-name="T137">2.9.</text:span><text:span text:style-name="T138"><text:s/>Neteko galios nuo 2013-07-19</text:span></text:p>
      <text:p text:style-name="P139">Punkto naikinimas:</text:p>
      <text:p text:style-name="P140"><text:span text:style-name="T141">Nr.<text:s/></text:span><text:a xlink:href="https://www.e-tar.lt/portal/legalAct.html?documentId=TAR.E27E4F177F09" office:target-frame-name="_top" xlink:show="replace"><text:span text:style-name="T142">3-390</text:span></text:a><text:span text:style-name="T143">, 2013-07-15, Žin. 2013, Nr. 77-3923 (2013-07-18), i. k. 1132210ISAK0003-390</text:span></text:p>
      <text:p text:style-name="Normal"/>
      <text:p text:style-name="P144"><text:span text:style-name="T145">2.10.</text:span><text:span text:style-name="T146"><text:s/>Neteko galios nuo 2013-07-19</text:span></text:p>
      <text:p text:style-name="P147">Punkto naikinimas:</text:p>
      <text:p text:style-name="P148"><text:span text:style-name="T149">Nr.<text:s/></text:span><text:a xlink:href="https://www.e-tar.lt/portal/legalAct.html?documentId=TAR.E27E4F177F09" office:target-frame-name="_top" xlink:show="replace"><text:span text:style-name="T150">3-390</text:span></text:a><text:span text:style-name="T151">, 2013-07-15, Žin. 2013, Nr. 77-3923 (2013-07-18), i. k. 1132210ISAK0003-390</text:span></text:p>
      <text:p text:style-name="P152">Papildyta punktu:</text:p>
      <text:p text:style-name="P153"><text:span text:style-name="T154">Nr.<text:s/></text:span><text:a xlink:href="https://www.e-tar.lt/portal/legalAct.html?documentId=TAR.F14B4E77B183" office:target-frame-name="_top" xlink:show="replace"><text:span text:style-name="T155">3-891</text:span></text:a><text:span text:style-name="T156">,<text:s/></text:span><text:span text:style-name="T157">2012-12-31, Žin., 2013, Nr. 2-63 (2013-01-05), i. k. 1122210ISAK0003-891</text:span></text:p>
      <text:p text:style-name="Normal"/>
      <text:p text:style-name="P158"><text:span text:style-name="T159">2.11</text:span><text:span text:style-name="T160">. Kitos šiose taisyklėse vartojamos sąvokos suprantamos taip, kaip jos yra apibrėžtos Lietuvos Respublikos vidaus vandenų transporto kodekse (Žin., 1996, Nr.<text:s/></text:span><text:a xlink:href="https://www.e-tar.lt/portal/lt/legalAct/TAR.DEBA0718FB0F" office:target-frame-name="_blank" xlink:show="new"><text:span text:style-name="T161">105-2393</text:span></text:a><text:span text:style-name="T162">) ir 2010 m. lapkričio 24 d. Europos Parlamento ir Tarybos reglamente (ES) Nr. 1177/2010 dėl jūrų ir vidaus vandenų keliais vykstančių keleivių teisių, kuriuo iš dalies keičiamas<text:s/></text:span><text:span text:style-name="T163">Reglamentas (EB) Nr. 2006/2004 (OL 2010 L 334, p. 1) (toliau – Reglamentas).</text:span><text:s/></text:p>
      <text:p text:style-name="P164">Papildyta punktu:</text:p>
      <text:p text:style-name="P165"><text:span text:style-name="T166">Nr.<text:s/></text:span><text:a xlink:href="https://www.e-tar.lt/portal/legalAct.html?documentId=TAR.E27E4F177F09" office:target-frame-name="_top" xlink:show="replace"><text:span text:style-name="T167">3-390</text:span></text:a><text:span text:style-name="T168">, 2013-07-15, Žin., 2013, Nr. 77-3923 (2013-07-18), i. k. 1132210ISAK</text:span><text:span text:style-name="T169">0003-390</text:span></text:p>
      <text:p text:style-name="Normal"/>
      <text:p text:style-name="P170"><text:span text:style-name="T171">3</text:span><text:span text:style-name="T172">. Maršrutų organizavimas.</text:span></text:p>
      <text:p text:style-name="P173"><text:span text:style-name="T174">3.1</text:span><text:span text:style-name="T175">. Reguliaraus susisiekimo laivais, keltais maršrutus vienos savivaldybės teritorijoje nustato, keičia, panaikina ir jų tvarkaraščius derina atitinkamos savivaldybės institucija ar jos įgaliota įstaiga.</text:span></text:p>
      <text:p text:style-name="P176"><text:span text:style-name="T177">Reguliaraus susisiekimo laivais, keltais maršrutus dviejų ir daugiau savivaldybių teritorijose nustato, keičia, panaikina Susisiekimo ministerija ar jos įgaliota institucija. Susisiekimo laivais, keltais tvarkaraščius vežėjas derina su atitinkamų savivaldy</text:span><text:span text:style-name="T178">bių institucijomis ar jų įgaliotomis įstaigomis.</text:span><text:s/></text:p>
      <text:p text:style-name="P179">Punkto pakeitimai:</text:p>
      <text:p text:style-name="P180"><text:span text:style-name="T181">Nr.<text:s/></text:span><text:a xlink:href="https://www.e-tar.lt/portal/legalAct.html?documentId=TAR.1F1F48D38B5C" office:target-frame-name="_top" xlink:show="replace"><text:span text:style-name="T182">3-143</text:span></text:a><text:span text:style-name="T183">, 2005-04-25, Žin., 2005, Nr. 57-1964 (2005-05-05), i. k. 1052210ISAK0003-143</text:span></text:p>
      <text:p text:style-name="P184"><text:span text:style-name="T185">Nr.<text:s/></text:span><text:a xlink:href="https://www.e-tar.lt/portal/legalAct.html?documentId=TAR.1BFC7A7809EC" office:target-frame-name="_top" xlink:show="replace"><text:span text:style-name="T186">3-152</text:span></text:a><text:span text:style-name="T187">, 2013-03-08, Žin., 2013, Nr. 27-1289 (2013-03-13), i. k. 1132210ISAK0003-152</text:span></text:p>
      <text:p text:style-name="Normal"/>
      <text:p text:style-name="P188"><text:span text:style-name="T189">3.2</text:span><text:span text:style-name="T190">. Maršrutinių laivų, keltų eismą galima laikinai nutraukti, jei pasitaiko nepalankios vandens kel</text:span><text:span text:style-name="T191">io bei meteorologinės sąlygos arba kitos sąlygos, nepriklausančios nuo vežėjo. Vežėjas privalo apie tai pranešti atitinkamo rajono ar miesto savivaldybei ir skelbti šią informaciją vietinėje spaudoje.</text:span></text:p>
      <text:p text:style-name="P192"><text:span text:style-name="T193">3.3</text:span><text:span text:style-name="T194">. Apie naujų maršrutų pradėjimą ir veikiančių<text:s/></text:span><text:span text:style-name="T195">baigimą bei pakeitimą keleiviams pranešama prieš 5 dienas skelbimais visose maršruto prieplaukose, taip pat miesto, rajono spaudoje. Apie laikinus pakeitimus keleiviai informuojami tokia pat tvarka.</text:span></text:p>
      <text:p text:style-name="P196"><text:span text:style-name="T197">4</text:span><text:span text:style-name="T198">. Informacija prieplaukose.</text:span></text:p>
      <text:p text:style-name="P199"><text:span text:style-name="T200">4.1</text:span><text:span text:style-name="T201">. Prieplaukose, k</text:span><text:span text:style-name="T202">uriose yra bilietų kasos, turi būti laivų, keltų plaukiojimo tvarkaraščiai, ištraukos iš šių Taisyklių bei iš teisės aktų, nustatančių keleiviams lengvatas.</text:span></text:p>
      <text:p text:style-name="P203"><text:span text:style-name="T204">4.2</text:span><text:span text:style-name="T205">. Bilietų kasose ir bagažinėse turi būti skelbiamas jų darbo laikas, nurodytos darbuotojų pa</text:span><text:span text:style-name="T206">vardės.</text:span></text:p>
      <text:p text:style-name="P207"><text:span text:style-name="T208">5</text:span><text:span text:style-name="T209">. Bilietų pardavimas, grąžinimas.</text:span></text:p>
      <text:p text:style-name="P210"><text:span text:style-name="T211">5.1</text:span><text:span text:style-name="T212">. Nustatydami bilieto kainą, vežėjai privalo laikytis nustatytos tvarkos patvirtintų tarifų ir jų taikymo taisyklių.</text:span></text:p>
      <text:p text:style-name="P213"><text:span text:style-name="T214">5.2</text:span><text:span text:style-name="T215">. Keleivio bilietas – dokumentas, kuriuo suteikiama teisė plaukti laivu ar kel</text:span><text:span text:style-name="T216">tu ir vežti rankinį bagažą. Keleivio bilietas gali būti popierinis ar elektroninis. Popierinis bilietas turi būti atspausdintas valstybine kalba, jame turi būti jį pardavusios įmonės pavadinimas, rekvizitai, nurodyta išvykimo data ir laikas, išvykimo ir pa</text:span><text:span text:style-name="T217">skirties prieplaukos pavadinimas ir keleivio vietos numeris.</text:span><text:s/></text:p>
      <text:p text:style-name="P218">Punkto pakeitimai:</text:p>
      <text:p text:style-name="P219"><text:span text:style-name="T220">Nr.<text:s/></text:span><text:a xlink:href="https://www.e-tar.lt/portal/legalAct.html?documentId=TAR.F14B4E77B183" office:target-frame-name="_top" xlink:show="replace"><text:span text:style-name="T221">3-891</text:span></text:a><text:span text:style-name="T222">, 2012-12-31, Žin., 2013, Nr. 2-63 (2013-01-05), i. k. 1122210ISAK0003-891</text:span></text:p>
      <text:p text:style-name="Normal"/>
      <text:p text:style-name="P223"><text:span text:style-name="T224">5.3</text:span><text:span text:style-name="T225">.</text:span><text:span text:style-name="T226"><text:s/>Bilietas galioja tik tai dienai ir tam reisui, į kurį jis parduotas. Keleivis privalo saugoti bilietą iki kelionės pabaigos ir parodyti jį laivo įgulos nariui, atsakingam už keleivių įlaipinimą, ar kontroliuojančiam asmeniui pareikalavus.</text:span></text:p>
      <text:p text:style-name="P227"><text:span text:style-name="T228">5.4</text:span><text:span text:style-name="T229">. Vykimui</text:span><text:span text:style-name="T230"><text:s/>į darbo arba mokymosi vietą asmenims gali būti parduodami mėnesiniai lengvatiniai bilietai, kurie būna dviejų rūšių: vardiniai (konkrečiam asmeniui) ir nevardiniai (pateikėjui).</text:span></text:p>
      <text:p text:style-name="P231"><text:span text:style-name="T232">5.5</text:span><text:span text:style-name="T233">. Mėnesiniai bilietai neduoda teisės nemokamai vežti bagažą (sunkesnį<text:s/></text:span><text:span text:style-name="T234">nei nustatyta šių Taisyklių 6.1 punkte). Mėnesiniai vardiniai bilietai negali būti perduodami kitiems asmenims. Pametus mėnesinį bilietą, dublikatas neišduodamas ir mokestis už jį negrąžinamas. Vardinis bilietas, perduotas kitam asmeniui, negalioja, jis at</text:span><text:span text:style-name="T235">imamas kontroliuojančių asmenų.</text:span></text:p>
      <text:p text:style-name="P236"><text:span text:style-name="T237">5.6</text:span><text:span text:style-name="T238">. Pagal įmonių ir organizacijų paraiškas parduodami vienkartiniai (grupiniai) bilietai konkretiems maršrutams, mokant grynais pinigais arba pervedimu per banką.</text:span></text:p>
      <text:p text:style-name="P239"><text:span text:style-name="T240">5.7</text:span><text:span text:style-name="T241">. Jeigu vietoje tvarkaraštyje numatyto laivo į re</text:span><text:span text:style-name="T242">isą siunčiamas laivas su didesniais patogumais (greitaeigis), tai keleiviai, pirkusieji bilietus iki pranešimo apie laivo pakeitimą, turi teisę juo plaukti be priemokos. Po pranešimo apie laivo pakeitimą, bilietai parduodami pagal jam nustatytą tarifą, per</text:span><text:span text:style-name="T243">spėjant apie tai keleivius. Keleiviai su mėnesiniais lengvatiniais bilietais tokiu atveju vežami be priemokos.</text:span></text:p>
      <text:p text:style-name="P244"><text:span text:style-name="T245">5.8</text:span><text:span text:style-name="T246">. Atidėjus laivo išvykimą, laivui kelionėje sugedus arba esant nepalankioms meteorologinėms plaukimo sąlygoms, keleiviams, kuriems<text:s/></text:span><text:span text:style-name="T247">netaikomos Reglamento nuostatos, parduotieji bilietai galioja plaukti kitais to paties vežėjo laivais, plaukiančiais ta pačia kryptimi, nepriklausomai nuo laivo tipo. Į kitus laivus keleiviai persodinami dalyvaujant ir padedant įgulų nariams. Keleivis taip</text:span><text:span text:style-name="T248"><text:s/>pat turi teisę kelionę tęsti kita transporto priemone ir reikalauti to, kas jam pardavė bilietą (kasa, vežėjas), kompensuoti bilieto pirkimo kainą.</text:span><text:s/></text:p>
      <text:p text:style-name="P249">Punkto pakeitimai:</text:p>
      <text:p text:style-name="P250"><text:span text:style-name="T251">Nr.<text:s/></text:span><text:a xlink:href="https://www.e-tar.lt/portal/legalAct.html?documentId=TAR.E27E4F177F09" office:target-frame-name="_top" xlink:show="replace"><text:span text:style-name="T252">3-390</text:span></text:a><text:span text:style-name="T253">, 2013-07-15, Žin., 2013, Nr. 77-3923 (2013-07-18), i. k. 1132210ISAK0003-390</text:span></text:p>
      <text:p text:style-name="Normal"/>
      <text:p text:style-name="P254"><text:span text:style-name="T255">5.9</text:span><text:span text:style-name="T256">. Pakeitus sugedusį laivą patogesniu (greitaeigiu), bilietai galioja be priemokos, o pakeitus blogesniu (mažesnio plaukimo greičio) laivu, keleivis per 15 dienų prie</text:span><text:span text:style-name="T257">plaukoje, pardavusioje bilietus, turi teisę gauti bilieto kainos skirtumą.</text:span></text:p>
      <text:p text:style-name="P258"><text:span text:style-name="T259">5.10</text:span><text:span text:style-name="T260">. Keleivių patogumui prieplaukose arba kasose turi būti organizuotas išankstinis bilietų pardavimas prieš 10 dienų. Už bilietų išankstinį pardavimą imamas nustatyto dydžio m</text:span><text:span text:style-name="T261">okestis.</text:span></text:p>
      <text:p text:style-name="P262"><text:span text:style-name="T263">5.11</text:span><text:span text:style-name="T264">. Maršrutų pradinėse prieplaukose bilietai parduodami prieplaukų kasose. Bilietų pardavimas į tos pačios dienos visus reisus pradedamas nuo kasų atidarymo ir nutraukiamas likus 15 minučių iki tarpmiestinio maršruto, tarptautiniame – 30 min</text:span><text:span text:style-name="T265">., kitais maršrutais – likus 5 min. iki laivo išplaukimo.</text:span></text:p>
      <text:p text:style-name="P266"><text:span text:style-name="T267">5.12.</text:span><text:span text:style-name="T268"><text:s/>Neteko galios nuo 2005-05-06</text:span></text:p>
      <text:p text:style-name="P269">Punkto naikinimas:</text:p>
      <text:p text:style-name="P270"><text:span text:style-name="T271">Nr.<text:s/></text:span><text:a xlink:href="https://www.e-tar.lt/portal/legalAct.html?documentId=TAR.1F1F48D38B5C" office:target-frame-name="_top" xlink:show="replace"><text:span text:style-name="T272">3-143</text:span></text:a><text:span text:style-name="T273">, 2005-04-25, Žin. 2005, Nr. 57-1964 (2005-05-05),<text:s/></text:span><text:span text:style-name="T274">i. k. 1052210ISAK0003-143</text:span></text:p>
      <text:p text:style-name="Normal"/>
      <text:p text:style-name="P275"><text:span text:style-name="T276">5.13.</text:span><text:span text:style-name="T277"><text:s/>Neteko galios nuo 2005-05-06</text:span></text:p>
      <text:p text:style-name="P278">Punkto naikinimas:</text:p>
      <text:p text:style-name="P279"><text:span text:style-name="T280">Nr.<text:s/></text:span><text:a xlink:href="https://www.e-tar.lt/portal/legalAct.html?documentId=TAR.1F1F48D38B5C" office:target-frame-name="_top" xlink:show="replace"><text:span text:style-name="T281">3-143</text:span></text:a><text:span text:style-name="T282">, 2005-04-25, Žin. 2005, Nr. 57-1964 (2005-05-05), i. k. 1052210ISAK0003-143</text:span></text:p>
      <text:p text:style-name="Normal"/>
      <text:p text:style-name="P283"><text:span text:style-name="T284">5.</text:span><text:span text:style-name="T285">14</text:span><text:span text:style-name="T286">. Parduoti bilietus į tarpmiestinių ir tarptautinių maršrutų laivus nesuteikiant sėdimos vietos leidžiama tik sutikus keleiviui ir leidus laivo kapitonui.</text:span></text:p>
      <text:p text:style-name="P287"><text:span text:style-name="T288">5.15</text:span><text:span text:style-name="T289">. Gaudamas bilietą, keleivis privalo įsitikinti visų rekvizitų užpildymo teisingumu, taip</text:span><text:span text:style-name="T290"><text:s/>pat ar bilieto kaina atitinka jo sumokėtą pinigų sumą.</text:span></text:p>
      <text:p text:style-name="P291"><text:span text:style-name="T292">5.16</text:span><text:span text:style-name="T293">. Keleivis, kuriam netaikomos Reglamento nuostatos, turi teisę prieš laivo išplaukimą į reisą grąžinti keleivio bei bagažo bilietus ir gauti visus už juos sumokėtus pinigus, įskaitant mokestį<text:s/></text:span><text:span text:style-name="T294">už išankstinį pardavimą, šiais atvejais:</text:span><text:s/></text:p>
      <text:p text:style-name="P295">Punkto pakeitimai:</text:p>
      <text:p text:style-name="P296"><text:span text:style-name="T297">Nr.<text:s/></text:span><text:a xlink:href="https://www.e-tar.lt/portal/legalAct.html?documentId=TAR.E27E4F177F09" office:target-frame-name="_top" xlink:show="replace"><text:span text:style-name="T298">3-390</text:span></text:a><text:span text:style-name="T299">, 2013-07-15, Žin., 2013, Nr. 77-3923 (2013-07-18), i. k. 1132210ISAK0003-390</text:span></text:p>
      <text:p text:style-name="Normal"/>
      <text:p text:style-name="P300"><text:span text:style-name="T301">5.17</text:span><text:span text:style-name="T302">. Tais atvejais,<text:s/></text:span><text:span text:style-name="T303">kai keleivis grąžina keleivio ir bagažo bilietą, pirktą į tarpmiestinio maršruto reisą, prieplaukos kasoje grąžinami pinigai bendros eilės tvarka:</text:span></text:p>
      <text:p text:style-name="P304">kreipiantis ne vėliau kaip prieš 24 val. iki laivo išplaukimo pagal tvarkaraštį laiko – bilieto kainą be mokesčio už išankstinį bilieto pardavimą;</text:p>
      <text:p text:style-name="P305">likus mažiau kaip 1 val. iki laivo išplaukimo pagal tvarkaraštį – atskaičius 10% bilieto kainos ir be mokesčio už išankstinį bilieto pardavimą;</text:p>
      <text:p text:style-name="P306"><text:span text:style-name="T307">iki 3 val. po laivo išplaukimo, o ligos ar nelaimingo įvykio atveju – per<text:s/></text:span><text:span text:style-name="T308">3 paras pateikus dokumentą -25% bilieto kainos ir mokesčio už išankstinį bilieto pardavimą. Šiuo atveju keleivis, primokėdamas 25% bilieto kainos, jei yra laisvų vietų, turi teisę jį pakeisti bilietu kitam reisui.</text:span></text:p>
      <text:p text:style-name="P309"><text:span text:style-name="T310">5.18</text:span><text:span text:style-name="T311">. Kai dėl meteorologinių sąlygų ar</text:span><text:span text:style-name="T312">ba kitų priežasčių, nepriklausančių nuo vežėjo, negalima keleivio ir bagažo nuvežti į paskirties prieplauką, jam grąžinama važiavimo ir bagažo vežimo kaina nuo kelionės nutraukimo vietos iki paskirties prieplaukos.</text:span></text:p>
      <text:p text:style-name="P313"><text:span text:style-name="T314">6</text:span><text:span text:style-name="T315">. Važiavimo organizavimas.</text:span></text:p>
      <text:p text:style-name="P316"><text:span text:style-name="T317">6.1</text:span><text:span text:style-name="T318">.<text:s/></text:span><text:span text:style-name="T319">Keleivis privalo bilietą saugoti iki kelionės pabaigos ir pareikalavus jį parodyti pareigūnui, atliekančiam kontrolę.</text:span></text:p>
      <text:p text:style-name="P320">Punkto pakeitimai:</text:p>
      <text:p text:style-name="P321"><text:span text:style-name="T322">Nr.<text:s/></text:span><text:a xlink:href="https://www.e-tar.lt/portal/legalAct.html?documentId=TAR.F14B4E77B183" office:target-frame-name="_top" xlink:show="replace"><text:span text:style-name="T323">3-891</text:span></text:a><text:span text:style-name="T324">, 2012-12-31, Žin., 2013, Nr</text:span><text:span text:style-name="T325">. 2-63 (2013-01-05), i. k. 1122210ISAK0003-891</text:span></text:p>
      <text:p text:style-name="Normal"/>
      <text:p text:style-name="P326"><text:span text:style-name="T327">6.2</text:span><text:span text:style-name="T328">. Pametęs bilietą, keleivis netenka teisės plaukti laivu ar keltu, bilieto dublikatas neišduodamas ir mokestis už jį negrąžinamas.</text:span></text:p>
      <text:p text:style-name="P329"><text:span text:style-name="T330">6.3</text:span><text:span text:style-name="T331">. Draudžiama vežti laivais, keltais neblaivius, nešvariais drab</text:span><text:span text:style-name="T332">užiais asmenis.</text:span></text:p>
      <text:p text:style-name="P333"><text:span text:style-name="T334">6.4</text:span><text:span text:style-name="T335">. Asmenų, kuriems teikiamos važiavimo keleiviniu transportu lengvatos, kategorijas, lengvatų rūšis, išlaidų keleiviniam transportui kompensavimą ir vežėjų išlaidų (negautų pajamų), susijusių su lengvatų taikymu, kompensavimo (atlyginimo) tvarką bei šaltini</text:span><text:span text:style-name="T336">us nustato Lietuvos Respublikos transporto lengvatų įstatymas (Žin., 2000, Nr.<text:s/></text:span><text:a xlink:href="https://www.e-tar.lt/portal/lt/legalAct/TAR.033D686E8F1B" office:target-frame-name="_blank" xlink:show="new"><text:span text:style-name="T337">32-890</text:span></text:a><text:span text:style-name="T338">).</text:span><text:s/></text:p>
      <text:p text:style-name="P339">Punkto pakeitimai:</text:p>
      <text:p text:style-name="P340"><text:span text:style-name="T341">Nr.<text:s/></text:span><text:a xlink:href="https://www.e-tar.lt/portal/legalAct.html?documentId=TAR.1F1F48D38B5C" office:target-frame-name="_top" xlink:show="replace"><text:span text:style-name="T342">3-143</text:span></text:a><text:span text:style-name="T343">, 2005-04-25, Žin., 2005, Nr. 57-1964 (2005-05-05), i. k. 1052210ISAK0003-143</text:span></text:p>
      <text:p text:style-name="Normal"/>
      <text:p text:style-name="P344"><text:span text:style-name="T345">6.5.</text:span><text:span text:style-name="T346"><text:s/>Neteko galios nuo 2005-05-06</text:span></text:p>
      <text:p text:style-name="P347">Punkto naikinimas:</text:p>
      <text:p text:style-name="P348"><text:span text:style-name="T349">Nr.<text:s/></text:span><text:a xlink:href="https://www.e-tar.lt/portal/legalAct.html?documentId=TAR.1F1F48D38B5C" office:target-frame-name="_top" xlink:show="replace"><text:span text:style-name="T350">3-143</text:span></text:a><text:span text:style-name="T351">, 2</text:span><text:span text:style-name="T352">005-04-25, Žin. 2005, Nr. 57-1964 (2005-05-05), i. k. 1052210ISAK0003-143</text:span></text:p>
      <text:p text:style-name="Normal"/>
      <text:p text:style-name="P353"><text:span text:style-name="T354">6.6.</text:span><text:span text:style-name="T355"><text:s/>Neteko galios nuo 2005-05-06</text:span></text:p>
      <text:p text:style-name="P356">Punkto naikinimas:</text:p>
      <text:p text:style-name="P357"><text:span text:style-name="T358">Nr.<text:s/></text:span><text:a xlink:href="https://www.e-tar.lt/portal/legalAct.html?documentId=TAR.1F1F48D38B5C" office:target-frame-name="_top" xlink:show="replace"><text:span text:style-name="T359">3-143</text:span></text:a><text:span text:style-name="T360">, 2005-04-25, Žin. 2005, Nr. 57-196</text:span><text:span text:style-name="T361">4 (2005-05-05), i. k. 1052210ISAK0003-143</text:span></text:p>
      <text:p text:style-name="Normal"/>
      <text:p text:style-name="P362"><text:span text:style-name="T363">6.7.</text:span><text:span text:style-name="T364"><text:s/>Neteko galios nuo 2005-05-06</text:span></text:p>
      <text:p text:style-name="P365">Punkto naikinimas:</text:p>
      <text:p text:style-name="P366"><text:span text:style-name="T367">Nr.<text:s/></text:span><text:a xlink:href="https://www.e-tar.lt/portal/legalAct.html?documentId=TAR.1F1F48D38B5C" office:target-frame-name="_top" xlink:show="replace"><text:span text:style-name="T368">3-143</text:span></text:a><text:span text:style-name="T369">, 2005-04-25, Žin. 2005, Nr. 57-1964 (2005-05-05), i. k. 1052210ISA</text:span><text:span text:style-name="T370">K0003-143</text:span></text:p>
      <text:p text:style-name="Normal"/>
      <text:p text:style-name="P371"><text:span text:style-name="T372">6.8.</text:span><text:span text:style-name="T373"><text:s/>Neteko galios nuo 2005-05-06</text:span></text:p>
      <text:p text:style-name="P374">Punkto naikinimas:</text:p>
      <text:p text:style-name="P375"><text:span text:style-name="T376">Nr.<text:s/></text:span><text:a xlink:href="https://www.e-tar.lt/portal/legalAct.html?documentId=TAR.1F1F48D38B5C" office:target-frame-name="_top" xlink:show="replace"><text:span text:style-name="T377">3-143</text:span></text:a><text:span text:style-name="T378">, 2005-04-25, Žin. 2005, Nr. 57-1964 (2005-05-05), i. k. 1052210ISAK0003-143</text:span></text:p>
      <text:p text:style-name="Normal"/>
      <text:p text:style-name="P379"><text:span text:style-name="T380">7</text:span><text:span text:style-name="T381">. Keleivių<text:s/></text:span><text:span text:style-name="T382">įlaipinimas, išlaipinimas.</text:span></text:p>
      <text:p text:style-name="P383"><text:span text:style-name="T384">7.1</text:span><text:span text:style-name="T385">. Keleiviai įlaipinami ir išlaipinami prieplaukose, nurodytose tvarkaraščiuose.</text:span></text:p>
      <text:p text:style-name="P386"><text:span text:style-name="T387">7.2</text:span><text:span text:style-name="T388">. Keleivių įlaipinimas į laivą ar keltą prieplaukose pradedamas prieš 10 minučių iki išvykimo laiko pagal tvarkaraštį.</text:span></text:p>
      <text:p text:style-name="P389"><text:span text:style-name="T390">7.3.</text:span><text:span text:style-name="T391"><text:s/>Neteko gali</text:span><text:span text:style-name="T392">os nuo 2005-05-06</text:span></text:p>
      <text:p text:style-name="P393">Punkto naikinimas:</text:p>
      <text:p text:style-name="P394"><text:span text:style-name="T395">Nr.<text:s/></text:span><text:a xlink:href="https://www.e-tar.lt/portal/legalAct.html?documentId=TAR.1F1F48D38B5C" office:target-frame-name="_top" xlink:show="replace"><text:span text:style-name="T396">3-143</text:span></text:a><text:span text:style-name="T397">, 2005-04-25, Žin. 2005, Nr. 57-1964 (2005-05-05), i. k. 1052210ISAK0003-143</text:span></text:p>
      <text:p text:style-name="Normal"/>
      <text:p text:style-name="P398"><text:span text:style-name="T399">7.4</text:span><text:span text:style-name="T400">. Keleiviai neturi teisės reikalauti juos i</text:span><text:span text:style-name="T401">šlaipinti ne prieplaukose.</text:span></text:p>
      <text:p text:style-name="P402"><text:span text:style-name="T403">8</text:span><text:span text:style-name="T404">. Bagažo vežimas.</text:span></text:p>
      <text:p text:style-name="P405"><text:span text:style-name="T406">8.1</text:span><text:span text:style-name="T407">. Kiekvienas keleivis turi teisę nemokamai vežtis laivais rankinį bagažą: greitaeigiais – iki 20 kg svorio, lėtaeigiais ir keltais – 36 kg svorio.</text:span></text:p>
      <text:p text:style-name="P408"><text:span text:style-name="T409">Greitaeigiais laivais nemokamai leidžiama vežti ne d</text:span><text:span text:style-name="T410">idesnius kaip 100x50x30 cm dydžio daiktus.</text:span></text:p>
      <text:p text:style-name="P411"><text:span text:style-name="T412">8.2</text:span><text:span text:style-name="T413">. Už rankinio bagažo, vežamo keleiviniame laive, saugumą atsako pats jo savininkas.</text:span></text:p>
      <text:p text:style-name="P414"><text:span text:style-name="T415">8.3</text:span><text:span text:style-name="T416">. Už didesnio svorio bagažo vežimą iš keleivio imamas numatyto dydžio mokestis.</text:span></text:p>
      <text:p text:style-name="P417"><text:span text:style-name="T418">8.4</text:span><text:span text:style-name="T419">. Draudžiama laive vežti<text:s/></text:span><text:span text:style-name="T420">degias, sprogstančias, dvokiančias, gailias medžiagas, suslėgtas ar suskystintas dujas, išskyrus dujas portatyviniuose balionuose, smailius, pjaunančius daiktus, nesuvyniotus daiktus, kurie gali sutepti laivo sėdynių apmušalus ar keleivių drabužius, bagažą</text:span><text:span text:style-name="T421">, trukdantį praėjimui, šaunamuosius ginklus be apvalkalų.</text:span></text:p>
      <text:p text:style-name="P422">Punkto pakeitimai:</text:p>
      <text:p text:style-name="P423"><text:span text:style-name="T424">Nr.<text:s/></text:span><text:a xlink:href="https://www.e-tar.lt/portal/legalAct.html?documentId=TAR.F14B4E77B183" office:target-frame-name="_top" xlink:show="replace"><text:span text:style-name="T425">3-891</text:span></text:a><text:span text:style-name="T426">, 2012-12-31, Žin., 2013, Nr. 2-63 (2013-01-05), i. k. 1122210ISAK0003-891</text:span></text:p>
      <text:p text:style-name="Normal"/>
      <text:p text:style-name="P427"><text:span text:style-name="T428">8</text:span><text:span text:style-name="T429">1</text:span><text:span text:style-name="T430">. Le</text:span><text:span text:style-name="T431">idžiama vežti gyvūnus taip, kad kelionės metu gyvūnai nesusižalotų, nepatirtų nereikalingo streso ir būtų užtikrintas jų saugumas. Gyvūnus keleivis pagal galimybę turi vežti specialiuose konteineriuose, kurie turi būti pakankamo ploto ir aukščio, atsižvelg</text:span><text:span text:style-name="T432">iant į gyvūnų rūšį, dydį ir planuojamos kelionės pobūdį. Gyvūnus vežantis keleivis privalo užtikrinti, kad gyvūnai nekeltų grėsmės kitiems keleiviams, jų bagažui ir laivui. Ne konteineriuose vežami šunys turi būti su antsnukiais ir pririšti. Už gyvūnų prie</text:span><text:span text:style-name="T433">žiūrą ir maitinimą atsako juos vežantis keleivis.</text:span><text:s/></text:p>
      <text:p text:style-name="P434">Papildyta punktu:</text:p>
      <text:p text:style-name="P435"><text:span text:style-name="T436">Nr.<text:s/></text:span><text:a xlink:href="https://www.e-tar.lt/portal/legalAct.html?documentId=TAR.F14B4E77B183" office:target-frame-name="_top" xlink:show="replace"><text:span text:style-name="T437">3-891</text:span></text:a><text:span text:style-name="T438">, 2012-12-31, Žin., 2013, Nr. 2-63 (2013-01-05), i. k. 1122210ISAK0003-891</text:span></text:p>
      <text:p text:style-name="Normal"/>
      <text:p text:style-name="P439"><text:span text:style-name="T440">9</text:span><text:span text:style-name="T441">. Bagažo saugoj</text:span><text:span text:style-name="T442">imas.</text:span></text:p>
      <text:p text:style-name="P443"><text:span text:style-name="T444">9.1</text:span><text:span text:style-name="T445">. Bagažas priimamas saugoti tose prieplaukose, kuriose yra bagažinės, nepriklausomai nuo to, ar keleivis turi bilietą plaukti vandens transporto priemone, ir išduodamas bagažo kvitas.</text:span></text:p>
      <text:p text:style-name="P446"><text:span text:style-name="T447">9.2</text:span><text:span text:style-name="T448">. Į bagažinę priimamas saugoti bagažas tik tvarkingai<text:s/></text:span><text:span text:style-name="T449">įpakuotas, išskyrus tą, kuriam įpakavimas nereikalingas.</text:span></text:p>
      <text:p text:style-name="P450"><text:span text:style-name="T451">9.3</text:span><text:span text:style-name="T452">. Draudžiama bagažinėse saugoti degias, sprogstančias, dvokiančias, gailias medžiagas, suslėgtas ar suskystintas dujas, išskyrus dujas portatyviniuose balionuose, smailius, pjaunančius daiktus</text:span><text:span text:style-name="T453">, šaunamuosius ginklus be apvalkalų.</text:span></text:p>
      <text:p text:style-name="P454"><text:span text:style-name="T455">9.4</text:span><text:span text:style-name="T456">. Už bagažo saugojimą imamas nustatyto dydžio mokestis.</text:span></text:p>
      <text:p text:style-name="P457"><text:span text:style-name="T458">9.5</text:span><text:span text:style-name="T459">. Bagažinėse bagažas saugomas 30 parų. Jei po 30 parų saugomo bagažo savininkas neatsiima – jis realizuojamas.</text:span></text:p>
      <text:p text:style-name="P460"><text:span text:style-name="T461">10</text:span><text:span text:style-name="T462">. Keleivių teisės.</text:span></text:p>
      <text:p text:style-name="P463">Keleivis<text:s/>turi teisę:</text:p>
      <text:p text:style-name="P464"><text:span text:style-name="T465">10.1</text:span><text:span text:style-name="T466">. Užimti nurodytą biliete vietą.</text:span></text:p>
      <text:p text:style-name="P467"><text:span text:style-name="T468">10.2.</text:span><text:span text:style-name="T469"><text:s/>Neteko galios nuo 2005-05-06</text:span></text:p>
      <text:p text:style-name="P470">Punkto naikinimas:</text:p>
      <text:p text:style-name="P471"><text:span text:style-name="T472">Nr.<text:s/></text:span><text:a xlink:href="https://www.e-tar.lt/portal/legalAct.html?documentId=TAR.1F1F48D38B5C" office:target-frame-name="_top" xlink:show="replace"><text:span text:style-name="T473">3-143</text:span></text:a><text:span text:style-name="T474">, 2005-04-25, Žin. 2005, Nr. 57-1964 (2005-05-05), i. k. 1</text:span><text:span text:style-name="T475">052210ISAK0003-143</text:span></text:p>
      <text:p text:style-name="Normal"/>
      <text:p text:style-name="P476"><text:span text:style-name="T477">10.3</text:span><text:span text:style-name="T478">. Nemokamai vežti rankinį bagažą, nurodytą šių Taisyklių 8.1 punkte, o kitą bagažą – už nustatytą mokestį.</text:span></text:p>
      <text:p text:style-name="P479"><text:span text:style-name="T480">10.4</text:span><text:span text:style-name="T481">. Su tuo pačiu bilietu plaukti to paties valdytojo ar, jei susitaria laivų valdytojai, kitais laivais, kai laivas</text:span><text:span text:style-name="T482"><text:s/>dėl kokių nors priežasčių negali plaukti.</text:span></text:p>
      <text:p text:style-name="P483"><text:span text:style-name="T484">10.5</text:span><text:span text:style-name="T485">. Nutraukti keleivio ir bagažo vežimo sutartį.</text:span></text:p>
      <text:p text:style-name="P486"><text:span text:style-name="T487">11</text:span><text:span text:style-name="T488">. Keleivių atsakomybė.</text:span></text:p>
      <text:p text:style-name="P489"><text:span text:style-name="T490">11.1</text:span><text:span text:style-name="T491">. Už šių Taisyklių pažeidimą keleiviai baudžiami Lietuvos Respublikos administracinių teisės pažeidimų kodekse numatytomi</text:span><text:span text:style-name="T492">s baudomis.</text:span></text:p>
      <text:p text:style-name="P493"><text:span text:style-name="T494">Baudos sumokėjimas neatleidžia keleivio nuo mokesčio už važiavimą ir bagažo vežimą.</text:span></text:p>
      <text:p text:style-name="P495"><text:span text:style-name="T496">11.2</text:span><text:span text:style-name="T497">. Iš keleivio paimant baudą vietoje, remiantis Administracinių teisės pažeidimų kodeksu, surašomas nustatytos formos protokolas. Jeigu bauda nesumokama<text:s/></text:span><text:span text:style-name="T498">vietoje, tai išieškoma Administracinių teisės pažeidimų kodekso nustatyta tvarka.</text:span></text:p>
      <text:p text:style-name="P499"><text:span text:style-name="T500">11.3</text:span><text:span text:style-name="T501">. Jeigu randamas keleivis be bilieto, jis privalo sumokėti baudą, nustatytą Administracinių teisės pažeidimų kodekse, ir įsigyti bilietą nuo pradinės prieplaukos. Ats</text:span><text:span text:style-name="T502">isakęs – išlaipinamas artimiausioje prieplaukoje.</text:span></text:p>
      <text:p text:style-name="P503"><text:span text:style-name="T504">11.4</text:span><text:span text:style-name="T505">. Už prieplaukų, laivų, keltų įrengimų sugadinimą kaltininkai atsako įstatymų nustatyta tvarka.</text:span></text:p>
      <text:p text:style-name="P506"><text:span text:style-name="T507">12</text:span><text:span text:style-name="T508">. Vežėjų atsakomybė.</text:span></text:p>
      <text:p text:style-name="P509"><text:span text:style-name="T510">12.1</text:span><text:span text:style-name="T511">. Vežėjai yra atsakingi už keleivių vežimą laivu ar keltu nuo<text:s/></text:span><text:span text:style-name="T512">kelionės pradžios iki jos pabaigos.</text:span></text:p>
      <text:p text:style-name="P513"><text:span text:style-name="T514">12.2</text:span><text:span text:style-name="T515">. Vežėjai atsako už priimto iš keleivių (kai išduodamas bagažo kvitas) vežti arba saugoti bagažo praradimą ir sugadinimą, jeigu neįrodo, kad tai įvyko ne dėl jų kaltės.</text:span></text:p>
      <text:p text:style-name="P516"><text:span text:style-name="T517">13</text:span><text:span text:style-name="T518">. Rasti daiktai.</text:span></text:p>
      <text:p text:style-name="P519"><text:span text:style-name="T520">13.1</text:span><text:span text:style-name="T521">. Laivuose,<text:s/></text:span><text:span text:style-name="T522">keltuose rastus daiktus palydovas-kasininkas arba laivo kapitonas pasibaigus reisui privalo atiduoti galinės prieplaukos viršininkui.</text:span></text:p>
      <text:p text:style-name="P523"><text:span text:style-name="T524">13.2</text:span><text:span text:style-name="T525">. Prieplaukoje arba jos teritorijoje rasti daiktai atiduodami prieplaukos viršininkui.</text:span></text:p>
      <text:p text:style-name="P526"><text:span text:style-name="T527">13.3</text:span><text:span text:style-name="T528">. Tarp rastų daiktų</text:span><text:span text:style-name="T529"><text:s/>esantys:</text:span></text:p>
      <text:p text:style-name="P530">maisto produktai sunaikinami po 3 parų, o dvokiantys – tuojau pat;</text:p>
      <text:p text:style-name="P531">asmeniniai dokumentai, ginklai, šaudmenys ir sprogmenys nedelsiant perduodami policijai;</text:p>
      <text:p text:style-name="P532">pinigai po dviejų parų padedami į vežėjo kasą;</text:p>
      <text:p text:style-name="P533"><text:span text:style-name="T534">užsienio valiuta, brangenybės, valstybiniai</text:span><text:span text:style-name="T535"><text:s/>popieriai – ne vėliau kaip per dvi paras atiduodami saugoti vietos valstybinio banko įstaigai, kur saugomi 30 parų, pasibaigus terminui valiuta pervedama į valstybės biudžetą, o brangenybės bei vertybiniai popieriai realizuojami įstatymų nustatyta tvarka,</text:span><text:span text:style-name="T536"><text:s/>o gautos lėšos pervedamos į valstybės biudžetą.</text:span></text:p>
      <text:p text:style-name="P537"><text:span text:style-name="T538">13.4</text:span><text:span text:style-name="T539">. Rastieji daiktai savininkams grąžinami, kai jie pateikia asmenybės tapatumą patvirtinančius dokumentus ir pareiškimą, kuriame išvardina pamestus daiktus bei jų požymius.</text:span></text:p>
      <text:p text:style-name="P540"><text:span text:style-name="T541">13.5</text:span><text:span text:style-name="T542">. Už rastų daiktų s</text:span><text:span text:style-name="T543">augojimą imamas mokestis kaip už bagažo saugojimą; savininkas pasirašo rastų daiktų registravimo žurnale.</text:span></text:p>
      <text:p text:style-name="P544"><text:span text:style-name="T545">14</text:span><text:span text:style-name="T546">. Vežėjų ir keleivių kontrolė.</text:span></text:p>
      <text:p text:style-name="P547"><text:span text:style-name="T548">14.1</text:span><text:span text:style-name="T549">. Vežėjų darbą ir tai, kaip vidaus vandenų transporto priemonėmis vykstantys keleiviai laikosi šių taisyk</text:span><text:span text:style-name="T550">lių reikalavimų, kontroliuoja<text:s/></text:span><text:span text:style-name="T551">Lietuvos saugios laivybos administracijos</text:span><text:span text:style-name="T552"><text:s/>pareigūnai.</text:span><text:s/></text:p>
      <text:p text:style-name="P553">Punkto pakeitimai:</text:p>
      <text:p text:style-name="P554"><text:span text:style-name="T555">Nr.<text:s/></text:span><text:a xlink:href="https://www.e-tar.lt/portal/legalAct.html?documentId=TAR.1F1F48D38B5C" office:target-frame-name="_top" xlink:show="replace"><text:span text:style-name="T556">3-143</text:span></text:a><text:span text:style-name="T557">, 2005-04-25, Žin., 2005, Nr. 57-1964 (2005-05-05), i. k.<text:s/></text:span><text:span text:style-name="T558">1052210ISAK0003-143</text:span></text:p>
      <text:p text:style-name="P559"><text:span text:style-name="T560">Nr.<text:s/></text:span><text:a xlink:href="https://www.e-tar.lt/portal/legalAct.html?documentId=TAR.E27E4F177F09" office:target-frame-name="_top" xlink:show="replace"><text:span text:style-name="T561">3-390</text:span></text:a><text:span text:style-name="T562">, 2013-07-15, Žin., 2013, Nr. 77-3923 (2013-07-18), i. k. 1132210ISAK0003-390</text:span></text:p>
      <text:p text:style-name="Normal"/>
      <text:p text:style-name="P563"><text:span text:style-name="T564">14.2</text:span><text:span text:style-name="T565">. Atvykus kontrolieriui, laivo ar kelto įgula privalo pran</text:span><text:span text:style-name="T566">ešti keleiviams apie būsimą kontrolę ir būtinumą pateikti bilietus ar kitus atitinkamus dokumentus. Įgulos nariams draudžiama trukdyti atlikti kontrolę arba jos vengti.</text:span></text:p>
      <text:p text:style-name="P567"><text:span text:style-name="T568">14.3</text:span><text:span text:style-name="T569">. Kontrolę atliekantys pareigūnai tikrina:</text:span></text:p>
      <text:p text:style-name="P570">kaip vežėjai, įgulos nariai ir prieplaukos uostai laikosi šių Taisyklių;</text:p>
      <text:p text:style-name="P571">kaip vežėjai ir įgula laikosi maršrutų ir eismo tvarkaraščių;</text:p>
      <text:p text:style-name="P572"><text:span text:style-name="T573">ar vežėjai ir prieplaukos tinkamai parduoda ir įformina bilietus.</text:span></text:p>
      <text:p text:style-name="P574"><text:span text:style-name="T575">14.4</text:span><text:span text:style-name="T576">. Nustatę vežėjo įgulos aplaidumą, šių Taisyklių pažeidimus, kontrolę atliekantys p</text:span><text:span text:style-name="T577">areigūnai surašo aktą.</text:span></text:p>
      <text:p text:style-name="P578"><text:span text:style-name="T579">14.5</text:span><text:span text:style-name="T580">. Nustatę, kad keleivis pažeidžia šias Taisykles, kontrolę atliekantys pareigūnai paima iš keleivio baudą arba surašo administracinės teisės pažeidimų protokolą.</text:span></text:p>
      <text:p text:style-name="P581"><text:span text:style-name="T582">14.6</text:span><text:span text:style-name="T583">. Keleiviai, plaukę be bilieto arba vežę bagažą be kvit</text:span><text:span text:style-name="T584">o ir atsisakę sumokėti baudą vietoje, keleiviai su nešvariais drabužiais arba turintys draudžiamą bagažą artimiausioje prieplaukoje išlaipinami iš transporto priemonės.</text:span></text:p>
      <text:p text:style-name="P585"><text:span text:style-name="T586">15</text:span><text:span text:style-name="T587">. Vežimas pagal sutartis ir atskirus užsakymus.</text:span></text:p>
      <text:p text:style-name="P588"><text:span text:style-name="T589">15.1</text:span><text:span text:style-name="T590">. Laivų savininkai pagal<text:s/></text:span><text:span text:style-name="T591">sutartis arba atskirus užsakymus nuomoja laivus arba atlieka grupinius vežimus atskiroms įstaigoms ir organizacijoms bei fiziniams asmenims.</text:span></text:p>
      <text:p text:style-name="P592"><text:span text:style-name="T593">15.2</text:span><text:span text:style-name="T594">. Kai užsakovai nuolat naudojasi vidaus vandenų transporto paslaugomis, su jais sudaromos sutartys, kuriose</text:span><text:span text:style-name="T595"><text:s/>numatomas grafikas, apmokėjimo tvarka, šalių atsakomybė.</text:span></text:p>
      <text:p text:style-name="P596">______________</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susisiekimo ministerija, Įsakymas</text:span></text:p>
      <text:p text:style-name="P606"><text:span text:style-name="T607">Nr.<text:s/></text:span><text:a xlink:href="https://www.e-tar.lt/portal/legalAct.html?documentId=TAR.1F1F48D38B5C" office:target-frame-name="_top" xlink:show="replace"><text:span text:style-name="T608">3-143</text:span></text:a><text:span text:style-name="T609">, 2005-04-25,<text:s/></text:span><text:span text:style-name="T610">Žin., 2005, Nr. 57-1964 (2005-05-05), i. k. 1052210ISAK0003-143</text:span></text:p>
      <text:p text:style-name="P611"><text:span text:style-name="T612">Dėl Lietuvos Respublikos susisiekimo ministro 1995 m. gegužės 26 d. įsakymo Nr. 272 "Dėl Keleivių ir bagažo vežimo vidaus vandenų transportu Lietuvos Respublikoje taisyklių" pakeitimo</text:span></text:p>
      <text:p text:style-name="P613"/>
      <text:p text:style-name="P614"><text:span text:style-name="T615">2.</text:span></text:p>
      <text:p text:style-name="P616"><text:span text:style-name="T617">Liet</text:span><text:span text:style-name="T618">uvos Respublikos susisiekimo ministerija, Įsakymas</text:span></text:p>
      <text:p text:style-name="P619"><text:span text:style-name="T620">Nr.<text:s/></text:span><text:a xlink:href="https://www.e-tar.lt/portal/legalAct.html?documentId=TAR.F14B4E77B183" office:target-frame-name="_top" xlink:show="replace"><text:span text:style-name="T621">3-891</text:span></text:a><text:span text:style-name="T622">, 2012-12-31, Žin., 2013, Nr. 2-63 (2013-01-05), i. k. 1122210ISAK0003-891</text:span></text:p>
      <text:p text:style-name="P623"><text:span text:style-name="T624">Dėl Lietuvos Respublikos susisiekimo mi</text:span><text:span text:style-name="T625">nistro 1995 m. gegužės 26 d. įsakymo Nr. 272 "Dėl Keleivių ir bagažo vežimo vidaus vandenų transportu Lietuvos Respublikoje taisyklių" pakeitimo</text:span></text:p>
      <text:p text:style-name="P626"/>
      <text:p text:style-name="P627"><text:span text:style-name="T628">3.</text:span></text:p>
      <text:p text:style-name="P629"><text:span text:style-name="T630">Lietuvos Respublikos susisiekimo ministerija, Įsakymas</text:span></text:p>
      <text:p text:style-name="P631"><text:span text:style-name="T632">Nr.<text:s/></text:span><text:a xlink:href="https://www.e-tar.lt/portal/legalAct.html?documentId=TAR.1BFC7A7809EC" office:target-frame-name="_top" xlink:show="replace"><text:span text:style-name="T633">3-152</text:span></text:a><text:span text:style-name="T634">, 2013-03-08, Žin., 2013, Nr. 27-1289 (2013-03-13), i. k. 1132210ISAK0003-152</text:span></text:p>
      <text:p text:style-name="P635"><text:span text:style-name="T636">Dėl Lietuvos Respublikos susisiekimo ministro 1995 m. gegužės 26 d. įsakymo Nr. 272 "Dėl Keleivių ir bagažo vežimo vidaus vandenų transport</text:span><text:span text:style-name="T637">u Lietuvos Respublikoje taisyklių" pakeitimo</text:span></text:p>
      <text:p text:style-name="P638"/>
      <text:p text:style-name="P639"><text:span text:style-name="T640">4.</text:span></text:p>
      <text:p text:style-name="P641"><text:span text:style-name="T642">Lietuvos Respublikos susisiekimo ministerija, Įsakymas</text:span></text:p>
      <text:p text:style-name="P643"><text:span text:style-name="T644">Nr.<text:s/></text:span><text:a xlink:href="https://www.e-tar.lt/portal/legalAct.html?documentId=TAR.E27E4F177F09" office:target-frame-name="_top" xlink:show="replace"><text:span text:style-name="T645">3-390</text:span></text:a><text:span text:style-name="T646">, 2013-07-15, Žin., 2013, Nr. 77-3923 (2013-07-18), i. k. 113</text:span><text:span text:style-name="T647">2210ISAK0003-390</text:span></text:p>
      <text:p text:style-name="P648"><text:span text:style-name="T649">Dėl Lietuvos Respublikos susisiekimo ministro 1995 m. gegužės 26 d. įsakymo Nr. 272 "Dėl Keleivių ir bagažo vežimo vidaus vandenų transportu Lietuvos Respublikoje taisyklių"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15:08:00Z</meta:creation-date>
    <dc:date>2017-11-22T15:08:00Z</dc:date>
    <meta:template xlink:href="Normal.dotm" xlink:type="simple"/>
    <meta:editing-cycles>2</meta:editing-cycles>
    <meta:editing-duration>PT0S</meta:editing-duration>
    <meta:document-statistic meta:page-count="8" meta:paragraph-count="373" meta:word-count="3103" meta:character-count="24269" meta:row-count="717" meta:non-whitespace-character-count="21539"/>
  </office:meta>
</office:document-meta>
</file>