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555in"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3472in" style:page-number="1">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style:font-style-complex="italic" fo:color="#000000" style:font-size-complex="12pt"/>
    </style:style>
    <style:style style:name="T124" style:parent-style-name="DefaultParagraphFont" style:family="text">
      <style:text-properties style:font-style-complex="italic"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style:font-style-complex="italic" fo:color="#000000" style:font-size-complex="12pt"/>
    </style:style>
    <style:style style:name="T138" style:parent-style-name="DefaultParagraphFont" style:family="text">
      <style:text-properties style:font-style-complex="italic"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T151" style:parent-style-name="DefaultParagraphFont" style:family="text">
      <style:text-properties style:font-style-complex="italic" fo:color="#000000"/>
    </style:style>
    <style:style style:name="T152" style:parent-style-name="DefaultParagraphFont" style:family="text">
      <style:text-properties style:font-style-complex="italic"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tyle-complex="italic" fo:color="#000000" style:font-size-complex="12pt"/>
    </style:style>
    <style:style style:name="T155" style:parent-style-name="DefaultParagraphFont" style:family="text">
      <style:text-properties fo:font-weight="bold" style:font-weight-asian="bold" style:font-style-complex="italic"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tyle-complex="italic" fo:color="#000000" style:font-size-complex="12pt"/>
    </style:style>
    <style:style style:name="P158" style:parent-style-name="Normal" style:family="paragraph">
      <style:paragraph-properties fo:text-align="center"/>
      <style:text-properties fo:font-weight="bold" style:font-weight-asian="bold" style:font-style-complex="italic"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tyle-complex="italic" fo:color="#000000" style:font-size-complex="12pt"/>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style:font-style-complex="italic"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style:font-style-complex="italic" fo:color="#000000" style:font-size-complex="12pt"/>
    </style:style>
    <style:style style:name="T166" style:parent-style-name="DefaultParagraphFont" style:family="text">
      <style:text-properties style:font-style-complex="italic"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text-properties fo:font-weight="bold" style:font-weight-asian="bold"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complex="Courier New" fo:color="#000000" style:font-size-complex="12pt"/>
    </style:style>
    <style:style style:name="T224" style:parent-style-name="DefaultParagraphFont" style:family="text">
      <style:text-properties style:font-name-complex="Courier New" fo:color="#000000" style:font-size-complex="12pt"/>
    </style:style>
    <style:style style:name="T225" style:parent-style-name="DefaultParagraphFont" style:family="text">
      <style:text-properties style:font-name-complex="Courier New" style:font-size-complex="12pt"/>
    </style:style>
    <style:style style:name="T226" style:parent-style-name="DefaultParagraphFont" style:family="text">
      <style:text-properties style:font-name-complex="Courier New" style:font-style-complex="italic" fo:color="#000000" style:font-size-complex="12pt"/>
    </style:style>
    <style:style style:name="T227" style:parent-style-name="DefaultParagraphFont" style:family="text">
      <style:text-properties style:font-name-complex="Courier New"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center">
        <style:tab-stops>
          <style:tab-stop style:type="left" style:position="4.3312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2019-04-17 iki 2024-01-12</text:span></text:p>
      <text:p text:style-name="P10"/>
      <text:p text:style-name="P11"><text:span text:style-name="T12">Nutarimas paskelbtas: Žin. 2002, Nr.<text:s/></text:span><text:a xlink:href="https://www.e-tar.lt/portal/legalAct.html?documentId=TAR.211C448549A7" office:target-frame-name="_top" xlink:show="replace"><text:span text:style-name="T13">97-4295</text:span></text:a><text:span text:style-name="T14">, i. k. 1021100NUTA00001575</text:span></text:p>
      <text:p text:style-name="P15"/>
      <text:p text:style-name="P16">Nauja redakcija nuo 2019-04-17:</text:p>
      <text:p text:style-name="Normal"><text:span text:style-name="T17">Nr.<text:s/></text:span><text:a xlink:href="https://www.e-tar.lt/portal/legalAct.html?documentId=382756c0601611e98b599e654d7d03a0" office:target-frame-name="_top" xlink:show="replace"><text:span text:style-name="T18">332</text:span></text:a><text:span text:style-name="T19">, 2019-04-10, paskelbta TAR 2019-04-16, i. k. 2019-06204</text:span></text:p>
      <text:p text:style-name="P20"/>
      <text:p text:style-name="P21">LIETUVOS RESPUBLIKOS VYRIAUSYBĖ</text:p>
      <text:p text:style-name="P22"/>
      <text:p text:style-name="P23">NUTARIMAS</text:p>
      <text:p text:style-name="P24">DĖL PAREIGŪNŲ IR VALSTYBĖS TARNAUTOJŲ, TIESIOGIAI DALYVAVUSIŲ IŠAIŠKINANT (IŠTIRIANT) NUSIKALTIMUS IR KITUS TEISĖS PAŽEIDIMUS, KURIAIS PADARYTA (GALĖJO BŪTI PADARYTA) TURTINĖ ŽALA VALSTYBEI, SKATINIMO TVARKOS APRAŠO PATVIRTINIMO</text:p>
      <text:p text:style-name="P25"/>
      <text:p text:style-name="P26">2002 m. spalio 4 d. Nr. 1575</text:p>
      <text:p text:style-name="P27">Vilnius</text:p>
      <text:p text:style-name="P28"/>
      <text:p text:style-name="P29"><text:span text:style-name="T30">Vadovaudamasi Lietuvos Respublikos valstybės</text:span><text:span text:style-name="T31"><text:s/>tarnybos įstatymo 31 straipsnio 2 dalies 5 punktu, Lietuvos Respublikos vidaus tarnybos statuto 37 straipsnio 4 dalimi, Lietuvos Respublikos specialiųjų tyrimų tarnybos įstatymo 47 straipsnio 1 dalies 2 punktu ir įgyvendindama Susitarimų dėl bendradarbiav</text:span><text:span text:style-name="T32">imo užkardant neteisėtą tabako gaminių apyvartą įgyvendinimo nuostatų, patvirtintų Lietuvos Respublikos Vyriausybės 2014 m. gruodžio 3 d. nutarimu Nr. 1366 „Dėl Susitarimų dėl bendradarbiavimo užkardant neteisėtą tabako gaminių apyvartą įgyvendinimo nuosta</text:span><text:span text:style-name="T33">tų patvirtinimo“, 11 punktą, Lietuvos Respublikos<text:s/></text:span><text:span text:style-name="T34">Vyriausybė</text:span><text:span text:style-name="T35"><text:s/></text:span><text:span text:style-name="T36">nutari</text:span><text:span text:style-name="T37">a:<text:s/></text:span></text:p>
      <text:p text:style-name="P38"><text:span text:style-name="T39">1</text:span><text:span text:style-name="T40">. Patvirtinti Pareigūnų ir valstybės tarnautojų, tiesiogiai dalyvavusių išaiškinant (ištiriant) nusikaltimus ir kitus teisės pažeidimus, kuriais padaryta (galėjo būti padaryta)<text:s/></text:span><text:span text:style-name="T41">turtinė žala valstybei, skatinimo tvarkos aprašą (pridedama).</text:span></text:p>
      <text:p text:style-name="P42"><text:span text:style-name="T43">2</text:span><text:span text:style-name="T44">.</text:span><text:span text:style-name="T45"><text:s/>Rekomenduoti priimant sprendimus dėl prokurorų skatinimo taikyti šiuo nutarimu patvirtintą<text:s/></text:span><text:span text:style-name="T46">Pareigūnų ir valstybės tarnautojų, tiesiogiai dalyvavusių išaiškinant (ištiriant) nusikaltimus i</text:span><text:span text:style-name="T47">r kitus teisės pažeidimus, kuriais padaryta (galėjo būti padaryta) turtinė žala valstybei, skatinimo tvarkos aprašą</text:span><text:span text:style-name="T48">.</text:span><text:s/></text:p>
      <text:p text:style-name="P49"/>
      <text:p text:style-name="P50"/>
      <text:p text:style-name="P51"/>
      <text:p text:style-name="P52">MINISTRAS PIRMININKAS<text:tab/>ALGIRDAS BRAZAUSKAS</text:p>
      <text:p text:style-name="P53"/>
      <text:p text:style-name="P54"/>
      <text:p text:style-name="P55"/>
      <text:p text:style-name="P56"><text:span text:style-name="T57">FINANSŲ MINISTRĖ</text:span><text:span text:style-name="T58"><text:tab/>DALIA GRYBAUSKAITĖ</text:span></text:p>
      <text:p text:style-name="Normal"/>
      <text:soft-page-break/>
      <text:p text:style-name="P59"><text:span text:style-name="T67">PATVIRTINTA</text:span><text:span text:style-name="T68"><text:line-break/>Lietuvos Respublikos Vyriausybės</text:span><text:span text:style-name="T69"><text:line-break/></text:span>2019 m. balandžio 10 d.<text:s/><text:span text:style-name="T70">nutarimu<text:s/></text:span>Nr. 332</text:p>
      <text:p text:style-name="P71"/>
      <text:p text:style-name="P72"/>
      <text:p text:style-name="P73"/>
      <text:p text:style-name="P74"/>
      <text:p text:style-name="P75"><text:span text:style-name="T76">PAREIGŪNŲ IR VALSTYBĖS TARNAUTOJŲ, TIESIOGIAI<text:s/></text:span><text:span text:style-name="T77">DALYVAVUSIŲ IŠAIŠKINANT (IŠTIRIANT) NUSIKALTIMUS IR KITUS TEISĖS PAŽEIDIMUS, KURIAIS PADARYTA (GALĖJO BŪTI PADARYTA) TURTINĖ ŽALA VALSTYBEI, SKATINIMO TVARKOS</text:span><text:span text:style-name="T78"><text:s/>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reigūnų ir valstybės tarnautojų, tiesiogiai dalyvavusių išaiškinant (ištiriant) nusikaltimus ir kitus teisės pažeidimus, kuriais padaryta (galėjo būti padaryta) turtinė žala valstybei, skatinimo tvarkos apraše (toliau – Aprašas) nustatoma vienkartinių<text:s/></text:span><text:span text:style-name="T89">piniginių išmokų statutinių įstaigų, Muitinės informacinių sistemų centro, Muitinės laboratorijos, Valstybinės mokesčių inspekcijos, Lietuvos Respublikos specialiųjų tyrimų tarnybos ir prokuratūros pareigūnams ir valstybės tarnautojams (toliau – pareigūnai</text:span><text:span text:style-name="T90"><text:s/>ir valstybės tarnautojai), tiesiogiai dalyvavusiems išaiškinant (ištiriant) nusikaltimus ir kitus teisės pažeidimus, kuriais padaryta (galėjo būti padaryta) turtinė žala valstybei, mokėjimo tvarka.<text:s/></text:span></text:p>
      <text:p text:style-name="P91"><text:span text:style-name="T92">Aprašu vadovaujamasi, kai skatinami pareigūnai ir valsty</text:span><text:span text:style-name="T93">bės tarnautojai, kurie neturi galiojančių tarnybinių nuobaudų ir kurie<text:s/></text:span><text:span text:style-name="T94">už to paties<text:s/></text:span><text:span text:style-name="T95">nusikaltimo ar kito teisės pažeidimo, kuriuo padaryta (galėjo būti padaryta) turtinė žala valstybei,<text:s/></text:span><text:span text:style-name="T96">išaiškinimą (ištyrimą) piniginėmis išmokomis</text:span><text:span text:style-name="T97"><text:s/>nebuvo paskatinti<text:s/></text:span><text:span text:style-name="T98">kitų Lie</text:span><text:span text:style-name="T99">tuvos Respublikos teisės aktų nustatyta tvarka</text:span><text:span text:style-name="T100">.<text:s/></text:span></text:p>
      <text:p text:style-name="P101"><text:span text:style-name="T102">2</text:span><text:span text:style-name="T103">.</text:span><text:span text:style-name="T104"><text:s/>Apraše vartojamos sąvokos suprantamos taip, kaip jos apibrėžtos Lietuvos Respublikos baudžiamajame kodekse, Lietuvos Respublikos baudžiamojo proceso kodekse, <text:s/>Lietuvos Respublikos vidaus tarnybos stat</text:span><text:span text:style-name="T105">ute ir Lietuvos Respublikos valstybės tarnybos įstatyme.</text:span></text:p>
      <text:p text:style-name="P106"/>
      <text:p text:style-name="P107"><text:span text:style-name="T108">II</text:span><text:span text:style-name="T109"><text:s/>SKYRIUS</text:span></text:p>
      <text:p text:style-name="P110"><text:span text:style-name="T111">VIENKARTINĖS PINIGINĖS IŠMOKOS DYDIS IR MOKĖJIMO SĄLYGOS</text:span></text:p>
      <text:p text:style-name="P112"/>
      <text:p text:style-name="P113"><text:span text:style-name="T114">3</text:span><text:span text:style-name="T115">. Vienkartinė piniginė išmoka pareigūnui ar valstybės tarnautojui negali viršyti jo vidutinio darbo užmokesčio ir gali</text:span><text:span text:style-name="T116"><text:s/>būti mokama ne dažniau kaip kas kalendorinių metų ketvirtį, jeigu pareigūno ar valstybės tarnautojo tarnybą reglamentuojantys teisės aktai nenustato kitaip. Vienkartinių piniginių išmokų pareigūnui ar valstybės tarnautojui dydis per metus negali viršyti 4</text:span><text:span text:style-name="T117"><text:s/>jo vidutinių darbo užmokesčių.</text:span><text:span text:style-name="T118"><text:s/></text:span></text:p>
      <text:p text:style-name="P119"><text:span text:style-name="T120">4</text:span><text:span text:style-name="T121">.<text:s/></text:span><text:span text:style-name="T122">Vienkartinė piniginė išmoka, išskyrus, kai skatinimui naudojamos pagal Susitarimų dėl bendradarbiavimo užkardant neteisėtą tabako gaminių apyvartą įgyvendinimo nuostatus, patvirtintus Lietuvos Respublikos Vyriausybės</text:span><text:span text:style-name="T123"><text:s/>2014 m. gruodžio 3 d. nutarimu Nr. 1366 „Dėl Susitarimų dėl bendradarbiavimo užkardant neteisėtą tabako gaminių apyvartą įgyvendinimo nuostatų patvirtinimo“ (toliau – Nuostatai), paskirstytos lėšos, gali būti mokama išaiškinus (ištyrus) nusikaltimus ir ki</text:span><text:span text:style-name="T124">tus teisės pažeidimus, kuriais padaryta (galėjo būti padaryta) ne mažesnė kaip 10 000 eurų turtinė žala valstybei, ir esant vienai iš šių sąlygų:</text:span></text:p>
      <text:p text:style-name="P125"><text:span text:style-name="T126">4.1</text:span><text:span text:style-name="T127">. ikiteisminio tyrimo metu nustatyta valstybei padaryta turtinė žala ir byla su kaltinamuoju aktu arba pa</text:span><text:span text:style-name="T128">reiškimu dėl proceso baigimo baudžiamuoju įsakymu perduota teismui;<text:s/></text:span></text:p>
      <text:p text:style-name="P129"><text:span text:style-name="T130">4.2</text:span><text:span text:style-name="T131">. ikiteisminio tyrimo metu savanoriškai atlyginama valstybei padaryta turtinė žala arba ikiteisminis tyrimas nutraukiamas, kai kaltininkas ir valstybės institucijos atstovas susita</text:span><text:span text:style-name="T132">iko kaltininkui atlyginus padarytą žalą;</text:span></text:p>
      <text:p text:style-name="P133"><text:span text:style-name="T134">4.3</text:span><text:span text:style-name="T135">.</text:span><text:span text:style-name="T136"><text:s/></text:span><text:span text:style-name="T137">įsiteisėja mokesčių administratoriaus sprendimas dėl patikrinimo akto tvirtinimo ar kitokio pobūdžio sprendimas, o kilus mokestiniam ginčui centrinis mokesčių administratorius patvirtina vietos mokesčių<text:s/></text:span><text:span text:style-name="T138">administratoriaus sprendimą;</text:span></text:p>
      <text:p text:style-name="P139"><text:span text:style-name="T140">4.4</text:span><text:span text:style-name="T141">. įsiteisėja teismo sprendimas (nutartis) civilinėje ar administracinėje byloje pagal prokuroro ginant viešąjį interesą pateiktą ieškinį, prašymą, pareiškimą, kai šiuo sprendimu (nutartimi) tenkinamas prokuroro ieškinys,</text:span><text:span text:style-name="T142"><text:s/>prašymas, pareiškimas,<text:s/></text:span><text:span text:style-name="T143">ir panaikinamas neteisėtas administracinis aktas ar neteisėtas sandoris, kuriuo padaryta (galėjo būti padaryta) turtinė žala valstybei.<text:s/></text:span></text:p>
      <text:p text:style-name="P144"><text:span text:style-name="T145">5</text:span><text:span text:style-name="T146">. Maksimali pareigūnams ir valstybės tarnautojams skatinti lėšų suma, kai skatinama paga</text:span><text:span text:style-name="T147">l Aprašo 4 punktą, apskaičiuojama taikant po 1 procentą padarytos (galėjusios būti padarytos) turtinės žalos valstybei dydžio pagal kiekvieną Aprašo 4.1–4.4 papunkčiuose nurodytą sąlygą.</text:span></text:p>
      <text:p text:style-name="P148"><text:span text:style-name="T149">6</text:span><text:span text:style-name="T150">. Vienkartinė piniginė išmoka, kai pareigūnams ir valstybės tarn</text:span><text:span text:style-name="T151">autojams skatinti naudojamos pagal Nuostatus paskirstytos lėšos, gali būti mokama pareigūnui ar valstybės tarnautojui, jeigu jis tiesiogiai dalyvavo sulaikant (paimant) neteisėtoje apyvartoje esančius tabako gaminius ir dėl sulaikytų (paimtų) neteisėtoje a</text:span><text:span text:style-name="T152">pyvartoje esančių tabako gaminių pradedamas ikiteisminis tyrimas arba pagal Lietuvos Respublikos administracinių nusižengimų kodeksą – administracinio nusižengimo teisena.</text:span><text:s/></text:p>
      <text:p text:style-name="Normal"/>
      <text:p text:style-name="P153"><text:span text:style-name="T154">III</text:span><text:span text:style-name="T155"><text:s/>SKYRIUS</text:span></text:p>
      <text:p text:style-name="P156"><text:span text:style-name="T157">SPRENDIMŲ DĖL SKATINIMO PRIĖMIMAS</text:span></text:p>
      <text:p text:style-name="P158"/>
      <text:p text:style-name="P159"><text:span text:style-name="T160">7</text:span><text:span text:style-name="T161">. Vienkartinė piniginė i</text:span><text:span text:style-name="T162">šmoka konkrečiam pareigūnui ar valstybės tarnautojui mokama jį į pareigas priėmusio asmens sprendimu.</text:span></text:p>
      <text:p text:style-name="P163"><text:span text:style-name="T164">8</text:span><text:span text:style-name="T165">. Priimdamas sprendimą dėl vienkartinės piniginės išmokos (kai skatinama pagal Aprašo 4 punktą), pareigūną ar valstybės tarnautoją į pareigas priėmęs</text:span><text:span text:style-name="T166"><text:s/>asmuo prioritetą teikia vienai iš šių aplinkybių:</text:span></text:p>
      <text:p text:style-name="P167"><text:span text:style-name="T168">8.1</text:span><text:span text:style-name="T169">. išaiškinama organizuota grupė ar nusikalstamas susivienijimas;</text:span></text:p>
      <text:p text:style-name="P170"><text:span text:style-name="T171">8.2</text:span><text:span text:style-name="T172">. nusikaltimas ir kiti teisės pažeidimai, kuriais padaryta (galėjo būti padaryta) turtinė žala valstybei, išaiškinami (ištiriami</text:span><text:span text:style-name="T173">) bendradarbiaujant atskirų centrinių statutinių ir joms pavaldžių įstaigų, Valstybinės mokesčių inspekcijos, Specialiųjų tyrimų tarnybos ir prokuratūros pareigūnams ir valstybės tarnautojams;<text:s/></text:span></text:p>
      <text:p text:style-name="P174"><text:span text:style-name="T175">8.3</text:span><text:span text:style-name="T176">. nustatomas ir konfiskuojamas neteisėtai įgytas turtas</text:span><text:span text:style-name="T177">.</text:span></text:p>
      <text:p text:style-name="P178"><text:span text:style-name="T179">9</text:span><text:span text:style-name="T180">. Kai skatinama pagal Aprašo 4 punktą ir skatinamų pareigūnų ar valstybės tarnautojų, kurie turi prioritetą pagal Aprašo 8 punktą, yra daugiau negu skatinimui apskaičiuotų lėšų, kiekvienam jų išmokama vienkartinė piniginė išmoka apskaičiuojama<text:s/></text:span><text:span text:style-name="T181">proporcingai skatinimui apskaičiuotų lėšų sumą padalijus iš tokių skatintinų pareigūnų ar valstybės tarnautojų skaičiaus.</text:span></text:p>
      <text:p text:style-name="P182"><text:span text:style-name="T183">10</text:span><text:span text:style-name="T184">. Kai skatinama pagal Aprašo 4 punktą, sprendimas dėl vienkartinės piniginės išmokos priimamas ir vienkartinė piniginė išmoka iš</text:span><text:span text:style-name="T185">mokama</text:span><text:span text:style-name="T186"><text:s/>ne vėliau kaip per 20 darbo dienų atsiradus kuriai nors iš Aprašo 4.1–4.4 papunkčiuose nurodytų sąlygų.</text:span></text:p>
      <text:p text:style-name="P187"><text:span text:style-name="T188">11</text:span><text:span text:style-name="T189">. Priimdamas sprendimą dėl vienkartinės piniginės išmokos (kai skatinama pagal Aprašo 6 punktą), pareigūną ar valstybės tarnautoją į pareig</text:span><text:span text:style-name="T190">as priėmęs asmuo prioritetą teikia vienai iš šių aplinkybių:</text:span></text:p>
      <text:p text:style-name="P191"><text:span text:style-name="T192">11.1</text:span><text:span text:style-name="T193">. išaiškinama organizuota grupė ar nusikalstamas susivienijimas;</text:span></text:p>
      <text:p text:style-name="P194"><text:span text:style-name="T195">11.2</text:span><text:span text:style-name="T196">. nusikaltimas ir kiti teisės pažeidimai, kuriais padaryta (galėjo būti padaryta) turtinė žala valstybei, išaiškinam</text:span><text:span text:style-name="T197">i (ištiriami) bendradarbiaujant<text:s/></text:span><text:span text:style-name="T198">atskirų centrinių statutinių ir joms pavaldžių įstaigų, Valstybinės mokesčių inspekcijos, Specialiųjų tyrimų tarnybos ir prokuratūros pareigūnams ir valstybės tarnautojams.</text:span></text:p>
      <text:p text:style-name="P199"><text:span text:style-name="T200">12</text:span><text:span text:style-name="T201">. Kai skatinama pagal Aprašo 6 punktą ir sk</text:span><text:span text:style-name="T202">atinamų pareigūnų ar valstybės tarnautojų, kurie turi prioritetą pagal Aprašo 11 punktą, yra daugiau negu skatinimui numatytų darbo užmokesčio lėšų, kiekvienam jų išmokama vienkartinė piniginė išmoka apskaičiuojama proporcingai skatinimui numatytų darbo už</text:span><text:span text:style-name="T203">mokesčio lėšų sumą padalijus iš tokių skatintinų pareigūnų ar valstybės tarnautojų skaičiaus.</text:span></text:p>
      <text:p text:style-name="P204"><text:span text:style-name="T205">13</text:span><text:span text:style-name="T206">. Kai skatinama pagal<text:s/></text:span><text:span text:style-name="T207">Aprašo 6 punktą, sprendimas dėl vienkartinės piniginės išmokos priimamas ir vienkartinė piniginė išmoka išmokama ne vėliau kaip per 20</text:span><text:span text:style-name="T208"><text:s/>darbo dienų nuo kalendorinio ketvirčio, per kurį buvo pradėtas ikiteisminis tyrimas ar<text:s/></text:span><text:span text:style-name="T209">pagal Administracinių nusižengimų kodeksą pradėta administracinio nusižengimo<text:s/></text:span><text:span text:style-name="T210">teisena dėl sulaikytų (paimtų) neteisėtoje apyvartoje esančių tabako gaminių, pabaigos.</text:span></text:p>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14</text:span><text:span text:style-name="T220">. Vienkartinės piniginės išmokos pareigūnams ir valstybės tarnautojams, dalyvavusiems išaiškinant (ištiriant) nusikaltimus ir kitus teisės pažeidimus, kuriais padaryta (galėjo būti padaryta) turtinė žala valsty</text:span><text:span text:style-name="T221">bei, mokamos iš Aprašo 1 punkte nustatytoms įstaigoms ir institucijoms atitinkamų metų patvirtintų lėšų darbo užmokesčiui.</text:span></text:p>
      <text:p text:style-name="P222"><text:span text:style-name="T223">15</text:span><text:span text:style-name="T224">. Sprendimai dėl skatinimo gali būti skundžiami</text:span><text:span text:style-name="T225"><text:s/>Lietuvos Respublikos<text:s/></text:span><text:span text:style-name="T226">administracinių bylų teisenos įstatymo</text:span><text:span text:style-name="T227"><text:s/>nustatyta tvarka.</text:span></text:p>
      <text:p text:style-name="P228"/>
      <text:p text:style-name="P229"><text:span text:style-name="T230">––––––––––––––––––––</text:span></text:p>
      <text:p text:style-name="P231">Priedo pakeitimai:</text:p>
      <text:p text:style-name="P232"><text:span text:style-name="T233">Nr.<text:s/></text:span><text:a xlink:href="https://www.e-tar.lt/portal/legalAct.html?documentId=382756c0601611e98b599e654d7d03a0" office:target-frame-name="_top" xlink:show="replace"><text:span text:style-name="T234">332</text:span></text:a><text:span text:style-name="T235">, 2019-04-10, paskelbta TAR 2019-04-16, i. k. 2019-06204</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text:s/></text:span><text:span text:style-name="T245">Vyriausybė, Nutarimas</text:span></text:p>
      <text:p text:style-name="P246"><text:span text:style-name="T247">Nr.<text:s/></text:span><text:a xlink:href="https://www.e-tar.lt/portal/legalAct.html?documentId=TAR.AEC9BB3C3774" office:target-frame-name="_top" xlink:show="replace"><text:span text:style-name="T248">216</text:span></text:a><text:span text:style-name="T249">, 2003-02-13, Žin., 2003, Nr. 17-723 (2003-02-19), i. k. 1031100NUTA00000216</text:span></text:p>
      <text:p text:style-name="P250"><text:span text:style-name="T251">Dėl Lietuvos Respublikos Vyriausybės 2002 m. spalio 4 d. nutarimo Nr</text:span><text:span text:style-name="T252">. 1575 "Dėl pareigūnų, tiesiogiai dalyvavusių išaiškinant (nustatant) nusikaltimus ir kitus teisės pažeidimus, kuriais padaryta (galėjo būti padaryta) turtinė žala valstybei, skatinimo tvarkos" pakeitimo</text:span></text:p>
      <text:p text:style-name="P253"/>
      <text:p text:style-name="P254"><text:span text:style-name="T255">2.</text:span></text:p>
      <text:p text:style-name="P256"><text:span text:style-name="T257">Lietuvos Respublikos Vyriausybė, Nutarimas</text:span></text:p>
      <text:p text:style-name="P258"><text:span text:style-name="T259">Nr.<text:s/></text:span><text:a xlink:href="https://www.e-tar.lt/portal/legalAct.html?documentId=TAR.6B4F56257073" office:target-frame-name="_top" xlink:show="replace"><text:span text:style-name="T260">167</text:span></text:a><text:span text:style-name="T261">, 2011-02-09, Žin., 2011, Nr. 20-963 (2011-02-17), i. k. 1111100NUTA00000167</text:span></text:p>
      <text:p text:style-name="P262"><text:span text:style-name="T263">Dėl Lietuvos Respublikos Vyriausybės 2002 m. spalio 4 d. nutarimo Nr. 1575 "Dėl pareigūnų, ties</text:span><text:span text:style-name="T264">iogiai dalyvavusių išaiškinant (nustatant) nusikaltimus ir kitus teisės pažeidimus, kuriais padaryta (galėjo būti padaryta) turtinė žala valstybei, skatinimo tvarkos" pakeitimo</text:span></text:p>
      <text:p text:style-name="P265"/>
      <text:p text:style-name="P266"><text:span text:style-name="T267">3.</text:span></text:p>
      <text:p text:style-name="P268"><text:span text:style-name="T269">Lietuvos Respublikos Vyriausybė, Nutarimas</text:span></text:p>
      <text:p text:style-name="P270"><text:span text:style-name="T271">Nr.<text:s/></text:span><text:a xlink:href="https://www.e-tar.lt/portal/legalAct.html?documentId=TAR.AFC92331F191" office:target-frame-name="_top" xlink:show="replace"><text:span text:style-name="T272">557</text:span></text:a><text:span text:style-name="T273">, 2011-05-11, Žin., 2011, Nr. 58-2768 (2011-05-14), i. k. 1111100NUTA00000557</text:span></text:p>
      <text:p text:style-name="P274"><text:span text:style-name="T275">Dėl Lietuvos Respublikos Vyriausybės 2002 m. spalio 4 d. nutarimo Nr. 1575 "Dėl pareigūnų ir va</text:span><text:span text:style-name="T276">lstybės tarnautojų, tiesiogiai dalyvavusių išaiškinant (ištiriant) nusikaltimus ir kitus teisės pažeidimus, kuriais padaryta (galėjo būti padaryta) turtinė žala valstybei, skatinimo tvarkos" pakeitimo</text:span></text:p>
      <text:p text:style-name="P277"/>
      <text:p text:style-name="P278"><text:span text:style-name="T279">4.</text:span></text:p>
      <text:p text:style-name="P280"><text:span text:style-name="T281">Lietuvos Respublikos Vyriausybė, Nutarimas</text:span></text:p>
      <text:p text:style-name="P282"><text:span text:style-name="T283">Nr.<text:s/></text:span><text:a xlink:href="https://www.e-tar.lt/portal/legalAct.html?documentId=TAR.920C161705DC" office:target-frame-name="_top" xlink:show="replace"><text:span text:style-name="T284">1038</text:span></text:a><text:span text:style-name="T285">, 2011-08-31, Žin., 2011, Nr. 110-5200 (2011-09-06), i. k. 1111100NUTA00001038</text:span></text:p>
      <text:p text:style-name="P286"><text:span text:style-name="T287">Dėl Lietuvos Respublikos Vyriausybės 2002 m. spalio 4 d. nutarimo Nr. 1575 "Dėl pareigūnų ir va</text:span><text:span text:style-name="T288">lstybės tarnautojų, tiesiogiai dalyvavusių išaiškinant (ištiriant) nusikaltimus ir kitus teisės pažeidimus, kuriais padaryta (galėjo būti padaryta) turtinė žala valstybei, skatinimo tvarkos" pakeitimo</text:span></text:p>
      <text:p text:style-name="P289"/>
      <text:p text:style-name="P290"><text:span text:style-name="T291">5.</text:span></text:p>
      <text:p text:style-name="P292"><text:span text:style-name="T293">Lietuvos Respublikos Vyriausybė, Nutarimas</text:span></text:p>
      <text:p text:style-name="P294"><text:span text:style-name="T295">Nr.<text:s/></text:span><text:a xlink:href="https://www.e-tar.lt/portal/legalAct.html?documentId=abe032c0647f11e68abac33170fc3720" office:target-frame-name="_top" xlink:show="replace"><text:span text:style-name="T296">823</text:span></text:a><text:span text:style-name="T297">, 2016-08-11, paskelbta TAR 2016-08-17, i. k. 2016-22417</text:span></text:p>
      <text:p text:style-name="P298"><text:span text:style-name="T299">Dėl Lietuvos Respublikos Vyriausybės 2002 m. spalio 4 d. nutarimo Nr. 1575 „Dėl Pareigūnų ir valstybės</text:span><text:span text:style-name="T300"><text:s/>tarnautojų, tiesiogiai dalyvavusių išaiškinant (ištiriant) nusikaltimus ir kitus teisės pažeidimus, kuriais padaryta (galėjo būti padaryta) turtinė žala valstybei, skatinimo tvarkos“ pakeitimo</text:span></text:p>
      <text:p text:style-name="P301"/>
      <text:p text:style-name="P302"><text:span text:style-name="T303">6.</text:span></text:p>
      <text:p text:style-name="P304"><text:span text:style-name="T305">Lietuvos Respublikos Vyriausybė, Nutarimas</text:span></text:p>
      <text:p text:style-name="P306"><text:span text:style-name="T307">Nr.<text:s/></text:span><text:a xlink:href="https://www.e-tar.lt/portal/legalAct.html?documentId=7f446ad02c3111e88ea9fc46d2024961" office:target-frame-name="_top" xlink:show="replace"><text:span text:style-name="T308">237</text:span></text:a><text:span text:style-name="T309">, 2018-03-14, paskelbta TAR 2018-03-20, i. k. 2018-04210</text:span></text:p>
      <text:p text:style-name="P310"><text:span text:style-name="T311">Dėl Lietuvos Respublikos Vyriausybės 2002 m. spalio 4 d. nutarimo Nr. 1575 „Dėl Pareigūnų ir valstybės tarnau</text:span><text:span text:style-name="T312">tojų, tiesiogiai dalyvavusių išaiškinant (ištiriant) nusikaltimus ir kitus teisės pažeidimus, kuriais padaryta (galėjo būti padaryta) turtinė žala valstybei, skatinimo tvarkos aprašo patvirtinimo“ pakeitimo</text:span></text:p>
      <text:p text:style-name="P313"/>
      <text:p text:style-name="P314"><text:span text:style-name="T315">7.</text:span></text:p>
      <text:p text:style-name="P316"><text:span text:style-name="T317">Lietuvos Respublikos Vyriausybė, Nutarimas</text:span></text:p>
      <text:p text:style-name="P318"><text:span text:style-name="T319">Nr.<text:s/></text:span><text:a xlink:href="https://www.e-tar.lt/portal/legalAct.html?documentId=20c424508bef11e8adc2b65cf0f647e0" office:target-frame-name="_top" xlink:show="replace"><text:span text:style-name="T320">699</text:span></text:a><text:span text:style-name="T321">, 2018-07-18, paskelbta TAR 2018-07-20, i. k. 2018-12240</text:span></text:p>
      <text:p text:style-name="P322"><text:span text:style-name="T323">Dėl Lietuvos Respublikos Vyriausybės 2002 m. spalio 4 d. nutarimo Nr. 1575 „Dėl Pareigūnų ir v</text:span><text:span text:style-name="T324">alstybės tarnautojų, tiesiogiai dalyvavusių išaiškinant (ištiriant) nusikaltimus ir kitus teisės pažeidimus, kuriais padaryta (galėjo būti padaryta) turtinė žala valstybei, skatinimo tvarkos aprašo patvirtinimo“ pakeitimo</text:span></text:p>
      <text:p text:style-name="P325"/>
      <text:p text:style-name="P326"><text:span text:style-name="T327">8.</text:span></text:p>
      <text:p text:style-name="P328"><text:span text:style-name="T329">Lietuvos Respublikos Vyriausyb</text:span><text:span text:style-name="T330">ė, Nutarimas</text:span></text:p>
      <text:p text:style-name="P331"><text:span text:style-name="T332">Nr.<text:s/></text:span><text:a xlink:href="https://www.e-tar.lt/portal/legalAct.html?documentId=382756c0601611e98b599e654d7d03a0" office:target-frame-name="_top" xlink:show="replace"><text:span text:style-name="T333">332</text:span></text:a><text:span text:style-name="T334">, 2019-04-10, paskelbta TAR 2019-04-16, i. k. 2019-06204</text:span></text:p>
      <text:p text:style-name="P335"><text:span text:style-name="T336">Dėl Lietuvos Respublikos Vyriausybės 2002 m. spalio 4 d. nutarimo Nr. 1575 „Dėl P</text:span><text:span text:style-name="T337">areigūnų ir valstybės tarnautojų, tiesiogiai dalyvavusių išaiškinant (ištiriant) nusikaltimus ir kitus teisės pažeidimus, kuriais padaryta (galėjo būti padaryta) turtinė žala valstybei, skatinimo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111" meta:word-count="1808" meta:character-count="14194" meta:row-count="297" meta:non-whitespace-character-count="12497"/>
  </office:meta>
</office:document-meta>
</file>