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tyle-complex="italic" fo:color="#000000" style:language-asian="lt" style:country-asian="LT"/>
    </style:style>
    <style:style style:name="T129" style:parent-style-name="DefaultParagraphFont" style:family="text">
      <style:text-properties style:font-style-complex="italic" fo:color="#000000" style:language-asian="lt" style:country-asian="LT"/>
    </style:style>
    <style:style style:name="T130" style:parent-style-name="DefaultParagraphFont" style:family="text">
      <style:text-properties style:font-style-complex="italic" fo:color="#000000" style:language-asian="lt" style:country-asian="LT"/>
    </style:style>
    <style:style style:name="T131" style:parent-style-name="DefaultParagraphFont" style:family="text">
      <style:text-properties style:font-style-complex="italic" fo:color="#000000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tyle-complex="italic" fo:color="#000000" style:language-asian="lt" style:country-asian="LT"/>
    </style:style>
    <style:style style:name="T155" style:parent-style-name="DefaultParagraphFont" style:family="text">
      <style:text-properties style:font-style-complex="italic" fo:color="#000000" style:language-asian="lt" style:country-asian="LT"/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style-complex="italic" fo:color="#000000" style:language-asian="lt" style:country-asian="LT"/>
    </style:style>
    <style:style style:name="T160" style:parent-style-name="DefaultParagraphFont" style:family="text">
      <style:text-properties style:font-style-complex="italic" fo:color="#000000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69" style:parent-style-name="DefaultParagraphFont" style:family="text">
      <style:text-properties style:font-name-complex="Courier New" style:font-size-complex="12pt" style:language-asian="lt" style:country-asian="LT"/>
    </style:style>
    <style:style style:name="T270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style:font-name-complex="Courier New" style:font-size-complex="12pt" style:language-asian="lt" style:country-asian="LT"/>
    </style:style>
    <style:style style:name="T27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7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7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18-03-20</text:span></text:p>
      <text:p text:style-name="P8"/>
      <text:p text:style-name="P9"><text:span text:style-name="T10">Nutarimas paskelbtas: Žin. 2002, Nr.<text:s/></text:span><text:a xlink:href="https://www.e-tar.lt/portal/legalAct.html?documentId=TAR.211C448549A7" office:target-frame-name="_top" xlink:show="replace"><text:span text:style-name="T11">97-4295</text:span></text:a><text:span text:style-name="T12">, i. k. 1021100NUTA00001575</text:span></text:p>
      <text:p text:style-name="P13"/>
      <text:p text:style-name="P14">Nauja redakcija nuo 2016-08-18:</text:p>
      <text:p text:style-name="Normal"><text:span text:style-name="T15">Nr.<text:s/></text:span><text:a xlink:href="https://www.e-tar.lt/portal/legalAct.html?documentId=abe032c0647f11e68abac33170fc3720" office:target-frame-name="_top" xlink:show="replace"><text:span text:style-name="T16">823</text:span></text:a><text:span text:style-name="T17">, 2016-08-11, paskelbta TAR 2016-08-17, i. k. 2016-22417</text:span></text:p>
      <text:p text:style-name="P18"/>
      <text:p text:style-name="P19">LIETUVOS RESPUBLIKOS VYRIAUSYBĖ</text:p>
      <text:p text:style-name="P20"/>
      <text:p text:style-name="P21">NUTARIMAS</text:p>
      <text:p text:style-name="P22">DĖL PAREIGŪNŲ IR VALSTYBĖS TARNAUTOJŲ, TIESIOGIAI DALYVAVUSIŲ IŠAIŠKINANT (IŠTIRIANT) NUSIKALTIMUS IR KITUS TEISĖS PAŽEIDIMUS, KURIAIS PADARYTA (GALĖJO BŪTI PADARYTA) TURTINĖ ŽALA VALSTYBEI, SKATINIMO TVARKOS APRAŠO PATVIRTINIMO</text:p>
      <text:p text:style-name="P23"/>
      <text:p text:style-name="P24">2002 m. spalio 4 d. Nr. 1575</text:p>
      <text:p text:style-name="P25">Vilnius</text:p>
      <text:p text:style-name="P26"/>
      <text:p text:style-name="P27"/>
      <text:p text:style-name="P28"><text:span text:style-name="T29">Vadovaudamasi Lietuvos Respublikos valstybės tarnybos įstatymo<text:s/></text:span><text:span text:style-name="T30">27 straipsnio 2 dalies 3 punktu, Lietuvos Respublikos vidaus tarnybos statuto<text:s/></text:span><text:span text:style-name="T31">30 straipsnio 4 dalimi, Tarnybos Lietuvos Respublikos muitinėje statuto 30 straipsnio 1 dalies 2 punktu, Lietuvos R</text:span><text:span text:style-name="T32">espublikos specialiųjų tyrimų tarnybos statuto 30 straipsnio 1 dalies 2 punktu, Lietuvos Respublikos prokuratūros įstatymo 39 straipsnio 1 dalies 3 punktu, įgyvendindama<text:s/></text:span><text:span text:style-name="T33">Susitarimų dėl bendradarbiavimo užkardant neteisėtą tabako gaminių apyvartą įgyvendini</text:span><text:span text:style-name="T34">mo nuostatų, patvirtintų<text:s/></text:span><text:span text:style-name="T35">Lietuvos Respublikos<text:s/></text:span><text:span text:style-name="T36">Vyriausybės 2014 m. gruodžio 3 d. nutarimu Nr. 1366 „Dėl Susitarimų dėl bendradarbiavimo užkardant neteisėtą tabako gaminių apyvartą įgyvendinimo nuostatų<text:s/></text:span><text:soft-page-break/><text:span text:style-name="T37">patvirtinimo“, 11 punktą<text:s/></text:span><text:span text:style-name="T38">ir siekdama pagerinti Lietuvos</text:span><text:span text:style-name="T39"><text:s/>Respublikos valstybės biudžeto, savivaldybių biudžetų ir valstybės pinigų fondų pajamų surinkimą, Lietuvos Respublikos<text:s/></text:span><text:span text:style-name="T40">Vyriausybė</text:span><text:span text:style-name="T41"><text:s/>nutaria</text:span><text:span text:style-name="T42">:</text:span></text:p>
      <text:p text:style-name="P43"><text:span text:style-name="T44">Patvirtinti Pareigūnų ir valstybės tarnautojų, tiesiogiai dalyvavusių išaiškinant (ištiriant) nusikaltimus ir kitu</text:span><text:span text:style-name="T45">s teisės pažeidimus, kuriais padaryta (galėjo būti padaryta) turtinė žala valstybei, skatinimo tvarkos aprašą (pridedama).</text:span><text:s/></text:p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<text:span text:style-name="T54">FINANSŲ MINISTRĖ</text:span><text:span text:style-name="T55"><text:tab/>DALIA GRYBAUSKAITĖ</text:span></text:p>
      <text:p text:style-name="Normal"/>
      <text:p text:style-name="P56"/>
      <text:p text:style-name="P57"/>
      <text:soft-page-break/>
      <text:p text:style-name="P58"><text:span text:style-name="T59">PATVIRTINTA</text:span><text:span text:style-name="T60"><text:line-break/>Lietuvos Respublikos<text:s/></text:span><text:span text:style-name="T61">Vyriausybės</text:span><text:span text:style-name="T62"><text:line-break/>2002 m. spalio 4 d. nutarimu Nr. 1575</text:span><text:span text:style-name="T63"><text:line-break/>(Lietuvos Respublikos Vyriausybės</text:span><text:span text:style-name="T64"><text:line-break/></text:span><text:span text:style-name="T65">2016 m. rugpjūčio 11 d.<text:s/></text:span><text:span text:style-name="T66">nutarimo<text:s/></text:span><text:span text:style-name="T67">Nr. 823 <text:s/></text:span><text:span text:style-name="T68"><text:line-break/>redakcija)</text:span></text:p>
      <text:p text:style-name="P69"/>
      <text:p text:style-name="P70"/>
      <text:p text:style-name="P71"/>
      <text:p text:style-name="P72"><text:span text:style-name="T73">PAREIGŪNŲ IR VALSTYBĖS TARNAUTOJŲ, TIESIOGIAI DALYVAVUSIŲ IŠAIŠKINANT (IŠTIRIANT) NUSIKALTIMUS IR KITUS TEISĖS PAŽE</text:span><text:span text:style-name="T74">IDIMUS, KURIAIS PADARYTA (GALĖJO BŪTI PADARYTA) TURTINĖ ŽALA VALSTYBEI, SKATINIMO TVARKOS</text:span><text:span text:style-name="T75"><text:s/>APRAŠAS</text:span></text:p>
      <text:p text:style-name="P76"/>
      <text:p text:style-name="P77"/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Pareigūnų ir valstybės tarnautojų, tiesiogiai dalyvavusių išaiškinant (ištiriant) nusikaltimus ir kitus teisės<text:s/></text:span><text:span text:style-name="T88">pažeidimus, kuriais padaryta (galėjo būti padaryta) turtinė žala valstybei, skatinimo tvarkos apraše (toliau – Aprašas) nustatyta vienkartinių piniginių išmokų Valstybės sienos apsaugos tarnybos prie Lietuvos Respublikos vidaus reikalų ministerijos, Finans</text:span><text:span text:style-name="T89">inių nusikaltimų tyrimo tarnybos prie Vidaus reikalų ministerijos, Lietuvos policijos, Lietuvos Respublikos muitinės, Valstybinės mokesčių inspekcijos, Lietuvos Respublikos specialiųjų tyrimų tarnybos ir prokuratūros pareigūnams ir valstybės tarnautojams (</text:span><text:span text:style-name="T90">toliau – pareigūnai ir valstybės tarnautojai), tiesiogiai dalyvavusiems išaiškinant (ištiriant) nusikaltimus ir kitus teisės pažeidimus, kuriais padaryta (galėjo būti padaryta) turtinė žala valstybei (toliau – teisės pažeidimai), mokėjimo tvarka.</text:span></text:p>
      <text:p text:style-name="Normal"/>
      <text:p text:style-name="P91"><text:span text:style-name="T92">II</text:span><text:span text:style-name="T93"><text:s/>SKYRIUS</text:span></text:p>
      <text:p text:style-name="P94"><text:span text:style-name="T95">VIENKARTINĖS PINIGINĖS IŠMOKOS DYDIS IR MOKĖJIMO SĄLYGOS</text:span></text:p>
      <text:p text:style-name="P96"/>
      <text:p text:style-name="P97"><text:span text:style-name="T98">2</text:span><text:span text:style-name="T99">. Vienkartinė piniginė išmoka pareigūnui ar valstybės tarnautojui negali viršyti jo vidutinio darbo užmokesčio ir gali būti mokama ne dažniau kaip kas kalendorinių metų ketvirtį, jeigu</text:span><text:span text:style-name="T100"><text:s/>pareigūno ar valstybės tarnautojo tarnybą reglamentuojantys įstatymai ar statutai nenustato kitaip. Vienkartinių piniginių išmokų pareigūnui ar valstybės tarnautojui dydis per metus negali viršyti 4 jo vidutinių darbo užmokesčių.</text:span><text:span text:style-name="T101"><text:s/></text:span></text:p>
      <text:p text:style-name="P102"><text:span text:style-name="T103">3</text:span><text:span text:style-name="T104">.<text:s/></text:span><text:span text:style-name="T105">Vienkartinė pinig</text:span><text:span text:style-name="T106">inė išmoka, išskyrus tuos atvejus, kai skatinimui naudojamos pagal Susitarimų dėl bendradarbiavimo užkardant neteisėtą tabako gaminių apyvartą įgyvendinimo nuostatus, patvirtintus Lietuvos Respublikos Vyriausybės 2014 m. gruodžio 3 d. nutarimu Nr. 1366 „Dė</text:span><text:span text:style-name="T107">l Susitarimų dėl bendradarbiavimo užkardant neteisėtą tabako gaminių apyvartą įgyvendinimo nuostatų patvirtinimo“ (toliau – Nuostatai), paskirstytos lėšos, gali būti mokama išaiškinus (ištyrus) nusikaltimus ir kitus teisės pažeidimus, kuriais padaryta (gal</text:span><text:span text:style-name="T108">ėjo būti padaryta) ne mažesnė kaip 10 000 eurų turtinė žala valstybei, ir esant vienai iš šių sąlygų:</text:span></text:p>
      <text:p text:style-name="P109"><text:span text:style-name="T110">3.1</text:span><text:span text:style-name="T111">. ikiteisminio tyrimo metu nustatyta valstybei padaryta turtinė žala ir byla su kaltinamuoju aktu arba pareiškimu dėl proceso baigimo baudžiamuoju įs</text:span><text:span text:style-name="T112">akymu perduota teismui;<text:s/></text:span></text:p>
      <text:p text:style-name="P113"><text:span text:style-name="T114">3.2</text:span><text:span text:style-name="T115">. ikiteisminio tyrimo metu savanoriškai atlyginama valstybei padaryta turtinė žala arba ikiteisminis tyrimas nutraukiamas, kai kaltininkas ir valstybės institucijos atstovas susitaiko kaltininkui atlyginus padarytą žalą;</text:span></text:p>
      <text:p text:style-name="P116"><text:span text:style-name="T117">3</text:span><text:span text:style-name="T118">.3</text:span><text:span text:style-name="T119">.</text:span><text:span text:style-name="T120"><text:s/></text:span><text:span text:style-name="T121">įsiteisėja mokesčių administratoriaus sprendimas dėl patikrinimo akto tvirtinimo, o kilus mokestiniam ginčui Valstybinė mokesčių inspekcija prie Lietuvos Respublikos finansų ministerijos patvirtina vietos mokesčių administratoriaus sprendimą;</text:span></text:p>
      <text:p text:style-name="P122"><text:span text:style-name="T123">3.4</text:span><text:span text:style-name="T124">. įsiteisėja teismo sprendimas (nutartis) civilinėje ar administracinėje byloje pagal prokuroro ginant viešąjį interesą pateiktą ieškinį, prašymą, pareiškimą, kai šiuo sprendimu (nutartimi) tenkinamas prokuroro ieškinys, pareiškimas, prašymas<text:s/></text:span><text:span text:style-name="T125">ir panaikinam</text:span><text:span text:style-name="T126">as neteisėtas administracinis aktas ar neteisėtas sandoris, kuriuo padaryta (galėjo būti padaryta) turtinė žala valstybei.</text:span></text:p>
      <text:p text:style-name="P127"><text:span text:style-name="T128">4</text:span><text:span text:style-name="T129">. Vienkartinė piniginė išmoka, kai pareigūnams ir valstybės tarnautojams skatinti naudojamos pagal Nuostatus paskirstytos<text:s/></text:span><text:span text:style-name="T130">lėšos, gali būti mokama pareigūnui ar valstybės tarnautojui, jeigu jis tiesiogiai dalyvavo sulaikant (paimant) neteisėtoje apyvartoje esančius tabako gaminius ir dėl sulaikytų (paimtų) neteisėtoje apyvartoje esančių tabako gaminių pradedamas ikiteisminis t</text:span><text:span text:style-name="T131">yrimas arba pagal Lietuvos Respublikos administracinių nusižengimų kodeksą – administracinio nusižengimo teisena, arba pagal Lietuvos Respublikos administracinių teisės pažeidimų kodeksą pradėta administracinio teisės pažeidimo bylos teisena.</text:span><text:s/></text:p>
      <text:p text:style-name="P132">Punkto pakeitimai:</text:p>
      <text:p text:style-name="P133"><text:span text:style-name="T134">Nr.<text:s/></text:span><text:a xlink:href="https://www.e-tar.lt/portal/legalAct.html?documentId=abe032c0647f11e68abac33170fc3720" office:target-frame-name="_top" xlink:show="replace"><text:span text:style-name="T135">823</text:span></text:a><text:span text:style-name="T136">, 2016-08-11, paskelbta TAR 2016-08-17, i. k. 2016-22417</text:span></text:p>
      <text:p text:style-name="Normal"/>
      <text:p text:style-name="P137"><text:span text:style-name="T138">III</text:span><text:span text:style-name="T139"><text:s/>SKYRIUS</text:span></text:p>
      <text:p text:style-name="P140"><text:span text:style-name="T141">SPRENDIMŲ DĖL SKATINIMO PRIĖMIMAS</text:span></text:p>
      <text:p text:style-name="P142"/>
      <text:p text:style-name="P143"><text:span text:style-name="T144">5</text:span><text:span text:style-name="T145">. Vienkartinė piniginė išmok</text:span><text:span text:style-name="T146">a konkrečiam pareigūnui ar valstybės tarnautojui mokama jį į pareigas priėmusio asmens sprendimu:</text:span></text:p>
      <text:p text:style-name="P147"><text:span text:style-name="T148">5.1</text:span><text:span text:style-name="T149">. Aprašo 3 punkte nurodytu atveju –</text:span><text:span text:style-name="T150"><text:s/>ne vėliau kaip per 20 darbo dienų nuo tos dienos, kurią Aprašo 13 ir 14 punktuose nustatyta tvarka gaunami Lietuvos R</text:span><text:span text:style-name="T151">espublikos valstybės biudžeto asignavimai pareigūnams ir valstybės tarnautojams, dalyvavusiems išaiškinant (ištiriant) teisės pažeidimus, skatinti</text:span><text:span text:style-name="T152">;</text:span></text:p>
      <text:p text:style-name="P153"><text:span text:style-name="T154">5.2</text:span><text:span text:style-name="T155">.<text:s/></text:span><text:span text:style-name="T156">Aprašo 4 punkte nurodytu atveju – ne vėliau kaip per 20 darbo dienų nuo kalendorinio ketvirčio, per kurį buvo pradėtas ikiteisminis tyrimas,<text:s/></text:span><text:span text:style-name="T157">pagal Lietuvos Respublikos administracinių nusižengimų kodeksą pradėta administracinio nusižengimo<text:s/></text:span><text:span text:style-name="T158">teisena arba</text:span><text:span text:style-name="T159"><text:s/>pag</text:span><text:span text:style-name="T160">al Lietuvos Respublikos administracinių teisės pažeidimų kodeksą – administracinio teisės pažeidimo byla</text:span><text:span text:style-name="T161"><text:s/>dėl sulaikytų (paimtų) neteisėtoje apyvartoje esančių tabako gaminių, pabaigos. <text:s/></text:span></text:p>
      <text:p text:style-name="P162">Papunkčio pakeitimai:</text:p>
      <text:p text:style-name="P163"><text:span text:style-name="T164">Nr.<text:s/></text:span><text:a xlink:href="https://www.e-tar.lt/portal/legalAct.html?documentId=abe032c0647f11e68abac33170fc3720" office:target-frame-name="_top" xlink:show="replace"><text:span text:style-name="T165">823</text:span></text:a><text:span text:style-name="T166">, 2016-08-11, paskelbta TAR 2016-08-17, i. k. 2016-22417</text:span></text:p>
      <text:p text:style-name="Normal"/>
      <text:p text:style-name="P167"><text:span text:style-name="T168">6</text:span><text:span text:style-name="T169">. Jeigu skatinamų pareigūnų ar valstybės tarnautojų yra daugiau nei jiems skatinti skirtų lėšų, priimdamas sprendimą dėl vienkartinės</text:span><text:span text:style-name="T170"><text:s/>piniginės išmokos pagal Aprašo 3 punktą, pareigūną ar valstybės tarnautoją į pareigas priėmęs asmuo prioritetą teikia vienam iš šių atvejų:</text:span></text:p>
      <text:p text:style-name="P171"><text:span text:style-name="T172">6.1</text:span><text:span text:style-name="T173">. išaiškinama organizuota grupė ar nusikalstamas susivienijimas;</text:span></text:p>
      <text:p text:style-name="P174"><text:span text:style-name="T175">6.2</text:span><text:span text:style-name="T176">. teisės pažeidimas išaiškinamas (išti</text:span><text:span text:style-name="T177">riamas) bendradarbiaujant kelioms Aprašo 1 punkte nurodytoms institucijoms;<text:s/></text:span></text:p>
      <text:p text:style-name="P178"><text:span text:style-name="T179">6.3</text:span><text:span text:style-name="T180">. nustatomas ir konfiskuojamas neteisėtai įgytas turtas.</text:span></text:p>
      <text:p text:style-name="P181"><text:span text:style-name="T182">7</text:span><text:span text:style-name="T183">.<text:s/></text:span><text:span text:style-name="T184">Jeigu skatinamų pareigūnų ar valstybės tarnautojų yra daugiau nei jiems skatinti skirtų lėšų, priimdamas s</text:span><text:span text:style-name="T185">prendimą dėl vienkartinės piniginės išmokos pagal Aprašo 4 punktą, pareigūną ar valstybės tarnautoją į pareigas priėmęs asmuo prioritetą teikia vienam iš šių atvejų:</text:span></text:p>
      <text:p text:style-name="P186"><text:span text:style-name="T187">7.1</text:span><text:span text:style-name="T188">. išaiškinama organizuota grupė ar nusikalstamas susivienijimas;</text:span></text:p>
      <text:p text:style-name="P189"><text:span text:style-name="T190">7.2</text:span><text:span text:style-name="T191">. teisės paže</text:span><text:span text:style-name="T192">idimas išaiškinamas (ištiriamas) bendradarbiaujant kelioms Aprašo 1 punkte nurodytoms institucijoms.</text:span></text:p>
      <text:p text:style-name="P193"><text:span text:style-name="T194">8</text:span><text:span text:style-name="T195">. Jeigu skatinamų pareigūnų ar valstybės tarnautojų yra daugiau nei jiems skatinti skirtų lėšų ir keli pareigūnai ar valstybės tarnautojai atitinka<text:s/></text:span><text:span text:style-name="T196">bent po vieną iš Aprašo 6 punkte (kai skatinama pagal Aprašo 3 punktą) ar 7 punkte (kai skatinama pagal Aprašo 4 punktą) nurodytų atvejų, vienkartinė piniginė išmoka išmokama visiems bent po vieną Aprašo 6 ar 7 punkte nurodytą atvejį atitinkantiems pareigū</text:span><text:span text:style-name="T197">nams ar valstybės tarnautojams, jiems skatinti skirtų lėšų sumą padalijant proporcingai tokių skatintinų pareigūnų ar valstybės tarnautojų skaičiui.</text:span></text:p>
      <text:p text:style-name="P198"><text:span text:style-name="T199">9</text:span><text:span text:style-name="T200">. Kiekvienu Aprašo 3 punkte nurodytu atveju<text:s/></text:span><text:span text:style-name="T201">pareigūnams ir valstybės tarnautojams</text:span><text:span text:style-name="T202"><text:s/>skatinti apskaičiuoj</text:span><text:span text:style-name="T203">amos sumos dydis – 1 procentas padarytos turtinės žalos ar žalos, kuri galėjo būti padaryta valstybei, – visiems dalyvavusiems išaiškinant konkrečius teisės pažeidimus skatinti, tačiau vienkartinė piniginė išmoka pareigūnui ar valstybės tarnautojui negali<text:s/></text:span><text:span text:style-name="T204">viršyti šio Aprašo 2 punkte nustatyto dydžio.</text:span></text:p>
      <text:p text:style-name="P205"><text:span text:style-name="T206">10</text:span><text:span text:style-name="T207">. Jeigu Aprašo 3<text:s/></text:span><text:span text:style-name="T208">punkte</text:span><text:span text:style-name="T209"><text:s/>nurodytu atveju išaiškinant (ištiriant) teisės pažeidimus dalyvauja kelių Aprašo 1 punkte nurodytų institucijų pareigūnai ir valstybės tarnautojai, Lietuvos Respublikos valstybės b</text:span><text:span text:style-name="T210">iudžeto asignavimai kiekvienai institucijai skiriami proporcingai jos pareigūnų ir valstybės tarnautojų, tiesiogiai dalyvavusių išaiškinant (ištiriant) minėtus teisės pažeidimus, skaičiui.</text:span></text:p>
      <text:p text:style-name="P211"><text:span text:style-name="T212">11</text:span><text:span text:style-name="T213">. Teikimą Valstybės ekonominės bei finansinės kontrolės ir te</text:span><text:span text:style-name="T214">isėsaugos institucijų bendradarbiavimo koordinavimo komisijai, sudarytai Lietuvos Respublikos Vyriausybės 2002 m. birželio 6 d. nutarimu Nr. 829 „Dėl valstybės ekonominės bei finansinės kontrolės ir teisėsaugos institucijų bendradarbiavimo koordinavimo“ (t</text:span><text:span text:style-name="T215">oliau – Komisija), išskyrus Aprašo<text:s/></text:span><text:span text:style-name="T216">4 punkte nurodytą atvejį,</text:span><text:span text:style-name="T217"><text:s/>dėl pareigūnų ir valstybės tarnautojų, dalyvavusių išaiškinant (ištiriant) teisės pažeidimus, skatinimo (toliau – teikimas)</text:span><text:span text:style-name="T218"><text:s/></text:span><text:span text:style-name="T219">rengia ir kalendoriniam ketvirčiui pasibaigus iki kito mėnesio 15 d. Ko</text:span><text:span text:style-name="T220">misijai pateikia Aprašo 1 punkte nurodytų institucijų vadovai.</text:span></text:p>
      <text:p text:style-name="P221"><text:span text:style-name="T222">12</text:span><text:span text:style-name="T223">. Teikime turi būti:</text:span></text:p>
      <text:p text:style-name="P224"><text:span text:style-name="T225">12.1</text:span><text:span text:style-name="T226">. siūlomo (-ų) skatinti pareigūno (-ų) ir valstybės tarnautojo (-ų) vardas (-ai), pavardė (-ės), pareigos; jeigu šių asmenų tapatybės atskleisti negalima, nurod</text:span><text:span text:style-name="T227">omas jų skaičius;</text:span></text:p>
      <text:p text:style-name="P228"><text:span text:style-name="T229">12.2</text:span><text:span text:style-name="T230">. Aprašo 3 punkte nurodyta sąlyga ir jos aplinkybės;</text:span></text:p>
      <text:p text:style-name="P231"><text:span text:style-name="T232">12.3</text:span><text:span text:style-name="T233">. padarytos<text:s/></text:span><text:span text:style-name="T234">turtinės žalos ar žalos, kuri galėjo būti padaryta valstybei,</text:span><text:span text:style-name="T235"><text:s/>dydis;</text:span></text:p>
      <text:p text:style-name="P236"><text:span text:style-name="T237">12.4</text:span><text:span text:style-name="T238">. informacija apie tai, ar nėra Aprašo 15 ir 16 punktuose nurodytų apribojimų<text:s/></text:span><text:span text:style-name="T239">skatinti pareigūną (-us) ir valstybės tarnautoją (-us).</text:span></text:p>
      <text:p text:style-name="P240"><text:span text:style-name="T241">13</text:span><text:span text:style-name="T242">. Komisija per 20 darbo dienų nuo Aprašo 11 punkte nurodyto termino pabaigos išnagrinėja Aprašo nuostatas atitinkančius teikimus ir Lietuvos Respublikos Vyriausybės darbo reglamento, patvirtin</text:span><text:span text:style-name="T243">to Lietuvos Respublikos Vyriausybės 1994 m. rugpjūčio 11 d. nutarimu Nr. 728 „Dėl Lietuvos Respublikos Vyriausybės darbo reglamento patvirtinimo“, nustatyta tvarka parengia Lietuvos Respublikos Vyriausybės nutarimo dėl Lietuvos Respublikos valstybės biudže</text:span><text:span text:style-name="T244">to asignavimų pareigūnams ir valstybės tarnautojams, dalyvavusiems išaiškinant (ištiriant) teisės pažeidimus, skatinti paskirstymo projektą, kurį Lietuvos Respublikos Vyriausybei teikia Lietuvos Respublikos finansų ministerija. Jeigu teikimas neatitinka Ap</text:span><text:span text:style-name="T245">rašo 12 punkte nustatytų reikalavimų, Komisija per 20 darbo dienų nuo Aprašo 11 punkte nurodyto termino pabaigos kreipiasi į teikimą pateikusį asmenį prašydama pašalinti teikimo trūkumus. Jeigu teikimą pateikęs asmuo per 5 darbo dienas nuo Komisijos kreipi</text:span><text:span text:style-name="T246">mosi gavimo nepašalina teikimo trūkumų, Aprašo 12 punkte nustatytų reikalavimų neatitinkantis teikimas nesvarstomas ir grąžinamas jį pateikusiam asmeniui.</text:span></text:p>
      <text:p text:style-name="P247"><text:span text:style-name="T248">14</text:span><text:span text:style-name="T249">. Sprendimą dėl Lietuvos Respublikos valstybės biudžeto asignavimų pareigūnams ir valstybės tar</text:span><text:span text:style-name="T250">nautojams, dalyvavusiems išaiškinant (ištiriant) teisės pažeidimus, skatinti paskirstymo Aprašo 1 punkte nurodytų institucijų Lietuvos Respublikos valstybės biudžeto asignavimų valdytojams priima Lietuvos Respublikos Vyriausybė, išskyrus Aprašo 4 punkte nu</text:span><text:span text:style-name="T251">rodytą atvejį.</text:span></text:p>
      <text:p text:style-name="Normal"/>
      <text:p text:style-name="P252"><text:span text:style-name="T253">IV</text:span><text:span text:style-name="T254"><text:s/>SKYRIUS</text:span></text:p>
      <text:p text:style-name="P255"><text:span text:style-name="T256">BAIGIAMOSIOS NUOSTATOS</text:span></text:p>
      <text:p text:style-name="P257"/>
      <text:p text:style-name="P258"><text:span text:style-name="T259">15</text:span><text:span text:style-name="T260">. Pareigūnai ir valstybės tarnautojai du kartus už to paties teisės pažeidimo išaiškinimą (ištyrimą) negali būti skatinami. Jeigu išaiškinus (ištyrus) teisės pažeidimus Aprašo 3 ir 4 punktuose nurodytais atvejais pareigūnai ir valstybės tarnautojai skatina</text:span><text:span text:style-name="T261">mi piniginėmis išmokomis kitų Lietuvos Respublikos teisės aktų nustatyta tvarka, už to paties teisės pažeidimo išaiškinimą (ištyrimą) Apraše nurodytos vienkartinės piniginės išmokos jiems nemokamos.<text:s/></text:span></text:p>
      <text:p text:style-name="P262"><text:span text:style-name="T263">16</text:span><text:span text:style-name="T264">. Pagal Aprašo nuostatas neskatinami galiojančias<text:s/></text:span><text:span text:style-name="T265">tarnybines (drausmines) nuobaudas turintys pareigūnai ir valstybės tarnautojai.</text:span></text:p>
      <text:p text:style-name="P266"><text:span text:style-name="T267">17</text:span><text:span text:style-name="T268">. Sprendimai dėl skatinimo gali būti skundžiami</text:span><text:span text:style-name="T269"><text:s/>Lietuvos Respublikos<text:s/></text:span><text:span text:style-name="T270">administracinių <text:s/>bylų teisenos įstatymo</text:span><text:span text:style-name="T271"><text:s/>nustatyta tvarka</text:span><text:span text:style-name="T272">.</text:span></text:p>
      <text:p text:style-name="P273"/>
      <text:p text:style-name="P274"><text:span text:style-name="T275">––––––––––––––––––––</text:span></text:p>
      <text:p text:style-name="P276">Papildyta priedu:</text:p>
      <text:p text:style-name="P277"><text:span text:style-name="T278">Nr.<text:s/></text:span><text:a xlink:href="https://www.e-tar.lt/portal/legalAct.html?documentId=abe032c0647f11e68abac33170fc3720" office:target-frame-name="_top" xlink:show="replace"><text:span text:style-name="T279">823</text:span></text:a><text:span text:style-name="T280">, 2016-08-11, paskelbta TAR 2016-08-17, i. k. 2016-22417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AEC9BB3C3774" office:target-frame-name="_top" xlink:show="replace"><text:span text:style-name="T292">216</text:span></text:a><text:span text:style-name="T293">, 2003-02-13, Žin., 2003, Nr. 17-723 (2003-02-19), i. k. 1031100NUTA00000216</text:span></text:p>
      <text:p text:style-name="P294"><text:span text:style-name="T295">Dėl Lietuvos Respublikos Vyriausybės 2002 m. spalio 4 d. nutarimo Nr. 1575 "Dėl pareigūnų, tiesi</text:span><text:span text:style-name="T296">ogiai dalyvavusių išaiškinant (nustatant) nusikaltimus ir kitus teisės pažeidimus, kuriais padaryta (galėjo būti padaryta) turtinė žala valstybei, skatinimo tvarkos" pakeitimo</text:span></text:p>
      <text:p text:style-name="P297"/>
      <text:p text:style-name="P298"><text:span text:style-name="T299">2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6B4F56257073" office:target-frame-name="_top" xlink:show="replace"><text:span text:style-name="T304">167</text:span></text:a><text:span text:style-name="T305">, 2011-02-09, Žin., 2011, Nr. 20-963 (2011-02-17), i. k. 1111100NUTA00000167</text:span></text:p>
      <text:p text:style-name="P306"><text:span text:style-name="T307">Dėl Lietuvos Respublikos Vyriausybės 2002 m. spalio 4 d. nutarimo Nr. 1575 "Dėl pareigūnų, tiesiogiai dalyvavusių išaiškina</text:span><text:span text:style-name="T308">nt (nustatant) nusikaltimus ir kitus teisės pažeidimus, kuriais padaryta (galėjo būti padaryta) turtinė žala valstybei, skatinimo tvarkos" pakeitimo</text:span></text:p>
      <text:p text:style-name="P309"/>
      <text:p text:style-name="P310"><text:span text:style-name="T311">3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AFC92331F191" office:target-frame-name="_top" xlink:show="replace"><text:span text:style-name="T316">557</text:span></text:a><text:span text:style-name="T317">, 2011-05-11, Žin., 2011, Nr. 58-2768 (2011-05-14), i. k. 1111100NUTA00000557</text:span></text:p>
      <text:p text:style-name="P318"><text:span text:style-name="T319">Dėl Lietuvos Respublikos Vyriausybės 2002 m. spalio 4 d. nutarimo Nr. 1575 "Dėl pareigūnų ir valstybės tarnautojų, tiesiogiai dalyvavusių išaiškinant</text:span><text:span text:style-name="T320"><text:s/>(ištiriant) nusikaltimus ir kitus teisės pažeidimus, kuriais padaryta (galėjo būti padaryta) turtinė žala valstybei, skatinimo tvarkos" pakeitimo</text:span></text:p>
      <text:p text:style-name="P321"/>
      <text:p text:style-name="P322"><text:span text:style-name="T323">4.</text:span></text:p>
      <text:p text:style-name="P324"><text:span text:style-name="T325">Lietuvos Respublikos Vyriausybė, Nutarimas</text:span></text:p>
      <text:p text:style-name="P326"><text:span text:style-name="T327">Nr.<text:s/></text:span><text:a xlink:href="https://www.e-tar.lt/portal/legalAct.html?documentId=TAR.920C161705DC" office:target-frame-name="_top" xlink:show="replace"><text:span text:style-name="T328">1038</text:span></text:a><text:span text:style-name="T329">, 2011-08-31, Žin., 2011, Nr. 110-5200 (2011-09-06), i. k. 1111100NUTA00001038</text:span></text:p>
      <text:p text:style-name="P330"><text:span text:style-name="T331">Dėl Lietuvos Respublikos Vyriausybės 2002 m. spalio 4 d. nutarimo Nr. 1575 "Dėl pareigūnų ir valstybės tarnautojų, tiesiogiai dalyvavusių išaiškinant</text:span><text:span text:style-name="T332"><text:s/>(ištiriant) nusikaltimus ir kitus teisės pažeidimus, kuriais padaryta (galėjo būti padaryta) turtinė žala valstybei, skatinimo tvarkos" pakeitimo</text:span></text:p>
      <text:p text:style-name="P333"/>
      <text:p text:style-name="P334"><text:span text:style-name="T335">5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abe032c0647f11e68abac33170fc3720" office:target-frame-name="_top" xlink:show="replace"><text:span text:style-name="T340">823</text:span></text:a><text:span text:style-name="T341">, 2016-08-11, paskelbta TAR 2016-08-17, i. k. 2016-22417</text:span></text:p>
      <text:p text:style-name="P342"><text:span text:style-name="T343">Dėl Lietuvos Respublikos Vyriausybės 2002 m. spalio 4 d. nutarimo Nr. 1575 „Dėl Pareigūnų ir valstybės tarnautojų, tiesiogiai dalyvavusių išaiškinant (ištir</text:span><text:span text:style-name="T344">iant) nusikaltimus ir kitus teisės pažeidimus, kuriais padaryta (galėjo būti padaryta) turtinė žala valstybei, skatinimo tvarkos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6T14:16:00Z</meta:creation-date>
    <dc:date>2024-01-16T14:16:00Z</dc:date>
    <meta:template xlink:href="Normal.dotm" xlink:type="simple"/>
    <meta:editing-cycles>2</meta:editing-cycles>
    <meta:editing-duration>PT0S</meta:editing-duration>
    <meta:document-statistic meta:page-count="3" meta:paragraph-count="167" meta:word-count="1961" meta:character-count="15723" meta:row-count="633" meta:non-whitespace-character-count="13929"/>
  </office:meta>
</office:document-meta>
</file>