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style:font-style-complex="italic"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fo:color="#000000"/>
    </style:style>
    <style:style style:name="T105" style:parent-style-name="DefaultParagraphFont" style:family="text">
      <style:text-properties style:font-style-complex="italic"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FF" style:text-underline-type="single" style:text-underline-style="solid" style:text-underline-width="auto" style:text-underline-mode="continuous"/>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style:tab-stops>
          <style:tab-stop style:type="right" style:position="6.6937in"/>
        </style:tab-stops>
      </style:paragraph-properties>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7">Suvestinė redakcija nuo 2011-09-07 iki 2016-08-17</text:span></text:p>
      <text:p text:style-name="P8"/>
      <text:p text:style-name="P9"><text:span text:style-name="T10">Nutarimas paskelbtas: Žin. 2002, Nr.<text:s/></text:span><text:a xlink:href="https://www.e-tar.lt/portal/legalAct.html?documentId=TAR.211C448549A7" office:target-frame-name="_top" xlink:show="replace"><text:span text:style-name="T11">97-4295</text:span></text:a><text:span text:style-name="T12">, i. k. 1021100NUTA00001575</text:span></text:p>
      <text:p text:style-name="P13"/>
      <text:p text:style-name="P14">Nauja redakcija nuo 2011-02-18:</text:p>
      <text:p text:style-name="Normal"><text:span text:style-name="T15">Nr.<text:s/></text:span><text:a xlink:href="https://www.e-tar.lt/portal/legalAct.html?documentId=TAR.6B4F56257073" office:target-frame-name="_top" xlink:show="replace"><text:span text:style-name="T16">167</text:span></text:a><text:span text:style-name="T17">, 2011-02-09, Žin. 2011, Nr. 20-963 (2011-02-17), i. k. 1111100NUTA00000167</text:span></text:p>
      <text:p text:style-name="P18"/>
      <text:p text:style-name="P19">LIETUVOS RESPUBLIKOS VYRIAUSYBĖ</text:p>
      <text:p text:style-name="P20"><text:span text:style-name="T21">NUTARIMAS</text:span></text:p>
      <text:p text:style-name="P22">DĖL PAREIGŪNŲ IR VALSTYBĖS TARNAUTOJŲ, TIESIOGIAI DALYVAVUSIŲ IŠAIŠKINANT (IŠTIRIANT) NUSIKALTIMUS IR KITUS TEISĖS PAŽEIDIMUS, KURIAIS PADARYTA (GALĖJO BŪTI PADARYTA) TURTINĖ ŽALA VALSTYBEI, SKATINIMO TVARKOS</text:p>
      <text:p text:style-name="P23"/>
      <text:p text:style-name="P24">2002 m. spalio 4 d. Nr. 1575</text:p>
      <text:p text:style-name="P25">Vilnius</text:p>
      <text:p text:style-name="Normal"/>
      <text:p text:style-name="P26"><text:span text:style-name="T27">Vadovaudamasi Lietuvos Respublikos valstybės tarnybos įstatymo</text:span><text:span text:style-name="T28"><text:s/>(Žin., 1999, Nr. </text:span><text:a xlink:href="https://www.e-tar.lt/portal/lt/legalAct/TAR.D3ED3792F52B" office:target-frame-name="_blank" xlink:show="new"><text:span text:style-name="T29">66-2130</text:span></text:a><text:span text:style-name="T30">; 2002, Nr.<text:s/></text:span><text:a xlink:href="https://www.e-tar.lt/portal/lt/legalAct/TAR.5603BD9D8D74" office:target-frame-name="_blank" xlink:show="new"><text:span text:style-name="T31">45-1708</text:span></text:a><text:span text:style-name="T32">) 27 straipsnio 2 dalies 3 punktu, Vidaus<text:s/></text:span><text:span text:style-name="T33">tarnybos statuto (Žin., 2003, Nr. </text:span><text:a xlink:href="https://www.e-tar.lt/portal/lt/legalAct/TAR.4FC026AC03AE" office:target-frame-name="_blank" xlink:show="new"><text:span text:style-name="T34">42-1927</text:span></text:a><text:span text:style-name="T35">; 2011, Nr.<text:s/></text:span><text:a xlink:href="https://www.e-tar.lt/portal/lt/legalAct/TAR.C616123D169A" office:target-frame-name="_blank" xlink:show="new"><text:span text:style-name="T36">72-3474</text:span></text:a><text:span text:style-name="T37">) 23 straipsnio 2 dalimi i</text:span><text:span text:style-name="T38">r siekdama pagerinti Lietuvos Respublikos valstybės biudžeto, savivaldybių biudžetų ir valstybės pinigų fondų pajamų surinkimą, Lietuvos Respublikos<text:s/></text:span>Vyriausybė<text:span text:style-name="T39"><text:s/></text:span><text:span text:style-name="T40">nutari</text:span>a:<text:s/></text:p>
      <text:p text:style-name="P41">Preambulės pakeitimai:</text:p>
      <text:p text:style-name="P42"><text:span text:style-name="T43">Nr.<text:s/></text:span><text:a xlink:href="https://www.e-tar.lt/portal/legalAct.html?documentId=TAR.920C161705DC" office:target-frame-name="_top" xlink:show="replace"><text:span text:style-name="T44">1038</text:span></text:a><text:span text:style-name="T45">, 2011-08-31, Žin., 2011, Nr. 110-5200 (2011-09-06), i. k. 1111100NUTA00001038</text:span></text:p>
      <text:p text:style-name="Normal"/>
      <text:p text:style-name="P46"><text:span text:style-name="T47">1</text:span><text:span text:style-name="T48">. Nustatyti, kad:</text:span></text:p>
      <text:p text:style-name="P49"><text:span text:style-name="T50">1.1</text:span><text:span text:style-name="T51">. Tiesiogiai dalyvavę išaiškinant (ištiriant) nusikaltimus ir ki</text:span><text:span text:style-name="T52">tus teisės pažeidimus, kuriais padaryta (galėjo būti padaryta) turtinė žala valstybei, nurodytus šio nutarimo 1.2 punkte, Valstybės sienos apsaugos tarnybos prie Vidaus reikalų ministerijos, Finansinių nusikaltimų tyrimo tarnybos prie Vidaus reikalų minist</text:span><text:span text:style-name="T53">erijos, Lietuvos policijos, Lietuvos Respublikos muitinės, Valstybinės mokesčių inspekcijos, Specialiųjų tyrimų tarnybos ir prokuratūros pareigūnai ir valstybės tarnautojai šio nutarimo 1.3</text:span><text:span text:style-name="T54"><text:s/></text:span><text:span text:style-name="T55">ir 1.5</text:span><text:span text:style-name="T56"><text:s/></text:span><text:span text:style-name="T57">punktuose nurodytais atvejais gali būti skatinami vienkarti</text:span><text:span text:style-name="T58">ne pinigine išmoka.</text:span></text:p>
      <text:p text:style-name="P59"><text:span text:style-name="T60">1.2</text:span><text:span text:style-name="T61">. Vienkartinė piniginė išmoka gali būti mokama išaiškinus (ištyrus)</text:span><text:span text:style-name="T62"><text:s/></text:span><text:span text:style-name="T63">šiuos nusikaltimus ir kitus teisės pažeidimus, kuriais padaryta (galėjo būti padaryta) turtinė žala valstybei:</text:span></text:p>
      <text:p text:style-name="P64"><text:span text:style-name="T65">1.2.1</text:span><text:span text:style-name="T66">. nusikaltimus nuosavybei, turtinėms teisėm</text:span><text:span text:style-name="T67">s ir turtiniams interesams;</text:span></text:p>
      <text:p text:style-name="P68"><text:span text:style-name="T69">1.2.2</text:span><text:span text:style-name="T70">. nusikaltimus ekonomikai ir verslo tvarkai;</text:span></text:p>
      <text:p text:style-name="P71"><text:span text:style-name="T72">1.2.3</text:span><text:span text:style-name="T73">. nusikaltimus finansų sistemai;</text:span></text:p>
      <text:p text:style-name="P74"><text:span text:style-name="T75">1.2.4</text:span><text:span text:style-name="T76">.<text:s/></text:span><text:span text:style-name="T77">mokesčių įstatymų pažeidimus, susijusius su mokesčių slėpimu ir vengimu, buhalterinėje apskaitoje neapskaityto darbo užmo</text:span><text:span text:style-name="T78">kesčio mokėjimu, taip pat pažeidimus, susijusius su neteisėta akcizais apmokestinamų prekių apyvarta.</text:span></text:p>
      <text:p text:style-name="P79"><text:span text:style-name="T80">1.3</text:span><text:span text:style-name="T81">.<text:s/></text:span><text:span text:style-name="T82">Vienkartinė piniginė išmoka gali būti mokama išaiškinus (ištyrus) nusikaltimus ir kitus teisės pažeidimus, kuriais padaryta (galėjo būti<text:s/></text:span><text:span text:style-name="T83">padaryta) turtinė žala valstybei, ne mažesnė kaip 35 000 litų, ir esant vienai iš šių sąlygų:</text:span></text:p>
      <text:p text:style-name="P84"><text:span text:style-name="T85">1.3.1</text:span><text:span text:style-name="T86">. ikiteisminio tyrimo metu nustatyta valstybei padaryta turtinė žala (byla kaltinamuoju aktu ar pareiškimu dėl proceso baigimo baudžiamuoju įsakymu perduota teismui);<text:s/></text:span></text:p>
      <text:p text:style-name="P87"><text:span text:style-name="T88">1.3.2</text:span><text:span text:style-name="T89">. savanoriškai atlyginama valstybei padaryta turtinė žala ikiteisminio tyrimo m</text:span><text:span text:style-name="T90">etu arba ikiteisminis tyrimas nutraukiamas, kai kaltininkas ir valstybės institucijos atstovas susitaiko kaltininkui atlyginus padarytą žalą;</text:span></text:p>
      <text:p text:style-name="P91"><text:span text:style-name="T92">1.3.3</text:span><text:span text:style-name="T93">.</text:span><text:span text:style-name="T94"><text:s/></text:span><text:span text:style-name="T95">įsiteisėja mokesčių administratoriaus sprendimas dėl patikrinimo akto tvirtinimo, o kilus mokestiniam g</text:span><text:span text:style-name="T96">inčui Valstybinė mokesčių inspekcija prie Finansų ministerijos patvirtina vietos mokesčių administratoriaus sprendimą;</text:span></text:p>
      <text:p text:style-name="P97"><text:span text:style-name="T98">1.3.4</text:span><text:span text:style-name="T99">. įsiteisėja teismo sprendimas (nutartis) civilinėje ar administracinėje byloje pagal prokuroro ginant viešąjį interesą pateiktą</text:span><text:span text:style-name="T100"><text:s/>ieškinį, prašymą, pareiškimą, kai šiuo sprendimu (nutartimi) tenkinamas prokuroro ieškinys, pareiškimas, prašymas<text:s/></text:span><text:span text:style-name="T101">ir panaikinamas neteisėtas administracinis aktas ar neteisėtas sandoris, kuriuo padaryta (galėjo būti padaryta) turtinė žala valstybei.</text:span></text:p>
      <text:p text:style-name="P102"><text:span text:style-name="T103">1</text:span><text:span text:style-name="T104">.4</text:span><text:span text:style-name="T105">. Priimant sprendimą dėl vienkartinės piniginės išmokos pagal šio nutarimo 1.3 punktą, prioritetas teikiamas šiems atvejams, kai:</text:span></text:p>
      <text:p text:style-name="P106"><text:span text:style-name="T107">1.4.1</text:span><text:span text:style-name="T108">. išaiškinama organizuotas grupė ar nusikalstamas susivienijimas;</text:span></text:p>
      <text:p text:style-name="P109"><text:span text:style-name="T110">1.4.2</text:span><text:span text:style-name="T111">. nusikaltimas ar kitas teisės pažeidima</text:span><text:span text:style-name="T112">s, kuriuo padaryta (galėjo būti padaryta) turtinė žala valstybei, išaiškinamas (ištiriamas) bendradarbiaujant kelioms šio nutarimo 1.1 punkte nurodytoms institucijoms;<text:s/></text:span></text:p>
      <text:p text:style-name="P113"><text:span text:style-name="T114">1.4.3</text:span><text:span text:style-name="T115">. nustatomas ir konfiskuojamas neteisėtai įgytas turtas.</text:span></text:p>
      <text:p text:style-name="P116"><text:span text:style-name="T117">1.5</text:span><text:span text:style-name="T118">.</text:span><text:span text:style-name="T119"><text:s/>Vienkartin</text:span><text:span text:style-name="T120">ė piniginė išmoka gali būti mokama ir<text:s/></text:span><text:span text:style-name="T121">Komisijos valstybės ekonominės bei finansinės kontrolės ir teisėsaugos institucijų bendradarbiavimui koordinuoti, sudarytos Lietuvos Respublikos Vyriausybės 2002 m. birželio 6 d. nutarimu Nr. 829 (Žin.,<text:s/></text:span><text:span text:style-name="T122">2002, Nr. </text:span><text:a xlink:href="https://www.e-tar.lt/portal/lt/legalAct/TAR.64D5A3DB0DCA" office:target-frame-name="_blank" xlink:show="new"><text:span text:style-name="T123">57-2314</text:span></text:a><text:span text:style-name="T124">)</text:span><text:span text:style-name="T125"><text:s/>(toliau – Komisija), motyvuotu pasiūlymu, esant kitoms itin svarbioms sąlygoms.<text:s/></text:span></text:p>
      <text:p text:style-name="P126">1.6. Kiekvienu šio nutarimo 1.3 ir 1.5 punktuose nurodytu atveju skatinimui apskaičiuojamos sumos dydis – 1 procentas padarytos turtinės žalos ar žalos, kuri galėjo būti padaryta valstybei. Lietuvos Respublikos Vyriausybei priimant sprendimą pagal šio nutarimo 1.11 punktą, kartu su skatinimui skiriama suma papildomai apskaičiuojamos ir<text:s/>iš Lietuvos Respublikos valstybės biudžete numatytų lėšų pareigūnams ir valstybės tarnautojams skatinti skiriamos atitinkamos sumos valstybinio socialinio draudimo įmokoms sumokėti.<text:s/></text:p>
      <text:p text:style-name="P127">Punkto pakeitimai:</text:p>
      <text:p text:style-name="P128"><text:span text:style-name="T129">Nr.<text:s/></text:span><text:a xlink:href="https://www.e-tar.lt/portal/legalAct.html?documentId=TAR.AFC92331F191" office:target-frame-name="_top" xlink:show="replace"><text:span text:style-name="T130">557</text:span></text:a><text:span text:style-name="T131">, 2011-05-11, Žin., 2011, Nr. 58-2768 (2011-05-14), i. k. 1111100NUTA00000557</text:span></text:p>
      <text:p text:style-name="Normal"/>
      <text:p text:style-name="P132"><text:span text:style-name="T133">1.7</text:span><text:span text:style-name="T134">. Jeigu šio nutarimo 1.3 punkte nurodytu atveju išaiškinant (ištiriant) nusikaltimus ir</text:span><text:span text:style-name="T135"><text:s/>kitus teisės pažeidimus, kuriais padaryta (galėjo būti padaryta) turtinė žala valstybei, dalyvauja kelių šio nutarimo 1.1 punkte nurodytų institucijų pareigūnai ir valstybės tarnautojai, Lietuvos Respublikos valstybės biudžeto asignavimai kiekvienai insti</text:span><text:span text:style-name="T136">tucijai <text:s/>skiriami proporcingai jos pareigūnų ir valstybės tarnautojų, tiesiogiai dalyvavusių išaiškinant (ištiriant) minėtus nusikaltimus ir kitus teisės pažeidimus, skaičiui.</text:span></text:p>
      <text:p text:style-name="P137"><text:span text:style-name="T138">1.8</text:span><text:span text:style-name="T139">. Teikimą Komisijai dėl pareigūnų ir valstybės tarnautojų, dalyvavusių iš</text:span><text:span text:style-name="T140">aiškinant (ištiriant) nusikalstamas veikas ir kitus teisės pažeidimus, kuriais padaryta (galėjo būti padaryta) turtinė žala valstybei, skatinimo (toliau – teikimas) rengia ir ketvirčiui pasibaigus iki kito mėnesio 15 dienos Komisijai pateikia šio nutarimo<text:s/></text:span><text:span text:style-name="T141">1.1 punkte nurodytų centrinių institucijų vadovai.</text:span></text:p>
      <text:p text:style-name="P142"><text:span text:style-name="T143">1.9</text:span><text:span text:style-name="T144">. Teikime turi būti:</text:span></text:p>
      <text:p text:style-name="P145"><text:span text:style-name="T146">1.9.1</text:span><text:span text:style-name="T147">. siūlomo (-ų) skatinti pareigūno (-ų) ir valstybės tarnautojo (-ų) vardas (-ai), pavardė (-ės), pareigos; jeigu šių asmenų tapatybės atskleisti negalima, – nurodomas <text:s/>jų</text:span><text:span text:style-name="T148"><text:s/>skaičius;</text:span></text:p>
      <text:p text:style-name="P149"><text:span text:style-name="T150">1.9.2</text:span><text:span text:style-name="T151">. šio nutarimo 1.3 ar 1.5 punkte nurodytas atvejis ir jo aplinkybės;</text:span></text:p>
      <text:p text:style-name="P152"><text:span text:style-name="T153">1.9.3</text:span><text:span text:style-name="T154">. <text:s/>padarytos turtinės žalos valstybei ar žalos, kuri galėjo būti padaryta, dydis.</text:span></text:p>
      <text:p text:style-name="P155"><text:span text:style-name="T156">1.10</text:span><text:span text:style-name="T157">. Komisijai per mėnesį nuo šio nutarimo 1.8 punkte nurodyto termin</text:span><text:span text:style-name="T158">o pabaigos išnagrinėjus teikimus, Lietuvos Respublikos Vyriausybės nutarimo dėl Lietuvos Respublikos valstybės biudžeto asignavimų pareigūnams ir valstybės tarnautojams, dalyvavusiems išaiškinant (ištiriant) nusikalstamas veikas ir kitus teisės pažeidimus,</text:span><text:span text:style-name="T159"><text:s/>kuriais padaryta (galėjo būti padaryta) turtinė žala valstybei, skatinti paskirstymo projektas Lietuvos Respublikos Vyriausybės darbo reglamento nustatyta tvarka teikiamas svarstyti Lietuvos Respublikos Vyriausybei.</text:span></text:p>
      <text:p text:style-name="P160"><text:span text:style-name="T161">1.11</text:span><text:span text:style-name="T162">. Sprendimą dėl Lietuvos Respub</text:span><text:span text:style-name="T163">likos valstybės biudžeto asignavimų pareigūnams ir valstybės tarnautojams, dalyvavusiems išaiškinant (ištiriant) nusikalstamas veikas ir kitus teisės pažeidimus, kuriais padaryta (galėjo būti padaryta) turtinė žala valstybei, skatinti paskirstymo šio nutar</text:span><text:span text:style-name="T164">imo 1.1 punkte nurodytų įstaigų Lietuvos Respublikos valstybės biudžeto asignavimų valdytojams priima Lietuvos Respublikos Vyriausybė, o vienkartinė piniginė išmoka konkrečiam pareigūnui ir valstybės tarnautojui mokama jį į pareigas priėmusio asmens sprend</text:span><text:span text:style-name="T165">imu. Vienkartinė piniginė išmoka pareigūnui ir valstybės tarnautojui negali viršyti 4 jo vidutinių darbo užmokesčių. Jeigu pareigūnų veiklą reguliuojantys statutai nustato kitokius vienkartinės piniginės išmokos dydžius, taikomos šių statutų nuostatos.</text:span></text:p>
      <text:p text:style-name="P166"><text:span text:style-name="T167">1</text:span><text:span text:style-name="T168">.12</text:span><text:span text:style-name="T169">. Jeigu išaiškinus (ištyrus) nusikaltimus arba kitus teisės pažeidimus, kuriais padaryta (galėjo būti padaryta) turtinė žala valstybei, šio nutarimo 1.3 ir 1.5 punktuose nurodytais atvejais pareigūnai ir valstybės tarnautojai skatinami piniginėmis išm</text:span><text:span text:style-name="T170">okomis kitų Lietuvos Respublikos teisės aktų nustatyta tvarka, už tų pačių nusikaltimų arba kitų teisės pažeidimų išaiškinimą (ištyrimą) šiame nutarime nurodytos vienkartinės piniginės išmokos jiems nemokamos.<text:s/></text:span></text:p>
      <text:p text:style-name="P171"><text:span text:style-name="T172">2</text:span><text:span text:style-name="T173">. Nustatyti, kad pagal šio nutarimo nu</text:span><text:span text:style-name="T174">ostatas neskatinami šio nutarimo 1.1 punkte nurodytų <text:s/>institucijų ir joms pavaldžių įstaigų vadovai ir jų pavaduotojai, taip pat minėtų institucijų pareigūnai ir valstybės tarnautojai, turintys galiojančias tarnybines (drausmines) nuobaudas.</text:span><text:s/></text:p>
      <text:p text:style-name="P175"/>
      <text:p text:style-name="P176"/>
      <text:p text:style-name="P177"/>
      <text:p text:style-name="P178">MINISTRAS PIRMININKAS<text:tab/>ALGIRDAS BRAZAUSKAS</text:p>
      <text:p text:style-name="P179"/>
      <text:p text:style-name="P180"/>
      <text:p text:style-name="P181"/>
      <text:p text:style-name="P182"><text:span text:style-name="T183">FINANSŲ MINISTRĖ</text:span><text:span text:style-name="T184"><text:tab/>DALIA GRYBAUSKAITĖ</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yriausybė, Nutarimas</text:span></text:p>
      <text:p text:style-name="P194"><text:span text:style-name="T195">Nr.<text:s/></text:span><text:a xlink:href="https://www.e-tar.lt/portal/legalAct.html?documentId=TAR.AEC9BB3C3774" office:target-frame-name="_top" xlink:show="replace"><text:span text:style-name="T196">216</text:span></text:a><text:span text:style-name="T197">, 2003-02-13, Žin., 2003, Nr.<text:s/></text:span><text:span text:style-name="T198">17-723 (2003-02-19), i. k. 1031100NUTA00000216</text:span></text:p>
      <text:p text:style-name="P199"><text:span text:style-name="T200">Dėl Lietuvos Respublikos Vyriausybės 2002 m. spalio 4 d. nutarimo Nr. 1575 "Dėl pareigūnų, tiesiogiai dalyvavusių išaiškinant (nustatant) nusikaltimus ir kitus teisės pažeidimus, kuriais padaryta (galėjo būti<text:s/></text:span><text:span text:style-name="T201">padaryta) turtinė žala valstybei, skatinimo tvarkos" pakeitimo</text:span></text:p>
      <text:p text:style-name="P202"/>
      <text:p text:style-name="P203"><text:span text:style-name="T204">2.</text:span></text:p>
      <text:p text:style-name="P205"><text:span text:style-name="T206">Lietuvos Respublikos Vyriausybė, Nutarimas</text:span></text:p>
      <text:p text:style-name="P207"><text:span text:style-name="T208">Nr.<text:s/></text:span><text:a xlink:href="https://www.e-tar.lt/portal/legalAct.html?documentId=TAR.6B4F56257073" office:target-frame-name="_top" xlink:show="replace"><text:span text:style-name="T209">167</text:span></text:a><text:span text:style-name="T210">, 2011-02-09, Žin., 2011, Nr. 20-963 (2011-02-17), i. k.<text:s/></text:span><text:span text:style-name="T211">1111100NUTA00000167</text:span></text:p>
      <text:p text:style-name="P212"><text:span text:style-name="T213">Dėl Lietuvos Respublikos Vyriausybės 2002 m. spalio 4 d. nutarimo Nr. 1575 "Dėl pareigūnų, tiesiogiai dalyvavusių išaiškinant (nustatant) nusikaltimus ir kitus teisės pažeidimus, kuriais padaryta (galėjo būti padaryta) turtinė žala vals</text:span><text:span text:style-name="T214">tybei, skatinimo tvarkos" pakeitimo</text:span></text:p>
      <text:p text:style-name="P215"/>
      <text:p text:style-name="P216"><text:span text:style-name="T217">3.</text:span></text:p>
      <text:p text:style-name="P218"><text:span text:style-name="T219">Lietuvos Respublikos Vyriausybė, Nutarimas</text:span></text:p>
      <text:p text:style-name="P220"><text:span text:style-name="T221">Nr.<text:s/></text:span><text:a xlink:href="https://www.e-tar.lt/portal/legalAct.html?documentId=TAR.AFC92331F191" office:target-frame-name="_top" xlink:show="replace"><text:span text:style-name="T222">557</text:span></text:a><text:span text:style-name="T223">, 2011-05-11, Žin., 2011, Nr. 58-2768 (2011-05-14), i. k. 1111100NUTA00000557</text:span></text:p>
      <text:p text:style-name="P224"><text:span text:style-name="T225">Dėl Li</text:span><text:span text:style-name="T226">etuvos Respublikos Vyriausybės 2002 m. spalio 4 d. nutarimo Nr. 1575 "Dėl pareigūnų ir valstybės tarnautojų, tiesiogiai dalyvavusių išaiškinant (ištiriant) nusikaltimus ir kitus teisės pažeidimus, kuriais padaryta (galėjo būti padaryta) turtinė žala valsty</text:span><text:span text:style-name="T227">bei, skatinimo tvarkos" pakeitimo</text:span></text:p>
      <text:p text:style-name="P228"/>
      <text:p text:style-name="P229"><text:span text:style-name="T230">4.</text:span></text:p>
      <text:p text:style-name="P231"><text:span text:style-name="T232">Lietuvos Respublikos Vyriausybė, Nutarimas</text:span></text:p>
      <text:p text:style-name="P233"><text:span text:style-name="T234">Nr.<text:s/></text:span><text:a xlink:href="https://www.e-tar.lt/portal/legalAct.html?documentId=TAR.920C161705DC" office:target-frame-name="_top" xlink:show="replace"><text:span text:style-name="T235">1038</text:span></text:a><text:span text:style-name="T236">, 2011-08-31, Žin., 2011, Nr. 110-5200 (2011-09-06), i. k. 1111100NUTA00001038</text:span></text:p>
      <text:p text:style-name="P237"><text:span text:style-name="T238">Dėl<text:s/></text:span><text:span text:style-name="T239">Lietuvos Respublikos Vyriausybės 2002 m. spalio 4 d. nutarimo Nr. 1575 "Dėl pareigūnų ir valstybės tarnautojų, tiesiogiai dalyvavusių išaiškinant (ištiriant) nusikaltimus ir kitus teisės pažeidimus, kuriais padaryta (galėjo būti padaryta) turtinė žala vals</text:span><text:span text:style-name="T240">tybei, skatinimo tvarkos"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81" meta:word-count="1365" meta:character-count="11199" meta:row-count="254" meta:non-whitespace-character-count="9915"/>
  </office:meta>
</office:document-meta>
</file>