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0.4243in" fo:text-indent="3.218in" style:page-number="1">
        <style:tab-stops/>
      </style:paragraph-properties>
    </style:style>
    <style:style style:name="P65" style:parent-style-name="Normal" style:family="paragraph">
      <style:paragraph-properties fo:margin-left="0.4243in" fo:text-indent="3.218in">
        <style:tab-stops/>
      </style:paragraph-properties>
    </style:style>
    <style:style style:name="P66" style:parent-style-name="Normal" style:family="paragraph">
      <style:paragraph-properties fo:margin-left="0.4243in" fo:text-indent="3.218in">
        <style:tab-stops/>
      </style:paragraph-properties>
    </style:style>
    <style:style style:name="P67" style:parent-style-name="Normal" style:family="paragraph">
      <style:paragraph-properties fo:margin-left="0.4243in" fo:text-indent="3.218in">
        <style:tab-stops/>
      </style:paragraph-properties>
    </style:style>
    <style:style style:name="P68" style:parent-style-name="Normal" style:family="paragraph">
      <style:paragraph-properties fo:margin-left="0.4243in" fo:text-indent="3.218in">
        <style:tab-stops/>
      </style:paragraph-properties>
    </style:style>
    <style:style style:name="P69" style:parent-style-name="Normal" style:family="paragraph">
      <style:paragraph-properties fo:margin-left="0.4243in" fo:text-indent="3.218in">
        <style:tab-stops/>
      </style:paragraph-properties>
    </style:style>
    <style:style style:name="P70" style:parent-style-name="Normal" style:family="paragraph">
      <style:paragraph-properties fo:margin-left="0.4243in" fo:text-indent="3.218in">
        <style:tab-stops/>
      </style:paragraph-properties>
    </style:style>
    <style:style style:name="P71" style:parent-style-name="Normal" style:family="paragraph">
      <style:paragraph-properties fo:margin-left="0.4243in" fo:text-indent="3.218in">
        <style:tab-stops/>
      </style:paragraph-properties>
    </style:style>
    <style:style style:name="P72" style:parent-style-name="Normal" style:family="paragraph">
      <style:paragraph-properties fo:margin-left="0.4243in" fo:text-indent="3.218in">
        <style:tab-stops/>
      </style:paragraph-properties>
    </style:style>
    <style:style style:name="P73" style:parent-style-name="Normal" style:family="paragraph">
      <style:paragraph-properties fo:margin-left="0.4243in" fo:text-indent="3.218in">
        <style:tab-stops/>
      </style:paragraph-properties>
    </style:style>
    <style:style style:name="P74" style:parent-style-name="Normal" style:family="paragraph">
      <style:paragraph-properties fo:text-align="justify" fo:text-indent="0.3937in">
        <style:tab-stops>
          <style:tab-stop style:type="left" style:position="0.75in"/>
        </style:tab-stops>
      </style:paragraph-properties>
    </style:style>
    <style:style style:name="P75" style:parent-style-name="Normal" style:family="paragraph">
      <style:paragraph-properties fo:text-align="justify" fo:text-indent="0.3937in">
        <style:tab-stops>
          <style:tab-stop style:type="left" style:position="0.75in"/>
        </style:tab-stops>
      </style:paragraph-properties>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5in"/>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3.5in" fo:text-indent="0.0437in">
        <style:tab-stops/>
      </style:paragraph-properties>
      <style:text-properties style:font-weight-complex="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fo:letter-spacing="-0.0006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text-indent="0.3937in"/>
      <style:text-properties fo:font-weight="bold" style:font-weight-asian="bold" fo:text-transform="uppercase"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3937in">
        <style:tab-stops>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snap-to-layout-grid="false"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B05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06in" style:language-asian="lt" style:country-asian="LT"/>
    </style:style>
    <style:style style:name="T262" style:parent-style-name="DefaultParagraphFont" style:family="text">
      <style:text-properties fo:letter-spacing="-0.0006in" style:language-asian="lt" style:country-asian="LT"/>
    </style:style>
    <style:style style:name="T263" style:parent-style-name="DefaultParagraphFont" style:family="text">
      <style:text-properties fo:letter-spacing="-0.0006in"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1972in"/>
          <style:tab-stop style:type="left" style:position="1.440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P343" style:parent-style-name="Normal" style:family="paragraph">
      <style:paragraph-properties fo:text-align="center" fo:text-indent="0.2756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fo:text-indent="0.2756in"/>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text-indent="0.2756in"/>
      <style:text-properties fo:font-weight="bold" style:font-weight-asian="bold"/>
    </style:style>
    <style:style style:name="P349"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break-before="page" style:punctuation-wrap="simple" style:vertical-align="baseline" fo:text-indent="3.7409in" style:page-number="1"/>
      <style:text-properties style:font-size-complex="12pt"/>
    </style:style>
    <style:style style:name="P371" style:parent-style-name="Normal" style:family="paragraph">
      <style:paragraph-properties style:punctuation-wrap="simple" style:vertical-align="baseline" fo:text-indent="3.7409in"/>
      <style:text-properties style:font-size-complex="12pt"/>
    </style:style>
    <style:style style:name="P372" style:parent-style-name="Normal" style:family="paragraph">
      <style:paragraph-properties style:punctuation-wrap="simple" style:vertical-align="baseline" fo:text-indent="3.7409in"/>
      <style:text-properties style:font-size-complex="12pt"/>
    </style:style>
    <style:style style:name="P373"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74" style:parent-style-name="Normal" style:family="paragraph">
      <style:paragraph-properties style:punctuation-wrap="simple" fo:text-align="center" style:vertical-align="baseline"/>
    </style:style>
    <style:style style:name="T375" style:parent-style-name="DefaultParagraphFont" style:family="text">
      <style:text-properties fo:font-weight="bold" style:font-weight-asian="bold" style:font-weight-complex="bold" fo:letter-spacing="-0.0013in"/>
    </style:style>
    <style:style style:name="P376"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fo:letter-spacing="-0.0006in"/>
    </style:style>
    <style:style style:name="T379" style:parent-style-name="DefaultParagraphFont" style:family="text">
      <style:text-properties fo:color="#000000" fo:letter-spacing="-0.0006in"/>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06in" style:font-size-complex="12pt"/>
    </style:style>
    <style:style style:name="P398" style:parent-style-name="Normal" style:family="paragraph">
      <style:paragraph-properties fo:widows="0" fo:orphans="0" style:punctuation-wrap="simple" fo:text-align="justify" style:vertical-align="baseline" fo:margin-left="0.3937in">
        <style:tab-stops>
          <style:tab-stop style:type="left" style:position="0in"/>
        </style:tab-stops>
      </style:paragraph-properties>
    </style:style>
    <style:style style:name="T399" style:parent-style-name="DefaultParagraphFont" style:family="text">
      <style:text-properties fo:letter-spacing="-0.0006in" style:font-size-complex="12pt"/>
    </style:style>
    <style:style style:name="T400" style:parent-style-name="DefaultParagraphFont" style:family="text">
      <style:text-properties fo:letter-spacing="-0.0006in" style:font-size-complex="12pt"/>
    </style:style>
    <style:style style:name="P401"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style:vertical-align="baseline" fo:margin-left="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424" style:parent-style-name="DefaultParagraphFont" style:family="text">
      <style:text-properties fo:letter-spacing="-0.0006in"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fo:letter-spacing="-0.0006in"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fo:letter-spacing="-0.0006in" style:font-size-complex="12pt" style:language-asian="lt" style:country-asian="LT"/>
    </style:style>
    <style:style style:name="T429" style:parent-style-name="DefaultParagraphFont" style:family="text">
      <style:text-properties style:font-weight-complex="bold" fo:letter-spacing="-0.0006in"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fo:letter-spacing="-0.0006in"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P434"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fo:letter-spacing="-0.0006in"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P438"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59" style:parent-style-name="DefaultParagraphFont" style:family="text">
      <style:text-properties style:font-weight-complex="bold" fo:color="#000000" fo:letter-spacing="-0.0006in" style:font-size-complex="12pt"/>
    </style:style>
    <style:style style:name="T460" style:parent-style-name="DefaultParagraphFont" style:family="text">
      <style:text-properties style:font-weight-complex="bold" fo:color="#000000" fo:letter-spacing="-0.0006in" style:font-size-complex="12pt"/>
    </style:style>
    <style:style style:name="P461"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06in" style:font-size-complex="12pt"/>
    </style:style>
    <style:style style:name="P465"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06in" style:font-size-complex="12pt"/>
    </style:style>
    <style:style style:name="T469" style:parent-style-name="DefaultParagraphFont" style:family="text">
      <style:text-properties fo:color="#000000" fo:letter-spacing="-0.0006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letter-spacing="-0.0006in"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06in" style:font-size-complex="12pt"/>
    </style:style>
    <style:style style:name="P477"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2" style:parent-style-name="DefaultParagraphFont" style:family="text">
      <style:text-properties style:font-weight-complex="bold" fo:letter-spacing="-0.0006in" style:font-size-complex="12pt"/>
    </style:style>
    <style:style style:name="T493" style:parent-style-name="DefaultParagraphFont" style:family="text">
      <style:text-properties style:font-weight-complex="bold" fo:letter-spacing="-0.0006in"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523" style:parent-style-name="DefaultParagraphFont" style:family="text">
      <style:text-properties fo:letter-spacing="-0.0006in" style:font-size-complex="12pt" fo:language="en" fo:country="US"/>
    </style:style>
    <style:style style:name="T524" style:parent-style-name="DefaultParagraphFont" style:family="text">
      <style:text-properties fo:letter-spacing="-0.0006in" style:font-size-complex="12pt" fo:language="en" fo:country="US"/>
    </style:style>
    <style:style style:name="P52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fo:letter-spacing="-0.0006in"/>
    </style:style>
    <style:style style:name="T530" style:parent-style-name="DefaultParagraphFont" style:family="text">
      <style:text-properties fo:color="#000000"/>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style:style>
    <style:style style:name="T534" style:parent-style-name="DefaultParagraphFont" style:family="text">
      <style:text-properties fo:color="#000000" fo:letter-spacing="-0.0027in"/>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center" style:vertical-align="baseline">
        <style:tab-stops>
          <style:tab-stop style:type="left" style:position="0in"/>
        </style:tab-stops>
      </style:paragraph-properties>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3" style:family="paragraph">
      <style:paragraph-properties fo:break-before="page" fo:margin-left="3.9375in" style:page-number="1">
        <style:tab-stops/>
      </style:paragraph-properties>
      <style:text-properties style:font-size-complex="12pt"/>
    </style:style>
    <style:style style:name="P572" style:parent-style-name="Normal" style:family="paragraph">
      <style:paragraph-properties fo:margin-left="3.93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fo:font-weight="bold" style:font-weight-asian="bold" fo:font-size="14pt" style:font-size-asian="14pt" style:font-size-complex="14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ext-properties fo:color="#000000" style:font-size-complex="12pt" fo:language="en" fo:country="US"/>
    </style:style>
    <style:style style:name="P583" style:parent-style-name="Normal" style:family="paragraph">
      <style:paragraph-properties fo:text-align="justify"/>
    </style:style>
    <style:style style:name="T584" style:parent-style-name="DefaultParagraphFont" style:family="text">
      <style:text-properties fo:color="#000000" fo:font-size="11pt" style:font-size-asian="11pt" style:font-size-complex="12pt"/>
    </style:style>
    <style:style style:name="P585" style:parent-style-name="Normal" style:family="paragraph">
      <style:paragraph-properties fo:text-align="justify"/>
    </style:style>
    <style:style style:name="T586" style:parent-style-name="DefaultParagraphFont" style:family="text">
      <style:text-properties fo:color="#000000" fo:font-size="11pt" style:font-size-asian="11pt" style:font-size-complex="12pt"/>
    </style:style>
    <style:style style:name="P587" style:parent-style-name="Normal" style:family="paragraph">
      <style:paragraph-properties fo:text-align="justify" fo:margin-left="0.5in" fo:text-indent="0.5in">
        <style:tab-stops/>
      </style:paragraph-properties>
    </style:style>
    <style:style style:name="T588" style:parent-style-name="DefaultParagraphFont" style:family="text">
      <style:text-properties fo:color="#000000" fo:font-size="6.5pt" style:font-size-asian="6.5pt" style:font-size-complex="12pt"/>
    </style:style>
    <style:style style:name="P589" style:parent-style-name="Normal" style:family="paragraph">
      <style:paragraph-properties fo:text-align="justify" fo:margin-left="0.5in" fo:text-indent="0.5in">
        <style:tab-stops/>
      </style:paragraph-properties>
      <style:text-properties style:font-size-complex="11pt" fo:language="en" fo:country="US"/>
    </style:style>
    <style:style style:name="P590" style:parent-style-name="Normal" style:family="paragraph">
      <style:paragraph-properties fo:text-align="justify"/>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text-properties fo:color="#000000" style:font-size-complex="12pt"/>
    </style:style>
    <style:style style:name="TableColumn596" style:family="table-column">
      <style:table-column-properties style:column-width="4.4611in"/>
    </style:style>
    <style:style style:name="TableColumn597" style:family="table-column">
      <style:table-column-properties style:column-width="0.6166in"/>
    </style:style>
    <style:style style:name="TableColumn598" style:family="table-column">
      <style:table-column-properties style:column-width="0.6708in"/>
    </style:style>
    <style:style style:name="TableColumn599" style:family="table-column">
      <style:table-column-properties style:column-width="0.7444in"/>
    </style:style>
    <style:style style:name="Table595" style:family="table">
      <style:table-properties style:width="6.493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P708" style:parent-style-name="Normal" style:family="paragraph">
      <style:paragraph-properties fo:text-align="justify"/>
      <style:text-properties fo:color="#000000" style:font-size-complex="12pt"/>
    </style:style>
    <style:style style:name="P709" style:parent-style-name="Normal" style:family="paragraph">
      <style:text-properties fo:color="#000000" style:font-size-complex="12pt"/>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justify"/>
      <style:text-properties fo:color="#000000" style:font-size-complex="12pt"/>
    </style:style>
    <style:style style:name="P712" style:parent-style-name="Normal" style:family="paragraph">
      <style:paragraph-properties fo:text-align="justify"/>
      <style:text-properties style:font-weight-complex="bold" style:font-size-complex="12pt"/>
    </style:style>
    <style:style style:name="P713" style:parent-style-name="Normal" style:family="paragraph">
      <style:paragraph-properties fo:text-align="justify"/>
      <style:text-properties style:font-weight-complex="bold"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style="italic" style:font-style-asian="italic" style:font-style-complex="italic" style:font-size-complex="12pt"/>
    </style:style>
    <style:style style:name="P723" style:parent-style-name="Normal" style:family="paragraph">
      <style:paragraph-properties fo:text-align="justify"/>
      <style:text-properties fo:color="#000000" style:font-size-complex="12pt"/>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style="italic" style:font-style-asian="italic" style:font-style-complex="italic" style:font-size-complex="12pt"/>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fo:font-size="4pt" style:font-size-asian="4pt" style:font-size-complex="12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fo:font-style="italic" style:font-style-asian="italic" style:font-style-complex="italic" fo:color="#000000" style:font-size-complex="12pt"/>
    </style:style>
    <style:style style:name="P750" style:parent-style-name="Normal" style:family="paragraph">
      <style:paragraph-properties fo:text-align="justify"/>
      <style:text-properties fo:color="#000000" style:font-size-complex="12pt"/>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font-style="italic" style:font-style-asian="italic" style:font-style-complex="italic" fo:color="#000000" style:font-size-complex="12pt"/>
    </style:style>
    <style:style style:name="P760" style:parent-style-name="Normal" style:family="paragraph">
      <style:paragraph-properties fo:text-align="justify"/>
      <style:text-properties fo:color="#000000" style:font-size-complex="12pt"/>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style="italic" style:font-style-asian="italic" style:font-style-complex="italic" fo:color="#000000" style:font-size-complex="12pt"/>
    </style:style>
    <style:style style:name="P766" style:parent-style-name="Normal" style:family="paragraph">
      <style:paragraph-properties fo:text-align="justify"/>
      <style:text-properties fo:color="#000000" style:font-size-complex="12p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font-style="italic" style:font-style-asian="italic" fo:color="#000000" style:font-size-complex="12pt"/>
    </style:style>
    <style:style style:name="T775" style:parent-style-name="DefaultParagraphFont" style:family="text">
      <style:text-properties fo:font-style="italic" style:font-style-asian="italic" fo:color="#000000" style:font-size-complex="12pt"/>
    </style:style>
    <style:style style:name="T776" style:parent-style-name="DefaultParagraphFont" style:family="text">
      <style:text-properties fo:font-style="italic" style:font-style-asian="italic" style:font-style-complex="italic" fo:color="#000000" style:font-size-complex="12pt"/>
    </style:style>
    <style:style style:name="P777" style:parent-style-name="Normal" style:family="paragraph">
      <style:paragraph-properties fo:text-align="justify"/>
      <style:text-properties fo:color="#000000" style:font-size-complex="12pt"/>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font-style="italic" style:font-style-asian="italic" style:font-style-complex="italic" fo:color="#000000" style:font-size-complex="12pt"/>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font-style="italic" style:font-style-asian="italic" style:font-style-complex="italic" fo:color="#000000" style:font-size-complex="12pt"/>
    </style:style>
    <style:style style:name="T799" style:parent-style-name="DefaultParagraphFont" style:family="text">
      <style:text-properties fo:font-style="italic" style:font-style-asian="italic" style:font-style-complex="italic" fo:color="#000000" style:font-size-complex="12pt"/>
    </style:style>
    <style:style style:name="P800" style:parent-style-name="Normal" style:family="paragraph">
      <style:paragraph-properties fo:text-align="justify"/>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font-size="4pt" style:font-size-asian="4pt" style:font-size-complex="12pt"/>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font-style="italic" style:font-style-asian="italic" style:font-style-complex="italic" fo:color="#000000" style:font-size-complex="12pt"/>
    </style:style>
    <style:style style:name="P810" style:parent-style-name="Normal" style:family="paragraph">
      <style:paragraph-properties fo:text-align="justify"/>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font-style="italic" style:font-style-asian="italic" style:font-style-complex="italic" fo:color="#000000" style:font-size-complex="12pt"/>
    </style:style>
    <style:style style:name="T820" style:parent-style-name="DefaultParagraphFont" style:family="text">
      <style:text-properties fo:font-style="italic" style:font-style-asian="italic" style:font-style-complex="italic" fo:color="#000000" style:font-size-complex="12pt"/>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font-size="4pt" style:font-size-asian="4pt"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tyle-complex="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fo:font-style="italic" style:font-style-asian="italic" style:font-style-complex="italic" fo:color="#000000" style:font-size-complex="12pt"/>
    </style:style>
    <style:style style:name="T836" style:parent-style-name="DefaultParagraphFont" style:family="text">
      <style:text-properties fo:font-style="italic" style:font-style-asian="italic" style:font-style-complex="italic" fo:color="#000000" style:font-size-complex="12pt"/>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master-page-name="MPF4" style:family="paragraph">
      <style:paragraph-properties fo:break-before="page" fo:margin-left="4.3312in" style:page-number="1">
        <style:tab-stops/>
      </style:paragraph-properties>
      <style:text-properties style:font-size-complex="12pt"/>
    </style:style>
    <style:style style:name="P849" style:parent-style-name="Normal" style:family="paragraph">
      <style:paragraph-properties fo:margin-left="4.33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text-properties fo:font-weight="bold" style:font-weight-asian="bold" fo:font-size="14pt" style:font-size-asian="14pt" style:font-size-complex="14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style:text-properties fo:color="#000000" fo:font-size="11pt" style:font-size-asian="11pt" style:font-size-complex="12pt" fo:language="en" fo:country="US"/>
    </style:style>
    <style:style style:name="P859" style:parent-style-name="Normal" style:family="paragraph">
      <style:paragraph-properties fo:text-align="justify"/>
    </style:style>
    <style:style style:name="T860" style:parent-style-name="DefaultParagraphFont" style:family="text">
      <style:text-properties fo:color="#000000" fo:font-size="11pt" style:font-size-asian="11pt" style:font-size-complex="12pt"/>
    </style:style>
    <style:style style:name="T861" style:parent-style-name="DefaultParagraphFont" style:family="text">
      <style:text-properties fo:color="#000000" fo:font-size="11pt" style:font-size-asian="11pt" style:font-size-complex="12pt"/>
    </style:style>
    <style:style style:name="P862" style:parent-style-name="Normal" style:family="paragraph">
      <style:paragraph-properties fo:text-align="justify"/>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text-align="justify" fo:margin-left="0.5in" fo:text-indent="0.5in">
        <style:tab-stops/>
      </style:paragraph-properties>
    </style:style>
    <style:style style:name="T865" style:parent-style-name="DefaultParagraphFont" style:family="text">
      <style:text-properties fo:color="#000000" fo:font-size="6.5pt" style:font-size-asian="6.5pt" style:font-size-complex="12pt"/>
    </style:style>
    <style:style style:name="P866" style:parent-style-name="Normal" style:family="paragraph">
      <style:paragraph-properties fo:text-align="justify" fo:margin-left="0.5in" fo:text-indent="0.5in">
        <style:tab-stops/>
      </style:paragraph-properties>
      <style:text-properties style:font-size-complex="11pt" fo:language="en" fo:country="US"/>
    </style:style>
    <style:style style:name="P867" style:parent-style-name="Normal" style:family="paragraph">
      <style:paragraph-properties fo:text-align="justify"/>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text-properties fo:color="#000000" style:font-size-complex="12pt"/>
    </style:style>
    <style:style style:name="TableColumn873" style:family="table-column">
      <style:table-column-properties style:column-width="4.4611in"/>
    </style:style>
    <style:style style:name="TableColumn874" style:family="table-column">
      <style:table-column-properties style:column-width="0.6166in"/>
    </style:style>
    <style:style style:name="TableColumn875" style:family="table-column">
      <style:table-column-properties style:column-width="0.6708in"/>
    </style:style>
    <style:style style:name="TableColumn876" style:family="table-column">
      <style:table-column-properties style:column-width="0.7444in"/>
    </style:style>
    <style:style style:name="Table872" style:family="table">
      <style:table-properties style:width="6.493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color="#000000"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color="#000000"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color="#000000"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color="#000000" style:font-size-complex="12pt"/>
    </style:style>
    <style:style style:name="P976" style:parent-style-name="Normal" style:family="paragraph">
      <style:paragraph-properties fo:text-align="justify"/>
      <style:text-properties fo:color="#000000" style:font-size-complex="12pt"/>
    </style:style>
    <style:style style:name="P977" style:parent-style-name="Normal" style:family="paragraph">
      <style:text-properties fo:color="#000000" style:font-size-complex="12pt"/>
    </style:style>
    <style:style style:name="P978" style:parent-style-name="Normal" style:family="paragraph">
      <style:paragraph-properties fo:text-align="justify"/>
      <style:text-properties fo:color="#000000" style:font-size-complex="12pt"/>
    </style:style>
    <style:style style:name="P979" style:parent-style-name="Normal" style:family="paragraph">
      <style:paragraph-properties fo:text-align="justify"/>
      <style:text-properties fo:color="#000000" style:font-size-complex="12pt"/>
    </style:style>
    <style:style style:name="P980" style:parent-style-name="Normal" style:family="paragraph">
      <style:paragraph-properties fo:text-align="justify"/>
      <style:text-properties style:font-weight-complex="bold" style:font-size-complex="12pt"/>
    </style:style>
    <style:style style:name="P981" style:parent-style-name="Normal" style:family="paragraph">
      <style:paragraph-properties fo:text-align="justify"/>
      <style:text-properties style:font-weight-complex="bold"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985" style:parent-style-name="Normal" style:family="paragraph">
      <style:paragraph-properties fo:text-align="justify"/>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font-style="italic" style:font-style-asian="italic" style:font-style-complex="italic" style:font-size-complex="12pt"/>
    </style:style>
    <style:style style:name="P990" style:parent-style-name="Normal" style:family="paragraph">
      <style:paragraph-properties fo:text-align="justify"/>
      <style:text-properties fo:color="#000000" style:font-size-complex="12p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style="italic" style:font-style-asian="italic" style:font-style-complex="italic" style:font-size-complex="12pt"/>
    </style:style>
    <style:style style:name="P998" style:parent-style-name="Normal" style:family="paragraph">
      <style:paragraph-properties fo:text-align="justify"/>
      <style:text-properties fo:color="#000000" style:font-size-complex="12pt"/>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font-style="italic" style:font-style-asian="italic" style:font-style-complex="italic" fo:color="#000000"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P1009" style:parent-style-name="Normal" style:family="paragraph">
      <style:paragraph-properties fo:text-align="justify"/>
      <style:text-properties fo:color="#000000" style:font-size-complex="12pt"/>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fo:font-style="italic" style:font-style-asian="italic" style:font-style-complex="italic" fo:color="#000000" style:font-size-complex="12pt"/>
    </style:style>
    <style:style style:name="P1019" style:parent-style-name="Normal" style:family="paragraph">
      <style:paragraph-properties fo:text-align="justify"/>
      <style:text-properties fo:color="#000000" style:font-size-complex="12pt"/>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font-style="italic" style:font-style-asian="italic" style:font-style-complex="italic" fo:color="#000000" style:font-size-complex="12pt"/>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fo:font-style="italic" style:font-style-asian="italic" style:font-style-complex="italic" fo:color="#000000" style:font-size-complex="12pt"/>
    </style:style>
    <style:style style:name="P1042" style:parent-style-name="Normal" style:family="paragraph">
      <style:paragraph-properties fo:text-align="justify"/>
      <style:text-properties fo:color="#000000" style:font-size-complex="12pt"/>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font-style="italic" style:font-style-asian="italic" style:font-style-complex="italic" fo:color="#000000" style:font-size-complex="12pt"/>
    </style:style>
    <style:style style:name="T1050" style:parent-style-name="DefaultParagraphFont" style:family="text">
      <style:text-properties fo:font-style="italic" style:font-style-asian="italic" fo:color="#000000" style:font-size-complex="12pt"/>
    </style:style>
    <style:style style:name="T1051" style:parent-style-name="DefaultParagraphFont" style:family="text">
      <style:text-properties fo:font-style="italic" style:font-style-asian="italic" style:font-style-complex="italic" fo:color="#000000" style:font-size-complex="12pt"/>
    </style:style>
    <style:style style:name="P1052" style:parent-style-name="Normal" style:family="paragraph">
      <style:paragraph-properties fo:text-align="justify"/>
      <style:text-properties fo:color="#000000" style:font-size-complex="12pt"/>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font-style="italic" style:font-style-asian="italic" style:font-style-complex="italic" fo:color="#000000" style:font-size-complex="12pt"/>
    </style:style>
    <style:style style:name="P1059" style:parent-style-name="Normal" style:family="paragraph">
      <style:paragraph-properties fo:text-align="justify"/>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font-style="italic" style:font-style-asian="italic" style:font-style-complex="italic" fo:color="#000000" style:font-size-complex="12pt"/>
    </style:style>
    <style:style style:name="T1068" style:parent-style-name="DefaultParagraphFont" style:family="text">
      <style:text-properties fo:font-style="italic" style:font-style-asian="italic" style:font-style-complex="italic" fo:color="#000000" style:font-size-complex="12pt"/>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tyle-complex="italic"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fo:font-style="italic" style:font-style-asian="italic" style:font-style-complex="italic"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P1083" style:parent-style-name="Normal" style:family="paragraph">
      <style:paragraph-properties fo:text-align="justify"/>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9">Suvestinė redakcija nuo 2021-08-03 iki 2022-06-30</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Nauja redakcija nuo 2017-05-04:</text:p>
      <text:p text:style-name="Normal"><text:span text:style-name="T17">Nr.<text:s/></text:span><text:a xlink:href="https://www.e-tar.lt/portal/legalAct.html?documentId=783810e02f3211e78397ae072f58c508" office:target-frame-name="_top" xlink:show="replace"><text:span text:style-name="T18">V-471</text:span></text:a><text:span text:style-name="T19">, 2017-04-27, paskelbta TAR 2017-05-03, i. k. 2017-07297</text:span></text:p>
      <text:p text:style-name="P20"/>
      <text:h text:style-name="P21" text:outline-level="2"><text:span text:style-name="T22">LIETUVOS RESPUBLIKOS</text:span><text:span text:style-name="T23"><text:s/></text:span><text:span text:style-name="T24">SVEIKATOS APSAUGOS MINISTRAS</text:span></text:h>
      <text:p text:style-name="P25"/>
      <text:h text:style-name="P26" text:outline-level="2">ĮSAKYMAS</text:h>
      <text:p text:style-name="P27">DĖL IMUNOPROFILAKTIKOS ORGANIZAVIMO IR ATLIKIMO TVARKOS APRAŠO PATVIRTINIMO<text:s/></text:p>
      <text:p text:style-name="P28"/>
      <text:p text:style-name="P29">2002 m. rugsėjo 23 d. Nr. 468</text:p>
      <text:p text:style-name="P30">Vilnius</text:p>
      <text:p text:style-name="P31"/>
      <text:p text:style-name="P32"/>
      <text:p text:style-name="P33"><text:span text:style-name="T34">Vadovaudamasis Lietuvos Respublikos žmonių užkrečiamųjų ligų profilaktikos ir kontrolės įstatymo 11 straipsnio 4 dalimi:</text:span></text:p>
      <text:p text:style-name="P35"><text:span text:style-name="T36">1</text:span><text:span text:style-name="T37">. T v i r t i n u Imunoprofilaktikos organizavimo</text:span><text:span text:style-name="T38"><text:s/>ir atlikimo tvarkos aprašą (pridedama).</text:span></text:p>
      <text:p text:style-name="P39"><text:span text:style-name="T40">2</text:span><text:span text:style-name="T41">. P r i p a ž į s t u netekusiu galios Lietuvos Respublikos sveikatos apsaugos ministro 2002 m. kovo 4 d. įsakymą Nr. 101 „Dėl Pasiutligės imunoprofilaktikos ir būtinosios medicinos pagalbos teikimo bei epidemi</text:span><text:span text:style-name="T42">ologinės priežiūros tvarkos patvirtinimo“</text:span><text:span text:style-name="T43">.</text:span></text:p>
      <text:p text:style-name="P44"><text:span text:style-name="T45">3</text:span><text:span text:style-name="T46">. Lietuvos Respublikos sveikatos apsaugos ministro įsakymuose nuoroda į Lietuvos Respublikos sveikatos apsaugos ministro 2002 m. rugsėjo 23 d. įsakymą Nr. 468 „Dėl Imunoprofilaktikos atlikimo taisyklių patvir</text:span><text:span text:style-name="T47">tinimo“ reiškia nuorodą į šį įsakymą.</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KONSTANTINAS ROMUALDAS DOBROVOLSKIS</text:span></text:p>
      <text:p text:style-name="Normal"/>
      <text:soft-page-break/>
      <text:p text:style-name="P57">PATVIRTINTA</text:p>
      <text:p text:style-name="P65">Lietuvos Respublikos<text:s/></text:p>
      <text:p text:style-name="P66">sveikatos apsaugos ministro<text:s/></text:p>
      <text:p text:style-name="P67">2002 m. rugsėjo 23 d.<text:s/></text:p>
      <text:p text:style-name="P68">įsakymu Nr. 468<text:s/></text:p>
      <text:p text:style-name="P69">(Lietuvos Respublikos<text:s/></text:p>
      <text:p text:style-name="P70">sveikatos apsaugos ministro<text:s/></text:p>
      <text:p text:style-name="P71">2017 m. balandžio 27 d.<text:s/></text:p>
      <text:p text:style-name="P72">įsakymo Nr. V-471</text:p>
      <text:p text:style-name="P73">redakcija)</text:p>
      <text:p text:style-name="P74"/>
      <text:p text:style-name="P75"/>
      <text:p text:style-name="P76"><text:span text:style-name="T77">IMUNOPROFILAKTIKOS ORGANIZAVIMO IR ATL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Imunoprofilaktikos organizavimo ir atlikimo tvarkos aprašas (toliau – aprašas) nustato imunoprofilaktikos organizavimą, atlikimą, kontrolę,<text:s/></text:span><text:span text:style-name="T89">duomenų rinkimą ir informacijos teikimą, imuninių vaistinių preparatų įsigijimą ir vartojimą</text:span><text:span text:style-name="T90">.</text:span></text:p>
      <text:p text:style-name="P91"><text:span text:style-name="T92">2</text:span><text:span text:style-name="T93">. Apraše vartoj</text:span><text:span text:style-name="T94">amos sąvokos suprantamos taip, kaip jos apibrėžtos Lietuvos Respublikos žmonių užkrečiamųjų ligų profilaktikos ir kontrolės įstatyme, Lietuvos Respublikos asmens sveikatos priežiūros praktikos įstatyme ir Lietuvos Respublikos farmacijos įstatyme.</text:span><text:s/></text:p>
      <text:soft-page-break/>
      <text:p text:style-name="P95">Punkto pakeitimai:</text:p>
      <text:p text:style-name="P96"><text:span text:style-name="T97">Nr.<text:s/></text:span><text:a xlink:href="https://www.e-tar.lt/portal/legalAct.html?documentId=dacbb83034ae11eb932eb1ed7f923910" office:target-frame-name="_top" xlink:show="replace"><text:span text:style-name="T98">V-2782</text:span></text:a><text:span text:style-name="T99">, 2020-12-02, paskelbta TAR 2020-12-02, i. k. 2020-25898</text:span></text:p>
      <text:p text:style-name="Normal"/>
      <text:p text:style-name="P100"><text:span text:style-name="T101">II</text:span><text:span text:style-name="T102"><text:s/>SKYRIUS</text:span></text:p>
      <text:p text:style-name="P103"><text:span text:style-name="T104">Imunoprofilaktikos atlikimas ir kontrolė</text:span></text:p>
      <text:p text:style-name="P105"/>
      <text:p text:style-name="P106"><text:span text:style-name="T107">3</text:span><text:span text:style-name="T108">. Imunoprofilaktiką šalies mastu koordinuoja Užkrečiamųjų ligų ir AIDS centras (toliau – ULAC), administraciniuose teritoriniuose vienetuose – Nacionalinis visuomenės sveikatos centras prie Sveikatos apsaugos ministerijos (toliau – NVSC).</text:span></text:p>
      <text:p text:style-name="P109"><text:span text:style-name="T110">4</text:span><text:span text:style-name="T111">. Nacionalin</text:span><text:span text:style-name="T112">ės imunoprofilaktikos programai vykdyti imuninių vaistinių preparatų ir skiepyti skirtų švirkštų poreikius planuoja, juos<text:s/></text:span><text:span text:style-name="T113">saugo ir aprūpina jais asmens sveikatos priežiūros įstaigas ULAC, o juos perka Valstybinė ligonių kasa prie Sveikatos apsaugos ministe</text:span><text:span text:style-name="T114">rijos (toliau – VLK).</text:span></text:p>
      <text:p text:style-name="P115"><text:span text:style-name="T116">VLK, vykdydama imuninių vaistinių preparatų Nacionalinės imunoprofilaktikos programai vykdyti viešuosius pirkimus, imuninių vaistinių preparatų Nacionalinės imunoprofilaktikos programai vykdyti<text:s/></text:span><text:span text:style-name="T117">techninėms specifikacijoms rengti bei ši</text:span><text:span text:style-name="T118">ų<text:s/></text:span><text:span text:style-name="T119">imuninių vaistinių</text:span><text:span text:style-name="T120"><text:s/>preparatų tiekėjų pateiktiems pasiūlymams vertinti pasitelkia ekspertus – Valstybinės vaistų kontrolės tarnybos prie Lietuvos Respublikos sveikatos apsaugos ministerijos ir ULAC specialistus.</text:span><text:s/></text:p>
      <text:p text:style-name="P121">Punkto pakeitimai:</text:p>
      <text:p text:style-name="P122"><text:span text:style-name="T123">Nr.<text:s/></text:span><text:a xlink:href="https://www.e-tar.lt/portal/legalAct.html?documentId=3aeb1270fbd911e99681cd81dcdca52c" office:target-frame-name="_top" xlink:show="replace"><text:span text:style-name="T124">V-1244</text:span></text:a><text:span text:style-name="T125">, 2019-10-31, paskelbta TAR 2019-10-31, i. k. 2019-17400</text:span></text:p>
      <text:p text:style-name="Normal"/>
      <text:p text:style-name="P126"><text:span text:style-name="T127">5</text:span><text:span text:style-name="T128">. Imunoprofilaktika atliekama asmens sveikatos priežiūros įstaigose (toliau – ASPĮ), turinčiose įstaigos asm</text:span><text:span text:style-name="T129">ens sveikatos priežiūros licenciją, suteikiančią teisę teikti atitinkamas asmens sveikatos priežiūros paslaugas.</text:span></text:p>
      <text:p text:style-name="P130"><text:span text:style-name="T131">6</text:span><text:span text:style-name="T132">. Imunoprofilaktika nuo sezoninio gripo, erkinio encefalito ar kitų užkrečiamųjų ligų, kai skiepijami darbuotojai darbdavio ar savo lėšomi</text:span><text:span text:style-name="T133">s,<text:s/></text:span><text:span text:style-name="T134">taip pat atliekant masinius gyventojų skiepijimus</text:span><text:span text:style-name="T135">, gali būti atliekama ir kitose vietose (pvz., darbovietėse,<text:s/></text:span><text:span text:style-name="T136">vaistinėse,</text:span><text:span text:style-name="T137"><text:s/>ugdymo įstaigose),<text:s/></text:span><text:soft-page-break/><text:span text:style-name="T138">kai skiepijimus atlieka aprašo 5 punkte nurodytų įstaigų aprašo 7 punkte nurodyti darbuotojai, užtikrinant medic</text:span><text:span text:style-name="T139">inos dokumentų pildymo reikalavimus, nurodytus aprašo 11.4 papunktyje, ir imunoprofilaktikos atlikimo, infekcijų kontrolės reikalavimus.</text:span><text:s/></text:p>
      <text:p text:style-name="P140">Punkto pakeitimai:</text:p>
      <text:p text:style-name="P141"><text:span text:style-name="T142">Nr.<text:s/></text:span><text:a xlink:href="https://www.e-tar.lt/portal/legalAct.html?documentId=98de9d10f36311eb9f09e7df20500045" office:target-frame-name="_top" xlink:show="replace"><text:span text:style-name="T143">V-1790</text:span></text:a><text:span text:style-name="T144">, 2021-08-02, paskelbta TAR 2021-08-02, i. k. 2021-16923</text:span></text:p>
      <text:p text:style-name="Normal"/>
      <text:p text:style-name="P145"><text:span text:style-name="T146">7</text:span><text:span text:style-name="T147">. Imunoprofilaktiką gali paskirti ir (ar) atlikti gydytojai, slaugytojai, akušeriai ir išplėstinės praktikos vaistininkai, kuriems tokią teisę suteikia jų kompetenciją reglamentuojantys teisės aktai.<text:s/></text:span><text:span text:style-name="T148">Imunoprofilaktiką skiriantys slaugytojai ir akušeriai pr</text:span><text:span text:style-name="T149">ivalo būti baigę ne trumpesnę nei 20 valandų „Skiepijimo pagrindų“ kvalifikacijos tobulinimo programą ir vėliau tobulinę profesinę kvalifikaciją imunoprofilaktikos srityje po 8 valandas kas 5 metus, skaičiuojant nuo „Skiepijimo pagrindų“ programos baigimo<text:s/></text:span><text:span text:style-name="T150">datos. Jei vaikas skiepijamas pagal individualų skiepijimų kalendorių, imunoprofilaktiką skiria gydytojas.</text:span><text:s/></text:p>
      <text:p text:style-name="P151">Punkto pakeitimai:</text:p>
      <text:p text:style-name="P152"><text:span text:style-name="T153">Nr.<text:s/></text:span><text:a xlink:href="https://www.e-tar.lt/portal/legalAct.html?documentId=1a346af0f55c11e99681cd81dcdca52c" office:target-frame-name="_top" xlink:show="replace"><text:span text:style-name="T154">V-1182</text:span></text:a><text:span text:style-name="T155">, 2019-10-21, paskelb</text:span><text:span text:style-name="T156">ta TAR 2019-10-23, i. k. 2019-16802</text:span></text:p>
      <text:p text:style-name="P157"><text:span text:style-name="T158">Nr.<text:s/></text:span><text:a xlink:href="https://www.e-tar.lt/portal/legalAct.html?documentId=dacbb83034ae11eb932eb1ed7f923910" office:target-frame-name="_top" xlink:show="replace"><text:span text:style-name="T159">V-2782</text:span></text:a><text:span text:style-name="T160">, 2020-12-02, paskelbta TAR 2020-12-02, i. k. 2020-25898</text:span></text:p>
      <text:p text:style-name="Normal"/>
      <text:p text:style-name="P161"><text:span text:style-name="T162">8</text:span><text:span text:style-name="T163">. Draudžiama išrašyti receptus imuniniams vaistin</text:span><text:span text:style-name="T164">iams preparatams ir juos išduoti (parduoti) gyventojams vaistinėse (išskyrus gydymui skirtus preparatus).</text:span></text:p>
      <text:p text:style-name="P165">9. ULAC:</text:p>
      <text:p text:style-name="P166">9.1. dalyvauja rengiant<text:span text:style-name="T167"><text:s/>imunoprofilaktikos strategijas, nacionalinių imunoprofilaktikos programų projektus, rengia skiepais valdomų užk</text:span><text:span text:style-name="T168">rečiamųjų ligų kontrolės ir profilaktikos metodines rekomendacijas, organizuoja ir metodiškai vadovauja jų įgyvendinimui;</text:span></text:p>
      <text:p text:style-name="P169"><text:span text:style-name="T170">9.2</text:span><text:span text:style-name="T171">. bendradarbiauja su Pasaulio sveikatos organizacija,<text:s/></text:span>Europos ligų prevencijos ir kontrolės centru<text:span text:style-name="T172"><text:s/>imunoprofilaktikos klausimai</text:span><text:span text:style-name="T173">s;</text:span></text:p>
      <text:p text:style-name="P174">9.3. koordinuoja, metodiškai vadovauja ASPĮ, atliekančioms imunoprofilaktiką;</text:p>
      <text:p text:style-name="P175">9.4. vykdo įtariamų nepageidaujamų reakcijų į imuninius vaistinius preparatus apskaitą, analizę;<text:span text:style-name="T176"><text:s/></text:span></text:p>
      <text:p text:style-name="P177"><text:span text:style-name="T178">9.5</text:span><text:span text:style-name="T179">. analizuoja, vertina statistinių ataskaitos formų<text:s/></text:span><text:span text:style-name="T180">(forma Nr. 49 „Ataskaita apie pasiutligės profilaktiką“, patvirtinta Lietuvos Respublikos sveikatos apsaugos ministro 1993 m. liepos 19 d. įsakymu Nr. 314 „Dėl Pasiutligės imunoprofilaktikos ataskaitinės formos patvirtinimo“, forma Nr. 7 „Imuniteto būklės<text:s/></text:span><text:span text:style-name="T181">ataskaita“ ir forma Nr. 8 „Profilaktinių skiepijimų ataskaita“, patvirtintos Lietuvos Respublikos sveikatos apsaugos ministro 2005 m. vasario 10 d. įsakymu Nr. V-109 „Dėl Užkrečiamųjų ligų statistinių ataskaitos ir apskaitos formų patvirtinimo“)<text:s/></text:span><text:span text:style-name="T182">duomenis i</text:span><text:span text:style-name="T183">r teisės aktų nustatyta tvarka teikia juos suinteresuotoms institucijoms;</text:span></text:p>
      <text:p text:style-name="P184"><text:span text:style-name="T185">9.6</text:span><text:span text:style-name="T186">. konsultuoja asmens ir visuomenės sveikatos priežiūros įstaigų specialistus bei kitus juridinius ir fizinius asmenis imunoprofilaktikos klausimais;</text:span></text:p>
      <text:p text:style-name="P187"><text:span text:style-name="T188">9.7</text:span><text:span text:style-name="T189">. teikia<text:s/></text:span><text:span text:style-name="T190">informaciją visuomenei imunoprofilaktikos klausimais;</text:span></text:p>
      <text:p text:style-name="P191"><text:span text:style-name="T192">9.8</text:span><text:span text:style-name="T193">. vertina, analizuoja skiepijimo apimtis, nustato teritorijas, gyventojų grupes, kuriose skiepijimo apimtys nepakankamos (mažesnės nei rekomenduojamos), vertina priežastis ir siūlo priemones skie</text:span><text:span text:style-name="T194">pijimo apimtims gerinti.</text:span></text:p>
      <text:p text:style-name="P195"><text:span text:style-name="T196">10</text:span><text:span text:style-name="T197">. NVSC:<text:s/></text:span></text:p>
      <text:p text:style-name="P198"><text:span text:style-name="T199">10.1</text:span><text:span text:style-name="T200">. koordinuoja imunoprofilaktiką administracinių teritorijų ASPĮ;</text:span></text:p>
      <text:p text:style-name="P201"><text:span text:style-name="T202">10.2</text:span><text:span text:style-name="T203">. vieną kartą per metus<text:s/></text:span>vykdo imunoprofilaktikos kontrolę (<text:span text:style-name="T204">vertina, ar skiepijimai atliekami laiku, nepaskiepijimo priežastis, skiepiji</text:span><text:span text:style-name="T205">mo apimtis, „šalčio grandinės“ reikalavimų užtikrinimą, imuninių vaistinių preparatų sunaudojimą, tinkamumo vartoti laiką, nepageidaujamų reakcijų į imuninius vaistinius preparatus nustatymą ir informacijos apie jas teikimą, dokumentų<text:s/></text:span>pildymą) ASPĮ;</text:p>
      <text:p text:style-name="P206"><text:span text:style-name="T207">10.3</text:span><text:span text:style-name="T208">.</text:span><text:span text:style-name="T209"> </text:span><text:span text:style-name="T210">vertina, analizuoja skiepijimo apimtis administraciniuose teritoriniuose vienetuose, nustato teritorijas, gyventojų grupes, kuriose skiepijimo apimtys nepakankamos (mažesnės nei rekomenduojamos), vertina priežastis ir siūlo priemones skiepijimo apimtim</text:span><text:span text:style-name="T211">s gerinti;</text:span></text:p>
      <text:p text:style-name="P212"><text:span text:style-name="T213">10.4</text:span><text:span text:style-name="T214">. </text:span><text:span text:style-name="T215">atlieka užkrečiamosios ligos atvejo ir (ar) protrūkio epidemiologinę diagnostiką ir kontrolę<text:s/></text:span>Lietuvos Respublikos sveikatos apsaugos ministro 2016 m. spalio 7 d. įsakymo Nr. V-1159 „Dėl Užkrečiamosios ligos židinio ir protrūkio epidemiologinės diagnostikos ir kontrolės tvarkos aprašo patvirtinimo“ nustatyta tvarka;<text:span text:style-name="T216"><text:s/></text:span></text:p>
      <text:p text:style-name="P217"><text:span text:style-name="T218">10.5</text:span><text:span text:style-name="T219">. </text:span><text:span text:style-name="T220">vykdo įtariamų nepageidaujamų reakcijų į imuninį vaistinį preparatą apskaitą administraciniuose teritoriniuose vienetuose, analizuoja ir teikia informaciją ULAC;</text:span></text:p>
      <text:p text:style-name="P221"><text:span text:style-name="T222">10.6</text:span><text:span text:style-name="T223">. apibendrina, vertina statistinių ataskaitos formų duomenis<text:s/></text:span><text:span text:style-name="T224">(forma Nr. 49 „Ataskaita apie pasiutligės profilaktiką“, patvirtinta Lietuvos Respublikos sveikatos apsaugos ministro 1993</text:span><text:span text:style-name="T225"> </text:span><text:span text:style-name="T226">m.</text:span><text:span text:style-name="T227"><text:s/> </text:span><text:span text:style-name="T228">liepos 19 d. įsakymu Nr. 314, forma Nr. 7 „Imuniteto būklės a</text:span><text:span text:style-name="T229">taskaita“ ir forma Nr. 8 „Profilaktinių skiepijimų ataskaita“, patvirtintos Lietuvos Respublikos sveikatos apsaugos ministro 2005 m. vasario 10 d. įsakymu Nr. V-109)<text:s/></text:span><text:span text:style-name="T230">administraciniuose teritoriniuose vienetuose</text:span><text:span text:style-name="T231"><text:s/>ir teikia informaciją ULAC;</text:span></text:p>
      <text:p text:style-name="P232"><text:span text:style-name="T233">10.7</text:span><text:span text:style-name="T234">. konsult</text:span><text:span text:style-name="T235">uoja asmens ir visuomenės sveikatos priežiūros įstaigų specialistus, kitus juridinius ir fizinius asmenis imunoprofilaktikos klausimais;</text:span></text:p>
      <text:p text:style-name="P236"><text:span text:style-name="T237">10.8</text:span><text:span text:style-name="T238">. t</text:span><text:span text:style-name="T239">eikia informaciją visuomenei imunoprofilaktikos klausimais;</text:span></text:p>
      <text:p text:style-name="P240"><text:span text:style-name="T241">10.9</text:span><text:span text:style-name="T242">. keičiasi informacija su Valstybine<text:s/></text:span><text:span text:style-name="T243">maisto ir veterinarijos tarnyba Lietuvos Respublikos sveikatos apsaugos ministro ir Valstybinės maisto ir veterinarijos tarnybos direktoriaus 2005</text:span><text:span text:style-name="T244"> </text:span><text:span text:style-name="T245">m.</text:span><text:span text:style-name="T246"><text:s/> </text:span><text:span text:style-name="T247">vasario 28 d. įsakymo Nr. V-146/B1-140 „Dėl Informacinio pranešimo apie įtariamą / patvirtintą gyvūno pas</text:span><text:span text:style-name="T248">iutligės atvejį formos patvirtinimo“ nustatyta tvarka.</text:span></text:p>
      <text:p text:style-name="P249"><text:span text:style-name="T250">11</text:span><text:span text:style-name="T251">. ASPĮ:</text:span></text:p>
      <text:p text:style-name="P252"><text:span text:style-name="T253">11.1</text:span><text:span text:style-name="T254">. skiria sveikatos priežiūros<text:s/></text:span>specialistus(-ą), atsakingus(-ą)<text:s/><text:span text:style-name="T255">už imunoprofilaktikos organizavimą, koordinavimą ASPĮ;<text:s/></text:span></text:p>
      <text:p text:style-name="P256"><text:span text:style-name="T257">11.2</text:span><text:span text:style-name="T258">. </text:span><text:span text:style-name="T259">atlieka skiepijimus vadovaujantis ASPĮ vadovo patv</text:span><text:span text:style-name="T260">irtintu<text:s/></text:span><text:span text:style-name="T261">skiepijimų procedūros aprašu, kuris rengiamas pagal aprašo 1 priede pateiktą Skiepijimų procedūros pavyzdinį aprašą. Galimoms<text:s/></text:span><text:soft-page-break/><text:span text:style-name="T262">kontraindikacijoms įvertinti naudojami kontroliniai kontraindikacijų patikrinimo klausimynai, pateikti aprašo 2 ir 3 pried</text:span><text:span text:style-name="T263">uose.<text:s/></text:span></text:p>
      <text:p text:style-name="P264">Papunkčio pakeitimai:</text:p>
      <text:p text:style-name="P265"><text:span text:style-name="T266">Nr.<text:s/></text:span><text:a xlink:href="https://www.e-tar.lt/portal/legalAct.html?documentId=1a346af0f55c11e99681cd81dcdca52c" office:target-frame-name="_top" xlink:show="replace"><text:span text:style-name="T267">V-1182</text:span></text:a><text:span text:style-name="T268">, 2019-10-21, paskelbta TAR 2019-10-23, i. k. 2019-16802</text:span></text:p>
      <text:p text:style-name="Normal"/>
      <text:p text:style-name="P269"><text:span text:style-name="T270">11.3</text:span><text:span text:style-name="T271">. užtikrina imuninių vaistinių preparatų transportavi</text:span><text:span text:style-name="T272">mo ir saugojimo „šalčio grandinės“ reikalavimus bei gautus imuninius vaistinius preparatus registruoja ASPĮ vadovo nustatyta tvarka;<text:s/></text:span></text:p>
      <text:p text:style-name="P273"><text:span text:style-name="T274">11.4</text:span><text:span text:style-name="T275">.<text:s/></text:span><text:span text:style-name="T276">įrašai apie atliktus skiepijimus tvarkomi Elektroninės sveikatos paslaugų ir bendradarbiavimo infrastruktūros in</text:span><text:span text:style-name="T277">formacinėje sistemoje (toliau – ESPBI IS) (pildoma forma E063 „Vakcinacijos įrašas“ vadovaujantis Elektroninės sveikatos paslaugų ir bendradarbiavimo infrastruktūros informacinės sistemos naudojimo tvarkos aprašu, patvirtintu Lietuvos Respublikos sveikatos</text:span><text:span text:style-name="T278"><text:s/>apsaugos ministro 2015 m. gegužės 26 d. įsakymu Nr. V-657 „Dėl Elektroninės sveikatos paslaugų ir bendradarbiavimo infrastruktūros informacinės sistemos naudojimo tvarkos aprašo patvirtinimo“), išskyrus atvejus, kai dėl</text:span><text:span text:style-name="T279"><text:s/>ASPĮ informacinės sistemos (toliau<text:s/></text:span><text:span text:style-name="T280">– ASPĮ<text:s/></text:span><text:span text:style-name="T281">IS) ir (ar) ESPBI IS veikimo sutrikimų nėra galimybės paciento sveikatos duomenų tvarkyti elektroniniu būdu. Šiuo atveju ASPĮ privalo užtikrinti pacientų sveikatos duomenų fiksavimą rašytiniu būdu, užpildydamos įrašus Vaiko sveikatos raidos istorijo</text:span><text:span text:style-name="T282">je (forma Nr. 025-112/a) arba Ambulatorinėje asmens sveikatos istorijoje (forma Nr. 025/a), patvirtintose Lietuvos Respublikos sveikatos apsaugos ministro 2014 m. sausio 27 d. įsakymu Nr. V-120 „Dėl privalomų sveikatos statistikos apskaitos ir kitų tipinių</text:span><text:span text:style-name="T283"><text:s/>formų bei privalomų sveikatos statistikos ataskaitos formų patvirtinimo“ (toliau – Įsakymas Nr. V-120). Pašalinus ASPĮ IS ar ESPBI IS veikimo sutrikimus, rašytine forma užfiksuoti paciento sveikatos duomenys turi būti pateikiami į ESPBI IS, prie suvedamų<text:s/></text:span><text:span text:style-name="T284">duomenų nurodant, kad duomenys pateikiami iš popierinio dokumento atitikmens. Duomenų suvedimą iš popierinio dokumento atitikmens ASPĮ organizuoja vadovo nustatyta tvarka. Taip pat skiepijimus registruoja<text:s/></text:span><text:span text:style-name="T285">Profilaktinių skiepijimų registravimo žurnale (form</text:span><text:span text:style-name="T286">a Nr. 064/a), patvirtintame<text:s/></text:span><text:span text:style-name="T287">Įsakymu Nr. V-120, bei atlieka įrašus Skiepijimo pažymėjime, patvirtintame Lietuvos Respublikos<text:s/></text:span><text:soft-page-break/><text:span text:style-name="T288">sveikatos apsaugos ministro 2012 m. birželio 14 d. įsakymu Nr.  V-528 „Dėl Skiepijimo pažymėjimo įsigijimo, pildymo ir išdavimo tvar</text:span><text:span text:style-name="T289">kos aprašo patvirtinimo“, pacientui pageidaujant, Tarptautinio skiepijimo ar profilaktikos priemonių pažymėjime, patvirtintame Lietuvos Respublikos sveikatos apsaugos ministro 2011 m. gruodžio 2 d. įsakymu Nr. V-1032 „Dėl Tarptautinio skiepijimo ar profila</text:span><text:span text:style-name="T290">ktikos priemonių pažymėjimo pildymo ir išdavimo tvarkos aprašo patvirtinimo“.</text:span><text:span text:style-name="T291"><text:s/></text:span><text:span text:style-name="T292">ASPĮ turi užtikrinti, kad pacientas užpildytų asmens sveikatos priežiūros vadovo patvirtintą sutikimo skiepytis formą;</text:span><text:s/></text:p>
      <text:p text:style-name="P293">Papunkčio pakeitimai:</text:p>
      <text:p text:style-name="P294"><text:span text:style-name="T295">Nr.<text:s/></text:span><text:a xlink:href="https://www.e-tar.lt/portal/legalAct.html?documentId=dacbb83034ae11eb932eb1ed7f923910" office:target-frame-name="_top" xlink:show="replace"><text:span text:style-name="T296">V-2782</text:span></text:a><text:span text:style-name="T297">, 2020-12-02, paskelbta TAR 2020-12-02, i. k. 2020-25898</text:span></text:p>
      <text:p text:style-name="Normal"/>
      <text:p text:style-name="P298"><text:span text:style-name="T299">11.5</text:span><text:span text:style-name="T300">. teikia informaciją apie įtariamas<text:s/></text:span>nepageidaujamas reakcijas į imuninius vaistinius preparatus<text:span text:style-name="T301"><text:s/>teisės aktų nustatyta tvarka;<text:s/></text:span></text:p>
      <text:p text:style-name="P302"><text:span text:style-name="T303">11.6</text:span><text:span text:style-name="T304">.<text:s/></text:span><text:span text:style-name="T305">statistinių ataskaitos formų duomenis<text:s/></text:span><text:span text:style-name="T306">(forma Nr. 7 „Imuniteto būklės ataskaita“ ir forma Nr. 8 „Profilaktinių skiepijimų ataskaita“, patvirtintos Lietuvos Respublikos sveikatos apsaugos ministro 2005 m. vasa</text:span><text:span text:style-name="T307">rio 10 d. įsakymu Nr. V-109) teikia NVSC;</text:span><text:s/></text:p>
      <text:p text:style-name="P308">Papunkčio pakeitimai:</text:p>
      <text:p text:style-name="P309"><text:span text:style-name="T310">Nr.<text:s/></text:span><text:a xlink:href="https://www.e-tar.lt/portal/legalAct.html?documentId=1a346af0f55c11e99681cd81dcdca52c" office:target-frame-name="_top" xlink:show="replace"><text:span text:style-name="T311">V-1182</text:span></text:a><text:span text:style-name="T312">, 2019-10-21, paskelbta TAR 2019-10-23, i. k. 2019-16802</text:span></text:p>
      <text:p text:style-name="Normal"/>
      <text:p text:style-name="P313"><text:span text:style-name="T314">11.7</text:span><text:span text:style-name="T315">. asmenims, kurie</text:span><text:span text:style-name="T316"><text:s/>dėl įvairių priežasčių nebuvo paskiepyti pagal tuo metu galiojusį Lietuvos Respublikos vaikų profilaktinių skiepijimų kalendorių, sudaro individualius skiepijimo planus, atsižvelgiant į skiepijamo asmens amžių ir skiepijimo indikacijas, nurodytas imuninio</text:span><text:span text:style-name="T317"><text:s/>vaistinio preparato charakteristikų santraukoje, ir tai užpildo ESPBI IS (pildoma forma E025), išskyrus atvejus, kai dėl</text:span><text:span text:style-name="T318"><text:s/>ASPĮ<text:s/></text:span><text:span text:style-name="T319">IS ir ESPBI IS veikimo sutrikimų nėra galimybės paciento sveikatos duomenų tvarkyti elektroniniu būdu. Šiuo atveju ASPĮ privalo u</text:span><text:span text:style-name="T320">žtikrinti pacientų sveikatos duomenų fiksavimą rašytiniu būdu, užpildydama įrašus Vaiko sveikatos raidos istorijoje<text:s/></text:span><text:soft-page-break/><text:span text:style-name="T321">(forma Nr. 025-112/a) arba Ambulatorinėje asmens sveikatos istorijoje (forma Nr. 025/a), patvirtintose Įsakymu Nr. V-120.</text:span><text:s/></text:p>
      <text:p text:style-name="P322">Papunkčio pakeitimai:</text:p>
      <text:p text:style-name="P323"><text:span text:style-name="T324">Nr.<text:s/></text:span><text:a xlink:href="https://www.e-tar.lt/portal/legalAct.html?documentId=dacbb83034ae11eb932eb1ed7f923910" office:target-frame-name="_top" xlink:show="replace"><text:span text:style-name="T325">V-2782</text:span></text:a><text:span text:style-name="T326">, 2020-12-02, paskelbta TAR 2020-12-02, i. k. 2020-25898</text:span></text:p>
      <text:p text:style-name="Normal"/>
      <text:p text:style-name="P327"><text:span text:style-name="T328">12</text:span><text:span text:style-name="T329">. Atliekant poekspozicinę pasiutligės imunoprofilaktiką, pirmoji vakcinos doz</text:span><text:span text:style-name="T330">ė skiepijama ASPĮ, kur buvo paskirta poekspozicinė pasiutligės imunoprofilaktika. Likusios pasiutligės imuninių vaistinių preparatų dozės skiepijamos toje pačioje arba gali būti tęsiamos kitoje ASPĮ. Pacientui atsisakius ar pareiškus norą savavališkai nutr</text:span><text:span text:style-name="T331">aukti poekspozicinę pasiutligės imunoprofilaktiką, jam turi būti paaiškinta rizika ir galimos pasekmės ir atsisakymas įrašomas Ambulatorinėje asmens sveikatos istorijoje (forma Nr. 025/a) arba Vaiko sveikatos raidos istorijoje (forma Nr. 025-112/a), patvir</text:span><text:span text:style-name="T332">tintose Įsakymu Nr. V-120), arba Gydymo stacionare ligos istorijoje (forma Nr. 003/a) bei Kreipimosi dėl pasiutligės kortelėje (forma Nr. 045/a), pacientas turi pasirašyti savo atsisakymą atlikti poekspozicinę pasiutligės imunoprofilaktiką.</text:span><text:s/></text:p>
      <text:p text:style-name="P333">Punkto<text:s/>pakeitimai:</text:p>
      <text:p text:style-name="P334"><text:span text:style-name="T335">Nr.<text:s/></text:span><text:a xlink:href="https://www.e-tar.lt/portal/legalAct.html?documentId=dacbb83034ae11eb932eb1ed7f923910" office:target-frame-name="_top" xlink:show="replace"><text:span text:style-name="T336">V-2782</text:span></text:a><text:span text:style-name="T337">, 2020-12-02, paskelbta TAR 2020-12-02, i. k. 2020-25898</text:span></text:p>
      <text:p text:style-name="Normal"/>
      <text:p text:style-name="P338"><text:span text:style-name="T339">13</text:span><text:span text:style-name="T340">. Netinkami vartoti imuniniai vaistiniai preparatai (pvz., nekokybiški,<text:s/></text:span><text:span text:style-name="T341">pasibaigusio tinkamumo vartoti laiko) tvarkomi kaip farmacinės atliekos teisės aktų nustatyta tvarka.</text:span></text:p>
      <text:p text:style-name="P342"/>
      <text:p text:style-name="P343"><text:span text:style-name="T344">III</text:span><text:span text:style-name="T345"><text:s/>SKYRIUS<text:s/></text:span></text:p>
      <text:p text:style-name="P346"><text:span text:style-name="T347">IMUNOPROFILAKTIKOS FINANSAVIMAS</text:span></text:p>
      <text:p text:style-name="P348"/>
      <text:p text:style-name="P349"><text:span text:style-name="T350">14</text:span><text:span text:style-name="T351">. Imuniniai vaistiniai preparatai, numatyti nacionalinėje imunoprofilaktikos programoje (skiepi</text:span><text:span text:style-name="T352">jimams pagal Lietuvos Respublikos vaikų profilaktinių skiepijimų kalendorių, suaugusiųjų skiepams nuo difterijos ir stabligės, gripo ir pneumokokinės infekcijos rizikos grupėms skiepyti,<text:s/></text:span><text:soft-page-break/><text:span text:style-name="T353">poekspozicinei pasiutligės, stabligės (difterijos, stabligės vakcina)</text:span><text:span text:style-name="T354">, tymų (tymų, epideminio parotito, raudonukės vakcina) imunoprofilaktikai, skiepams skirti švirkštai ir skiepijimai šiame punkte nurodytais imuniniais preparatais apmokami Privalomojo sveikatos draudimo fondo biudžeto lėšomis. Minėtiems imuniniams vaistini</text:span><text:span text:style-name="T355">ams preparatams ir skiepams skirtiems švirkštams įsigyti Privalomojo sveikatos draudimo fondo biudžetui yra skiriamos valstybės biudžeto lėšos. Kitais atvejais imunoprofilaktika atliekama paciento, jo darbdavio ar kitomis lėšomis.</text:span><text:s/></text:p>
      <text:p text:style-name="P356">Punkto pakeitimai:</text:p>
      <text:p text:style-name="P357"><text:span text:style-name="T358">Nr.<text:s/></text:span><text:a xlink:href="https://www.e-tar.lt/portal/legalAct.html?documentId=1a346af0f55c11e99681cd81dcdca52c" office:target-frame-name="_top" xlink:show="replace"><text:span text:style-name="T359">V-1182</text:span></text:a><text:span text:style-name="T360">, 2019-10-21, paskelbta TAR 2019-10-23, i. k. 2019-16802</text:span></text:p>
      <text:p text:style-name="Normal"/>
      <text:p text:style-name="P361">________________________</text:p>
      <text:p text:style-name="P362">Priedo pakeitimai:</text:p>
      <text:p text:style-name="P363"><text:span text:style-name="T364">Nr.<text:s/></text:span><text:a xlink:href="https://www.e-tar.lt/portal/legalAct.html?documentId=783810e02f3211e78397ae072f58c508" office:target-frame-name="_top" xlink:show="replace"><text:span text:style-name="T365">V-471</text:span></text:a><text:span text:style-name="T366">, 2017-04-27, paskelbta TAR 2017-05-03, i. k. 2017-07297</text:span></text:p>
      <text:p text:style-name="Normal"/>
      <text:soft-page-break/>
      <text:p text:style-name="P367">Imunoprofilaktikos organizavimo ir<text:s/></text:p>
      <text:p text:style-name="P371">atlikimo <text:s/>tvarkos aprašo<text:s/></text:p>
      <text:p text:style-name="P372">1 priedas</text:p>
      <text:p text:style-name="P373"/>
      <text:p text:style-name="P374"><text:span text:style-name="T375">SKIEPIJIMŲ PROCEDŪROS PAVYZDINIS APRAŠAS</text:span></text:p>
      <text:p text:style-name="P376"/>
      <text:p text:style-name="P377"><text:span text:style-name="T378">1</text:span><text:span text:style-name="T379">. Skiepijimų procedūros pavyzdinis aprašas nustato skiepijimams būtinas priemones, naudojamus imuninius vaistinius preparatus, skiepijimo eigą bei dokumentų pildymą.</text:span></text:p>
      <text:p text:style-name="P380"><text:span text:style-name="T381">2</text:span><text:span text:style-name="T382">. Būtinos priemonės, atliekant skiepijimus: odos antiseptikai skirtos priemonės (dezinfekuojančios servetėlės, purškiamos dezinfekcinės priemonės), vienkartinės medicininės pirštinės, vienkartiniai skiepijimo švirkštai, pleistras, rinkinys prieš anafilaksi</text:span><text:span text:style-name="T383">nį šoką, Profilaktinių skiepijimų registravimo žurnalas (forma Nr. 064/a), ataskaitos forma „Profilaktiniai skiepijimai“ (forma Nr. 063/a), Vaiko sveikatos raidos istorija (forma Nr. 025-112/a) arba Ambulatorinė asmens sveikatos istorija (forma Nr. 025/a),</text:span><text:span text:style-name="T384"><text:s/>patvirtinti Lietuvos Respublikos sveikatos apsaugos ministro 2014 m. sausio 27 d. įsakymu Nr. V-120 „Dėl privalomų sveikatos statistikos apskaitos ir kitų tipinių formų bei privalomų sveikatos statistikos ataskaitos formų patvirtinimo“ (toliau – Įsakymas<text:s/></text:span><text:span text:style-name="T385">Nr. V-120), Skiepijimo pažymėjimas, patvirtintas Lietuvos Respublikos sveikatos apsaugos ministro 2012 m. birželio 14 d. įsakymu Nr. V-528 „Dėl Skiepijimo pažymėjimo įsigijimo, pildymo ir išdavimo tvarkos aprašo patvirtinimo“ (toliau – Skiepijimo pažymėjim</text:span><text:span text:style-name="T386">as), Tarptautinio skiepijimo ar profilaktikos priemonių pažymėjimas, patvirtintas Lietuvos Respublikos sveikatos apsaugos ministro 2011 m. gruodžio 2 d. įsakymu Nr. V-1032 „Dėl Tarptautinio skiepijimo ar profilaktikos priemonių pažymėjimo pildymo ir išdavi</text:span><text:span text:style-name="T387">mo tvarkos aprašo patvirtinimo“ (toliau – Tarptautinio skiepijimo ar profilaktikos priemonių pažymėjimas), asmens sveikatos priežiūros vadovo patvirtinta sutikimo skiepytis forma (toliau − sutikimo skiepytis forma). Turi būti sudarytos<text:s/></text:span><text:soft-page-break/><text:span text:style-name="T388">sąlygos įrašus apie<text:s/></text:span><text:span text:style-name="T389">atlikus skiepijimus tvarkyti Elektroninės sveikatos paslaugų ir bendradarbiavimo infrastruktūros informacinėje sistemoje (toliau − ESPBI IS).</text:span><text:s/></text:p>
      <text:p text:style-name="P390">Punkto pakeitimai:</text:p>
      <text:p text:style-name="P391"><text:span text:style-name="T392">Nr.<text:s/></text:span><text:a xlink:href="https://www.e-tar.lt/portal/legalAct.html?documentId=dacbb83034ae11eb932eb1ed7f923910" office:target-frame-name="_top" xlink:show="replace"><text:span text:style-name="T393">V-2782</text:span></text:a><text:span text:style-name="T394">, 2020-12-02, paskelbta TAR 2020-12-02, i. k. 2020-25898</text:span></text:p>
      <text:p text:style-name="Normal"/>
      <text:p text:style-name="P395"><text:span text:style-name="T396">3</text:span><text:span text:style-name="T397">. Naudojamų imuninių vaistinių preparatų farmacinės formos:</text:span></text:p>
      <text:p text:style-name="P398"><text:span text:style-name="T399">3.1</text:span><text:span text:style-name="T400">. injekcinė suspensija;</text:span></text:p>
      <text:p text:style-name="P401"><text:span text:style-name="T402">3.2</text:span><text:span text:style-name="T403">. injekcinė suspensija užpildytame švirkšte;</text:span></text:p>
      <text:p text:style-name="P404"><text:span text:style-name="T405">3.3</text:span><text:span text:style-name="T406">. injekcinis tirpalas;</text:span></text:p>
      <text:p text:style-name="P407"><text:span text:style-name="T408">3.4</text:span><text:span text:style-name="T409">.</text:span><text:span text:style-name="T410"><text:s/>injekcinis tirpalas užpildytame švirkšte;</text:span></text:p>
      <text:p text:style-name="P411"><text:span text:style-name="T412">3.5</text:span><text:span text:style-name="T413">. milteliai ir tirpiklis injekcinei suspensijai;<text:s/></text:span></text:p>
      <text:p text:style-name="P414"><text:span text:style-name="T415">3.6</text:span><text:span text:style-name="T416">. milteliai ir suspensija injekcinei suspensijai užpildytame švirkšte;</text:span></text:p>
      <text:p text:style-name="P417"><text:span text:style-name="T418">3.7</text:span><text:span text:style-name="T419">. geriamasis tirpalas;</text:span></text:p>
      <text:p text:style-name="P420"><text:span text:style-name="T421">3.8</text:span><text:span text:style-name="T422">. kitos farmacinės formos.</text:span></text:p>
      <text:p text:style-name="P423"><text:span text:style-name="T424">4</text:span><text:span text:style-name="T425">.<text:s/></text:span><text:span text:style-name="T426">Skiepijimo procedūros eiga:</text:span></text:p>
      <text:p text:style-name="P427"><text:span text:style-name="T428">4.1</text:span><text:span text:style-name="T429">. Paciento būklės įvertinimas:</text:span></text:p>
      <text:p text:style-name="P430"><text:span text:style-name="T431">4.1.1</text:span><text:span text:style-name="T432">. atvykus pacientui į asmens sveikatos priežiūros įstaigą, peržiūrimi paciento medicinos dokumentai ir paaiškinama apie imuninius vaistinius preparatus, kiekvieno konkretaus imuninio va</text:span><text:span text:style-name="T433">istinio preparato skiepijimo schemas, skiepijimo būdą, imuninių vaistinių preparatų galimas nepageidaujamas reakcijas, imuniteto susidarymą ir jo ilgalaikiškumą;</text:span></text:p>
      <text:p text:style-name="P434"><text:span text:style-name="T435">4.1.2</text:span><text:span text:style-name="T436">. pacientas apklausiamas apie jo persirgtas ligas, buvusias nepageidaujamas reakcijas</text:span><text:span text:style-name="T437"><text:s/>į skiepus, alergines reakcijas, kitus skundus, įvertinamos skiepijimo indikacijos ir laikinos ar nuolatinės kontraindikacijos <text:s/>dėl skiepijimo konkrečia vakcina;</text:span></text:p>
      <text:p text:style-name="P438"><text:span text:style-name="T439">4.1.3</text:span><text:span text:style-name="T440">. pacientas apžiūrimas, įvertinama jo sveikatos būklė ir, jeigu nėra kontraindikacijų</text:span><text:span text:style-name="T441"><text:s/>skiepams, prieš skiepijant pacientui arba tėvams (globėjams) duodama pasirašyti sutikimo<text:s/></text:span><text:soft-page-break/><text:span text:style-name="T442">skiepytis forma. Pacientui arba tėvams (globėjams) atsisakius rekomenduojamų skiepijimų, <text:s/></text:span><text:span text:style-name="T443">atsisakymą  dėl  šių  sveikatos priežiūros paslaugų suteikimo jie turi patvi</text:span><text:span text:style-name="T444">rtinti raštu</text:span><text:span text:style-name="T445">.</text:span><text:s/></text:p>
      <text:p text:style-name="P446">Papunkčio pakeitimai:</text:p>
      <text:p text:style-name="P447"><text:span text:style-name="T448">Nr.<text:s/></text:span><text:a xlink:href="https://www.e-tar.lt/portal/legalAct.html?documentId=1a346af0f55c11e99681cd81dcdca52c" office:target-frame-name="_top" xlink:show="replace"><text:span text:style-name="T449">V-1182</text:span></text:a><text:span text:style-name="T450">, 2019-10-21, paskelbta TAR 2019-10-23, i. k. 2019-16802</text:span></text:p>
      <text:p text:style-name="Normal"/>
      <text:p text:style-name="P451"><text:span text:style-name="T452">4.2</text:span><text:span text:style-name="T453">.<text:s/></text:span><text:span text:style-name="T454">Prieš kiekvieną skiepijimo procedūrą rankų</text:span><text:span text:style-name="T455"><text:s/>plovimas ir higieninė rankų antiseptika atliekama vadovaujantis Lietuvos higienos norma HN 47-1:2012</text:span><text:s/>„Sveikatos priežiūros įstaigos. Infekcijų kontrolės reikalavimai“, patvirtinta Lietuvos Respublikos sveikatos apsaugos ministro 2012<text:span text:style-name="T456"> </text:span>m. spalio 19 d. įsakymu Nr. V-946 „Dėl Lietuvos higienos normos HN 47-1:2012 „Sveikatos priežiūros įstaigos. Infekcijų kontrolės reikalavimai“ patvirtinimo“<text:span text:style-name="T457">.</text:span></text:p>
      <text:p text:style-name="P458"><text:span text:style-name="T459">4.3</text:span><text:span text:style-name="T460">. Skiepijimo procedūra:</text:span></text:p>
      <text:p text:style-name="P461"><text:span text:style-name="T462">4.3.1</text:span><text:span text:style-name="T463">. perskaitoma imuninio vaistinio preparato<text:s/></text:span><text:span text:style-name="T464">charakteristikų santrauka;</text:span></text:p>
      <text:p text:style-name="P465"><text:span text:style-name="T466">4.3.2</text:span><text:span text:style-name="T467">. išėmus imuninį vaistinį preparatą iš šaldytuvo, patikrinamas jo pavadinimas, tinkamumo vartoti laikas, antigeninė sudėtis pagal imuninio vaistinio preparato charakteristikos santrauką, patikrinama,<text:s/></text:span><text:span text:style-name="T468">ar nepažeista pakuotė. Atidarius pakuotę, imuninis vaist</text:span><text:span text:style-name="T469">inis preparatas apžiūrimas, ar nėra nuosėdų, spalvos pokyčių, įtrūkimų. Jei imuninis vaistinis preparatas (suspensija) yra švirkšte, švirkštas apverčiamas vertikaliai, adata į viršų,<text:s/></text:span><text:span text:style-name="T470">nuimama adatos apsauga, išstumiamas oras iš švirkšto ir, dezinfekavus odą</text:span><text:span text:style-name="T471">, injekcija atliekama taip, kaip nurodyta imuninio vaistinio preparato<text:s/></text:span><text:span text:style-name="T472">charakteristikų santraukoje.</text:span><text:span text:style-name="T473"><text:s/></text:span><text:span text:style-name="T474">Jei imuninis vaistinis preparatas liofilizuotas (milteliai), pirmiausiai jie ištirpinami prie preparato pridėtame tirpiklyje. Švirkštas, kuriuo buvo paruošt</text:span><text:span text:style-name="T475">a (atskiesta) vakcina, išmetamas, paėmus naują švirkštą, sutraukiama paruoštos vakcinos reikiama dozė ir sušvirkščiama taip, kaip nurodyta imuninio vaistinio preparato<text:s/></text:span><text:span text:style-name="T476">charakteristikų santraukoje.<text:s/></text:span></text:p>
      <text:p text:style-name="P477"><text:span text:style-name="T478">5</text:span><text:span text:style-name="T479">. Skiepijimo būdai:</text:span></text:p>
      <text:p text:style-name="P480"><text:span text:style-name="T481">5.1</text:span><text:span text:style-name="T482">. Skiepijimas į odą. Ski</text:span><text:span text:style-name="T483">epijama į žasto<text:s/></text:span><text:span text:style-name="T484">(deltoidinio) raumens</text:span><text:span text:style-name="T485"><text:s/>viršutinio trečdalio odą.<text:s/></text:span><text:span text:style-name="T486">Dezinfekavus odą, š</text:span><text:span text:style-name="T487">virkštą laikant lygiagrečiai odos atžvilgiu, beveik priglaustu adatos smailiuoju paviršiumi prie odos, adata įduriama į odą. Svarbu, kad adata būtų įdurta ne per giliai, nes</text:span><text:span text:style-name="T488"><text:s/>antraip<text:s/></text:span><text:soft-page-break/><text:span text:style-name="T489">imuninis vaistinis preparatas bus įskiepytas po oda. Preparatas įskiepijamas lėtai spaudžiant švirkšto stūmoklį. Jei adata teisingai įdurta į odą, jaučiamas švirkšto stūmoklio pasipriešinimas. Teisingai įskiepijus preparato dozę, skiepijimo vietoj</text:span><text:span text:style-name="T490">e matomas odos pakilimas. Sušvirškus imuninį vaistinį preparatą, adata staigiu judesiu ištraukiama, dūrio vieta užklijuojama pleistru.</text:span></text:p>
      <text:p text:style-name="P491"><text:span text:style-name="T492">5.2</text:span><text:span text:style-name="T493">. Skiepijimas po oda</text:span><text:span text:style-name="T494">.<text:s/></text:span><text:span text:style-name="T495">Skiepijimas po oda kūdikiams ir vaikams iki 2 metų amžiaus dažniausiai atliekamas į šlaunies</text:span><text:span text:style-name="T496"><text:s/>viršutinio trečdalio priekinį išorinį paviršių, vyresniems – į žasto (deltoidinio) raumens<text:s/></text:span><text:span text:style-name="T497">viršutinį trečdalį.<text:s/></text:span><text:span text:style-name="T498">Dezinfekavus injekcijos vietos odą, kaire ranka suimama odos raukšlė, dešine ranka 30</text:span>–<text:span text:style-name="T499">40 laipsnių kampu adata duriama</text:span><text:span text:style-name="T500"><text:s/>į raukšlės pagrindo poodį ir sušvirkščiamas imuninis vaistinis preparatas.<text:s/></text:span><text:span text:style-name="T501">Sušvirškus imuninį vaistinį preparatą, adata staigiu judesiu ištraukiama, dūrio vieta užklijuojama pleistru.</text:span></text:p>
      <text:p text:style-name="P502"><text:span text:style-name="T503">5.3</text:span><text:span text:style-name="T504">. Skiepijimas<text:s/></text:span><text:span text:style-name="T505">į raumenis.<text:s/></text:span><text:span text:style-name="T506">Skiepijimas į raumenis kūdikiams ir va</text:span><text:span text:style-name="T507">ikams iki 2 metų amžiaus dažniausiai atliekamas į šlaunies viršutinio trečdalio priekinį išorinį paviršių, vyresniems į žasto (deltoidinio) raumens viršutinį trečdalį. Dezinfekavus injekcijos vietos odą, staigiu judesiu statmenai duriama į žasto (deltoidin</text:span><text:span text:style-name="T508">io) raumens viršutinį trečdalį ar šlaunies viršutinio trečdalio priekinį išorinį paviršių. Sušvirškus preparatą, adata staigiu judesiu ištraukiama, dūrio vieta užklijuojama pleistru.</text:span></text:p>
      <text:p text:style-name="P509"><text:span text:style-name="T510">5.4</text:span><text:span text:style-name="T511">. Skiepijimas geriamaisiais imuniniais vaistiniais preparatais.<text:s/></text:span><text:span text:style-name="T512">Ge</text:span><text:span text:style-name="T513">riamieji imuniniai vaistiniai preparatai skiepijami pagal imuninių<text:s/></text:span><text:span text:style-name="T514">vaistinio preparato<text:s/></text:span><text:span text:style-name="T515">charakteristikų santraukoje nurodytas skiepijimo instrukcijas</text:span><text:span text:style-name="T516">.<text:s/></text:span></text:p>
      <text:p text:style-name="P517"><text:span text:style-name="T518">6</text:span><text:span text:style-name="T519">. Priemonės, panaudotos skiepijimų procedūros metu tvarkomos pagal Lietuvos higienos normos HN 66:</text:span><text:span text:style-name="T520">2013 „Medicininių atliekų tvarkymo saugos reikalavimai“, patvirtintos Lietuvos Respublikos sveikatos apsaugos ministro 2013 m. liepos 18 d. įsakymu Nr. V-706 „Dėl Lietuvos higienos normos HN 66:2013 „Medicininių atliekų tvarkymo saugos reikalavimai“ patvir</text:span><text:span text:style-name="T521">tinimo“ nuostatas.</text:span></text:p>
      <text:p text:style-name="P522"><text:span text:style-name="T523">7</text:span><text:span text:style-name="T524">. Paskiepyto paciento būklė po skiepijimo stebima apie 15 minučių.</text:span></text:p>
      <text:p text:style-name="P525"><text:span text:style-name="T526">8</text:span><text:span text:style-name="T527">.<text:s/></text:span><text:span text:style-name="T528">Užpildomi medicinos dokumentai (</text:span><text:span text:style-name="T529">Profilaktinių skiepijimų registravimo žurnalas (forma Nr. 064/a), p</text:span><text:span text:style-name="T530">atvirtintas Įsakymu Nr. V-120, sutikimo skiepytis forma,<text:s/></text:span><text:span text:style-name="T531">Sk</text:span><text:span text:style-name="T532">iepijimo pažymėjimas</text:span><text:span text:style-name="T533">, pacientui pageidaujant,</text:span><text:span text:style-name="T534"> </text:span><text:span text:style-name="T535">Tarptautinio skiepijimo ar profilaktikos priemonių pažymėjimas. Taip pat atliekami įrašai<text:s/></text:span><text:span text:style-name="T536">ESPBI IS (pildoma forma E063 „Vakcinacijos įrašas“ vadovaujantis Elektroninės sveikatos paslaugų ir bendradarbiavimo inf</text:span><text:span text:style-name="T537">rastruktūros informacinės sistemos naudojimo tvarkos aprašu, patvirtintu Lietuvos Respublikos sveikatos apsaugos ministro 2015 m. gegužės 26 d. įsakymu Nr. V-657 „Dėl Elektroninės sveikatos paslaugų ir bendradarbiavimo infrastruktūros informacinės sistemos</text:span><text:span text:style-name="T538"><text:s/>naudojimo tvarkos aprašo patvirtinimo“), išskyrus atvejus, kai dėl</text:span><text:span text:style-name="T539"><text:s/>asmens sveikatos priežiūros įstaigos (toliau – ASPĮ) informacinės sistemos (toliau –<text:s/></text:span><text:span text:style-name="T540">IS) ir (ar) ESPBI IS veikimo sutrikimų nėra galimybės paciento sveikatos duomenų tvarkyti elektroniniu<text:s/></text:span><text:span text:style-name="T541">būdu. Šiuo atveju ASPĮ privalo užtikrinti pacientų sveikatos duomenų fiksavimą rašytiniu būdu, užpildydama įrašus Vaiko sveikatos raidos istorijoje (forma Nr. 025-112/a) arba Ambulatorinėje asmens sveikatos istorijoje (forma Nr. 025/a), patvirtintose Įsaky</text:span><text:span text:style-name="T542">mu Nr. V-120. Pašalinus ASPĮ IS ar ESPBI IS veikimo sutrikimus, rašytine forma užfiksuoti paciento sveikatos duomenys turi būti pateikiami į ESPBI IS, prie suvedamų duomenų nurodant, kad duomenys pateikiami iš popierinio dokumento atitikmens. Duomenų suved</text:span><text:span text:style-name="T543">imą iš popierinio dokumento atitikmens ASPĮ organizuoja ASPĮ vadovo nustatyta tvarka.<text:s/></text:span></text:p>
      <text:p text:style-name="P544">Punkto pakeitimai:</text:p>
      <text:p text:style-name="P545"><text:span text:style-name="T546">Nr.<text:s/></text:span><text:a xlink:href="https://www.e-tar.lt/portal/legalAct.html?documentId=dacbb83034ae11eb932eb1ed7f923910" office:target-frame-name="_top" xlink:show="replace"><text:span text:style-name="T547">V-2782</text:span></text:a><text:span text:style-name="T548">, 2020-12-02, paskelbta TAR 2020-12-02, i.</text:span><text:span text:style-name="T549"><text:s/>k. 2020-25898</text:span></text:p>
      <text:p text:style-name="Normal"/>
      <text:p text:style-name="P550"><text:span text:style-name="T551">9</text:span><text:span text:style-name="T552">. Atliekant imunoprofilaktiką nuo sezoninio gripo, erkinio encefalito ar kitų užkrečiamųjų ligų, kai skiepijami darbuotojai darbdavio ar savo lėšomis, taip pat atliekant masinius gyventojų skiepijimus, kitose nei asmens sveikatos priež</text:span><text:span text:style-name="T553">iūros įstaigos vietose (pvz., darbovietėse, vaistinėse, ugdymo įstaigose), „šalčio grandinės“, infekcijų kontrolės, atliekų tvarkymo reikalavimai užtikrinami naudojant mobilius įrenginius (šaldymo krepšius su temperatūros matavimo prietaisu, atliekų surink</text:span><text:span text:style-name="T554">imo konteinerius, rankų ir odos antiseptikus nešiojamose pakuotėse ir pan.).</text:span><text:s/></text:p>
      <text:p text:style-name="P555">Punkto pakeitimai:</text:p>
      <text:p text:style-name="P556"><text:span text:style-name="T557">Nr.<text:s/></text:span><text:a xlink:href="https://www.e-tar.lt/portal/legalAct.html?documentId=98de9d10f36311eb9f09e7df20500045" office:target-frame-name="_top" xlink:show="replace"><text:span text:style-name="T558">V-1790</text:span></text:a><text:span text:style-name="T559">, 2021-08-02, paskelbta TAR 2021-08-02, i. k. 2021-</text:span><text:span text:style-name="T560">16923</text:span></text:p>
      <text:p text:style-name="Normal"/>
      <text:p text:style-name="P561"><text:span text:style-name="T562">___________________________</text:span></text:p>
      <text:p text:style-name="P563">Papildyta priedu:</text:p>
      <text:p text:style-name="P564"><text:span text:style-name="T565">Nr.<text:s/></text:span><text:a xlink:href="https://www.e-tar.lt/portal/legalAct.html?documentId=783810e02f3211e78397ae072f58c508" office:target-frame-name="_top" xlink:show="replace"><text:span text:style-name="T566">V-471</text:span></text:a><text:span text:style-name="T567">, 2017-04-27, paskelbta TAR 2017-05-03, i. k. 2017-07297</text:span></text:p>
      <text:p text:style-name="Normal"/>
      <text:p text:style-name="P568">Imunoprofilaktikos organizavimo ir atlikimo <text:s/>tvarkos aprašo<text:s/></text:p>
      <text:p text:style-name="P572"><text:span text:style-name="T573">2</text:span><text:span text:style-name="T574"><text:s/>priedas</text:span></text:p>
      <text:p text:style-name="P575"/>
      <text:p text:style-name="P576"><text:span text:style-name="T577">(Kontrolinio skiepų vaikams ir paaugliams kontraindikacijų patikrinimo klausimyno forma)</text:span></text:p>
      <text:p text:style-name="P578"/>
      <text:p text:style-name="P579"><text:span text:style-name="T580">KONTROLINIS SKIEPŲ VAIKAMS IR PAAUGLIAMS KONTRAINDIKACIJŲ<text:s/></text:span><text:span text:style-name="T581">PATIKRINIMO KLAUSIMYNAS</text:span></text:p>
      <text:p text:style-name="P582"/>
      <text:p text:style-name="P583"><text:span text:style-name="T584">Paciento vardas ir pavardė ______________________________________________________</text:span></text:p>
      <text:p text:style-name="P585"><text:span text:style-name="T586">Gimimo data: ___________________</text:span></text:p>
      <text:p text:style-name="P587"><text:span text:style-name="T588">Metai / mėnuo / diena <text:s/></text:span></text:p>
      <text:p text:style-name="P589"/>
      <text:p text:style-name="P590"><text:span text:style-name="T591">Tėvams / globėjams:<text:s/></text:span><text:span text:style-name="T592">toliau pateikti klausimai mums leis nuspręsti, kokius skiepus galima skiepyti Jūsų vaikui šiandien. Jeigu į kurį nors klausimą atsakote „taip“, tai nereiškia, kad Jūsų vaikas neturėtų būti skiepijamas. Tai tereiškia, kad reikės atsakyti į kelis papildomus<text:s/></text:span><text:span text:style-name="T593">klausimus. Jeigu klausimo nesuprantate, paprašykite, kad jį paaiškintų Jūsų sveikatos priežiūros specialistas.<text: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Taip</text:p>
          </table:table-cell>
          <table:table-cell table:style-name="TableCell605">
            <text:p text:style-name="P606">Ne</text:p>
          </table:table-cell>
          <table:table-cell table:style-name="TableCell607">
            <text:p text:style-name="P608">Nežinau</text:p>
          </table:table-cell>
        </table:table-row>
        <table:table-row table:style-name="TableRow609">
          <table:table-cell table:style-name="TableCell610">
            <text:p text:style-name="P611">1. Ar šiandien vaikas serga?</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 Ar vaikas alergiškas kokiems nors vaistams, maistui, vakcinų sudėtinėms dalims ar<text:s/>lateksui?</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 Ar anksčiau vaikui yra pasireiškusi komplikacija po skiepų?</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 Ar vaikas serga plaučių, širdies, inkstų ar medžiagų apykaitos ligomis (pvz., diabetu), astma, turi kraujo sutrikimų, neturi blužnies, yra komplemento komponento nepakankamumas, turi kochlearinį implantą, jam pasireiškia nugaros smegenų skysčio nuotėkis? Ar vaikui taikoma ilgalaikė aspirino terapija?</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5. Jeigu vaikas yra kūdikis, ar jam nustatyta žarnų invaginacija?</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6. Ar vaikas, jo brolis / sesuo arba tėvai yra<text:s/>patyrę traukulių priepuolį; ar vaikas yra buvę smegenų ar kitų nervų sistemos sutrikimų?</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7. Ar vaikas arba šeimos narys yra sirgęs vėžiu, leukemija, ŽIV/AIDS ar kitomis imuninės sistemos ligomi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8. Ar per pastaruosius 3 mėnesius vaikas vartojo imuninę sistemą veikiančius vaistus, pvz. prednizoloną, kitus steroidus, priešvėžinius vaistus, vaistus nuo reumatoidinio artrito, Krono ligos ar psoriazės arba jam buvo taikyta spindulinė terapija?</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9. Ar per paskutinius metus vaikui buvo perpiltas<text:s/>kraujas ar kraujo produktai arba jam buvo skirti imunoglobulinas ar antivirusiniai vaistai?</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0. Ar mergaitė laukiasi arba yra galimybė, kad ji pastos per kitą mėnesį?</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1. Ar vaikas buvo skiepytas per paskutines 4 savaite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
      <text:p text:style-name="P710">Formą užpildė<text:s/>_________________________________________________________________</text:p>
      <text:p text:style-name="P711">Data</text:p>
      <text:p text:style-name="P712"/>
      <text:p text:style-name="P713">Ar atsinešėte skiepijimų pasą?<text:s/><text:tab/>Taip<text:tab/><text:tab/>Ne</text:p>
      <text:p text:style-name="P714"/>
      <text:p text:style-name="P715">Informacija sveikatos priežiūros specialistams apie kontrolinį kontraindikacijų patikrinimo klausimyną (vaikai ir paaugliai)</text:p>
      <text:p text:style-name="P716"/>
      <text:p text:style-name="P717"><text:span text:style-name="T718">1</text:span><text:span text:style-name="T719">. Ar šiandien</text:span><text:span text:style-name="T720"><text:s/>vaikas serga?</text:span><text:span text:style-name="T721"><text:s/></text:span><text:span text:style-name="T722">[visi skiepai]<text:s/></text:span></text:p>
      <text:p text:style-name="P723">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s/></text:p>
      <text:p text:style-name="P724"/>
      <text:p text:style-name="P725"><text:span text:style-name="T726">2</text:span><text:span text:style-name="T727">.<text:s/></text:span><text:span text:style-name="T728">Ar vaikas alergiškas kokiems nors vaistams, maistui, skiepų sudė</text:span><text:span text:style-name="T729">tinėms dalims ar lateksui?</text:span><text:span text:style-name="T730"><text:s/></text:span><text:span text:style-name="T731">[visi skiepai]</text:span></text:p>
      <text:p text:style-name="P732"><text:span text:style-name="T733">Anafilaksinė reakcija į lateksą yra kontraindikacija skiepams, į kurių sudėtį arba pakuotės sudėtį įeina lateksas (pvz., buteliukų kamščiai). Jeigu anafilaksija pasireiškia suvalgius želatinos, negalima skiepyti va</text:span><text:span text:style-name="T734">kcinomis, kurių sudėtyje yra želatinos. Vietinė reakcija į ankstesnę vakcinos dozę ar vakcinos sudėtinę dalį, įskaitant lateksą, nėra kontraindikacija vėlesnei dozei ar vakcinai, į kurios sudėtį įeina atitinkama sudėtinė dalis. Žmonės, alergiški kiaušiniam</text:span><text:span text:style-name="T735">s (bet kokio sunkumo alergija), gali būti skiepijami nuo gripo. Kai žmonėms pasireiškia rimta alerginė reakcija kiaušiniams, o simptomai<text:s/></text:span><text:span text:style-name="T736">pasireiškia ne tik kaip dilgėlinė (pvz., angioedema, kvėpavimo sutrikimai), gali prireikti skirti epinefrino arba su</text:span><text:span text:style-name="T737">tei</text:span><text:span text:style-name="T738">kti kitą skubią medicininę pagalbą, skiepijama turėtų būti tik asmens sveikatos priežiūros įstaigoje, pvz., klinikoje, sveikatos priežiūros skyriuje arba gydytojo kabinete. Skiepijimą turėtų prižiūrėti sveikatos priežiūros specialistas, galintis atpažinti<text:s/></text:span><text:span text:style-name="T739">ir suvaldyti rimtą alerginę būklę.</text:span><text:span text:style-name="T740"><text:s/></text:span></text:p>
      <text:p text:style-name="P741"/>
      <text:p text:style-name="P742"><text:span text:style-name="T743">3</text:span><text:span text:style-name="T744">.<text:s/></text:span><text:span text:style-name="T745">Ar anksčiau vaikui yra pasireiškusi stipri reakcija į skiepus</text:span><text:span text:style-name="T746">?<text:s/></text:span><text:span text:style-name="T747">[</text:span><text:span text:style-name="T748">visi skiepai</text:span><text:span text:style-name="T749">]</text:span></text:p>
      <text:p text:style-name="P750">Anksčiau pasireiškusi anafilaksinė reakcija į ankstesnę vakcinos dozę ar sudėtinę dalį yra kontraindikacija kitoms dozėms. Encefalopatija, pasireiškusi per 7 dienas po DTP/DTaP (kokliušo, difterijos, stabligės vakcina), yra kontraindikacija kitoms skiepų nuo kokliušo dozėms. Po skiepijimo gali pasireikšti ir kitos nepageidaujamos reakcijos, kurios yra kontraindikacija būsimoms dozėms arba dėl kurių reikia imtis atsargumo priemonių. Įprastomis sąlygomis skiepijimas turėtų būti atidedamas, kai reikia imtis atsargumo priemonių. Tačiau tam tikrais atvejais nauda gali nusverti riziką (pvz., pasireiškus kokliušo protrūkiui).<text:s/></text:p>
      <text:p text:style-name="P751"/>
      <text:p text:style-name="P752"><text:span text:style-name="T753">4</text:span><text:span text:style-name="T754">.<text:s/></text:span><text:span text:style-name="T755">Ar vaikas<text:s/></text:span><text:span text:style-name="T756">serga plaučių, širdies, inkstų ar medžiagų apykaitos ligomis (pvz., diabetu), astma, turi kraujo sutrikimų, neturi blužnies, yra komplemento komponento nepakankamumas, turi kochlearinį implantą, jam pasireiškia nugaros smegenų skysčio nuotėkis? Ar vaikui t</text:span><text:span text:style-name="T757">aikoma ilgalaikė aspirino terapija</text:span><text:span text:style-name="T758">?<text:s/></text:span><text:span text:style-name="T759">[MMR (tymų, epideminio parotito, raudonukės), MMRV (tymų, epideminio parotito, raudonukės, vėjaraupių), VAR (vėjaraupių) vakcinos, kitos gyvos vakcinos]</text:span></text:p>
      <text:p text:style-name="P760">Trombocitopenijos arba trombocitopeninės purpuros istorija verčia imtis atsargumo priemonių dėl MMR ir MMRV vakcinų. Dėl vartojamo aspirino reikia atsargiai skirti VAR.<text:s/></text:p>
      <text:p text:style-name="P761"/>
      <text:p text:style-name="P762"><text:span text:style-name="T763">5</text:span><text:span text:style-name="T764">. Jeigu vaikas yra kūdikis, ar jam nustatyta žarnų invaginacija?<text:s/></text:span><text:span text:style-name="T765">[Rotavirusinės infekcijos vakcina]</text:span></text:p>
      <text:p text:style-name="P766">Rotavirusinės infekcijos vakcina neturi būti skiriama kūdikiams, kuriems pasireiškė žarnų invaginacija (t. y., vieno žarnos segmento įlindimas į kitą).</text:p>
      <text:p text:style-name="P767"/>
      <text:p text:style-name="P768"><text:span text:style-name="T769">6</text:span><text:span text:style-name="T770">.<text:s/></text:span><text:span text:style-name="T771">Ar vaikas, jo brolis / sesuo arba tėvai yra patyrę traukulių priepuolį; ar vaikui yra buvę smegenų ar kitų nervų sistemos sutrikimų</text:span><text:span text:style-name="T772">?<text:s/></text:span><text:span text:style-name="T773">[</text:span><text:span text:style-name="T774">kokliušo,</text:span><text:span text:style-name="T775"><text:s/>difterijos, stabligės, gripo,<text:s/></text:span><text:span text:style-name="T776">tymų, epideminio parotito, raudonukės, vėjaraupių) vakcinos]</text:span></text:p>
      <text:p text:style-name="P777">DTaP ir Tdap kontraindikuojamos vaikams, kuriems encefalopatija pasireiškė per 7 dienas po DTP/DTaP. DTaP ir Tdap turi būti atsargiai skiriamos, esant nestabiliems<text:s/>progresuojantiems neurologiniams sutrikimams. Vaikai, kuriems pasireiškia su skiepais nesusiję stabilūs neurologiniai sutrikimai, įskaitant traukulius, arba vaikai, kurių šeimos istorijoje yra buvę priepuolių, turi būti skiepijami įprastai (išimtis: vaikai, kurie patys arba kas nors jų šeimoje patyrė traukulius, neturėtų būti skiepijami MMRV; jiems turėtų būti skiriamos atskiros MMR ir VAR vakcinos). Dėl patirto Guillain-Barré sindromo (GBS) taikoma: 1) Td/Tdap: jeigu GBS pasireiškė per 6 savaites po skiepo<text:s/>nuo stabligės ir nuspręsta tęsti skiepijimą, vietoj Td geriau skirti Tdap, nebent būtų ankstesnio Tdap vartojimo istorija; 2) gripo vakcina: jeigu GBS pasireiškė per 6 savaites po skiepo nuo gripo, jeigu yra didelė rimtų gripo komplikacijų rizika.<text:s/></text:p>
      <text:p text:style-name="P778"/>
      <text:p text:style-name="P779"><text:span text:style-name="T780">7</text:span><text:span text:style-name="T781">.<text:s/></text:span><text:span text:style-name="T782">Ar vaikas arba šeimos narys yra sirgęs vėžiu, leukemija, ŽIV/AIDS ar kitomis imuninės sistemos ligomis</text:span><text:span text:style-name="T783">?<text:s/></text:span><text:span text:style-name="T784">[MMR (tymų, epideminio parotito, raudonukės), MMRV (tymų, epideminio parotito, raudonukės, vėjaraupių), RV (Rotavirusinės infekcijos), VAR (vėjaraupių</text:span><text:span text:style-name="T785">) vakcinos, kitos gyvos vakcinos]</text:span></text:p>
      <text:p text:style-name="P786"><text:span text:style-name="T787">Vaikams, turintiems imuninės sistemos sutrikimų, paprastai kontraindikuojamos gyvos vakcinos (pvz., MMR, MMRV, vėjaraupių, rotavirusinės infekcijos). Tačiau yra išimčių. Pavyzdžiui, MMR rekomenduojama ŽIV infekuotiems<text:s/></text:span><text:span text:style-name="T788">vaikams, kuriems nėra simptomų ir stipraus imuninės sistemos slopinimo. Nuo vėjaraupių gali būti skiepijami 12 mėnesių–8 metų amžiaus ŽIV infekuoti vaikai, atsižvelgiant į nuo amžiaus priklausantį CD4+ T-limfocitų procentą (15 proc. ir daugiau). Vyresniems</text:span><text:span text:style-name="T789"><text:s/>nei 9 metų vaikams CD4+ T-limfocitų skaičius turi būti didesnis arba lygus 200 ląst./μL. Vėjaraupių ir MMR neturi būti skiepijamos vaikams ir paaugliams, kurių šeimoje pirmos eilės giminaičiams (pvz., tėvams, broliams ir seserims) buvo pasireiškęs įgimtas</text:span><text:span text:style-name="T790"><text:s/>ar paveldimas imuninės sistemos nepakankamumas, nebent potencialaus vakcinos gavėjo imuninė būklė buvo įvertinta kliniškai arba laboratorijoje. Kūdikiams, kuriems buvo diagnozuotas rimtas kombinuotas imunodeficitas (SCID), neturėtų būti skiriama gyvos vak</text:span><text:span text:style-name="T791">cinos, įskaitant skiepus nuo rotavirusinės infekcijos (RV). Dėl kitų imunosupresijos formų taikomos atsargumo priemonės. Jos nelaikomos kontraindikacija rotavirusinės infekcijos vakcinai.</text:span></text:p>
      <text:p text:style-name="P792"/>
      <text:p text:style-name="P793"><text:span text:style-name="T794">8</text:span><text:span text:style-name="T795">. Ar per pastaruosius 3 mėnesius vaikas vartojo imuninę sistem</text:span><text:span text:style-name="T796">ą veikiančius vaistus, pvz., prednizoloną, kitus steroidus, priešvėžinius vaistus, vaistus nuo reumatoidinio artrito, Krono ligos ar psoriazės, arba jam buvo taikyta spindulinė terapija?</text:span><text:span text:style-name="T797"><text:s/></text:span><text:span text:style-name="T798">[MMR (tymų, epideminio parotito, raudonukės), MMRV (tymų, epideminio<text:s/></text:span><text:span text:style-name="T799">parotito, raudonukės, vėjaraupių), VAR (vėjaraupių) vakcinos]</text:span></text:p>
      <text:p text:style-name="P800"><text:span text:style-name="T801">Gyvų vakcinų (pvz., MMR, MMRV, VAR) skiepijimas turėtų būti atidėtas, kol bus užbaigta chemoterapija arba ilgalaikė didelių dozių steroidų terapija. Kai kurie imunomediatoriai ir imunomoduliator</text:span><text:span text:style-name="T802">iai gali būti imunosupresiniai. Šiems vaistus vartojantiems asmenims neturėtų būti taikomos gyvos vakcinos.</text:span><text:span text:style-name="T803"><text:s/></text:span></text:p>
      <text:p text:style-name="P804"/>
      <text:p text:style-name="P805"><text:span text:style-name="T806">9</text:span><text:span text:style-name="T807">. Ar per paskutinius metus vaikui buvo perpiltas kraujas ar kraujo produktai arba jam buvo skirti imunoglobulinas ar antivirusiniai vaistai?</text:span><text:span text:style-name="T808"><text:s/></text:span><text:span text:style-name="T809">[MMR (tymų, epideminio parotito, raudonukės), MMRV (tymų, epideminio parotito, raudonukės, vėjaraupių), VAR (vėjaraupių) vakcinos]</text:span></text:p>
      <text:p text:style-name="P810"><text:span text:style-name="T811">Kartais atitinkamus gyvų vakcinų skiepus (pvz., MMR, MMRV, vėjaraupiai) gali tekti atidėti, priklausomai nuo keleto veiksnių,</text:span><text:span text:style-name="T812"><text:s/>dažniausiai iki 3 mėn. po kraujo ar jo produkto, imunoglobulinų ar antivirusinių vaistų vartojimo.</text:span></text:p>
      <text:p text:style-name="P813"/>
      <text:p text:style-name="P814"><text:span text:style-name="T815">10</text:span><text:span text:style-name="T816">.<text:s/></text:span><text:span text:style-name="T817">Ar mergaitė laukiasi arba yra galimybė, kad ji pastos per kitą mėnesį</text:span><text:span text:style-name="T818">?<text:s/></text:span><text:span text:style-name="T819">[ŽPV (žmogaus papilomos viruso infekcijos vakcina), IPV (inaktyvuota<text:s/></text:span><text:span text:style-name="T820">poliomielito vakcina), MMR (tymų, epideminio parotito, raudonukės), MMRV (tymų, epideminio parotito, raudonukės, vėjaraupių), VAR (vėjaraupių) vakcinos]</text:span></text:p>
      <text:p text:style-name="P821"><text:span text:style-name="T822">Kontraindikuotinas gyvų vakcinų skiepijimas (pvz., MMR, MMRV, vėjaraupių) likus mėnesiui iki pastojimo<text:s/></text:span><text:span text:style-name="T823">arba nėštumo metu, nes egzistuoja teorinė viruso perdavimo vaisiui galimybė.</text:span><text:span text:style-name="T824"><text:s/></text:span><text:span text:style-name="T825">Teoriškai inaktyvuota poliomielito vakcina neturėtų būti skiriama nėštumo metu, tačiau ji gali būti taikoma esant neišvengiamam pavojui (pvz., kelionė į endemines vietas), kai rei</text:span><text:span text:style-name="T826">kia skubios apsaugos. Inaktyvuota gripo vakcina ir Tdap<text:s/></text:span><text:span text:style-name="T827">(stabligės, difterijos, aceliulinis kokliušas) vakcina<text:s/></text:span><text:span text:style-name="T828">nėštumo metu rekomenduojamos. ŽPV vakcina nėštumo metu nerekomenduojama.<text:s/></text:span></text:p>
      <text:p text:style-name="P829"/>
      <text:p text:style-name="P830"><text:span text:style-name="T831">11</text:span><text:span text:style-name="T832">.<text:s/></text:span><text:span text:style-name="T833">Ar vaikas buvo skiepytas per paskutines 4 savaites</text:span><text:span text:style-name="T834">?<text:s/></text:span><text:span text:style-name="T835">[ MMR (tym</text:span><text:span text:style-name="T836">ų, epideminio parotito, raudonukės), MMRV (tymų, epideminio parotito, raudonukės, vėjaraupių), VAR (vėjaraupių), geltonojo drugio vakcinos, kitos gyvos vakcinos]</text:span></text:p>
      <text:p text:style-name="P837"><text:span text:style-name="T838">Prieš skiepijant vaikus, kurie buvo skiepyti gyvomis vakcinomis (pvz., MMR, MMRV, vėjaraupių,<text:s/></text:span><text:span text:style-name="T839">geltonojo drugio), palaukti ne mažiau kaip 28 dienas. Gyvos vakcinos gali būti skiepijamos kartu arba su ne trumpesniu kaip 28 dienų laikotarpiu tarp jų. Inaktyvuotos vakcinos gali būti skiriamos tuo pačiu metu arba bet kokiais intervalais<text:s/></text:span></text:p>
      <text:p text:style-name="P840">Papildyta priedu:</text:p>
      <text:p text:style-name="P841"><text:span text:style-name="T842">Nr.<text:s/></text:span><text:a xlink:href="https://www.e-tar.lt/portal/legalAct.html?documentId=1a346af0f55c11e99681cd81dcdca52c" office:target-frame-name="_top" xlink:show="replace"><text:span text:style-name="T843">V-1182</text:span></text:a><text:span text:style-name="T844">, 2019-10-21, paskelbta TAR 2019-10-23, i. k. 2019-16802</text:span></text:p>
      <text:p text:style-name="Normal"/>
      <text:p text:style-name="P845">Imunoprofilaktikos organizavimo ir atlikimo <text:s/>tvarkos aprašo<text:s/></text:p>
      <text:p text:style-name="P849"><text:span text:style-name="T850">3</text:span><text:span text:style-name="T851"><text:s/>priedas</text:span></text:p>
      <text:p text:style-name="P852"/>
      <text:p text:style-name="P853"><text:span text:style-name="T854">(Kontrolinio skiepų suaugusiesiems kontraindikacijų patikrinimo klausimyno forma)</text:span></text:p>
      <text:p text:style-name="P855"/>
      <text:p text:style-name="P856"><text:span text:style-name="T857">KONTROLINIS SKIEPŲ SUAUGUSIESIEMS KONTRAINDIKACIJŲ PATIKRINIMO KLAUSIMYNAS</text:span></text:p>
      <text:p text:style-name="P858"/>
      <text:p text:style-name="P859"><text:span text:style-name="T860">Paciento vardas ir pavardė<text:s/></text:span><text:span text:style-name="T861">______________________________________________________</text:span></text:p>
      <text:p text:style-name="P862"><text:span text:style-name="T863">Gimimo data: ___________________</text:span></text:p>
      <text:p text:style-name="P864"><text:span text:style-name="T865">Metai / mėnuo / diena <text:s/></text:span></text:p>
      <text:p text:style-name="P866"/>
      <text:p text:style-name="P867"><text:span text:style-name="T868">Pacientams:<text:s/></text:span><text:span text:style-name="T869">toliau pateikti klausimai mums leis nuspręsti, kokius skiepus galime atlikti šiandien. Jeigu į kurį nors klausimą atsakote „taip“, tai nereiškia, kad Jūs neturėtumėte būti skiepijamas. Tai tereiškia, kad reikės atsakyti į kelis papildomus klausimus. Jeigu<text:s/></text:span><text:span text:style-name="T870">klausimo nesuprantate, paprašykite, kad jį paaiškintų Jūsų sveikatos priežiūros specialistas.<text: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Taip</text:p>
          </table:table-cell>
          <table:table-cell table:style-name="TableCell882">
            <text:p text:style-name="P883">Ne</text:p>
          </table:table-cell>
          <table:table-cell table:style-name="TableCell884">
            <text:p text:style-name="P885">Nežinau</text:p>
          </table:table-cell>
        </table:table-row>
        <table:table-row table:style-name="TableRow886">
          <table:table-cell table:style-name="TableCell887">
            <text:p text:style-name="P888">1. Ar šiandien sergate?</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 Ar esate alergiškas kokiems nors vaistams, maistui, vakcinų sudėtinėms dalims ar lateksui?</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 Ar anksčiau<text:s/>Jums yra pasireiškusi komplikacija po skiepų?</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 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 Ar Jūs arba artimas šeimos narys yra sirgęs vėžiu, leukemija, ŽIV/AIDS ar kitomis imuninės sistemos ligomi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6. Ar per pastaruosius 3 mėnesius<text:s/>vartojote imuninę sistemą veikiančius vaistus, pvz., prednizoloną, kitus steroidus, priešvėžinius vaistus, vaistus nuo reumatoidinio artrito, Krono ligos ar psoriazės arba Jums buvo taikyta spindulinė terapija?</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7 Ar esate patyręs traukulių priepuolį, smegenų ar kitų nervų sistemos sutrikimų?</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8. Ar per paskutinius metus Jums buvo perpiltas kraujas ar kraujo produktai arba skirtas imunoglobulinas ar antivirusiniai vaistai?</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9. Moterims: ar laukiatės arba yra galimybė, kad pastosite per <text:s/>mėnesį?</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0. Ar buvote skiepytas per paskutines 4 savaite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
      <text:p text:style-name="P978">Formą užpildė<text:tab/><text:s/>_________________________________________________________________</text:p>
      <text:p text:style-name="P979">Data ________________________</text:p>
      <text:p text:style-name="P980"/>
      <text:p text:style-name="P981">Ar atsinešėte skiepijimo <text:s/>pasą?<text:s/><text:tab/>Taip<text:tab/><text:tab/>Ne</text:p>
      <text:p text:style-name="P982"/>
      <text:p text:style-name="P983">Informacija sveikatos priežiūros<text:s/>specialistams apie kontrolinį skiepų suaugusiesiems kontraindikacijų patikrinimo klausimyną</text:p>
      <text:p text:style-name="P984"/>
      <text:p text:style-name="P985"><text:span text:style-name="T986">1</text:span><text:span text:style-name="T987">. Ar šiandien sergate?</text:span><text:span text:style-name="T988"><text:s/></text:span><text:span text:style-name="T989">[visos vakcinos]<text:s/></text:span></text:p>
      <text:p text:style-name="P990">Nėra įrodymų, kad ūmi liga sumažina skiepo veiksmingumą arba padidina neigiamą skiepo poveikį. Tačiau imantis atsargumo<text:s/>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p>
      <text:p text:style-name="P991"/>
      <text:p text:style-name="P992"><text:span text:style-name="T993">2</text:span><text:span text:style-name="T994">.<text:s/></text:span><text:span text:style-name="T995">Ar esate alergiškas kokiems nors vaistams, maistui, skiepų sudėtinėms dalims ar lateksui?</text:span><text:span text:style-name="T996"><text:s/></text:span><text:span text:style-name="T997">[visi skiepai]</text:span></text:p>
      <text:p text:style-name="P998">Anafilaksinė reakcija į lateksą yra kontraindikacija skiepams, į kurių sudėtį arba pakuotės sudėtį įeina lateksas (pvz., buteliukų kamščiai, iš anksto užpildyti švirkštų plunžeriai, iš anksto užpildytos švirkštų kapsulės). Jeigu anafilaksija pasireiškia suvalgius želatinos, negalima skiepyti vakcinų, kurių sudėtyje yra želatinos. Vietinė reakcija į ankstesnę 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 pasireiškia ne tik kaip dilgėlinė (pvz., angioedema, kvėpavimo sutrikimai), gali prireikti skirti epinefrino arba suteikti kitą skubią medicininę pagalbą; skiepijama turėtų būti tik asmens sveikatos priežiūros įstaigoje, pvz., klinikoje, sveikatos priežiūros skyriuje arba gydytojo kabinete. Skiepijimą turėtų prižiūrėti sveikatos priežiūros specialistas, galintis atpažinti ir suvaldyti rimtą alerginę būklę.</text:p>
      <text:p text:style-name="P999"/>
      <text:p text:style-name="P1000"><text:span text:style-name="T1001">3</text:span><text:span text:style-name="T1002">.<text:s/></text:span><text:span text:style-name="T1003">Ar anksčiau Jums yra pasireišku</text:span><text:span text:style-name="T1004">si stipri reakcija į skiepus</text:span><text:span text:style-name="T1005">?<text:s/></text:span><text:span text:style-name="T1006">[</text:span><text:span text:style-name="T1007">visos vakcinos</text:span><text:span text:style-name="T1008">]</text:span></text:p>
      <text:p text:style-name="P1009">Anafilaksinės reakcijos į ankstesnę vakcinos dozę ar sudėtinę dalį (žr. 2 klausimą) yra kontraindikacija kitoms dozėms. Tačiau kai kuriais atvejais nauda gali nusverti riziką (pvz., pasireiškus kokliušo protrūkiui).<text:s/></text:p>
      <text:p text:style-name="P1010"/>
      <text:p text:style-name="P1011"><text:span text:style-name="T1012">4</text:span><text:span text:style-name="T1013">.<text:s/></text:span><text:span text:style-name="T1014">Ar sergate plaučių, širdies, in</text:span><text:span text:style-name="T1015">kstų ar medžiagų apykaitos ligomis (pvz., diabetu), astma, turite kraujo sutrikimų, neturite blužnies, yra komplemento komponento nepakankamumas, turite kochlearinį implantą, Jums pasireiškia nugaros smegenų skysčio nuotėkis? Ar Jums taikoma ilgalaikė aspi</text:span><text:span text:style-name="T1016">rino terapija</text:span><text:span text:style-name="T1017">?<text:s/></text:span><text:span text:style-name="T1018">[MMR (tymų, epideminio parotito„ raudonukės), VAR (vėjaraupių)]</text:span></text:p>
      <text:p text:style-name="P1019">Trombocitopenijos arba trombocitopeninės purpuros istorija verčia imtis atsargumo priemonių dėl MMR vakcinų. Dėl vartojamo aspirino reikia atsargiai skirti VAR.<text:s/></text:p>
      <text:p text:style-name="P1020"/>
      <text:p text:style-name="P1021"><text:span text:style-name="T1022">5</text:span><text:span text:style-name="T1023">.<text:s/></text:span><text:span text:style-name="T1024">Ar Jūs<text:s/></text:span><text:span text:style-name="T1025">arba artimas šeimos narys yra sirgęs vėžiu, leukemija, ŽIV/AIDS ar kitomis imuninės sistemos ligomis</text:span><text:span text:style-name="T1026">?<text:s/></text:span><text:span text:style-name="T1027">[ MMR (tymų, epideminio parotito, raudonukės), VAR (vėjaraupių), ZVL (herpes zoster vakcina) vakcinos]</text:span></text:p>
      <text:p text:style-name="P1028"><text:span text:style-name="T1029">Žmonėms, turintiems imuninės sistemos problemų, pap</text:span><text:span text:style-name="T1030">rastai kontraindikuojamos gyvos vakcinos (pvz., tymų, epideminio parotito, raudonukės (MMR), vėjaraupių (VAR),<text:s/></text:span><text:span text:style-name="T1031">herpes zoster</text:span><text:span text:style-name="T1032"><text:s/>vakcina (ZVL)). Tačiau yra išimčių. Pavyzdžiui, MMR rekomenduojama, o skiepai nuo vėjaraupių turėtų būti rekomenduojami suaugusiesi</text:span><text:span text:style-name="T1033">ems, kurių CD4+ T-limfocitų skaičius yra didesnis arba lygus 200 ląst./μL, atžvilgiu.<text:s/></text:span></text:p>
      <text:p text:style-name="P1034"/>
      <text:p text:style-name="P1035"><text:span text:style-name="T1036">6</text:span><text:span text:style-name="T1037">.<text:s/></text:span><text:span text:style-name="T1038">Ar per pastaruosius 3 mėnesius vartojote imuninę sistemą veikiančius vaistus, pvz., prednizoloną, kitus steroidus, priešvėžinius vaistus; vaistus nuo reumatoidin</text:span><text:span text:style-name="T1039">io artrito, Krono ligos ar psoriazės arba Jums buvo taikyta spindulinė terapija</text:span><text:span text:style-name="T1040">?<text:s/></text:span><text:span text:style-name="T1041">[MMR (tymų, kiaulytės, raudonukės), VAR (vėjaraupių), ZVL (herpes zoster vakcina) vakcinos]</text:span></text:p>
      <text:p text:style-name="P1042">Gyvų vakcinų skiepijimas (pvz., <text:s/>MMR, VAR, ZVL) turėtų būti atidėtas, kol bus užbaigta chemoterapija arba ilgalaikė didelių dozių steroidų terapija.<text:s/></text:p>
      <text:p text:style-name="P1043"/>
      <text:p text:style-name="P1044"><text:span text:style-name="T1045">7</text:span><text:span text:style-name="T1046">.<text:s/></text:span><text:span text:style-name="T1047">Ar esate patyręs traukulių priepuolį, smegenų ar kitų nervų sistemos sutrikimų</text:span><text:span text:style-name="T1048">?<text:s/></text:span><text:span text:style-name="T1049">[gripo, Td (</text:span><text:span text:style-name="T1050">difterijos, stabligės)</text:span><text:span text:style-name="T1051">, Tdap (stabligės, difterijos, aceliulinis kokliušas) vakcinos]</text:span></text:p>
      <text:p text:style-name="P1052">Tdap kontraindikuojama asmenims, kuriems encefalopatija pasireiškė per 7 dienas po DTP/DTaP. Tdap turi būti atsargiai skiriama, esant nestabiliems progresuojantiems neurologiniams sutrikimams. Asmenys, kuriems pasireiškia su skiepais nesusiję <text:s/>pasikartojantys<text:s/>neurologiniai sutrikimai, įskaitant traukulius, arba asmenys, kurių šeimos istorijoje yra buvę priepuolių, turi būti skiepijami įprastai. Dėl patirto Guillain-Barré sindromo (GBS) taikoma: 1) Td/Tdap: jeigu GBS pasireiškė per 6 savaites po vakcinos su stabligės toksoidu ir nuspręsta tęsti skiepijimą, vietoj Td geriau skirti Tdap, nebent būtų ankstesnio Tdap vartojimo istorija; 2) gripo vakcina: jeigu GBS pasireiškė per 6 savaites po skiepo nuo gripo, skiepykite, jeigu yra didelė rimtų gripo komplikacijų rizika.<text:s/></text:p>
      <text:p text:style-name="P1053"/>
      <text:p text:style-name="P1054"><text:span text:style-name="T1055">8</text:span><text:span text:style-name="T1056">. Ar per paskutinius metus Jums buvo perpiltas kraujas ar kraujo produktai arba skirtas imunoglobulinas ar antivirusiniai vaistai</text:span><text:span text:style-name="T1057">?<text:s/></text:span><text:span text:style-name="T1058">[MMR (tymų, epideminio parotito, raudonukės), VAR(vėjaraupių) vakcinos]</text:span></text:p>
      <text:p text:style-name="P1059"><text:span text:style-name="T1060">Kartais gyvų vakcinų skiepus (pvz., MMR,</text:span><text:span text:style-name="T1061"><text:s/>vėjaraupiai) gali tekti atidėti, priklausomai nuo keleto veiksnių. Dažniausiai gyvos vakcinos skiriamos po 3 mėn. po šių preparatų vartojimo.</text:span></text:p>
      <text:p text:style-name="P1062"/>
      <text:p text:style-name="P1063"><text:span text:style-name="T1064">9</text:span><text:span text:style-name="T1065">. Moterims: ar laukiatės arba yra galimybė, kad pastosite per kitą mėnesį</text:span><text:span text:style-name="T1066">?<text:s/></text:span><text:span text:style-name="T1067">[ŽPV (žmogaus papilomos<text:s/></text:span><text:span text:style-name="T1068">virusas), IPV (inaktyvuota poliomielito vakcina), MMR (tymų, epideminio parotito, raudonukės), VAR (vėjaraupių), ZVL (herpes zoster vakcina) vakcinos]</text:span></text:p>
      <text:p text:style-name="P1069"><text:span text:style-name="T1070">Kontraindikuotinas gyvų vakcinų skiepijimas (pvz., MMR, VAR, ZVL) likus mėnesiui iki pastojimo arba nėštu</text:span><text:span text:style-name="T1071">mo metu, nes egzistuoja teorinė viruso perdavimo vaisiui galimybė. Lytiškai aktyvioms moterims, kurios yra tinkamo vaikams susilaukti amžiaus, reikėtų rekomenduoti vengti nėštumo vieną mėnesį po skiepijimo. Teoriškai inaktyvuota poliomielito vakcina neturė</text:span><text:span text:style-name="T1072">tų būti skiriama nėštumo metu, tačiau ji gali būti taikoma esant neišvengiamam pavojui (pvz., kelionė į endemines vietas), kai reikia skubios apsaugos. Gripo vakcina ir Tdap<text:s/></text:span><text:span text:style-name="T1073">(stabligės, difterijos, kokliušas) vakcina<text:s/></text:span><text:span text:style-name="T1074">nėštumo metu rekomenduojamos. Abi vakci</text:span><text:span text:style-name="T1075">nos gali būti skiriamos bet kuriuo nėštumo metu, bet geriausia Tdap skirti 27–36 nėštumo savaitę. ŽPV vakcina nėštumo metu nerekomenduojama.</text:span></text:p>
      <text:p text:style-name="P1076"/>
      <text:p text:style-name="P1077"><text:span text:style-name="T1078">10</text:span><text:span text:style-name="T1079">. Ar buvote skiepytas per paskutines 4 savaites</text:span><text:span text:style-name="T1080">?<text:s/></text:span><text:span text:style-name="T1081">[MMR (tymų, epideminio parotito, raudonukės), VAR (vėjaraup</text:span><text:span text:style-name="T1082">ių), ZVL (herpes zoster vakcina), geltonojo drugio vakcinos]</text:span></text:p>
      <text:p text:style-name="P1083"><text:span text:style-name="T1084">Prieš skiepijant žmones, kurie buvo skiepyti gyvomis vakcinomis (pvz., MMR, VAR, ZVL, geltonojo drugio), skiepijant kita gyva vakcina turi praeiti ne mažiau kaip 28 dienos (30 dienų geltonojo dru</text:span><text:span text:style-name="T1085">gio atveju). Inaktyvuotos vakcinos gali būti skiriamos bet kokiais intervalais, jeigu jos neskiriamos vienu metu<text:s/></text:span></text:p>
      <text:p text:style-name="P1086">Papildyta priedu:</text:p>
      <text:p text:style-name="P1087"><text:span text:style-name="T1088">Nr.<text:s/></text:span><text:a xlink:href="https://www.e-tar.lt/portal/legalAct.html?documentId=1a346af0f55c11e99681cd81dcdca52c" office:target-frame-name="_top" xlink:show="replace"><text:span text:style-name="T1089">V-1182</text:span></text:a><text:span text:style-name="T1090">, 2019-10-21,<text:s/></text:span><text:span text:style-name="T1091">paskelbta TAR 2019-10-23, i. k. 2019-16802</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sveikatos apsaugos ministerija, Įsakymas</text:span></text:p>
      <text:p text:style-name="P1101"><text:span text:style-name="T1102">Nr.<text:s/></text:span><text:a xlink:href="https://www.e-tar.lt/portal/legalAct.html?documentId=TAR.8DAC9C656E3A" office:target-frame-name="_top" xlink:show="replace"><text:span text:style-name="T1103">539</text:span></text:a><text:span text:style-name="T1104">, 2002-11-12, Žin., 2002, Nr. 111-4944<text:s/></text:span><text:span text:style-name="T1105">(2002-11-20), i. k. 1022250ISAK00000539</text:span></text:p>
      <text:p text:style-name="P1106"><text:span text:style-name="T1107">Dėl sveikatos apsaugos ministro 2002 m. rugsėjo 23 d. įsakymo Nr. 468 "Dėl Imunoprofilaktikos atlikimo taisyklių patvirtinimo" pakeitimo</text:span></text:p>
      <text:p text:style-name="P1108"/>
      <text:p text:style-name="P1109"><text:span text:style-name="T1110">2.</text:span></text:p>
      <text:p text:style-name="P1111"><text:span text:style-name="T1112">Lietuvos Respublikos sveikatos apsaugos ministerija, Įsakymas</text:span></text:p>
      <text:p text:style-name="P1113"><text:span text:style-name="T1114">Nr.<text:s/></text:span><text:a xlink:href="https://www.e-tar.lt/portal/legalAct.html?documentId=783810e02f3211e78397ae072f58c508" office:target-frame-name="_top" xlink:show="replace"><text:span text:style-name="T1115">V-471</text:span></text:a><text:span text:style-name="T1116">, 2017-04-27, paskelbta TAR 2017-05-03, i. k. 2017-07297</text:span></text:p>
      <text:p text:style-name="P1117"><text:span text:style-name="T1118">Dėl Lietuvos Respublikos sveikatos apsaugos ministro 2002 m. rugsėjo 23 d. įsakymo Nr. 468 „Dėl Imunoprof</text:span><text:span text:style-name="T1119">ilaktikos atlikimo taisyklių patvirtinimo" pakeitimo</text:span></text:p>
      <text:p text:style-name="P1120"/>
      <text:p text:style-name="P1121"><text:span text:style-name="T1122">3.</text:span></text:p>
      <text:p text:style-name="P1123"><text:span text:style-name="T1124">Lietuvos Respublikos sveikatos apsaugos ministerija, Įsakymas</text:span></text:p>
      <text:p text:style-name="P1125"><text:span text:style-name="T1126">Nr.<text:s/></text:span><text:a xlink:href="https://www.e-tar.lt/portal/legalAct.html?documentId=1a346af0f55c11e99681cd81dcdca52c" office:target-frame-name="_top" xlink:show="replace"><text:span text:style-name="T1127">V-1182</text:span></text:a><text:span text:style-name="T1128">, 2019-10-21, paskelbta TAR 2</text:span><text:span text:style-name="T1129">019-10-23, i. k. 2019-16802</text:span></text:p>
      <text:p text:style-name="P1130"><text:span text:style-name="T1131">Dėl Lietuvos Respublikos sveikatos apsaugos ministro 2002 m. rugsėjo 23 d. įsakymo Nr. 468 „Dėl Imunoprofilaktikos organizavimo ir atlikimo tvarkos aprašo patvirtinimo“ pakeitimo</text:span></text:p>
      <text:p text:style-name="P1132"/>
      <text:p text:style-name="P1133"><text:span text:style-name="T1134">4.</text:span></text:p>
      <text:p text:style-name="P1135"><text:span text:style-name="T1136">Lietuvos Respublikos sveikatos apsaugos<text:s/></text:span><text:span text:style-name="T1137">ministerija, Įsakymas</text:span></text:p>
      <text:p text:style-name="P1138"><text:span text:style-name="T1139">Nr.<text:s/></text:span><text:a xlink:href="https://www.e-tar.lt/portal/legalAct.html?documentId=3aeb1270fbd911e99681cd81dcdca52c" office:target-frame-name="_top" xlink:show="replace"><text:span text:style-name="T1140">V-1244</text:span></text:a><text:span text:style-name="T1141">, 2019-10-31, paskelbta TAR 2019-10-31, i. k. 2019-17400</text:span></text:p>
      <text:p text:style-name="P1142"><text:span text:style-name="T1143">Dėl Lietuvos Respublikos sveikatos apsaugos ministro 2002 m. rugsėjo<text:s/></text:span><text:span text:style-name="T1144">23 d. įsakymo Nr. 468 „Dėl Imunoprofilaktikos organizavimo ir atlikimo tvarkos aprašo patvirtinimo“ pakeitimo</text:span></text:p>
      <text:p text:style-name="P1145"/>
      <text:p text:style-name="P1146"><text:span text:style-name="T1147">5.</text:span></text:p>
      <text:p text:style-name="P1148"><text:span text:style-name="T1149">Lietuvos Respublikos sveikatos apsaugos ministerija, Įsakymas</text:span></text:p>
      <text:p text:style-name="P1150"><text:span text:style-name="T1151">Nr.<text:s/></text:span><text:a xlink:href="https://www.e-tar.lt/portal/legalAct.html?documentId=dacbb83034ae11eb932eb1ed7f923910" office:target-frame-name="_top" xlink:show="replace"><text:span text:style-name="T1152">V-2782</text:span></text:a><text:span text:style-name="T1153">, 2020-12-02, paskelbta TAR 2020-12-02, i. k. 2020-25898</text:span></text:p>
      <text:p text:style-name="P1154"><text:span text:style-name="T1155">Dėl Lietuvos Respublikos sveikatos apsaugos ministro 2002 m. rugsėjo 23 d. įsakymo Nr. 468 „Dėl Imunoprofilaktikos organizavimo ir atlikimo tvarkos aprašo patvirtinimo“ pa</text:span><text:span text:style-name="T1156">keitimo</text:span></text:p>
      <text:p text:style-name="P1157"/>
      <text:p text:style-name="P1158"><text:span text:style-name="T1159">6.</text:span></text:p>
      <text:p text:style-name="P1160"><text:span text:style-name="T1161">Lietuvos Respublikos sveikatos apsaugos ministerija, Įsakymas</text:span></text:p>
      <text:p text:style-name="P1162"><text:span text:style-name="T1163">Nr.<text:s/></text:span><text:a xlink:href="https://www.e-tar.lt/portal/legalAct.html?documentId=98de9d10f36311eb9f09e7df20500045" office:target-frame-name="_top" xlink:show="replace"><text:span text:style-name="T1164">V-1790</text:span></text:a><text:span text:style-name="T1165">, 2021-08-02, paskelbta TAR 2021-08-02, i. k. 2021-16923</text:span></text:p>
      <text:p text:style-name="P1166"><text:span text:style-name="T1167">Dėl Lietuvos Resp</text:span><text:span text:style-name="T1168">ublikos sveikatos apsaugos ministro 2002 m. rugsėjo 23 d. įsakymo Nr. 468 „Dėl Imunoprofilaktikos organizavimo ir atlikimo tvarkos aprašo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68"><text:page-number text:fixed="false">3</text:page-number></text:p>
        <text:p text:style-name="Header"/>
      </style:header>
      <style:footer>
        <text:p text:style-name="P369"/>
      </style:footer>
    </style:master-page>
    <style:master-page style:next-style-name="MP2" style:name="MPF2" style:page-layout-name="PL2">
      <style:header>
        <text:p text:style-name="Header"/>
      </style:header>
      <style:footer>
        <text:p text:style-name="P370"/>
      </style:footer>
    </style:master-page>
    <style:master-page style:name="MP3" style:page-layout-name="PL3">
      <style:header>
        <text:p text:style-name="P569"><text:page-number text:fixed="false">3</text:page-number></text:p>
        <text:p text:style-name="Header"/>
      </style:header>
      <style:footer>
        <text:p text:style-name="P570"/>
      </style:footer>
    </style:master-page>
    <style:master-page style:next-style-name="MP3" style:name="MPF3" style:page-layout-name="PL3">
      <style:header>
        <text:p text:style-name="Header"/>
      </style:header>
      <style:footer>
        <text:p text:style-name="P571"/>
      </style:footer>
    </style:master-page>
    <style:master-page style:name="MP4" style:page-layout-name="PL4">
      <style:header>
        <text:p text:style-name="P846"><text:page-number text:fixed="false">3</text:page-number></text:p>
        <text:p text:style-name="Header"/>
      </style:header>
      <style:footer>
        <text:p text:style-name="P847"/>
      </style:footer>
    </style:master-page>
    <style:master-page style:next-style-name="MP4" style:name="MPF4" style:page-layout-name="PL4">
      <style:header>
        <text:p text:style-name="Header"/>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9T12:16:00Z</meta:creation-date>
    <dc:date>2022-06-29T12:16:00Z</dc:date>
    <meta:template xlink:href="Normal.dotm" xlink:type="simple"/>
    <meta:editing-cycles>2</meta:editing-cycles>
    <meta:editing-duration>PT0S</meta:editing-duration>
    <meta:document-statistic meta:page-count="16" meta:paragraph-count="472" meta:word-count="6380" meta:character-count="49617" meta:row-count="1748" meta:non-whitespace-character-count="43709"/>
  </office:meta>
</office:document-meta>
</file>