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B05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language-asian="lt" style:country-asian="LT"/>
    </style:style>
    <style:style style:name="T255" style:parent-style-name="DefaultParagraphFont" style:family="text">
      <style:text-properties fo:letter-spacing="-0.0006in"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fo:text-indent="0.275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text-indent="0.2756in"/>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2756in"/>
      <style:text-properties fo:font-weight="bold" style:font-weight-asian="bold"/>
    </style:style>
    <style:style style:name="P342"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65" style:parent-style-name="Normal" style:family="paragraph">
      <style:paragraph-properties style:punctuation-wrap="simple" style:vertical-align="baseline" fo:text-indent="3.7409in"/>
      <style:text-properties style:font-size-complex="12pt"/>
    </style:style>
    <style:style style:name="P366" style:parent-style-name="Normal" style:family="paragraph">
      <style:paragraph-properties style:punctuation-wrap="simple" style:vertical-align="baseline" fo:text-indent="3.7409in"/>
      <style:text-properties style:font-size-complex="12pt"/>
    </style:style>
    <style:style style:name="P367"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font-weight-complex="bold" fo:letter-spacing="-0.0013in"/>
    </style:style>
    <style:style style:name="P370"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06in" style:font-size-complex="12pt"/>
    </style:style>
    <style:style style:name="P392"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06in" style:font-size-complex="12pt"/>
    </style:style>
    <style:style style:name="P39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style:vertical-align="baseline" fo:margin-lef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fo:letter-spacing="-0.0006in" style:font-size-complex="12pt" style:language-asian="lt" style:country-asian="LT"/>
    </style:style>
    <style:style style:name="T423" style:parent-style-name="DefaultParagraphFont" style:family="text">
      <style:text-properties style:font-weight-complex="bold" fo:letter-spacing="-0.0006in"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P428"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3" style:parent-style-name="DefaultParagraphFont" style:family="text">
      <style:text-properties style:font-weight-complex="bold" fo:color="#000000" fo:letter-spacing="-0.0006in" style:font-size-complex="12pt"/>
    </style:style>
    <style:style style:name="T454" style:parent-style-name="DefaultParagraphFont" style:family="text">
      <style:text-properties style:font-weight-complex="bold" fo:color="#000000" fo:letter-spacing="-0.0006in" style:font-size-complex="12pt"/>
    </style:style>
    <style:style style:name="P455"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06in" style:font-size-complex="12pt"/>
    </style:style>
    <style:style style:name="P47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6" style:parent-style-name="DefaultParagraphFont" style:family="text">
      <style:text-properties style:font-weight-complex="bold" fo:letter-spacing="-0.0006in" style:font-size-complex="12pt"/>
    </style:style>
    <style:style style:name="T487" style:parent-style-name="DefaultParagraphFont" style:family="text">
      <style:text-properties style:font-weight-complex="bold" fo:letter-spacing="-0.0006in"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17" style:parent-style-name="DefaultParagraphFont" style:family="text">
      <style:text-properties fo:letter-spacing="-0.0006in" style:font-size-complex="12pt" fo:language="en" fo:country="US"/>
    </style:style>
    <style:style style:name="T518" style:parent-style-name="DefaultParagraphFont" style:family="text">
      <style:text-properties fo:letter-spacing="-0.0006in" style:font-size-complex="12pt" fo:language="en" fo:country="US"/>
    </style:style>
    <style:style style:name="P5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style:style>
    <style:style style:name="T528" style:parent-style-name="DefaultParagraphFont" style:family="text">
      <style:text-properties fo:color="#000000" fo:letter-spacing="-0.0027in"/>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center" style:vertical-align="baseline">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3" style:family="paragraph">
      <style:paragraph-properties fo:break-before="page" fo:margin-left="3.9375in" style:page-number="1">
        <style:tab-stops/>
      </style:paragraph-properties>
      <style:text-properties style:font-size-complex="12pt"/>
    </style:style>
    <style:style style:name="P559" style:parent-style-name="Normal" style:family="paragraph">
      <style:paragraph-properties fo:margin-left="3.9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fo:font-weight="bold" style:font-weight-asian="bold" fo:font-size="14pt" style:font-size-asian="14pt" style:font-size-complex="1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color="#000000" style:font-size-complex="12pt" fo:language="en" fo:country="US"/>
    </style:style>
    <style:style style:name="P570" style:parent-style-name="Normal" style:family="paragraph">
      <style:paragraph-properties fo:text-align="justify"/>
    </style:style>
    <style:style style:name="T571" style:parent-style-name="DefaultParagraphFont" style:family="text">
      <style:text-properties fo:color="#000000" fo:font-size="11pt" style:font-size-asian="11pt" style:font-size-complex="12pt"/>
    </style:style>
    <style:style style:name="P572" style:parent-style-name="Normal" style:family="paragraph">
      <style:paragraph-properties fo:text-align="justify"/>
    </style:style>
    <style:style style:name="T573" style:parent-style-name="DefaultParagraphFont" style:family="text">
      <style:text-properties fo:color="#000000" fo:font-size="11pt" style:font-size-asian="11pt" style:font-size-complex="12pt"/>
    </style:style>
    <style:style style:name="P574" style:parent-style-name="Normal" style:family="paragraph">
      <style:paragraph-properties fo:text-align="justify" fo:margin-left="0.5in" fo:text-indent="0.5in">
        <style:tab-stops/>
      </style:paragraph-properties>
    </style:style>
    <style:style style:name="T575" style:parent-style-name="DefaultParagraphFont" style:family="text">
      <style:text-properties fo:color="#000000" fo:font-size="6.5pt" style:font-size-asian="6.5pt" style:font-size-complex="12pt"/>
    </style:style>
    <style:style style:name="P576" style:parent-style-name="Normal" style:family="paragraph">
      <style:paragraph-properties fo:text-align="justify" fo:margin-left="0.5in" fo:text-indent="0.5in">
        <style:tab-stops/>
      </style:paragraph-properties>
      <style:text-properties style:font-size-complex="11pt" fo:language="en" fo:country="US"/>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text-properties fo:color="#000000" style:font-size-complex="12pt"/>
    </style:style>
    <style:style style:name="TableColumn584" style:family="table-column">
      <style:table-column-properties style:column-width="4.4611in"/>
    </style:style>
    <style:style style:name="TableColumn585" style:family="table-column">
      <style:table-column-properties style:column-width="0.6166in"/>
    </style:style>
    <style:style style:name="TableColumn586" style:family="table-column">
      <style:table-column-properties style:column-width="0.6708in"/>
    </style:style>
    <style:style style:name="TableColumn587" style:family="table-column">
      <style:table-column-properties style:column-width="0.7444in"/>
    </style:style>
    <style:style style:name="Table583" style:family="table">
      <style:table-properties style:width="6.493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P696" style:parent-style-name="Normal" style:family="paragraph">
      <style:paragraph-properties fo:text-align="justify"/>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style:font-weight-complex="bold" style:font-size-complex="12pt"/>
    </style:style>
    <style:style style:name="P701" style:parent-style-name="Normal" style:family="paragraph">
      <style:paragraph-properties fo:text-align="justify"/>
      <style:text-properties style:font-weight-complex="bold"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style="italic" style:font-style-asian="italic" style:font-style-complex="italic"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style="italic" style:font-style-asian="italic" style:font-style-complex="italic" style:font-size-complex="12pt"/>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font-size="4pt" style:font-size-asian="4pt"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font-style="italic" style:font-style-asian="italic" style:font-style-complex="italic" fo:color="#000000"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P735" style:parent-style-name="Normal" style:family="paragraph">
      <style:paragraph-properties fo:text-align="justify"/>
      <style:text-properties fo:color="#000000"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font-style="italic" style:font-style-asian="italic"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font-size="4pt" style:font-size-asian="4pt" style:font-size-complex="12p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font-size="4pt" style:font-size-asian="4pt"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4" style:family="paragraph">
      <style:paragraph-properties fo:break-before="page" fo:margin-left="4.3312in" style:page-number="1">
        <style:tab-stops/>
      </style:paragraph-properties>
      <style:text-properties style:font-size-complex="12pt"/>
    </style:style>
    <style:style style:name="P836" style:parent-style-name="Normal" style:family="paragraph">
      <style:paragraph-properties fo:margin-left="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fo:font-weight="bold" style:font-weight-asian="bold" fo:font-size="14pt" style:font-size-asian="14pt" style:font-size-complex="14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text-properties fo:color="#000000" fo:font-size="11pt" style:font-size-asian="11pt" style:font-size-complex="12pt" fo:language="en" fo:country="US"/>
    </style:style>
    <style:style style:name="P847" style:parent-style-name="Normal" style:family="paragraph">
      <style:paragraph-properties fo:text-align="justify"/>
    </style:style>
    <style:style style:name="T848" style:parent-style-name="DefaultParagraphFont" style:family="text">
      <style:text-properties fo:color="#000000" fo:font-size="11pt" style:font-size-asian="11pt" style:font-size-complex="12pt"/>
    </style:style>
    <style:style style:name="P849" style:parent-style-name="Normal" style:family="paragraph">
      <style:paragraph-properties fo:text-align="justify"/>
    </style:style>
    <style:style style:name="T850" style:parent-style-name="DefaultParagraphFont" style:family="text">
      <style:text-properties fo:color="#000000" fo:font-size="11pt" style:font-size-asian="11pt" style:font-size-complex="12pt"/>
    </style:style>
    <style:style style:name="T851" style:parent-style-name="DefaultParagraphFont" style:family="text">
      <style:text-properties fo:color="#000000" fo:font-size="11pt" style:font-size-asian="11pt" style:font-size-complex="12pt"/>
    </style:style>
    <style:style style:name="P852" style:parent-style-name="Normal" style:family="paragraph">
      <style:paragraph-properties fo:text-align="justify" fo:margin-left="0.5in" fo:text-indent="0.5in">
        <style:tab-stops/>
      </style:paragraph-properties>
    </style:style>
    <style:style style:name="T853" style:parent-style-name="DefaultParagraphFont" style:family="text">
      <style:text-properties fo:color="#000000" fo:font-size="6.5pt" style:font-size-asian="6.5pt" style:font-size-complex="12pt"/>
    </style:style>
    <style:style style:name="P854" style:parent-style-name="Normal" style:family="paragraph">
      <style:paragraph-properties fo:text-align="justify" fo:margin-left="0.5in" fo:text-indent="0.5in">
        <style:tab-stops/>
      </style:paragraph-properties>
      <style:text-properties style:font-size-complex="11pt" fo:language="en" fo:country="US"/>
    </style:style>
    <style:style style:name="P855" style:parent-style-name="Normal" style:family="paragraph">
      <style:paragraph-properties fo:text-align="justify"/>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text-properties fo:color="#000000" style:font-size-complex="12pt"/>
    </style:style>
    <style:style style:name="TableColumn861" style:family="table-column">
      <style:table-column-properties style:column-width="4.4611in"/>
    </style:style>
    <style:style style:name="TableColumn862" style:family="table-column">
      <style:table-column-properties style:column-width="0.6166in"/>
    </style:style>
    <style:style style:name="TableColumn863" style:family="table-column">
      <style:table-column-properties style:column-width="0.6708in"/>
    </style:style>
    <style:style style:name="TableColumn864" style:family="table-column">
      <style:table-column-properties style:column-width="0.7444in"/>
    </style:style>
    <style:style style:name="Table860" style:family="table">
      <style:table-properties style:width="6.49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text-properties fo:color="#000000" style:font-size-complex="12pt"/>
    </style:style>
    <style:style style:name="P966" style:parent-style-name="Normal" style:family="paragraph">
      <style:paragraph-properties fo:text-align="justify"/>
      <style:text-properties fo:color="#000000" style:font-size-complex="12pt"/>
    </style:style>
    <style:style style:name="P967" style:parent-style-name="Normal" style:family="paragraph">
      <style:paragraph-properties fo:text-align="justify"/>
      <style:text-properties fo:color="#000000"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style:text-properties style:font-weight-complex="bold"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73" style:parent-style-name="Normal" style:family="paragraph">
      <style:paragraph-properties fo:text-align="justify"/>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style="italic" style:font-style-asian="italic" style:font-style-complex="italic" style:font-size-complex="12pt"/>
    </style:style>
    <style:style style:name="P978" style:parent-style-name="Normal" style:family="paragraph">
      <style:paragraph-properties fo:text-align="justify"/>
      <style:text-properties fo:color="#000000" style:font-size-complex="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style="italic" style:font-style-asian="italic" style:font-style-complex="italic" style:font-size-complex="12pt"/>
    </style:style>
    <style:style style:name="P986" style:parent-style-name="Normal" style:family="paragraph">
      <style:paragraph-properties fo:text-align="justify"/>
      <style:text-properties fo:color="#000000"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P997" style:parent-style-name="Normal" style:family="paragraph">
      <style:paragraph-properties fo:text-align="justify"/>
      <style:text-properties fo:color="#000000" style:font-size-complex="12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font-style="italic" style:font-style-asian="italic" style:font-style-complex="italic" fo:color="#000000" style:font-size-complex="12pt"/>
    </style:style>
    <style:style style:name="P1006" style:parent-style-name="Normal" style:family="paragraph">
      <style:paragraph-properties fo:text-align="justify"/>
      <style:text-properties fo:color="#000000" style:font-size-complex="12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P1027" style:parent-style-name="Normal" style:family="paragraph">
      <style:paragraph-properties fo:text-align="justify"/>
      <style:text-properties fo:color="#000000" style:font-size-complex="12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P1038" style:parent-style-name="Normal" style:family="paragraph">
      <style:paragraph-properties fo:text-align="justify"/>
      <style:text-properties fo:color="#000000" style:font-size-complex="12pt"/>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font-style="italic" style:font-style-asian="italic" style:font-style-complex="italic" fo:color="#000000" style:font-size-complex="12pt"/>
    </style:style>
    <style:style style:name="P1046" style:parent-style-name="Normal" style:family="paragraph">
      <style:paragraph-properties fo:text-align="justify"/>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P1055" style:parent-style-name="Normal" style:family="paragraph">
      <style:paragraph-properties fo:text-align="justify"/>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tyle-complex="italic" fo:color="#000000"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font-style="italic" style:font-style-asian="italic" style:font-style-complex="italic"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9">Suvestinė redakcija nuo 2021-03-01 iki 2021-08-02</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soft-page-break/>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 Imunoprofilaktiką šalies mastu koordinuoja Užkrečiamųjų ligų ir AIDS centras (toliau – ULAC), administraciniuose teritoriniuose vienetuose – Nacionalinis visuomenės sveikatos centras prie Sveikatos apsaugos ministerijos (toliau – NVSC).</text:span></text:p>
      <text:p text:style-name="P109"><text:span text:style-name="T110">4</text:span><text:span text:style-name="T111">. Nacionalin</text:span><text:span text:style-name="T112">ės imunoprofilaktikos programai vykdyti imuninių vaistinių preparatų ir skiepyti skirtų švirkštų poreikius planuoja, juos<text:s/></text:span><text:span text:style-name="T113">saugo ir aprūpina jais asmens sveikatos priežiūros įstaigas ULAC, o juos perka Valstybinė ligonių kasa prie Sveikatos apsaugos ministe</text:span><text:span text:style-name="T114">rijos (toliau – VLK).</text:span></text:p>
      <text:p text:style-name="P115"><text:span text:style-name="T116">VLK, vykdydama imuninių vaistinių preparatų Nacionalinės imunoprofilaktikos programai vykdyti viešuosius pirkimus, imuninių vaistinių preparatų Nacionalinės imunoprofilaktikos programai vykdyti<text:s/></text:span><text:span text:style-name="T117">techninėms specifikacijoms rengti bei ši</text:span><text:span text:style-name="T118">ų<text:s/></text:span><text:span text:style-name="T119">imuninių vaistinių</text:span><text:span text:style-name="T120"><text:s/>preparatų tiekėjų pateiktiems pasiūlymams vertinti pasitelkia ekspertus – Valstybinės vaistų kontrolės tarnybos prie Lietuvos Respublikos sveikatos apsaugos ministerijos ir ULAC specialistus.</text:span><text:s/></text:p>
      <text:p text:style-name="P121">Punkto pakeitimai:</text:p>
      <text:p text:style-name="P122"><text:span text:style-name="T123">Nr.<text:s/></text:span><text:a xlink:href="https://www.e-tar.lt/portal/legalAct.html?documentId=3aeb1270fbd911e99681cd81dcdca52c" office:target-frame-name="_top" xlink:show="replace"><text:span text:style-name="T124">V-1244</text:span></text:a><text:span text:style-name="T125">, 2019-10-31, paskelbta TAR 2019-10-31, i. k. 2019-17400</text:span></text:p>
      <text:p text:style-name="Normal"/>
      <text:p text:style-name="P126"><text:span text:style-name="T127">5</text:span><text:span text:style-name="T128">. Imunoprofilaktika atliekama asmens sveikatos priežiūros įstaigose (toliau – ASPĮ), turinčiose įstaigos asm</text:span><text:span text:style-name="T129">ens sveikatos priežiūros licenciją, suteikiančią teisę teikti atitinkamas asmens sveikatos priežiūros paslaugas.</text:span></text:p>
      <text:p text:style-name="P130"><text:span text:style-name="T131">6</text:span><text:span text:style-name="T132">. </text:span><text:span text:style-name="T133">Imunoprofilaktika nuo sezoninio gripo, erkinio encefalito ar kitų užkrečiamųjų ligų, kai skiepijami darbuotojai darbdavio ar savo lėšomi</text:span><text:span text:style-name="T134">s, gali būti atliekama ir kitose vietose (pav., darbovietėse, ugdymo įstaigose), kai skiepijimus atlieka aprašo 5 punkte nurodytų įstaigų aprašo 7<text:s/></text:span><text:soft-page-break/><text:span text:style-name="T135">punkte nurodyti darbuotojai, užtikrinant medicinos dokumentų pildymo reikalavimus, nurodytus aprašo 11.4 papu</text:span><text:span text:style-name="T136">nktyje, ir imunoprofilaktikos atlikimo, infekcijų kontrolės reikalavimus.</text:span></text:p>
      <text:p text:style-name="P137"><text:span text:style-name="T138">7</text:span><text:span text:style-name="T139">. Imunoprofilaktiką gali paskirti ir (ar) atlikti gydytojai, slaugytojai, akušeriai ir išplėstinės praktikos vaistininkai, kuriems tokią teisę suteikia jų kompetenciją reglament</text:span><text:span text:style-name="T140">uojantys teisės aktai.<text:s/></text:span><text:span text:style-name="T141">Imunoprofilaktiką skiriantys slaugytojai ir akušeriai privalo būti baigę ne trumpesnę nei 20 valandų „Skiepijimo pagrindų“ kvalifikacijos tobulinimo programą ir vėliau tobulinę profesinę kvalifikaciją imunoprofilaktikos srityje po 8<text:s/></text:span><text:span text:style-name="T142">valandas kas 5 metus, skaičiuojant nuo „Skiepijimo pagrindų“ programos baigimo datos. Jei vaikas skiepijamas pagal individualų skiepijimų kalendorių, imunoprofilaktiką skiria gydytojas.</text:span><text:s/></text:p>
      <text:p text:style-name="P143">Punkto pakeitimai:</text:p>
      <text:p text:style-name="P144"><text:span text:style-name="T145">Nr.<text:s/></text:span><text:a xlink:href="https://www.e-tar.lt/portal/legalAct.html?documentId=1a346af0f55c11e99681cd81dcdca52c" office:target-frame-name="_top" xlink:show="replace"><text:span text:style-name="T146">V-1182</text:span></text:a><text:span text:style-name="T147">, 2019-10-21, paskelbta TAR 2019-10-23, i. k. 2019-16802</text:span></text:p>
      <text:p text:style-name="P148"><text:span text:style-name="T149">Nr.<text:s/></text:span><text:a xlink:href="https://www.e-tar.lt/portal/legalAct.html?documentId=dacbb83034ae11eb932eb1ed7f923910" office:target-frame-name="_top" xlink:show="replace"><text:span text:style-name="T150">V-2782</text:span></text:a><text:span text:style-name="T151">, 2020-12-02, paskelbta TAR<text:s/></text:span><text:span text:style-name="T152">2020-12-02, i. k. 2020-25898</text:span></text:p>
      <text:p text:style-name="Normal"/>
      <text:p text:style-name="P153"><text:span text:style-name="T154">8</text:span><text:span text:style-name="T155">. Draudžiama išrašyti receptus imuniniams vaistiniams preparatams ir juos išduoti (parduoti) gyventojams vaistinėse (išskyrus gydymui skirtus preparatus).</text:span></text:p>
      <text:p text:style-name="P156">9. ULAC:</text:p>
      <text:p text:style-name="P157">9.1. dalyvauja rengiant<text:span text:style-name="T158"><text:s/>imunoprofilaktikos strategi</text:span><text:span text:style-name="T159">jas, nacionalinių imunoprofilaktikos programų projektus, rengia skiepais valdomų užkrečiamųjų ligų kontrolės ir profilaktikos metodines rekomendacijas, organizuoja ir metodiškai vadovauja jų įgyvendinimui;</text:span></text:p>
      <text:p text:style-name="P160"><text:span text:style-name="T161">9.2</text:span><text:span text:style-name="T162">. bendradarbiauja su Pasaulio sveikatos org</text:span><text:span text:style-name="T163">anizacija,<text:s/></text:span>Europos ligų prevencijos ir kontrolės centru<text:span text:style-name="T164"><text:s/>imunoprofilaktikos klausimais;</text:span></text:p>
      <text:p text:style-name="P165">9.3. koordinuoja, metodiškai vadovauja ASPĮ, atliekančioms imunoprofilaktiką;</text:p>
      <text:p text:style-name="P166">9.4. vykdo įtariamų nepageidaujamų reakcijų į imuninius vaistinius preparatus apskaitą, analizę;<text:span text:style-name="T167"><text:s/></text:span></text:p>
      <text:p text:style-name="P168"><text:span text:style-name="T169">9.5</text:span><text:span text:style-name="T170">. analizuoja, vertina statistinių ataskaitos formų<text:s/></text:span><text:span text:style-name="T171">(forma Nr. 49 „Ataskaita apie pasiutligės profilaktiką“, patvirtinta Lietuvos Respublikos sveikatos apsaugos ministro 1993 m. liepos 19 d.<text:s/></text:span><text:soft-page-break/><text:span text:style-name="T172">įsakymu Nr. 314 „Dėl Pasiutligės imunoprofil</text:span><text:span text:style-name="T173">aktikos ataskaitinės formos patvirtinimo“, forma Nr. 7 „Imuniteto būklės ataskaita“ ir forma Nr. 8 „Profilaktinių skiepijimų ataskaita“, patvirtintos Lietuvos Respublikos sveikatos apsaugos ministro 2005 m. vasario 10 d. įsakymu Nr. V-109 „Dėl Užkrečiamųjų</text:span><text:span text:style-name="T174"><text:s/>ligų statistinių ataskaitos ir apskaitos formų patvirtinimo“)<text:s/></text:span><text:span text:style-name="T175">duomenis ir teisės aktų nustatyta tvarka teikia juos suinteresuotoms institucijoms;</text:span></text:p>
      <text:p text:style-name="P176"><text:span text:style-name="T177">9.6</text:span><text:span text:style-name="T178">. konsultuoja asmens ir visuomenės sveikatos priežiūros įstaigų specialistus bei kitus juridinius ir<text:s/></text:span><text:span text:style-name="T179">fizinius asmenis imunoprofilaktikos klausimais;</text:span></text:p>
      <text:p text:style-name="P180"><text:span text:style-name="T181">9.7</text:span><text:span text:style-name="T182">. teikia informaciją visuomenei imunoprofilaktikos klausimais;</text:span></text:p>
      <text:p text:style-name="P183"><text:span text:style-name="T184">9.8</text:span><text:span text:style-name="T185">. vertina, analizuoja skiepijimo apimtis, nustato teritorijas, gyventojų grupes, kuriose skiepijimo apimtys nepakankamos (mažesnės<text:s/></text:span><text:span text:style-name="T186">nei rekomenduojamos), vertina priežastis ir siūlo priemones skiepijimo apimtims gerinti.</text:span></text:p>
      <text:p text:style-name="P187"><text:span text:style-name="T188">10</text:span><text:span text:style-name="T189">. NVSC:<text:s/></text:span></text:p>
      <text:p text:style-name="P190"><text:span text:style-name="T191">10.1</text:span><text:span text:style-name="T192">. koordinuoja imunoprofilaktiką administracinių teritorijų ASPĮ;</text:span></text:p>
      <text:p text:style-name="P193"><text:span text:style-name="T194">10.2</text:span><text:span text:style-name="T195">. vieną kartą per metus<text:s/></text:span>vykdo imunoprofilaktikos kontrolę (<text:span text:style-name="T196">vertina, ar<text:s/></text:span><text:span text:style-name="T197">skiepijimai atliekami laiku, nepaskiepijimo priežastis, skiepijimo apimtis, „šalčio grandinės“ reikalavimų užtikrinimą, imuninių vaistinių preparatų sunaudojimą, tinkamumo vartoti laiką, nepageidaujamų reakcijų į imuninius vaistinius preparatus nustatymą i</text:span><text:span text:style-name="T198">r informacijos apie jas teikimą, dokumentų<text:s/></text:span>pildymą) ASPĮ;</text:p>
      <text:p text:style-name="P199"><text:span text:style-name="T200">10.3</text:span><text:span text:style-name="T201">.</text:span><text:span text:style-name="T202"> </text:span><text:span text:style-name="T203">vertina, analizuoja skiepijimo apimtis administraciniuose teritoriniuose vienetuose, nustato teritorijas, gyventojų grupes, kuriose skiepijimo apimtys nepakankamos (mažesnės nei rekomenduo</text:span><text:span text:style-name="T204">jamos), vertina priežastis ir siūlo priemones skiepijimo apimtims gerinti;</text:span></text:p>
      <text:p text:style-name="P205"><text:span text:style-name="T206">10.4</text:span><text:span text:style-name="T207">. </text:span><text:span text:style-name="T208">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209"><text:s/></text:span></text:p>
      <text:p text:style-name="P210"><text:span text:style-name="T211">10.5</text:span><text:span text:style-name="T212">. </text:span><text:span text:style-name="T213">vykdo įtariamų nepageidaujamų reakcijų į imuninį vaistinį preparatą apskaitą administraciniuose ter</text:span><text:span text:style-name="T214">itoriniuose vienetuose, analizuoja ir teikia informaciją ULAC;</text:span></text:p>
      <text:p text:style-name="P215"><text:span text:style-name="T216">10.6</text:span><text:span text:style-name="T217">. apibendrina, vertina statistinių ataskaitos formų duomenis<text:s/></text:span><text:span text:style-name="T218">(forma Nr. 49 „Ataskaita apie pasiutligės profilaktiką“, patvirtinta Lietuvos Respublikos sveikatos apsaugos ministro 1993</text:span><text:span text:style-name="T219"> </text:span><text:span text:style-name="T220">m</text:span><text:span text:style-name="T221">.</text:span><text:span text:style-name="T222"><text:s/> </text:span><text:span text:style-name="T223">liepos 19 d. įsakymu Nr. 314, forma Nr. 7 „Imuniteto būklės ataskaita“ ir forma Nr. 8 „Profilaktinių skiepijimų ataskaita“, patvirtintos Lietuvos Respublikos sveikatos apsaugos ministro 2005 m. vasario 10 d. įsakymu Nr. V-109)<text:s/></text:span><text:span text:style-name="T224">administraciniuose teritor</text:span><text:span text:style-name="T225">iniuose vienetuose</text:span><text:span text:style-name="T226"><text:s/>ir teikia informaciją ULAC;</text:span></text:p>
      <text:p text:style-name="P227"><text:span text:style-name="T228">10.7</text:span><text:span text:style-name="T229">. konsultuoja asmens ir visuomenės sveikatos priežiūros įstaigų specialistus, kitus juridinius ir fizinius asmenis imunoprofilaktikos klausimais;</text:span></text:p>
      <text:p text:style-name="P230"><text:span text:style-name="T231">10.8</text:span><text:span text:style-name="T232">. t</text:span><text:span text:style-name="T233">eikia informaciją visuomenei imunoprofilakti</text:span><text:span text:style-name="T234">kos klausimais;</text:span></text:p>
      <text:p text:style-name="P235"><text:span text:style-name="T236">10.9</text:span><text:span text:style-name="T237">. keičiasi informacija su Valstybine maisto ir veterinarijos tarnyba Lietuvos Respublikos sveikatos apsaugos ministro ir Valstybinės maisto ir veterinarijos tarnybos direktoriaus 2005</text:span><text:span text:style-name="T238"> </text:span><text:span text:style-name="T239">m.</text:span><text:span text:style-name="T240"><text:s/> </text:span><text:span text:style-name="T241">vasario 28 d. įsakymo Nr. V-146/B1-140 „Dėl<text:s/></text:span><text:span text:style-name="T242">Informacinio pranešimo apie įtariamą / patvirtintą gyvūno pasiutligės atvejį formos patvirtinimo“ nustatyta tvarka.</text:span></text:p>
      <text:p text:style-name="P243"><text:span text:style-name="T244">11</text:span><text:span text:style-name="T245">. ASPĮ:</text:span></text:p>
      <text:p text:style-name="P246"><text:span text:style-name="T247">11.1</text:span><text:span text:style-name="T248">. skiria sveikatos priežiūros<text:s/></text:span>specialistus(-ą), atsakingus(-ą)<text:s/><text:span text:style-name="T249">už imunoprofilaktikos organizavimą, koordinavimą ASPĮ;<text:s/></text:span></text:p>
      <text:p text:style-name="P250"><text:span text:style-name="T251">11.2</text:span><text:span text:style-name="T252">. </text:span><text:span text:style-name="T253">atlieka skiepijimus vadovaujantis ASPĮ vadovo patvirtintu<text:s/></text:span><text:span text:style-name="T254">skiepijimų procedūros aprašu, kuris rengiamas pagal aprašo 1 priede pateiktą Skiepijimų procedūros pavyzdinį aprašą. Galimoms kontraindikacijoms įvertinti naudojami kontroliniai kontraind</text:span><text:span text:style-name="T255">ikacijų patikrinimo klausimynai, pateikti aprašo 2 ir 3 prieduose.<text:s/></text:span></text:p>
      <text:p text:style-name="P256">Papunkčio pakeitimai:</text:p>
      <text:p text:style-name="P257"><text:span text:style-name="T258">Nr.<text:s/></text:span><text:a xlink:href="https://www.e-tar.lt/portal/legalAct.html?documentId=1a346af0f55c11e99681cd81dcdca52c" office:target-frame-name="_top" xlink:show="replace"><text:span text:style-name="T259">V-1182</text:span></text:a><text:span text:style-name="T260">, 2019-10-21, paskelbta TAR 2019-10-23, i. k. 2019-16802</text:span></text:p>
      <text:p text:style-name="Normal"/>
      <text:p text:style-name="P261"><text:span text:style-name="T262">11.3</text:span><text:span text:style-name="T263">. užtikrina imuninių vaistinių preparatų transportavimo ir saugojimo „šalčio grandinės“ reikalavimus bei gautus imuninius vaistinius preparatus registruoja ASPĮ vadovo nustatyta tvarka;<text:s/></text:span></text:p>
      <text:p text:style-name="P264"><text:span text:style-name="T265">11.4</text:span><text:span text:style-name="T266">.<text:s/></text:span><text:span text:style-name="T267">įrašai apie atliktus skiepijimus tvarkomi Elektroni</text:span><text:span text:style-name="T268">nės sveikatos paslaugų ir bendradarbiavimo infrastruktūros informacinėje sistemoje (toliau – ESPBI IS) (pildoma forma E063 „Vakcinacijos įrašas“ vadovaujantis Elektroninės sveikatos paslaugų ir bendradarbiavimo infrastruktūros informacinės sistemos naudoji</text:span><text:span text:style-name="T269">mo tvarkos aprašu, patvirtintu Lietuvos Respublikos sveikatos apsaugos ministro 2015 m. gegužės 26 d. įsakymu Nr. V-657 „Dėl Elektroninės sveikatos paslaugų ir bendradarbiavimo infrastruktūros informacinės sistemos naudojimo tvarkos aprašo patvirtinimo“),<text:s/></text:span><text:span text:style-name="T270">išskyrus atvejus, kai dėl</text:span><text:span text:style-name="T271"><text:s/>ASPĮ informacinės sistemos (toliau – ASPĮ<text:s/></text:span><text:span text:style-name="T272">IS) ir (ar) ESPBI IS veikimo sutrikimų nėra galimybės paciento sveikatos duomenų tvarkyti elektroniniu būdu. Šiuo atveju ASPĮ privalo užtikrinti pacientų sveikatos duomenų fiksavimą rašyti</text:span><text:span text:style-name="T273">niu būdu, užpildydamos įrašus Vaiko sveikatos raidos istorijoje (forma Nr. 025-112/a) arba Ambulatorinėje asmens sveikatos istorijoje (forma Nr. 025/a), patvirtintose Lietuvos Respublikos sveikatos apsaugos ministro 2014 m. sausio 27 d. įsakymu Nr. V-120 „</text:span><text:span text:style-name="T274">Dėl privalomų sveikatos statistikos apskaitos ir kitų tipinių formų bei privalomų sveikatos statistikos ataskaitos formų patvirtinimo“ (toliau – Įsakymas Nr. V-120). Pašalinus ASPĮ IS ar ESPBI IS veikimo sutrikimus, rašytine forma užfiksuoti paciento sveik</text:span><text:span text:style-name="T275">atos duomenys turi būti pateikiami į ESPBI IS, prie suvedamų duomenų nurodant, kad duomenys pateikiami iš popierinio dokumento atitikmens. Duomenų suvedimą iš popierinio dokumento atitikmens ASPĮ organizuoja vadovo nustatyta tvarka. Taip pat skiepijimus re</text:span><text:span text:style-name="T276">gistruoja<text:s/></text:span><text:span text:style-name="T277">Profilaktinių skiepijimų registravimo žurnale (forma Nr. 064/a), patvirtintame<text:s/></text:span><text:span text:style-name="T278">Įsakymu Nr. V-120, bei atlieka įrašus Skiepijimo pažymėjime, patvirtintame Lietuvos Respublikos sveikatos apsaugos ministro 2012 m. birželio 14 d. įsakymu Nr.  V-528 „</text:span><text:span text:style-name="T279">Dėl Skiepijimo pažymėjimo įsigijimo, pildymo ir išdavimo tvarkos aprašo patvirtinimo“, pacientui pageidaujant, Tarptautinio skiepijimo ar profilaktikos priemonių pažymėjime, patvirtintame Lietuvos Respublikos sveikatos apsaugos ministro 2011 m. gruodžio 2<text:s/></text:span><text:span text:style-name="T280">d. įsakymu Nr. V-1032 „Dėl<text:s/></text:span><text:soft-page-break/><text:span text:style-name="T281">Tarptautinio skiepijimo ar profilaktikos priemonių pažymėjimo pildymo ir išdavimo tvarkos aprašo patvirtinimo“.</text:span><text:span text:style-name="T282"><text:s/></text:span><text:span text:style-name="T283">ASPĮ turi užtikrinti, kad pacientas užpildytų asmens sveikatos priežiūros vadovo patvirtintą sutikimo skiepytis formą</text:span><text:span text:style-name="T284">;</text:span><text:s/></text:p>
      <text:p text:style-name="P285">Papunkčio pakeitimai:</text:p>
      <text:p text:style-name="P286"><text:span text:style-name="T287">Nr.<text:s/></text:span><text:a xlink:href="https://www.e-tar.lt/portal/legalAct.html?documentId=dacbb83034ae11eb932eb1ed7f923910" office:target-frame-name="_top" xlink:show="replace"><text:span text:style-name="T288">V-2782</text:span></text:a><text:span text:style-name="T289">, 2020-12-02, paskelbta TAR 2020-12-02, i. k. 2020-25898</text:span></text:p>
      <text:p text:style-name="Normal"/>
      <text:p text:style-name="P290"><text:span text:style-name="T291">11.5</text:span><text:span text:style-name="T292">. teikia informaciją apie įtariamas<text:s/></text:span>nepageidaujamas<text:s/>reakcijas į imuninius vaistinius preparatus<text:span text:style-name="T293"><text:s/>teisės aktų nustatyta tvarka;<text:s/></text:span></text:p>
      <text:p text:style-name="P294"><text:span text:style-name="T295">11.6</text:span><text:span text:style-name="T296">.<text:s/></text:span><text:span text:style-name="T297">statistinių ataskaitos formų duomenis<text:s/></text:span><text:span text:style-name="T298">(forma Nr. 7 „Imuniteto būklės ataskaita“ ir forma Nr. 8 „Profilaktinių skiepijimų ataskaita“, patvirtintos Lietuvos Respublikos<text:s/></text:span><text:span text:style-name="T299">sveikatos apsaugos ministro 2005 m. vasario 10 d. įsakymu Nr. V-109) teikia NVSC;</text:span><text:s/></text:p>
      <text:p text:style-name="P300">Papunkčio pakeitimai:</text:p>
      <text:p text:style-name="P301"><text:span text:style-name="T302">Nr.<text:s/></text:span><text:a xlink:href="https://www.e-tar.lt/portal/legalAct.html?documentId=1a346af0f55c11e99681cd81dcdca52c" office:target-frame-name="_top" xlink:show="replace"><text:span text:style-name="T303">V-1182</text:span></text:a><text:span text:style-name="T304">, 2019-10-21, paskelbta TAR 2019-10-23, i.<text:s/></text:span><text:span text:style-name="T305">k. 2019-16802</text:span></text:p>
      <text:p text:style-name="Normal"/>
      <text:p text:style-name="P306"><text:span text:style-name="T307">11.7</text:span><text:span text:style-name="T308">. asmenims, kurie dėl įvairių priežasčių nebuvo paskiepyti pagal tuo metu galiojusį Lietuvos Respublikos vaikų profilaktinių skiepijimų kalendorių, sudaro individualius skiepijimo planus, atsižvelgiant į skiepijamo asmens amžių ir sk</text:span><text:span text:style-name="T309">iepijimo indikacijas, nurodytas imuninio vaistinio preparato charakteristikų santraukoje, ir tai užpildo ESPBI IS (pildoma forma E025), išskyrus atvejus, kai dėl</text:span><text:span text:style-name="T310"><text:s/>ASPĮ<text:s/></text:span><text:span text:style-name="T311">IS ir ESPBI IS veikimo sutrikimų nėra galimybės paciento sveikatos duomenų tvarkyti elekt</text:span><text:span text:style-name="T312">roniniu būdu. Šiuo atveju ASPĮ privalo užtikrinti pacientų sveikatos duomenų fiksavimą rašytiniu būdu, užpildydama įrašus Vaiko sveikatos raidos istorijoje (forma Nr. 025-112/a) arba Ambulatorinėje asmens sveikatos istorijoje (forma Nr. 025/a), patvirtinto</text:span><text:span text:style-name="T313">se Įsakymu Nr. V-120.</text:span><text:s/></text:p>
      <text:p text:style-name="P314">Papunkčio pakeitimai:</text:p>
      <text:p text:style-name="P315"><text:span text:style-name="T316">Nr.<text:s/></text:span><text:a xlink:href="https://www.e-tar.lt/portal/legalAct.html?documentId=dacbb83034ae11eb932eb1ed7f923910" office:target-frame-name="_top" xlink:show="replace"><text:span text:style-name="T317">V-2782</text:span></text:a><text:span text:style-name="T318">, 2020-12-02, paskelbta TAR 2020-12-02, i. k. 2020-25898</text:span></text:p>
      <text:p text:style-name="Normal"/>
      <text:p text:style-name="P319"><text:span text:style-name="T320">12</text:span><text:span text:style-name="T321">. Atliekant poekspozicinę pasiutligės</text:span><text:span text:style-name="T322"><text:s/>imunoprofilaktiką, pirmoji vakcinos dozė skiepijama ASPĮ, kur buvo paskirta poekspozicinė pasiutligės imunoprofilaktika. Likusios pasiutligės imuninių vaistinių preparatų dozės skiepijamos toje pačioje arba gali būti tęsiamos kitoje ASPĮ. Pacientui atsisa</text:span><text:span text:style-name="T323">kius ar pareiškus norą savavališkai nutraukti poekspozicinę pasiutligės imunoprofilaktiką, jam turi būti paaiškinta rizika ir galimos pasekmės ir atsisakymas įrašomas Ambulatorinėje asmens sveikatos istorijoje (forma Nr. 025/a) arba Vaiko sveikatos raidos<text:s/></text:span><text:span text:style-name="T324">istorijoje (forma Nr. 025-112/a), patvirtintose Įsakymu Nr. V-120), arba Gydymo stacionare ligos istorijoje (forma Nr. 003/a) bei Kreipimosi dėl pasiutligės kortelėje (forma Nr. 045/a), pacientas turi pasirašyti savo atsisakymą atlikti poekspozicinę pasiut</text:span><text:span text:style-name="T325">ligės imunoprofilaktiką.</text:span><text:s/></text:p>
      <text:p text:style-name="P326">Punkto pakeitimai:</text:p>
      <text:p text:style-name="P327"><text:span text:style-name="T328">Nr.<text:s/></text:span><text:a xlink:href="https://www.e-tar.lt/portal/legalAct.html?documentId=dacbb83034ae11eb932eb1ed7f923910" office:target-frame-name="_top" xlink:show="replace"><text:span text:style-name="T329">V-2782</text:span></text:a><text:span text:style-name="T330">, 2020-12-02, paskelbta TAR 2020-12-02, i. k. 2020-25898</text:span></text:p>
      <text:p text:style-name="Normal"/>
      <text:p text:style-name="P331"><text:span text:style-name="T332">13</text:span><text:span text:style-name="T333">. Netinkami vartoti imuniniai<text:s/></text:span><text:span text:style-name="T334">vaistiniai preparatai (pvz., nekokybiški, pasibaigusio tinkamumo vartoti laiko) tvarkomi kaip farmacinės atliekos teisės aktų nustatyta tvarka.</text:span></text:p>
      <text:p text:style-name="P335"/>
      <text:p text:style-name="P336"><text:span text:style-name="T337">III</text:span><text:span text:style-name="T338"><text:s/>SKYRIUS<text:s/></text:span></text:p>
      <text:p text:style-name="P339"><text:span text:style-name="T340">IMUNOPROFILAKTIKOS FINANSAVIMAS</text:span></text:p>
      <text:p text:style-name="P341"/>
      <text:p text:style-name="P342"><text:span text:style-name="T343">14</text:span><text:span text:style-name="T344">. Imuniniai vaistiniai preparatai, numatyti nacionali</text:span><text:span text:style-name="T345">nėje imunoprofilaktikos programoje (skiepijimams pagal Lietuvos Respublikos vaikų profilaktinių skiepijimų kalendorių, suaugusiųjų skiepams nuo difterijos ir stabligės, gripo ir pneumokokinės infekcijos rizikos grupėms skiepyti, poekspozicinei pasiutligės,</text:span><text:span text:style-name="T346"><text:s/>stabligės (difterijos, stabligės vakcina), tymų (tymų, epideminio parotito, raudonukės vakcina) imunoprofilaktikai, skiepams skirti švirkštai ir skiepijimai šiame punkte nurodytais imuniniais preparatais apmokami Privalomojo sveikatos draudimo fondo biudž</text:span><text:span text:style-name="T347">eto lėšomis. Minėtiems imuniniams vaistiniams preparatams ir skiepams skirtiems švirkštams<text:s/></text:span><text:soft-page-break/><text:span text:style-name="T348">įsigyti Privalomojo sveikatos draudimo fondo biudžetui yra skiriamos valstybės biudžeto lėšos. Kitais atvejais imunoprofilaktika atliekama paciento, jo darbdavio ar<text:s/></text:span><text:span text:style-name="T349">kitomis lėšomis.</text:span><text:s/></text:p>
      <text:p text:style-name="P350">Punkto pakeitimai:</text:p>
      <text:p text:style-name="P351"><text:span text:style-name="T352">Nr.<text:s/></text:span><text:a xlink:href="https://www.e-tar.lt/portal/legalAct.html?documentId=1a346af0f55c11e99681cd81dcdca52c" office:target-frame-name="_top" xlink:show="replace"><text:span text:style-name="T353">V-1182</text:span></text:a><text:span text:style-name="T354">, 2019-10-21, paskelbta TAR 2019-10-23, i. k. 2019-16802</text:span></text:p>
      <text:p text:style-name="Normal"/>
      <text:p text:style-name="P355">________________________</text:p>
      <text:p text:style-name="P356">Priedo pakeitimai:</text:p>
      <text:p text:style-name="P357"><text:span text:style-name="T358">Nr.<text:s/></text:span><text:a xlink:href="https://www.e-tar.lt/portal/legalAct.html?documentId=783810e02f3211e78397ae072f58c508" office:target-frame-name="_top" xlink:show="replace"><text:span text:style-name="T359">V-471</text:span></text:a><text:span text:style-name="T360">, 2017-04-27, paskelbta TAR 2017-05-03, i. k. 2017-07297</text:span></text:p>
      <text:p text:style-name="Normal"/>
      <text:soft-page-break/>
      <text:p text:style-name="P361">Imunoprofilaktikos organizavimo ir<text:s/></text:p>
      <text:p text:style-name="P365">atlikimo <text:s/>tvarkos aprašo<text:s/></text:p>
      <text:p text:style-name="P366">1 priedas</text:p>
      <text:p text:style-name="P367"/>
      <text:p text:style-name="P368"><text:span text:style-name="T369">SKIEPIJIMŲ PROCEDŪROS PAVYZDINIS APRAŠAS</text:span></text:p>
      <text:p text:style-name="P370"/>
      <text:p text:style-name="P371"><text:span text:style-name="T372">1</text:span><text:span text:style-name="T373">. Skiepijimų procedūros pavyzdinis aprašas nustato skiepijimams būtinas priemones, naudojamus imuninius vaistinius preparatus, skiepijimo eigą bei dokumentų pildymą.</text:span></text:p>
      <text:p text:style-name="P374"><text:span text:style-name="T375">2</text:span><text:span text:style-name="T376">.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77">nį šoką, Profilaktinių skiepijimų registravimo žurnalas (forma Nr. 064/a), ataskaitos forma „Profilaktiniai skiepijimai“ (forma Nr. 063/a), Vaiko sveikatos raidos istorija (forma Nr. 025-112/a) arba Ambulatorinė asmens sveikatos istorija (forma Nr. 025/a),</text:span><text:span text:style-name="T378"><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79">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80">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81">mo tvarkos aprašo patvirtinimo“ (toliau – Tarptautinio skiepijimo ar profilaktikos priemonių pažymėjimas), asmens sveikatos priežiūros vadovo patvirtinta sutikimo skiepytis forma (toliau − sutikimo skiepytis forma). Turi būti sudarytos<text:s/></text:span><text:soft-page-break/><text:span text:style-name="T382">sąlygos įrašus apie<text:s/></text:span><text:span text:style-name="T383">atlikus skiepijimus tvarkyti Elektroninės sveikatos paslaugų ir bendradarbiavimo infrastruktūros informacinėje sistemoje (toliau − ESPBI IS).</text:span><text:s/></text:p>
      <text:p text:style-name="P384">Punkto pakeitimai:</text:p>
      <text:p text:style-name="P385"><text:span text:style-name="T386">Nr.<text:s/></text:span><text:a xlink:href="https://www.e-tar.lt/portal/legalAct.html?documentId=dacbb83034ae11eb932eb1ed7f923910" office:target-frame-name="_top" xlink:show="replace"><text:span text:style-name="T387">V-2782</text:span></text:a><text:span text:style-name="T388">, 2020-12-02, paskelbta TAR 2020-12-02, i. k. 2020-25898</text:span></text:p>
      <text:p text:style-name="Normal"/>
      <text:p text:style-name="P389"><text:span text:style-name="T390">3</text:span><text:span text:style-name="T391">. Naudojamų imuninių vaistinių preparatų farmacinės formos:</text:span></text:p>
      <text:p text:style-name="P392"><text:span text:style-name="T393">3.1</text:span><text:span text:style-name="T394">. injekcinė suspensija;</text:span></text:p>
      <text:p text:style-name="P395"><text:span text:style-name="T396">3.2</text:span><text:span text:style-name="T397">. injekcinė suspensija užpildytame švirkšte;</text:span></text:p>
      <text:p text:style-name="P398"><text:span text:style-name="T399">3.3</text:span><text:span text:style-name="T400">. injekcinis tirpalas;</text:span></text:p>
      <text:p text:style-name="P401"><text:span text:style-name="T402">3.4</text:span><text:span text:style-name="T403">.</text:span><text:span text:style-name="T404"><text:s/>injekcinis tirpalas užpildytame švirkšte;</text:span></text:p>
      <text:p text:style-name="P405"><text:span text:style-name="T406">3.5</text:span><text:span text:style-name="T407">. milteliai ir tirpiklis injekcinei suspensijai;<text:s/></text:span></text:p>
      <text:p text:style-name="P408"><text:span text:style-name="T409">3.6</text:span><text:span text:style-name="T410">. milteliai ir suspensija injekcinei suspensijai užpildytame švirkšte;</text:span></text:p>
      <text:p text:style-name="P411"><text:span text:style-name="T412">3.7</text:span><text:span text:style-name="T413">. geriamasis tirpalas;</text:span></text:p>
      <text:p text:style-name="P414"><text:span text:style-name="T415">3.8</text:span><text:span text:style-name="T416">. kitos farmacinės formos.</text:span></text:p>
      <text:p text:style-name="P417"><text:span text:style-name="T418">4</text:span><text:span text:style-name="T419">.<text:s/></text:span><text:span text:style-name="T420">Skiepijimo procedūros eiga:</text:span></text:p>
      <text:p text:style-name="P421"><text:span text:style-name="T422">4.1</text:span><text:span text:style-name="T423">. Paciento būklės įvertinimas:</text:span></text:p>
      <text:p text:style-name="P424"><text:span text:style-name="T425">4.1.1</text:span><text:span text:style-name="T426">. atvykus pacientui į asmens sveikatos priežiūros įstaigą, peržiūrimi paciento medicinos dokumentai ir paaiškinama apie imuninius vaistinius preparatus, kiekvieno konkretaus imuninio va</text:span><text:span text:style-name="T427">istinio preparato skiepijimo schemas, skiepijimo būdą, imuninių vaistinių preparatų galimas nepageidaujamas reakcijas, imuniteto susidarymą ir jo ilgalaikiškumą;</text:span></text:p>
      <text:p text:style-name="P428"><text:span text:style-name="T429">4.1.2</text:span><text:span text:style-name="T430">. pacientas apklausiamas apie jo persirgtas ligas, buvusias nepageidaujamas reakcijas</text:span><text:span text:style-name="T431"><text:s/>į skiepus, alergines reakcijas, kitus skundus, įvertinamos skiepijimo indikacijos ir laikinos ar nuolatinės kontraindikacijos <text:s/>dėl skiepijimo konkrečia vakcina;</text:span></text:p>
      <text:p text:style-name="P432"><text:span text:style-name="T433">4.1.3</text:span><text:span text:style-name="T434">. pacientas apžiūrimas, įvertinama jo sveikatos būklė ir, jeigu nėra kontraindikacijų</text:span><text:span text:style-name="T435"><text:s/>skiepams, prieš skiepijant pacientui arba tėvams (globėjams) duodama pasirašyti sutikimo<text:s/></text:span><text:soft-page-break/><text:span text:style-name="T436">skiepytis forma. Pacientui arba tėvams (globėjams) atsisakius rekomenduojamų skiepijimų, <text:s/></text:span><text:span text:style-name="T437">atsisakymą  dėl  šių  sveikatos priežiūros paslaugų suteikimo jie turi patvi</text:span><text:span text:style-name="T438">rtinti raštu</text:span><text:span text:style-name="T439">.</text:span><text:s/></text:p>
      <text:p text:style-name="P440">Papunkčio pakeitimai:</text:p>
      <text:p text:style-name="P441"><text:span text:style-name="T442">Nr.<text:s/></text:span><text:a xlink:href="https://www.e-tar.lt/portal/legalAct.html?documentId=1a346af0f55c11e99681cd81dcdca52c" office:target-frame-name="_top" xlink:show="replace"><text:span text:style-name="T443">V-1182</text:span></text:a><text:span text:style-name="T444">, 2019-10-21, paskelbta TAR 2019-10-23, i. k. 2019-16802</text:span></text:p>
      <text:p text:style-name="Normal"/>
      <text:p text:style-name="P445"><text:span text:style-name="T446">4.2</text:span><text:span text:style-name="T447">.<text:s/></text:span><text:span text:style-name="T448">Prieš kiekvieną skiepijimo procedūrą rankų</text:span><text:span text:style-name="T449"><text:s/>plovimas ir higieninė rankų antiseptika atliekama vadovaujantis Lietuvos higienos norma HN 47-1:2012</text:span><text:s/>„Sveikatos priežiūros įstaigos. Infekcijų kontrolės reikalavimai“, patvirtinta Lietuvos Respublikos sveikatos apsaugos ministro 2012<text:span text:style-name="T450"> </text:span>m. spalio 19 d.<text:s/>įsakymu Nr. V-946 „Dėl Lietuvos higienos normos HN 47-1:2012 „Sveikatos priežiūros įstaigos. Infekcijų kontrolės reikalavimai“ patvirtinimo“<text:span text:style-name="T451">.</text:span></text:p>
      <text:p text:style-name="P452"><text:span text:style-name="T453">4.3</text:span><text:span text:style-name="T454">. Skiepijimo procedūra:</text:span></text:p>
      <text:p text:style-name="P455"><text:span text:style-name="T456">4.3.1</text:span><text:span text:style-name="T457">. perskaitoma imuninio vaistinio preparato<text:s/></text:span><text:span text:style-name="T458">charakteristikų santrauka;</text:span></text:p>
      <text:p text:style-name="P459"><text:span text:style-name="T460">4.3.2</text:span><text:span text:style-name="T461">. išėmus imuninį vaistinį preparatą iš šaldytuvo, patikrinamas jo pavadinimas, tinkamumo vartoti laikas, antigeninė sudėtis pagal imuninio vaistinio preparato charakteristikos santrauką, patikrinama,<text:s/></text:span><text:span text:style-name="T462">ar nepažeista pakuotė. Atidarius pakuotę, imunini</text:span><text:span text:style-name="T463">s vaistinis preparatas apžiūrimas, ar nėra nuosėdų, spalvos pokyčių, įtrūkimų. Jei imuninis vaistinis preparatas (suspensija) yra švirkšte, švirkštas apverčiamas vertikaliai, adata į viršų,<text:s/></text:span><text:span text:style-name="T464">nuimama adatos apsauga, išstumiamas oras iš švirkšto ir, dezinfeka</text:span><text:span text:style-name="T465">vus odą, injekcija atliekama taip, kaip nurodyta imuninio vaistinio preparato<text:s/></text:span><text:span text:style-name="T466">charakteristikų santraukoje.</text:span><text:span text:style-name="T467"><text:s/></text:span><text:span text:style-name="T468">Jei imuninis vaistinis preparatas liofilizuotas (milteliai), pirmiausiai jie ištirpinami prie preparato pridėtame tirpiklyje. Švirkštas, kuriuo buvo<text:s/></text:span><text:span text:style-name="T469">paruošta (atskiesta) vakcina, išmetamas, paėmus naują švirkštą, sutraukiama paruoštos vakcinos reikiama dozė ir sušvirkščiama taip, kaip nurodyta imuninio vaistinio preparato<text:s/></text:span><text:span text:style-name="T470">charakteristikų santraukoje.<text:s/></text:span></text:p>
      <text:p text:style-name="P471"><text:span text:style-name="T472">5</text:span><text:span text:style-name="T473">. Skiepijimo būdai:</text:span></text:p>
      <text:p text:style-name="P474"><text:span text:style-name="T475">5.1</text:span><text:span text:style-name="T476">. Skiepijimas į o</text:span><text:span text:style-name="T477">dą. Skiepijama į žasto<text:s/></text:span><text:span text:style-name="T478">(deltoidinio) raumens</text:span><text:span text:style-name="T479"><text:s/>viršutinio trečdalio odą.<text:s/></text:span><text:span text:style-name="T480">Dezinfekavus odą, š</text:span><text:span text:style-name="T481">virkštą laikant lygiagrečiai odos atžvilgiu, beveik priglaustu adatos smailiuoju paviršiumi prie odos, adata įduriama į odą. Svarbu, kad adata būtų įdurta ne per gili</text:span><text:span text:style-name="T482">ai, nes antraip<text:s/></text:span><text:soft-page-break/><text:span text:style-name="T483">imuninis vaistinis preparatas bus įskiepytas po oda. Preparatas įskiepijamas lėtai spaudžiant švirkšto stūmoklį. Jei adata teisingai įdurta į odą, jaučiamas švirkšto stūmoklio pasipriešinimas. Teisingai įskiepijus preparato dozę, skiepijimo</text:span><text:span text:style-name="T484"><text:s/>vietoje matomas odos pakilimas. Sušvirškus imuninį vaistinį preparatą, adata staigiu judesiu ištraukiama, dūrio vieta užklijuojama pleistru.</text:span></text:p>
      <text:p text:style-name="P485"><text:span text:style-name="T486">5.2</text:span><text:span text:style-name="T487">. Skiepijimas po oda</text:span><text:span text:style-name="T488">.<text:s/></text:span><text:span text:style-name="T489">Skiepijimas po oda kūdikiams ir vaikams iki 2 metų amžiaus dažniausiai atliekamas į š</text:span><text:span text:style-name="T490">launies viršutinio trečdalio priekinį išorinį paviršių, vyresniems – į žasto (deltoidinio) raumens<text:s/></text:span><text:span text:style-name="T491">viršutinį trečdalį.<text:s/></text:span><text:span text:style-name="T492">Dezinfekavus injekcijos vietos odą, kaire ranka suimama odos raukšlė, dešine ranka 30</text:span>–<text:span text:style-name="T493">40 laipsnių kampu adata duriama</text:span><text:span text:style-name="T494"><text:s/>į raukšlės pagrindo</text:span><text:span text:style-name="T495"><text:s/>poodį ir sušvirkščiamas imuninis vaistinis preparatas.<text:s/></text:span><text:span text:style-name="T496">Sušvirškus imuninį vaistinį preparatą, adata staigiu judesiu ištraukiama, dūrio vieta užklijuojama pleistru.</text:span></text:p>
      <text:p text:style-name="P497"><text:span text:style-name="T498">5.3</text:span><text:span text:style-name="T499">. Skiepijimas<text:s/></text:span><text:span text:style-name="T500">į raumenis.<text:s/></text:span><text:span text:style-name="T501">Skiepijimas į raumenis kūdikiams ir vaikams iki 2 metų amž</text:span><text:span text:style-name="T502">iaus dažniausiai atliekamas į šlaunies viršutinio trečdalio priekinį išorinį paviršių, vyresniems į žasto (deltoidinio) raumens viršutinį trečdalį. Dezinfekavus injekcijos vietos odą, staigiu judesiu statmenai duriama į žasto (deltoidinio) raumens viršutin</text:span><text:span text:style-name="T503">į trečdalį ar šlaunies viršutinio trečdalio priekinį išorinį paviršių. Sušvirškus preparatą, adata staigiu judesiu ištraukiama, dūrio vieta užklijuojama pleistru.</text:span></text:p>
      <text:p text:style-name="P504"><text:span text:style-name="T505">5.4</text:span><text:span text:style-name="T506">. Skiepijimas geriamaisiais imuniniais vaistiniais preparatais.<text:s/></text:span><text:span text:style-name="T507">Geriamieji imuniniai v</text:span><text:span text:style-name="T508">aistiniai preparatai skiepijami pagal imuninių<text:s/></text:span><text:span text:style-name="T509">vaistinio preparato<text:s/></text:span><text:span text:style-name="T510">charakteristikų santraukoje nurodytas skiepijimo instrukcijas</text:span><text:span text:style-name="T511">.<text:s/></text:span></text:p>
      <text:p text:style-name="P512"><text:span text:style-name="T513">6</text:span><text:span text:style-name="T514">. Priemonės, panaudotos skiepijimų procedūros metu tvarkomos pagal Lietuvos higienos normos HN 66:2013 „Medicininių<text:s/></text:span><text:span text:style-name="T515">atliekų tvarkymo saugos reikalavimai“, patvirtintos Lietuvos Respublikos sveikatos apsaugos ministro 2013 m. liepos 18 d. įsakymu Nr. V-706 „Dėl Lietuvos higienos normos HN 66:2013 „Medicininių atliekų tvarkymo saugos reikalavimai“ patvirtinimo“ nuostatas.</text:span></text:p>
      <text:p text:style-name="P516"><text:span text:style-name="T517">7</text:span><text:span text:style-name="T518">. Paskiepyto paciento būklė po skiepijimo stebima apie 15 minučių.</text:span></text:p>
      <text:p text:style-name="P519"><text:span text:style-name="T520">8</text:span><text:span text:style-name="T521">.<text:s/></text:span><text:span text:style-name="T522">Užpildomi medicinos dokumentai (</text:span><text:span text:style-name="T523">Profilaktinių skiepijimų registravimo žurnalas (forma Nr. 064/a), p</text:span><text:span text:style-name="T524">atvirtintas Įsakymu Nr. V-120, sutikimo skiepytis forma,<text:s/></text:span><text:span text:style-name="T525">Skiepijimo pažymėjim</text:span><text:span text:style-name="T526">as</text:span><text:span text:style-name="T527">, pacientui pageidaujant,</text:span><text:span text:style-name="T528"> </text:span><text:span text:style-name="T529">Tarptautinio skiepijimo ar profilaktikos priemonių pažymėjimas. Taip pat atliekami įrašai<text:s/></text:span><text:span text:style-name="T530">ESPBI IS (pildoma forma E063 „Vakcinacijos įrašas“ vadovaujantis Elektroninės sveikatos paslaugų ir bendradarbiavimo infrastruktūros infor</text:span><text:span text:style-name="T531">macinės sistemos naudojimo tvarkos aprašu, patvirtintu Lietuvos Respublikos sveikatos apsaugos ministro 2015 m. gegužės 26 d. įsakymu Nr. V-657 „Dėl Elektroninės sveikatos paslaugų ir bendradarbiavimo infrastruktūros informacinės sistemos naudojimo tvarkos</text:span><text:span text:style-name="T532"><text:s/>aprašo patvirtinimo“), išskyrus atvejus, kai dėl</text:span><text:span text:style-name="T533"><text:s/>asmens sveikatos priežiūros įstaigos (toliau – ASPĮ) informacinės sistemos (toliau –<text:s/></text:span><text:span text:style-name="T534">IS) ir (ar) ESPBI IS veikimo sutrikimų nėra galimybės paciento sveikatos duomenų tvarkyti elektroniniu būdu. Šiuo atveju<text:s/></text:span><text:span text:style-name="T535">ASPĮ privalo užtikrinti pacientų sveikatos duomenų fiksavimą rašytiniu būdu, užpildydama įrašus Vaiko sveikatos raidos istorijoje (forma Nr. 025-112/a) arba Ambulatorinėje asmens sveikatos istorijoje (forma Nr. 025/a), patvirtintose Įsakymu Nr. V-120. Paša</text:span><text:span text:style-name="T536">linus ASPĮ IS ar ESPBI IS veikimo sutrikimus, rašytine forma užfiksuoti paciento sveikatos duomenys turi būti pateikiami į ESPBI IS, prie suvedamų duomenų nurodant, kad duomenys pateikiami iš popierinio dokumento atitikmens. Duomenų suvedimą iš popierinio<text:s/></text:span><text:span text:style-name="T537">dokumento atitikmens ASPĮ organizuoja ASPĮ vadovo nustatyta tvarka.<text:s/></text:span></text:p>
      <text:p text:style-name="P538">Punkto pakeitimai:</text:p>
      <text:p text:style-name="P539"><text:span text:style-name="T540">Nr.<text:s/></text:span><text:a xlink:href="https://www.e-tar.lt/portal/legalAct.html?documentId=dacbb83034ae11eb932eb1ed7f923910" office:target-frame-name="_top" xlink:show="replace"><text:span text:style-name="T541">V-2782</text:span></text:a><text:span text:style-name="T542">, 2020-12-02, paskelbta TAR 2020-12-02, i. k. 2020-25898</text:span></text:p>
      <text:p text:style-name="Normal"/>
      <text:p text:style-name="P543"><text:span text:style-name="T544">9</text:span><text:span text:style-name="T545">. Atliekant imunoprofilaktiką nuo sezoninio gripo, erkinio encefalito ar kitų užkrečiamųjų ligų, kai skiepijami darbuotojai darbdavio ar savo lėšomis, kitose nei asmens sveikatos priežiūros įstaigos vietose (pav., darbovietėse, ugdymo įstaigose), „šalči</text:span><text:span text:style-name="T546">o grandi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547"><text:span text:style-name="T548">__</text:span><text:span text:style-name="T549">_________________________</text:span></text:p>
      <text:p text:style-name="P550">Papildyta priedu:</text:p>
      <text:p text:style-name="P551"><text:span text:style-name="T552">Nr.<text:s/></text:span><text:a xlink:href="https://www.e-tar.lt/portal/legalAct.html?documentId=783810e02f3211e78397ae072f58c508" office:target-frame-name="_top" xlink:show="replace"><text:span text:style-name="T553">V-471</text:span></text:a><text:span text:style-name="T554">, 2017-04-27, paskelbta TAR 2017-05-03, i. k. 2017-07297</text:span></text:p>
      <text:p text:style-name="Normal"/>
      <text:soft-page-break/>
      <text:p text:style-name="P555">Imunoprofilaktikos organizavimo ir atlikimo <text:s/>tvarkos aprašo<text:s/></text:p>
      <text:p text:style-name="P559"><text:span text:style-name="T560">2</text:span><text:span text:style-name="T561"><text:s/>priedas</text:span></text:p>
      <text:p text:style-name="P562"/>
      <text:p text:style-name="P563"><text:span text:style-name="T564">(Kontrolinio skiepų vaikams ir paaugliams kontraindikacijų patikrinimo klausimyno forma)</text:span></text:p>
      <text:p text:style-name="P565"/>
      <text:p text:style-name="P566"><text:span text:style-name="T567">KONTROLINIS SKIEPŲ VAIKAMS IR PAAUGLIAMS KONTRAINDIKACIJŲ PATIKRI</text:span><text:span text:style-name="T568">NIMO KLAUSIMYNAS</text:span></text:p>
      <text:p text:style-name="P569"/>
      <text:p text:style-name="P570"><text:span text:style-name="T571">Paciento vardas ir pavardė ______________________________________________________</text:span></text:p>
      <text:p text:style-name="P572"><text:span text:style-name="T573">Gimimo data: ___________________</text:span></text:p>
      <text:p text:style-name="P574"><text:span text:style-name="T575">Metai / mėnuo / diena <text:s/></text:span></text:p>
      <text:p text:style-name="P576"/>
      <text:p text:style-name="P577"><text:span text:style-name="T578">Tėvams / globėjams:<text:s/></text:span><text:span text:style-name="T579">toliau pateikti klausimai mums leis nuspręsti, kokius skiepus galima skiepyti<text:s/></text:span><text:span text:style-name="T580">Jūsų vaikui šiandien. Jeigu į kurį nors klausimą atsakote „taip“, tai nereiškia, kad Jūsų vaikas neturėtų būti skiepijamas. Tai tereiškia, kad reikės atsakyti į kelis papildomus klausimus. Jeigu klausimo nesuprantate, paprašykite, kad jį paaiškintų Jūsų sv</text:span><text:span text:style-name="T581">eikatos priežiūros specialistas.<text: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Taip</text:p>
          </table:table-cell>
          <table:table-cell table:style-name="TableCell593">
            <text:p text:style-name="P594">Ne</text:p>
          </table:table-cell>
          <table:table-cell table:style-name="TableCell595">
            <text:p text:style-name="P596">Nežinau</text:p>
          </table:table-cell>
        </table:table-row>
        <table:table-row table:style-name="TableRow597">
          <table:table-cell table:style-name="TableCell598">
            <text:p text:style-name="P599">1. Ar šiandien vaikas serg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 Ar vaikas alergiškas kokiems nors vaistams, maistui, vakcinų sudėtinėms dalims ar lateksui?</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 Ar anksčiau vaikui yra pasireiškusi komplikacija po skiepų?</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s/>Ar vaikas serga plaučių, širdies, inkstų ar medžiagų apykaitos ligomis (pvz., diabetu), astma, turi kraujo sutrikimų, neturi blužnies, yra komplemento komponento nepakankamumas, turi<text:s/><text:soft-page-break/>kochlearinį implantą, jam pasireiškia nugaros smegenų skysčio nuotėkis? Ar vaikui taikoma ilgalaikė aspirino terapija?</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 Jeigu vaikas yra kūdikis, ar jam nustatyta žarnų invaginacij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 Ar vaikas, jo brolis / sesuo arba tėvai yra patyrę traukulių priepuolį; ar vaikas yra buvę smegenų ar kitų nervų sistemos sutrikimų?</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7. Ar vaikas arba šeimos narys yra sirgęs vėžiu, leukemija, ŽIV/AIDS ar kitomis imuninės sistemos ligom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 Ar per paskutinius metus vaikui buvo perpiltas kraujas ar kraujo produktai arba jam buvo skirti imunoglobulinas ar antivirusiniai vaistai?</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 Ar mergaitė laukiasi arba yra galimybė, kad ji pastos per kitą mėnesį?</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 Ar vaikas buvo skiepytas per paskutines 4 savaite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P698">Formą užpildė _________________________________________________________________</text:p>
      <text:p text:style-name="P699">Data</text:p>
      <text:p text:style-name="P700"/>
      <text:p text:style-name="P701">Ar atsinešėte skiepijimų pasą?<text:s/><text:tab/>Taip<text:tab/><text:tab/>Ne</text:p>
      <text:p text:style-name="P702"/>
      <text:p text:style-name="P703">Informacija sveikatos priežiūros specialistams apie kontrolinį kontraindikacijų patikrinimo klausimyną (vaikai ir paaugliai)</text:p>
      <text:p text:style-name="P704"/>
      <text:p text:style-name="P705"><text:span text:style-name="T706">1</text:span><text:span text:style-name="T707">. Ar šiandien vaikas serga?</text:span><text:span text:style-name="T708"><text:s/></text:span><text:span text:style-name="T709">[visi skiepai]<text:s/></text:span></text:p>
      <text:p text:style-name="P710">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11"/>
      <text:p text:style-name="P712"><text:span text:style-name="T713">2</text:span><text:span text:style-name="T714">.<text:s/></text:span><text:span text:style-name="T715">Ar vaikas alergiškas kokiems nors vaistams, maistui, skiepų sudėtinėms dalims ar lateksui?</text:span><text:span text:style-name="T716"><text:s/></text:span><text:span text:style-name="T717">[visi skiepai]</text:span></text:p>
      <text:p text:style-name="P718"><text:span text:style-name="T719">Anafilaksinė reakcija į lateksą yra kontraindikacija skiepams, į kurių sudėtį arba pakuotės sudėtį įeina lateksas (pvz., buteliukų kamščiai). Jeigu anafilaksija pasireiškia suvalgius želatinos, negalima skiepyti vakcinomis, kurių sudėtyje yra želatinos. Vi</text:span><text:span text:style-name="T720">etinė reakcija į ankstesnę vakcinos dozę ar vakcinos sudėtinę dalį, įskaitant lateksą, nėra kontraindikacija vėlesnei dozei ar vakcinai, į kurios sudėtį įeina atitinkama sudėtinė dalis. Žmonės, alergiški kiaušiniams (bet kokio sunkumo alergija), gali būti<text:s/></text:span><text:span text:style-name="T721">skiepijami nuo gripo. Kai žmonėms pasireiškia rimta alerginė reakcija kiaušiniams, o simptomai<text:s/></text:span><text:span text:style-name="T722">pasireiškia ne tik kaip dilgėlinė (pvz., angioedema, kvėpavimo sutrikimai), gali prireikti skirti epinefrino arba su</text:span><text:span text:style-name="T723">teikti kitą skubią medicininę pagalbą, skiepi</text:span><text:span text:style-name="T724">jama turėtų būti tik asmens sveikatos priežiūros įstaigoje, pvz., klinikoje, sveikatos priežiūros skyriuje arba gydytojo kabinete. Skiepijimą turėtų prižiūrėti sveikatos priežiūros specialistas, galintis atpažinti ir suvaldyti rimtą alerginę būklę.</text:span><text:span text:style-name="T725"><text:s/></text:span></text:p>
      <text:p text:style-name="P726"/>
      <text:p text:style-name="P727"><text:span text:style-name="T728">3</text:span><text:span text:style-name="T729">.<text:s/></text:span><text:span text:style-name="T730">Ar anksčiau vaikui yra pasireiškusi stipri reakcija į skiepus</text:span><text:span text:style-name="T731">?<text:s/></text:span><text:span text:style-name="T732">[</text:span><text:span text:style-name="T733">visi skiepai</text:span><text:span text:style-name="T734">]</text:span></text:p>
      <text:p text:style-name="P735">Anksčiau pasireiškusi anafilaksinė reakcija į ankstesnę vakcinos dozę ar sudėtinę dalį yra kontraindikacija kitoms dozėms. Encefalopatija, pasireiškusi per 7 dienas po DTP/DTaP<text:s/>(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36"/>
      <text:p text:style-name="P737"><text:span text:style-name="T738">4</text:span><text:span text:style-name="T739">.<text:s/></text:span><text:span text:style-name="T740">Ar vaikas serga plaučių, širdies, inkstų ar medžiagų</text:span><text:span text:style-name="T741"><text:s/>apykaitos ligomis (pvz., diabetu), astma, turi kraujo sutrikimų, neturi blužnies, yra komplemento komponento nepakankamumas, turi kochlearinį implantą, jam pasireiškia nugaros smegenų skysčio nuotėkis? Ar vaikui taikoma ilgalaikė aspirino terapija</text:span><text:span text:style-name="T742">?<text:s/></text:span><text:span text:style-name="T743">[MMR (</text:span><text:span text:style-name="T744">tymų, epideminio parotito, raudonukės), MMRV (tymų, epideminio parotito, raudonukės, vėjaraupių), VAR (vėjaraupių) vakcinos, kitos gyvos vakcinos]</text:span></text:p>
      <text:p text:style-name="P745">Trombocitopenijos arba trombocitopeninės purpuros istorija verčia imtis atsargumo priemonių dėl MMR ir MMRV vakcinų. Dėl vartojamo aspirino reikia atsargiai skirti VAR.<text:s/></text:p>
      <text:p text:style-name="P746"/>
      <text:p text:style-name="P747"><text:span text:style-name="T748">5</text:span><text:span text:style-name="T749">. Jeigu vaikas yra kūdikis, ar jam nustatyta žarnų invaginacija?<text:s/></text:span><text:span text:style-name="T750">[Rotavirusinės infekcijos vakcina]</text:span></text:p>
      <text:p text:style-name="P751">Rotavirusinės infekcijos vakcina neturi būti skiriama kūdikiams, kuriems pasireiškė žarnų<text:s/>invaginacija (t. y., vieno žarnos segmento įlindimas į kitą).</text:p>
      <text:p text:style-name="P752"/>
      <text:p text:style-name="P753"><text:span text:style-name="T754">6</text:span><text:span text:style-name="T755">.<text:s/></text:span><text:span text:style-name="T756">Ar vaikas, jo brolis / sesuo arba tėvai yra patyrę traukulių priepuolį; ar vaikui yra buvę smegenų ar kitų nervų sistemos sutrikimų</text:span><text:span text:style-name="T757">?<text:s/></text:span><text:span text:style-name="T758">[</text:span><text:span text:style-name="T759">kokliušo, difterijos, stabligės, gripo,<text:s/></text:span><text:span text:style-name="T760">tymų, epide</text:span><text:span text:style-name="T761">minio parotito, raudonukės, vėjaraupių) vakcinos]</text:span></text:p>
      <text:p text:style-name="P762">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63"/>
      <text:p text:style-name="P764"><text:span text:style-name="T765">7</text:span><text:span text:style-name="T766">.<text:s/></text:span><text:span text:style-name="T767">Ar vaikas arba šeimos narys yra sirgęs v</text:span><text:span text:style-name="T768">ėžiu, leukemija, ŽIV/AIDS ar kitomis imuninės sistemos ligomis</text:span><text:span text:style-name="T769">?<text:s/></text:span><text:span text:style-name="T770">[MMR (tymų, epideminio parotito, raudonukės), MMRV (tymų, epideminio parotito, raudonukės, vėjaraupių), RV (Rotavirusinės infekcijos), VAR (vėjaraupių) vakcinos, kitos gyvos vakcinos]</text:span></text:p>
      <text:p text:style-name="P771"><text:span text:style-name="T772">Vaikams,</text:span><text:span text:style-name="T773"><text:s/>turintiems imuninės sistemos sutrikimų, paprastai kontraindikuojamos gyvos vakcinos (pvz., MMR, MMRV, vėjaraupių, rotavirusinės infekcijos). Tačiau yra išimčių. Pavyzdžiui, MMR rekomenduojama ŽIV infekuotiems vaikams, kuriems nėra simptomų ir stipraus imu</text:span><text:span text:style-name="T774">ninės sistemos slopinimo. Nuo vėjaraupių gali būti skiepijami 12 mėnesių–8 metų amžiaus ŽIV infekuoti vaikai, atsižvelgiant į nuo amžiaus priklausantį CD4+ T-limfocitų procentą (15 proc. ir daugiau). Vyresniems nei 9 metų vaikams CD4+ T-limfocitų skaičius<text:s/></text:span><text:span text:style-name="T775">turi būti didesnis arba lygus 200 ląst./μL. Vėjaraupių ir MMR neturi būti skiepijamos vaikams ir paaugliams, kurių šeimoje pirmos eilės giminaičiams (pvz., tėvams, broliams ir seserims) buvo pasireiškęs įgimtas ar paveldimas imuninės sistemos nepakankamuma</text:span><text:span text:style-name="T776">s, nebent potencialaus vakcinos gavėjo imuninė būklė buvo įvertinta kliniškai arba laboratorijoje. Kūdikiams, kuriems buvo diagnozuotas rimtas kombinuotas imunodeficitas (SCID), neturėtų būti skiriama gyvos vakcinos, įskaitant skiepus nuo rotavirusinės inf</text:span><text:span text:style-name="T777">ekcijos (RV). Dėl kitų imunosupresijos formų taikomos atsargumo priemonės. Jos nelaikomos kontraindikacija rotavirusinės infekcijos vakcinai.</text:span></text:p>
      <text:p text:style-name="P778"/>
      <text:p text:style-name="P779"><text:span text:style-name="T780">8</text:span><text:span text:style-name="T781">. Ar per pastaruosius 3 mėnesius vaikas vartojo imuninę sistemą veikiančius vaistus, pvz., prednizoloną, kit</text:span><text:span text:style-name="T782">us steroidus, priešvėžinius vaistus, vaistus nuo reumatoidinio artrito, Krono ligos ar psoriazės, arba jam buvo taikyta spindulinė terapija?</text:span><text:span text:style-name="T783"><text:s/></text:span><text:span text:style-name="T784">[MMR (tymų, epideminio parotito, raudonukės), MMRV (tymų, epideminio parotito, raudonukės, vėjaraupių), VAR (vėjara</text:span><text:span text:style-name="T785">upių) vakcinos]</text:span></text:p>
      <text:p text:style-name="P786"><text:span text:style-name="T787">Gyvų vakcinų (pvz., MMR, MMRV, VAR) skiepijimas turėtų būti atidėtas, kol bus užbaigta chemoterapija arba ilgalaikė didelių dozių steroidų terapija. Kai kurie imunomediatoriai ir imunomoduliatoriai gali būti imunosupresiniai. Šiems vaistus<text:s/></text:span><text:span text:style-name="T788">vartojantiems asmenims neturėtų būti taikomos gyvos vakcinos.</text:span><text:span text:style-name="T789"><text:s/></text:span></text:p>
      <text:p text:style-name="P790"/>
      <text:p text:style-name="P791"><text:span text:style-name="T792">9</text:span><text:span text:style-name="T793">. Ar per paskutinius metus vaikui buvo perpiltas kraujas ar kraujo produktai arba jam buvo skirti imunoglobulinas ar antivirusiniai vaistai?</text:span><text:span text:style-name="T794"><text:s/></text:span><text:span text:style-name="T795">[MMR (tymų, epideminio parotito, raudonukės),<text:s/></text:span><text:span text:style-name="T796">MMRV (tymų, epideminio parotito, raudonukės, vėjaraupių), VAR (vėjaraupių) vakcinos]</text:span></text:p>
      <text:p text:style-name="P797"><text:span text:style-name="T798">Kartais atitinkamus gyvų vakcinų skiepus (pvz., MMR, MMRV, vėjaraupiai) gali tekti atidėti, priklausomai nuo keleto veiksnių, dažniausiai iki 3 mėn. po kraujo ar jo produk</text:span><text:span text:style-name="T799">to, imunoglobulinų ar antivirusinių vaistų vartojimo.</text:span></text:p>
      <text:p text:style-name="P800"/>
      <text:p text:style-name="P801"><text:span text:style-name="T802">10</text:span><text:span text:style-name="T803">.<text:s/></text:span><text:span text:style-name="T804">Ar mergaitė laukiasi arba yra galimybė, kad ji pastos per kitą mėnesį</text:span><text:span text:style-name="T805">?<text:s/></text:span><text:span text:style-name="T806">[ŽPV (žmogaus papilomos viruso infekcijos vakcina), IPV (inaktyvuota poliomielito vakcina), MMR (tymų, epideminio parotito</text:span><text:span text:style-name="T807">, raudonukės), MMRV (tymų, epideminio parotito, raudonukės, vėjaraupių), VAR (vėjaraupių) vakcinos]</text:span></text:p>
      <text:p text:style-name="P808"><text:span text:style-name="T809">Kontraindikuotinas gyvų vakcinų skiepijimas (pvz., MMR, MMRV, vėjaraupių) likus mėnesiui iki pastojimo arba nėštumo metu, nes egzistuoja teorinė viruso perd</text:span><text:span text:style-name="T810">avimo vaisiui galimybė.</text:span><text:span text:style-name="T811"><text:s/></text:span><text:span text:style-name="T812">Teoriškai inaktyvuota poliomielito vakcina neturėtų būti skiriama nėštumo metu, tačiau ji gali būti taikoma esant neišvengiamam pavojui (pvz., kelionė į endemines vietas), kai reikia skubios apsaugos. Inaktyvuota gripo vakcina ir Td</text:span><text:span text:style-name="T813">ap<text:s/></text:span><text:span text:style-name="T814">(stabligės, difterijos, aceliulinis kokliušas) vakcina<text:s/></text:span><text:span text:style-name="T815">nėštumo metu rekomenduojamos. ŽPV vakcina nėštumo metu nerekomenduojama.<text:s/></text:span></text:p>
      <text:p text:style-name="P816"/>
      <text:p text:style-name="P817"><text:span text:style-name="T818">11</text:span><text:span text:style-name="T819">.<text:s/></text:span><text:span text:style-name="T820">Ar vaikas buvo skiepytas per paskutines 4 savaites</text:span><text:span text:style-name="T821">?<text:s/></text:span><text:span text:style-name="T822">[ MMR (tymų, epideminio parotito, raudonukės), MMRV (tymų, epid</text:span><text:span text:style-name="T823">eminio parotito, raudonukės, vėjaraupių), VAR (vėjaraupių), geltonojo drugio vakcinos, kitos gyvos vakcinos]</text:span></text:p>
      <text:p text:style-name="P824"><text:span text:style-name="T825">Prieš skiepijant vaikus, kurie buvo skiepyti gyvomis vakcinomis (pvz., MMR, MMRV, vėjaraupių, geltonojo drugio), palaukti ne mažiau kaip 28 dienas.</text:span><text:span text:style-name="T826"><text:s/>Gyvos vakcinos gali būti skiepijamos kartu arba su ne trumpesniu kaip 28 dienų laikotarpiu tarp jų. Inaktyvuotos vakcinos gali būti skiriamos tuo pačiu metu arba bet kokiais intervalais<text:s/></text:span></text:p>
      <text:p text:style-name="P827">Papildyta priedu:</text:p>
      <text:p text:style-name="P828"><text:span text:style-name="T829">Nr.<text:s/></text:span><text:a xlink:href="https://www.e-tar.lt/portal/legalAct.html?documentId=1a346af0f55c11e99681cd81dcdca52c" office:target-frame-name="_top" xlink:show="replace"><text:span text:style-name="T830">V-1182</text:span></text:a><text:span text:style-name="T831">, 2019-10-21, paskelbta TAR 2019-10-23, i. k. 2019-16802</text:span></text:p>
      <text:p text:style-name="Normal"/>
      <text:p text:style-name="P832">Imunoprofilaktikos organizavimo ir atlikimo <text:s/>tvarkos aprašo<text:s/></text:p>
      <text:p text:style-name="P836"><text:span text:style-name="T837">3</text:span><text:span text:style-name="T838"><text:s/>pried</text:span><text:span text:style-name="T839">as</text:span></text:p>
      <text:p text:style-name="P840"/>
      <text:p text:style-name="P841"><text:span text:style-name="T842">(Kontrolinio skiepų suaugusiesiems kontraindikacijų patikrinimo klausimyno forma)</text:span></text:p>
      <text:p text:style-name="P843"/>
      <text:p text:style-name="P844"><text:span text:style-name="T845">KONTROLINIS SKIEPŲ SUAUGUSIESIEMS KONTRAINDIKACIJŲ PATIKRINIMO KLAUSIMYNAS</text:span></text:p>
      <text:p text:style-name="P846"/>
      <text:p text:style-name="P847"><text:span text:style-name="T848">Paciento vardas ir pavardė ______________________________________________________</text:span></text:p>
      <text:p text:style-name="P849"><text:span text:style-name="T850">Gimimo da</text:span><text:span text:style-name="T851">ta: ___________________</text:span></text:p>
      <text:p text:style-name="P852"><text:span text:style-name="T853">Metai / mėnuo / diena <text:s/></text:span></text:p>
      <text:p text:style-name="P854"/>
      <text:p text:style-name="P855"><text:span text:style-name="T856">Pacientams:<text:s/></text:span><text:span text:style-name="T857">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58">klausimo nesuprantate, paprašykite, kad jį paaiškintų Jūsų sveikatos priežiūros specialistas.<text: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Taip</text:p>
          </table:table-cell>
          <table:table-cell table:style-name="TableCell870">
            <text:p text:style-name="P871">Ne</text:p>
          </table:table-cell>
          <table:table-cell table:style-name="TableCell872">
            <text:p text:style-name="P873">Nežinau</text:p>
          </table:table-cell>
        </table:table-row>
        <table:table-row table:style-name="TableRow874">
          <table:table-cell table:style-name="TableCell875">
            <text:p text:style-name="P876">1. Ar šiandien sergate?</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 Ar esate alergiškas kokiems nors vaistams, maistui, vakcinų sudėtinėms dalims ar lateksu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 Ar anksčiau<text:s/>Jums yra pasireiškusi komplikacija po skiepų?</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 Ar Jūs arba artimas šeimos narys yra sirgęs vėžiu, leukemija, ŽIV/AIDS ar kitomis imuninės sistemos ligomi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 Ar esate patyręs traukulių priepuolį, smegenų ar kitų nervų sistemos sutrikimų?</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8. Ar per paskutinius metus Jums buvo perpiltas kraujas ar kraujo produktai arba skirtas imunoglobulinas ar antivirusiniai vaist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9. Moterims: ar laukiatės arba yra galimybė, kad pastosite per <text:s/>mėnesį?</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0. Ar buvote skiepytas per paskutines 4 savaite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Formą užpildė<text:tab/><text:s/>_________________________________________________________________</text:p>
      <text:p text:style-name="P967">Data ________________________</text:p>
      <text:p text:style-name="P968"/>
      <text:p text:style-name="P969">Ar atsinešėte skiepijimo <text:s/>pasą?<text:s/><text:tab/>Taip<text:tab/><text:tab/>Ne</text:p>
      <text:p text:style-name="P970"/>
      <text:p text:style-name="P971">Informacija sveikatos priežiūros<text:s/>specialistams apie kontrolinį skiepų suaugusiesiems kontraindikacijų patikrinimo klausimyną</text:p>
      <text:p text:style-name="P972"/>
      <text:p text:style-name="P973"><text:span text:style-name="T974">1</text:span><text:span text:style-name="T975">. Ar šiandien sergate?</text:span><text:span text:style-name="T976"><text:s/></text:span><text:span text:style-name="T977">[visos vakcinos]<text:s/></text:span></text:p>
      <text:p text:style-name="P978">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79"/>
      <text:p text:style-name="P980"><text:span text:style-name="T981">2</text:span><text:span text:style-name="T982">.<text:s/></text:span><text:span text:style-name="T983">Ar esate alergiškas kokiems nors vaistams, maistui, skiepų sudėtinėms dalims ar lateksui?</text:span><text:span text:style-name="T984"><text:s/></text:span><text:span text:style-name="T985">[visi skiepai]</text:span></text:p>
      <text:p text:style-name="P986">Anafilaksinė reakcija į lateksą yra kontraindikacija skiepams, į kurių sudėtį arba pakuotės sudėtį įeina<text:s/>lateksas (pvz., buteliukų kamščiai, iš anksto užpildyti švirkštų plunžeriai, iš anksto užpildytos švirkštų kapsulės). Jeigu anafilaksija pasireiškia suvalgius želatinos, negalima skiepyti vakcinų, kurių sudėtyje yra želatinos. Vietinė reakcija į ankstesnę<text:s/>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text:s/>sveikatos priežiūros įstaigoje, pvz., klinikoje, sveikatos priežiūros skyriuje arba gydytojo kabinete. Skiepijimą turėtų prižiūrėti sveikatos priežiūros specialistas, galintis atpažinti ir suvaldyti rimtą alerginę būklę.</text:p>
      <text:p text:style-name="P987"/>
      <text:p text:style-name="P988"><text:span text:style-name="T989">3</text:span><text:span text:style-name="T990">.<text:s/></text:span><text:span text:style-name="T991">Ar anksčiau Jums yra pasir</text:span><text:span text:style-name="T992">eiškusi stipri reakcija į skiepus</text:span><text:span text:style-name="T993">?<text:s/></text:span><text:span text:style-name="T994">[</text:span><text:span text:style-name="T995">visos vakcinos</text:span><text:span text:style-name="T996">]</text:span></text:p>
      <text:p text:style-name="P997">Anafilaksinės reakcijos į ankstesnę vakcinos dozę ar sudėtinę dalį (žr. 2 klausimą) yra kontraindikacija kitoms dozėms. Tačiau kai kuriais atvejais nauda gali nusverti riziką (pvz., pasireiškus kokliušo protrūkiui).<text:s/></text:p>
      <text:p text:style-name="P998"/>
      <text:p text:style-name="P999"><text:span text:style-name="T1000">4</text:span><text:span text:style-name="T1001">.<text:s/></text:span><text:span text:style-name="T1002">Ar sergate plaučių, širdies, inkstų ar medžiagų apykaitos ligomis (pvz., diabetu), astma, turite kraujo sutrikimų, neturite blužnies, yra komplemento komponento nepakankamumas, turite kochlearinį implantą, Jums pasireiškia nugaros smeg</text:span><text:span text:style-name="T1003">enų skysčio nuotėkis? Ar Jums taikoma ilgalaikė aspirino terapija</text:span><text:span text:style-name="T1004">?<text:s/></text:span><text:span text:style-name="T1005">[MMR (tymų, epideminio parotito„ raudonukės), VAR (vėjaraupių)]</text:span></text:p>
      <text:p text:style-name="P1006">Trombocitopenijos arba trombocitopeninės purpuros istorija verčia imtis atsargumo priemonių dėl MMR vakcinų. Dėl vartojamo aspirino reikia atsargiai skirti VAR.<text:s/></text:p>
      <text:p text:style-name="P1007"/>
      <text:p text:style-name="P1008"><text:span text:style-name="T1009">5</text:span><text:span text:style-name="T1010">.<text:s/></text:span><text:span text:style-name="T1011">Ar Jūs arba artimas šeimos narys yra sirgęs vėžiu, leukemija, ŽIV/AIDS ar kitomis imuninės sistemos ligomis</text:span><text:span text:style-name="T1012">?<text:s/></text:span><text:span text:style-name="T1013">[ MMR (tymų, epideminio parotito, raudonukės), VAR (vėjaraupių), ZVL (herpes zoster vakcina) vakcinos]</text:span></text:p>
      <text:p text:style-name="P1014"><text:span text:style-name="T1015">Žmonėms, turintiems imuninės sistemos problemų, paprastai kontraindikuojamos gyvos vakcinos (pvz., tymų, epideminio parotito, raudonukės (MMR), vėjaraupių (VAR),<text:s/></text:span><text:span text:style-name="T1016">herpes zoster</text:span><text:span text:style-name="T1017"><text:s/>vakcina (ZVL)). Tačiau yra išimčių. Pavyzdžiui, MMR rekomenduojama, o skiepai n</text:span><text:span text:style-name="T1018">uo vėjaraupių turėtų būti rekomenduojami suaugusiesiems, kurių CD4+ T-limfocitų skaičius yra didesnis arba lygus 200 ląst./μL, atžvilgiu.<text:s/></text:span></text:p>
      <text:p text:style-name="P1019"/>
      <text:p text:style-name="P1020"><text:span text:style-name="T1021">6</text:span><text:span text:style-name="T1022">.<text:s/></text:span><text:span text:style-name="T1023">Ar per pastaruosius 3 mėnesius vartojote imuninę sistemą veikiančius vaistus, pvz., prednizoloną, kitus stero</text:span><text:span text:style-name="T1024">idus, priešvėžinius vaistus; vaistus nuo reumatoidinio artrito, Krono ligos ar psoriazės arba Jums buvo taikyta spindulinė terapija</text:span><text:span text:style-name="T1025">?<text:s/></text:span><text:span text:style-name="T1026">[MMR (tymų, kiaulytės, raudonukės), VAR (vėjaraupių), ZVL (herpes zoster vakcina) vakcinos]</text:span></text:p>
      <text:p text:style-name="P1027">Gyvų vakcinų skiepijimas (pvz.,<text:s text:c="2"/>MMR, VAR, ZVL) turėtų būti atidėtas, kol bus užbaigta chemoterapija arba ilgalaikė didelių dozių steroidų terapija.<text:s/></text:p>
      <text:p text:style-name="P1028"/>
      <text:p text:style-name="P1029"><text:span text:style-name="T1030">7</text:span><text:span text:style-name="T1031">.<text:s/></text:span><text:span text:style-name="T1032">Ar esate patyręs traukulių priepuolį, smegenų ar kitų nervų sistemos sutrikimų</text:span><text:span text:style-name="T1033">?<text:s/></text:span><text:span text:style-name="T1034">[gripo, Td (</text:span><text:span text:style-name="T1035">difterijos, stabligės)</text:span><text:span text:style-name="T1036">, Tdap<text:s/></text:span><text:span text:style-name="T1037">(stabligės, difterijos, aceliulinis kokliušas) vakcinos]</text:span></text:p>
      <text:p text:style-name="P1038">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39"/>
      <text:p text:style-name="P1040"><text:span text:style-name="T1041">8</text:span><text:span text:style-name="T1042">. Ar per paskutinius metus Jums buvo perpiltas kraujas ar kraujo produktai arba skirtas imunoglobulinas ar antivirusiniai vaistai</text:span><text:span text:style-name="T1043">?<text:s/></text:span><text:span text:style-name="T1044">[MMR (tymų, epideminio parotito, raudonukės), VAR(vė</text:span><text:span text:style-name="T1045">jaraupių) vakcinos]</text:span></text:p>
      <text:p text:style-name="P1046"><text:span text:style-name="T1047">Kartais gyvų vakcinų skiepus (pvz., MMR, vėjaraupiai) gali tekti atidėti, priklausomai nuo keleto veiksnių. Dažniausiai gyvos vakcinos skiriamos po 3 mėn. po šių preparatų vartojimo.</text:span></text:p>
      <text:p text:style-name="P1048"/>
      <text:p text:style-name="P1049"><text:span text:style-name="T1050">9</text:span><text:span text:style-name="T1051">. Moterims: ar laukiatės arba yra galimybė, kad</text:span><text:span text:style-name="T1052"><text:s/>pastosite per kitą mėnesį</text:span><text:span text:style-name="T1053">?<text:s/></text:span><text:span text:style-name="T1054">[ŽPV (žmogaus papilomos virusas), IPV (inaktyvuota poliomielito vakcina), MMR (tymų, epideminio parotito, raudonukės), VAR (vėjaraupių), ZVL (herpes zoster vakcina) vakcinos]</text:span></text:p>
      <text:p text:style-name="P1055"><text:span text:style-name="T1056">Kontraindikuotinas gyvų vakcinų skiepijimas (pvz., MM</text:span><text:span text:style-name="T1057">R, VAR, ZVL) likus mėnesiui iki pastojimo arba nėštumo metu, nes egzistuoja teorinė viruso perdavimo vaisiui galimybė. Lytiškai aktyvioms moterims, kurios yra tinkamo vaikams susilaukti amžiaus, reikėtų rekomenduoti vengti nėštumo vieną mėnesį po skiepijim</text:span><text:span text:style-name="T1058">o. Teoriškai inaktyvuota poliomielito vakcina neturėtų būti skiriama nėštumo metu, tačiau ji gali būti taikoma esant neišvengiamam pavojui (pvz., kelionė į endemines vietas), kai reikia skubios apsaugos. Gripo vakcina ir Tdap<text:s/></text:span><text:span text:style-name="T1059">(stabligės, difterijos, kokliu</text:span><text:span text:style-name="T1060">šas) vakcina<text:s/></text:span><text:span text:style-name="T1061">nėštumo metu rekomenduojamos. Abi vakcinos gali būti skiriamos bet kuriuo nėštumo metu, bet geriausia Tdap skirti 27–36 nėštumo savaitę. ŽPV vakcina nėštumo metu nerekomenduojama.</text:span></text:p>
      <text:p text:style-name="P1062"/>
      <text:p text:style-name="P1063"><text:span text:style-name="T1064">10</text:span><text:span text:style-name="T1065">. Ar buvote skiepytas per paskutines 4 savaites</text:span><text:span text:style-name="T1066">?<text:s/></text:span><text:span text:style-name="T1067">[MMR (t</text:span><text:span text:style-name="T1068">ymų, epideminio parotito, raudonukės), VAR (vėjaraupių), ZVL (herpes zoster vakcina), geltonojo drugio vakcinos]</text:span></text:p>
      <text:p text:style-name="P1069"><text:span text:style-name="T1070">Prieš skiepijant žmones, kurie buvo skiepyti gyvomis vakcinomis (pvz., MMR, VAR, ZVL, geltonojo drugio), skiepijant kita gyva vakcina turi prae</text:span><text:span text:style-name="T1071">iti ne mažiau kaip 28 dienos (30 dienų geltonojo drugio atveju). Inaktyvuotos vakcinos gali būti skiriamos bet kokiais intervalais, jeigu jos neskiriamos vienu metu<text:s/></text:span></text:p>
      <text:p text:style-name="P1072">Papildyta priedu:</text:p>
      <text:p text:style-name="P1073"><text:span text:style-name="T1074">Nr.<text:s/></text:span><text:a xlink:href="https://www.e-tar.lt/portal/legalAct.html?documentId=1a346af0f55c11e99681cd81dcdca52c" office:target-frame-name="_top" xlink:show="replace"><text:span text:style-name="T1075">V-1182</text:span></text:a><text:span text:style-name="T1076">, 2019-10-21, paskelbta TAR 2019-10-23, i. k. 2019-16802</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sveikatos apsaugos ministerija, Įsakymas</text:span></text:p>
      <text:p text:style-name="P1086"><text:span text:style-name="T1087">Nr.<text:s/></text:span><text:a xlink:href="https://www.e-tar.lt/portal/legalAct.html?documentId=TAR.8DAC9C656E3A" office:target-frame-name="_top" xlink:show="replace"><text:span text:style-name="T1088">539</text:span></text:a><text:span text:style-name="T1089">, 2002-11-12, Žin., 2002, Nr. 111-4944 (2002-11-20), i. k. 1022250ISAK00000539</text:span></text:p>
      <text:p text:style-name="P1090"><text:span text:style-name="T1091">Dėl sveikatos apsaugos ministro 2002 m. rugsėjo 23 d. įsakymo Nr. 468 "Dėl Imunoprofilaktikos atlikimo t</text:span><text:span text:style-name="T1092">aisyklių patvirtinimo" pakeitimo</text:span></text:p>
      <text:p text:style-name="P1093"/>
      <text:p text:style-name="P1094"><text:span text:style-name="T1095">2.</text:span></text:p>
      <text:p text:style-name="P1096"><text:span text:style-name="T1097">Lietuvos Respublikos sveikatos apsaugos ministerija, Įsakymas</text:span></text:p>
      <text:p text:style-name="P1098"><text:span text:style-name="T1099">Nr.<text:s/></text:span><text:a xlink:href="https://www.e-tar.lt/portal/legalAct.html?documentId=783810e02f3211e78397ae072f58c508" office:target-frame-name="_top" xlink:show="replace"><text:span text:style-name="T1100">V-471</text:span></text:a><text:span text:style-name="T1101">, 2017-04-27, paskelbta TAR 2017-05-03, i. k. 2017</text:span><text:span text:style-name="T1102">-07297</text:span></text:p>
      <text:p text:style-name="P1103"><text:span text:style-name="T1104">Dėl Lietuvos Respublikos sveikatos apsaugos ministro 2002 m. rugsėjo 23 d. įsakymo Nr. 468 „Dėl Imunoprofilaktikos atlikimo taisyklių patvirtinimo" pakeitimo</text:span></text:p>
      <text:p text:style-name="P1105"/>
      <text:p text:style-name="P1106"><text:span text:style-name="T1107">3.</text:span></text:p>
      <text:p text:style-name="P1108"><text:span text:style-name="T1109">Lietuvos Respublikos sveikatos apsaugos ministerija, Įsakymas</text:span></text:p>
      <text:p text:style-name="P1110"><text:span text:style-name="T1111">Nr.<text:s/></text:span><text:a xlink:href="https://www.e-tar.lt/portal/legalAct.html?documentId=1a346af0f55c11e99681cd81dcdca52c" office:target-frame-name="_top" xlink:show="replace"><text:span text:style-name="T1112">V-1182</text:span></text:a><text:span text:style-name="T1113">, 2019-10-21, paskelbta TAR 2019-10-23, i. k. 2019-16802</text:span></text:p>
      <text:p text:style-name="P1114"><text:span text:style-name="T1115">Dėl Lietuvos Respublikos sveikatos apsaugos ministro 2002 m. rugsėjo 23 d. įsakymo Nr. 468 „Dėl Imunoprofilaktikos o</text:span><text:span text:style-name="T1116">rganizavimo ir atlikimo tvarkos aprašo patvirtinimo“ pakeitimo</text:span></text:p>
      <text:p text:style-name="P1117"/>
      <text:p text:style-name="P1118"><text:span text:style-name="T1119">4.</text:span></text:p>
      <text:p text:style-name="P1120"><text:span text:style-name="T1121">Lietuvos Respublikos sveikatos apsaugos ministerija, Įsakymas</text:span></text:p>
      <text:p text:style-name="P1122"><text:span text:style-name="T1123">Nr.<text:s/></text:span><text:a xlink:href="https://www.e-tar.lt/portal/legalAct.html?documentId=3aeb1270fbd911e99681cd81dcdca52c" office:target-frame-name="_top" xlink:show="replace"><text:span text:style-name="T1124">V-1244</text:span></text:a><text:span text:style-name="T1125">, 2019-10-31,<text:s/></text:span><text:span text:style-name="T1126">paskelbta TAR 2019-10-31, i. k. 2019-17400</text:span></text:p>
      <text:p text:style-name="P1127"><text:span text:style-name="T1128">Dėl Lietuvos Respublikos sveikatos apsaugos ministro 2002 m. rugsėjo 23 d. įsakymo Nr. 468 „Dėl Imunoprofilaktikos organizavimo ir atlikimo tvarkos aprašo patvirtinimo“ pakeitimo</text:span></text:p>
      <text:p text:style-name="P1129"/>
      <text:p text:style-name="P1130"><text:span text:style-name="T1131">5.</text:span></text:p>
      <text:p text:style-name="P1132"><text:span text:style-name="T1133">Lietuvos Respublikos sveikatos</text:span><text:span text:style-name="T1134"><text:s/>apsaugos ministerija, Įsakymas</text:span></text:p>
      <text:p text:style-name="P1135"><text:span text:style-name="T1136">Nr.<text:s/></text:span><text:a xlink:href="https://www.e-tar.lt/portal/legalAct.html?documentId=dacbb83034ae11eb932eb1ed7f923910" office:target-frame-name="_top" xlink:show="replace"><text:span text:style-name="T1137">V-2782</text:span></text:a><text:span text:style-name="T1138">, 2020-12-02, paskelbta TAR 2020-12-02, i. k. 2020-25898</text:span></text:p>
      <text:p text:style-name="P1139"><text:span text:style-name="T1140">Dėl Lietuvos Respublikos sveikatos apsaugos ministro 2002 m</text:span><text:span text:style-name="T1141">. rugsėjo 23 d. įsakymo Nr. 468 „Dėl Imunoprofilaktikos organizavimo ir atlikimo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2"><text:page-number text:fixed="false">3</text:page-number></text:p>
        <text:p text:style-name="Header"/>
      </style:header>
      <style:footer>
        <text:p text:style-name="P363"/>
      </style:footer>
    </style:master-page>
    <style:master-page style:next-style-name="MP2" style:name="MPF2" style:page-layout-name="PL2">
      <style:header>
        <text:p text:style-name="Header"/>
      </style:header>
      <style:footer>
        <text:p text:style-name="P364"/>
      </style:footer>
    </style:master-page>
    <style:master-page style:name="MP3" style:page-layout-name="PL3">
      <style:header>
        <text:p text:style-name="P556"><text:page-number text:fixed="false">3</text:page-number></text:p>
        <text:p text:style-name="Header"/>
      </style:header>
      <style:footer>
        <text:p text:style-name="P557"/>
      </style:footer>
    </style:master-page>
    <style:master-page style:next-style-name="MP3" style:name="MPF3" style:page-layout-name="PL3">
      <style:header>
        <text:p text:style-name="Header"/>
      </style:header>
      <style:footer>
        <text:p text:style-name="P558"/>
      </style:footer>
    </style:master-page>
    <style:master-page style:name="MP4" style:page-layout-name="PL4">
      <style:header>
        <text:p text:style-name="P833"><text:page-number text:fixed="false">3</text:page-number></text:p>
        <text:p text:style-name="Header"/>
      </style:header>
      <style:footer>
        <text:p text:style-name="P834"/>
      </style:footer>
    </style:master-page>
    <style:master-page style:next-style-name="MP4" style:name="MPF4" style:page-layout-name="PL4">
      <style:header>
        <text:p text:style-name="Header"/>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7:00Z</meta:creation-date>
    <dc:date>2022-06-29T12:17:00Z</dc:date>
    <meta:template xlink:href="Normal.dotm" xlink:type="simple"/>
    <meta:editing-cycles>2</meta:editing-cycles>
    <meta:editing-duration>PT0S</meta:editing-duration>
    <meta:document-statistic meta:page-count="19" meta:paragraph-count="311" meta:word-count="5954" meta:character-count="48870" meta:row-count="1080" meta:non-whitespace-character-count="43227"/>
  </office:meta>
</office:document-meta>
</file>