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in" style:page-number="1">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ab-stops>
          <style:tab-stop style:type="left" style:position="0.3368in"/>
        </style:tab-stops>
      </style:paragraph-properties>
    </style:style>
    <style:style style:name="P76" style:parent-style-name="Normal" style:family="paragraph">
      <style:paragraph-properties fo:widows="0" fo:orphans="0" fo:text-align="justify" fo:text-indent="0.4923in">
        <style:tab-stops>
          <style:tab-stop style:type="left" style:position="0.3368in"/>
        </style:tab-stops>
      </style:paragraph-properties>
    </style:style>
    <style:style style:name="P77" style:parent-style-name="Normal" style:family="paragraph">
      <style:paragraph-properties fo:widows="0" fo:orphans="0" fo:text-align="justify" fo:text-indent="0.4923in">
        <style:tab-stops>
          <style:tab-stop style:type="left" style:position="0.336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ab-stops>
          <style:tab-stop style:type="left" style:position="0.3368in"/>
        </style:tab-stops>
      </style:paragraph-properties>
    </style:style>
    <style:style style:name="P84" style:parent-style-name="Normal" style:family="paragraph">
      <style:paragraph-properties fo:widows="0" fo:orphans="0" fo:text-align="justify" fo:text-indent="0.4923in">
        <style:tab-stops>
          <style:tab-stop style:type="left" style:position="0.3368in"/>
        </style:tab-stops>
      </style:paragraph-properties>
    </style:style>
    <style:style style:name="P85" style:parent-style-name="Normal" style:family="paragraph">
      <style:paragraph-properties fo:widows="0" fo:orphans="0" fo:text-align="justify" fo:text-indent="0.4923in">
        <style:tab-stops>
          <style:tab-stop style:type="left" style:position="0.3465in"/>
        </style:tab-stops>
      </style:paragraph-properties>
    </style:style>
    <style:style style:name="P86" style:parent-style-name="Normal" style:family="paragraph">
      <style:paragraph-properties fo:widows="0" fo:orphans="0" fo:text-align="justify" fo:text-indent="0.4923in">
        <style:tab-stops>
          <style:tab-stop style:type="left" style:position="0.443in"/>
        </style:tab-stops>
      </style:paragraph-properties>
    </style:style>
    <style:style style:name="P87" style:parent-style-name="Normal" style:family="paragraph">
      <style:paragraph-properties fo:widows="0" fo:orphans="0" fo:text-align="justify" fo:text-indent="0.4923in">
        <style:tab-stops>
          <style:tab-stop style:type="left" style:position="0.5465in"/>
        </style:tab-stops>
      </style:paragraph-properties>
    </style:style>
    <style:style style:name="P88" style:parent-style-name="Normal" style:family="paragraph">
      <style:paragraph-properties fo:widows="0" fo:orphans="0" fo:text-align="justify" fo:text-indent="0.4923in">
        <style:tab-stops>
          <style:tab-stop style:type="left" style:position="0.5465in"/>
        </style:tab-stops>
      </style:paragraph-properties>
    </style:style>
    <style:style style:name="P89" style:parent-style-name="Normal" style:family="paragraph">
      <style:paragraph-properties fo:widows="0" fo:orphans="0" fo:text-align="justify" fo:text-indent="0.4923in">
        <style:tab-stops>
          <style:tab-stop style:type="left" style:position="0.5465in"/>
        </style:tab-stops>
      </style:paragraph-properties>
    </style:style>
    <style:style style:name="P90" style:parent-style-name="Normal" style:family="paragraph">
      <style:paragraph-properties fo:widows="0" fo:orphans="0" fo:text-align="justify" fo:text-indent="0.4923in">
        <style:tab-stops>
          <style:tab-stop style:type="left" style:position="0.5465in"/>
        </style:tab-stops>
      </style:paragraph-properties>
    </style:style>
    <style:style style:name="P91" style:parent-style-name="Normal" style:family="paragraph">
      <style:paragraph-properties fo:widows="0" fo:orphans="0" fo:text-align="justify" fo:text-indent="0.4923in">
        <style:tab-stops>
          <style:tab-stop style:type="left" style:position="0.5465in"/>
        </style:tab-stops>
      </style:paragraph-properties>
    </style:style>
    <style:style style:name="P92" style:parent-style-name="Normal" style:family="paragraph">
      <style:paragraph-properties fo:widows="0" fo:orphans="0" fo:text-align="justify" fo:text-indent="0.4923in">
        <style:tab-stops>
          <style:tab-stop style:type="left" style:position="0.443in"/>
        </style:tab-stops>
      </style:paragraph-properties>
    </style:style>
    <style:style style:name="P93" style:parent-style-name="Normal" style:family="paragraph">
      <style:paragraph-properties fo:widows="0" fo:orphans="0" fo:text-align="justify" fo:text-indent="0.4923in">
        <style:tab-stops>
          <style:tab-stop style:type="left" style:position="0.5534in"/>
        </style:tab-stops>
      </style:paragraph-properties>
    </style:style>
    <style:style style:name="P94" style:parent-style-name="Normal" style:family="paragraph">
      <style:paragraph-properties fo:widows="0" fo:orphans="0" fo:text-align="justify" fo:text-indent="0.4923in">
        <style:tab-stops>
          <style:tab-stop style:type="left" style:position="0.5534in"/>
        </style:tab-stops>
      </style:paragraph-properties>
    </style:style>
    <style:style style:name="P95" style:parent-style-name="Normal" style:family="paragraph">
      <style:paragraph-properties fo:widows="0" fo:orphans="0" fo:text-align="justify" fo:text-indent="0.4923in">
        <style:tab-stops>
          <style:tab-stop style:type="left" style:position="0.443in"/>
        </style:tab-stops>
      </style:paragraph-properties>
    </style:style>
    <style:style style:name="P96" style:parent-style-name="Normal" style:family="paragraph">
      <style:paragraph-properties fo:widows="0" fo:orphans="0" fo:text-align="justify" fo:text-indent="0.4923in">
        <style:tab-stops>
          <style:tab-stop style:type="left" style:position="0.443in"/>
        </style:tab-stops>
      </style:paragraph-properties>
    </style:style>
    <style:style style:name="P97" style:parent-style-name="Normal" style:family="paragraph">
      <style:paragraph-properties fo:widows="0" fo:orphans="0" fo:text-align="justify" fo:text-indent="0.4923in">
        <style:tab-stops>
          <style:tab-stop style:type="left" style:position="0.443in"/>
        </style:tab-stops>
      </style:paragraph-properties>
    </style:style>
    <style:style style:name="P98" style:parent-style-name="Normal" style:family="paragraph">
      <style:paragraph-properties fo:widows="0" fo:orphans="0" fo:text-align="justify" fo:text-indent="0.4923in">
        <style:tab-stops>
          <style:tab-stop style:type="left" style:position="0.443in"/>
        </style:tab-stops>
      </style:paragraph-properties>
    </style:style>
    <style:style style:name="P99" style:parent-style-name="Normal" style:family="paragraph">
      <style:paragraph-properties fo:widows="0" fo:orphans="0" fo:text-align="justify" fo:text-indent="0.4923in">
        <style:tab-stops>
          <style:tab-stop style:type="left" style:position="0.3465in"/>
        </style:tab-stops>
      </style:paragraph-properties>
    </style:style>
    <style:style style:name="P100" style:parent-style-name="Normal" style:family="paragraph">
      <style:paragraph-properties fo:widows="0" fo:orphans="0" fo:text-align="justify" fo:text-indent="0.4923in">
        <style:tab-stops>
          <style:tab-stop style:type="left" style:position="0.3465in"/>
        </style:tab-stops>
      </style:paragraph-properties>
    </style:style>
    <style:style style:name="P101" style:parent-style-name="Normal" style:family="paragraph">
      <style:paragraph-properties fo:widows="0" fo:orphans="0" fo:text-align="justify" fo:text-indent="0.4923in">
        <style:tab-stops>
          <style:tab-stop style:type="left" style:position="0.346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left" style:position="0.4097in"/>
        </style:tab-stops>
      </style:paragraph-properties>
    </style:style>
    <style:style style:name="P109" style:parent-style-name="Normal" style:family="paragraph">
      <style:paragraph-properties fo:widows="0" fo:orphans="0" fo:text-align="justify" fo:text-indent="0.4923in">
        <style:tab-stops>
          <style:tab-stop style:type="left" style:position="0.4097in"/>
        </style:tab-stops>
      </style:paragraph-properties>
    </style:style>
    <style:style style:name="P110" style:parent-style-name="Normal" style:family="paragraph">
      <style:paragraph-properties fo:widows="0" fo:orphans="0" fo:text-align="justify" fo:text-indent="0.4923in">
        <style:tab-stops>
          <style:tab-stop style:type="left" style:position="0.4097in"/>
        </style:tab-stops>
      </style:paragraph-properties>
    </style:style>
    <style:style style:name="P111" style:parent-style-name="Normal" style:family="paragraph">
      <style:paragraph-properties fo:widows="0" fo:orphans="0" fo:text-align="justify" fo:text-indent="0.4923in">
        <style:tab-stops>
          <style:tab-stop style:type="left" style:position="0.4097in"/>
        </style:tab-stops>
      </style:paragraph-properties>
    </style:style>
    <style:style style:name="P112" style:parent-style-name="Normal" style:family="paragraph">
      <style:paragraph-properties fo:widows="0" fo:orphans="0" fo:text-align="justify" fo:text-indent="0.4923in">
        <style:tab-stops>
          <style:tab-stop style:type="left" style:position="0.5131in"/>
        </style:tab-stops>
      </style:paragraph-properties>
    </style:style>
    <style:style style:name="P113" style:parent-style-name="Normal" style:family="paragraph">
      <style:paragraph-properties fo:widows="0" fo:orphans="0" fo:text-align="justify" fo:text-indent="0.4923in">
        <style:tab-stops>
          <style:tab-stop style:type="left" style:position="0.5131in"/>
        </style:tab-stops>
      </style:paragraph-properties>
    </style:style>
    <style:style style:name="P114" style:parent-style-name="Normal" style:family="paragraph">
      <style:paragraph-properties fo:widows="0" fo:orphans="0" fo:text-align="justify" fo:text-indent="0.4923in">
        <style:tab-stops>
          <style:tab-stop style:type="left" style:position="0.5131in"/>
        </style:tab-stops>
      </style:paragraph-properties>
    </style:style>
    <style:style style:name="P115" style:parent-style-name="Normal" style:family="paragraph">
      <style:paragraph-properties fo:widows="0" fo:orphans="0" fo:text-align="justify" fo:text-indent="0.4923in">
        <style:tab-stops>
          <style:tab-stop style:type="left" style:position="0.4034in"/>
        </style:tab-stops>
      </style:paragraph-properties>
    </style:style>
    <style:style style:name="P116" style:parent-style-name="Normal" style:family="paragraph">
      <style:paragraph-properties fo:widows="0" fo:orphans="0" fo:text-align="justify" fo:text-indent="0.4923in">
        <style:tab-stops>
          <style:tab-stop style:type="left" style:position="0.5166in"/>
        </style:tab-stops>
      </style:paragraph-properties>
    </style:style>
    <style:style style:name="P117" style:parent-style-name="Normal" style:family="paragraph">
      <style:paragraph-properties fo:widows="0" fo:orphans="0" fo:text-align="justify" fo:text-indent="0.4923in">
        <style:tab-stops>
          <style:tab-stop style:type="left" style:position="0.5166in"/>
        </style:tab-stops>
      </style:paragraph-properties>
    </style:style>
    <style:style style:name="P118" style:parent-style-name="Normal" style:family="paragraph">
      <style:paragraph-properties fo:widows="0" fo:orphans="0" fo:text-align="justify" fo:text-indent="0.4923in">
        <style:tab-stops>
          <style:tab-stop style:type="left" style:position="0.5166in"/>
        </style:tab-stops>
      </style:paragraph-properties>
    </style:style>
    <style:style style:name="P119" style:parent-style-name="Normal" style:family="paragraph">
      <style:paragraph-properties fo:widows="0" fo:orphans="0" fo:text-align="justify" fo:text-indent="0.4923in">
        <style:tab-stops>
          <style:tab-stop style:type="left" style:position="0.5166in"/>
        </style:tab-stops>
      </style:paragraph-properties>
    </style:style>
    <style:style style:name="P120" style:parent-style-name="Normal" style:family="paragraph">
      <style:paragraph-properties fo:widows="0" fo:orphans="0" fo:text-align="justify" fo:text-indent="0.4923in">
        <style:tab-stops>
          <style:tab-stop style:type="left" style:position="0.4034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left" style:position="0.4034in"/>
        </style:tab-stops>
      </style:paragraph-properties>
    </style:style>
    <style:style style:name="P128" style:parent-style-name="Normal" style:family="paragraph">
      <style:paragraph-properties fo:widows="0" fo:orphans="0" fo:text-align="justify" fo:text-indent="0.4923in">
        <style:tab-stops>
          <style:tab-stop style:type="left" style:position="0.5131in"/>
        </style:tab-stops>
      </style:paragraph-properties>
    </style:style>
    <style:style style:name="P129" style:parent-style-name="Normal" style:family="paragraph">
      <style:paragraph-properties fo:widows="0" fo:orphans="0" fo:text-align="justify" fo:text-indent="0.4923in">
        <style:tab-stops>
          <style:tab-stop style:type="left" style:position="0.5131in"/>
        </style:tab-stops>
      </style:paragraph-properties>
    </style:style>
    <style:style style:name="P130" style:parent-style-name="Normal" style:family="paragraph">
      <style:paragraph-properties fo:widows="0" fo:orphans="0" fo:text-align="justify" fo:text-indent="0.4923in">
        <style:tab-stops>
          <style:tab-stop style:type="left" style:position="0.5131in"/>
        </style:tab-stops>
      </style:paragraph-properties>
    </style:style>
    <style:style style:name="P131" style:parent-style-name="Normal" style:family="paragraph">
      <style:paragraph-properties fo:widows="0" fo:orphans="0" fo:text-align="justify" fo:text-indent="0.4923in">
        <style:tab-stops>
          <style:tab-stop style:type="left" style:position="0.5131in"/>
        </style:tab-stops>
      </style:paragraph-properties>
    </style:style>
    <style:style style:name="P132" style:parent-style-name="Normal" style:family="paragraph">
      <style:paragraph-properties fo:widows="0" fo:orphans="0" fo:text-align="justify" fo:text-indent="0.4923in">
        <style:tab-stops>
          <style:tab-stop style:type="left" style:position="0.5131in"/>
        </style:tab-stops>
      </style:paragraph-properties>
    </style:style>
    <style:style style:name="P133" style:parent-style-name="Normal" style:family="paragraph">
      <style:paragraph-properties fo:widows="0" fo:orphans="0" fo:text-align="justify" fo:text-indent="0.4923in">
        <style:tab-stops>
          <style:tab-stop style:type="left" style:position="0.5131in"/>
        </style:tab-stops>
      </style:paragraph-properties>
    </style:style>
    <style:style style:name="P134" style:parent-style-name="Normal" style:family="paragraph">
      <style:paragraph-properties fo:widows="0" fo:orphans="0" fo:text-align="justify" fo:text-indent="0.4923in">
        <style:tab-stops>
          <style:tab-stop style:type="left" style:position="0.4034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ab-stops>
          <style:tab-stop style:type="left" style:position="0.4034in"/>
        </style:tab-stops>
      </style:paragraph-properties>
    </style:style>
    <style:style style:name="P141" style:parent-style-name="Normal" style:family="paragraph">
      <style:paragraph-properties fo:widows="0" fo:orphans="0" fo:text-align="justify" fo:text-indent="0.4923in">
        <style:tab-stops>
          <style:tab-stop style:type="left" style:position="0.4034in"/>
        </style:tab-stops>
      </style:paragraph-properties>
    </style:style>
    <style:style style:name="P142" style:parent-style-name="Normal" style:family="paragraph">
      <style:paragraph-properties fo:widows="0" fo:orphans="0" fo:text-align="justify" fo:text-indent="0.4923in">
        <style:tab-stops>
          <style:tab-stop style:type="left" style:position="0.4034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tab-stops>
          <style:tab-stop style:type="left" style:position="0.4034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tab-stops>
          <style:tab-stop style:type="left" style:position="0.4131in"/>
        </style:tab-stops>
      </style:paragraph-properties>
    </style:style>
    <style:style style:name="P152" style:parent-style-name="Normal" style:family="paragraph">
      <style:paragraph-properties fo:widows="0" fo:orphans="0" fo:text-align="justify" fo:text-indent="0.4923in">
        <style:tab-stops>
          <style:tab-stop style:type="left" style:position="0.4131in"/>
        </style:tab-stops>
      </style:paragraph-properties>
    </style:style>
    <style:style style:name="P15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text-indent="0.4923in">
        <style:tab-stops>
          <style:tab-stop style:type="left" style:position="0.413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20-03-16 iki 2020-07-23</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s/></text:p>
      <text:p text:style-name="P62">2002 m. rugsėjo 23 d. įsakymu Nr. 254</text:p>
      <text:p text:style-name="P63">(Lietuvos Respublikos teisingumo ministro<text:s/></text:p>
      <text:p text:style-name="P64">2007 m. liepos 18 d. d. įsakymo Nr. 1R-293<text:s/></text:p>
      <text:p text:style-name="P65">redakcija)</text:p>
      <text:p text:style-name="P66"/>
      <text:p text:style-name="P67"><text:span text:style-name="T68">REIKALAVIMAI ANTSTOLIO (ANTSTOLIŲ) DARBO VIETAI BEI DARBO LAIKUI</text:span></text:p>
      <text:p text:style-name="P69"/>
      <text:p text:style-name="P70"><text:span text:style-name="T71">I</text:span><text:span text:style-name="T72">.<text:s/></text:span><text:span text:style-name="T73">BENDROSIOS NUOSTATOS</text:span></text:p>
      <text:p text:style-name="P74"/>
      <text:p text:style-name="P75">1. Reikalavimai antstolio (antstolių) darbo vietai bei<text:s/>darbo laikui (toliau vadinama – šie reikalavimai) nustato reikalavimus antstolio (antstolių) darbo vietai bei darbo laikui.</text:p>
      <text:p text:style-name="P76">2. Antstolio (antstolių) kontora (kontoros skyrius) turi būti įkurta laikantis šių reikalavimų ir turi užtikrinti tinkamas antstolio veiklos bei antstolio (antstolių) interesantų priėmimo sąlygas.</text:p>
      <text:p text:style-name="P77">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78"><text:span text:style-name="T79">II</text:span><text:span text:style-name="T80">.<text:s/></text:span><text:span text:style-name="T81">ANTSTOLIO (ANTSTOLIŲ) KONTOROS (KONTOROS SKYRIAUS) ĮKŪRIMAS</text:span></text:p>
      <text:p text:style-name="P82"/>
      <text:p text:style-name="P83">4. Antstolio (antstolių) kontora (kontoros skyrius) įkuriama, gavus teisingumo ministro leidimą. Antstolio kontora kuriama antstolio laimėto viešo konkurso sąlygose nurodytame teritoriniame vienete (mieste, gyvenvietėje).</text:p>
      <text:p text:style-name="P84">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85">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86">6.1. prašymą leisti įkurti antstolio (antstolių) kontorą (kontoros skyrių) arba pakeisti įkurtos kontoros (kontoros skyriaus) adresą. Prašyme nurodoma:</text:p>
      <text:p text:style-name="P87">6.1.1. antstolio vardas, pavardė, o jei kontorą (kontoros<text:s/>skyrių) kuria keli antstoliai – jų vardai ir pavardės;</text:p>
      <text:p text:style-name="P88">6.1.2. kontoros (kontoros skyriaus) adresas;</text:p>
      <text:p text:style-name="P89">6.1.3. antstolio (antstolių) veiklos teritorijos;</text:p>
      <text:p text:style-name="P90">6.1.4. jei kontorą (kontoros skyrių) kuria keli antstoliai – motyvai įkurti bendrą kontorą (kontoros skyrių);</text:p>
      <text:p text:style-name="P91">6.1.5. numatoma antstolio (antstolių) darbo kontoroje (kontoros skyriuje) pradžia.</text:p>
      <text:p text:style-name="P92">6.2. Lietuvos antstolių rūmų motyvuotą nuomonę apie:</text:p>
      <text:p text:style-name="P93">6.2.1. antstolio (antstolių) kontoros (kontoros skyriaus) įkūrimą ar buveinės pakeitimą;</text:p>
      <text:p text:style-name="P94">6.2.2. kontoros (kontoros skyriaus) patalpų atitiktį nustatytiems reikalavimams;</text:p>
      <text:p text:style-name="P95">6.3. patalpų nuosavybės ar naudojimosi jomis teisę patvirtinančių dokumentų kopijas;</text:p>
      <text:p text:style-name="P96">6.4. kontoros (kontoros skyriaus) patalpų plano kopiją su paaiškinimu apie patalpų išdėstymą pagal šių reikalavimų 13.3 punkto reikalavimus;</text:p>
      <text:p text:style-name="P97">6.5. jei būsimos kontoros (kontoros skyriaus) patalpas reikia rekonstruoti, remontuoti, keisti jų paskirtį – nustatyta tvarka išduotų leidimų kopijas, statinio (patalpos) priėmimo naudoti akto (pažymos) kopiją;</text:p>
      <text:p text:style-name="P98">6.6. darbų saugos pažymėjimo kopiją.</text:p>
      <text:p text:style-name="P99">7. Kai kontorą (kontoros skyrių) kuria keli antstoliai, pateikiama sutartis dėl bendro kontoros<text:s/><text:soft-page-break/>(kontoros skyriaus) darbo organizavimo ir veiklos. Jei antstoliai įkūrė bendrą kontorą,<text:s/>kontoros skyriui įkurti pakanka sutarties dėl bendro kontoros darbo organizavimo ir veiklos.</text:p>
      <text:p text:style-name="P100">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text:s/>ne vėliau kaip per dešimt darbo dienų nuo prašymo gavimo dienos pateikti papildomus dokumentus. Teisingumo ministerija, suderinusi su pranešimą pateikusiu antstoliu, turi teisę atlikti patalpų atitikties nustatytiems reikalavimams patikrinimą.</text:p>
      <text:p text:style-name="P101">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102"><text:span text:style-name="T103">III</text:span><text:span text:style-name="T104">.<text:s/></text:span><text:span text:style-name="T105">ANTSTOLIO (A</text:span><text:span text:style-name="T106">NTSTOLIŲ) KONTOROS (KONTOROS SKYRIAUS) PATALPOS</text:span></text:p>
      <text:p text:style-name="P107"/>
      <text:p text:style-name="P10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109">11. Prie įėjimo į pastatą, kuriame yra antstolio (antstolių) kontora (kontoros skyrius), turi būti aiškiai matomoje vietoje pakabinta teisingumo ministro<text:s/>nustatytos formos antstolio (antstolių) kontoros iškaba. Jeigu antstolio (antstolių) kontora (kontoros skyrius) įrengti pastate, kuriame įsikūrę keletas organizacijų, turi būti ženklai, nurodantys antstolio (antstolių) kontoros (kontoros skyriaus) patalpas.</text:p>
      <text:p text:style-name="P110">12. Prie įėjimo į antstolio (antstolių) kontoros patalpas (kontoros skyrių) turi būti nurodyta antstolio (antstolių) vardas, pavardė, informacija apie kontoros (kontoros skyriaus) darbo ir interesantų priėmimo laiką.</text:p>
      <text:p text:style-name="P111">13. Antstolio (antstolių) kontoros (kontoros skyriaus) patalpoms nustatomi šie reikalavimai:</text:p>
      <text:p text:style-name="P112">13.1. antstolio (antstolių) kontora (kontoros skyrius) įkuriama tik administracinės, paslaugų ar kitos paskirties negyvenamosiose patalpose;</text:p>
      <text:p text:style-name="P113">13.2. antstolio (antstolių) kontora (kontoros<text:s/>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11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text:s/>dėl dokumentų saugojimo.</text:p>
      <text:p text:style-name="P115">14. Reikalavimai antstolio (antstolių) kontoros laukiamajam:</text:p>
      <text:p text:style-name="P116">14.1. antstolio (antstolių) kontoros laukiamasis privalo būti ne mažesnis kaip 5 kvadratinių metrų ploto;</text:p>
      <text:p text:style-name="P117">14.2. antstolio (antstolių) kontoros laukiamasis negali būti laiptinėje;</text:p>
      <text:p text:style-name="P118">14.3. antstolio (antstolių) kontoros laukiamajame turi būti įrengtos ne mažiau kaip 3 vietos atsisėsti;</text:p>
      <text:p text:style-name="P11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20">15. Antstolio (antstolių) kontoros (kontoros skyriaus) patalpos privalo atitikti priešgaisrinės saugos, higienos, nekilnojamųjų kultūros vertybių apsaugos reikalavimus. Kontoros patalpose turi būti įrengta apsaugos signalizacija.</text:p>
      <text:p text:style-name="Normal"/>
      <text:p text:style-name="P121"><text:span text:style-name="T122">IV</text:span><text:span text:style-name="T123">.</text:span><text:span text:style-name="T124"><text:s/></text:span><text:span text:style-name="T125">ANTSTOLIO (ANTSTOLIŲ) KONTOROS (KONTOROS SKYRIAUS) ĮRANGA</text:span></text:p>
      <text:p text:style-name="P126"/>
      <text:p text:style-name="P127">16. Antstolio (antstolių) kontoroje<text:s/>(kontoros skyriuje) turi būti įranga, reikalinga antstolio funkcijoms vykdyti:</text:p>
      <text:p text:style-name="P128">16.1. kopijavimo aparatas;</text:p>
      <text:p text:style-name="P129">16.2. spausdintuvas;</text:p>
      <text:p text:style-name="P130">16.3. kompiuteris;</text:p>
      <text:p text:style-name="P131">16.4. laidinis arba mobilusis telefonas (kai antstolių kontoroje dirba keli antstoliai, antstolių kontoroje kiekvienas antstolis turi turėti atskirą laidinį arba mobilųjį telefoną);</text:p>
      <text:p text:style-name="P132">16.5. seifas (kai antstolių kontoroje dirba keli antstoliai, antstolių kontoroje kiekvienas antstolis turi turėti atskirą seifą);</text:p>
      <text:p text:style-name="P133">16.6. interneto ryšys.</text:p>
      <text:p text:style-name="P134">17.<text:s/>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35"><text:span text:style-name="T136">V</text:span><text:span text:style-name="T137">.<text:s/></text:span><text:span text:style-name="T138">REIKALAVIMAI ANTSTOLIUI IR ANTSTOLIO (ANTSTOLIŲ) KONTOROS (KONTOROS SKYRIAUS) DARBUOTOJAMS</text:span></text:p>
      <text:p text:style-name="P139"/>
      <text:p text:style-name="P140">18. Antstolis, sudaręs darbo sutartį su antstolio (antstolių) kontoros (kontoros skyriaus) darbuotoju, privalo imtis priemonių, kad darbuotojas užtikrintų informacijos ir duomenų, gautų vykdant antstolio funkcijas ir teikiant paslaugas, konfidencialumą.</text:p>
      <text:p text:style-name="P141">19. Antstoliui, antstolio (antstolių) kontoros (kontoros skyriaus) darbuotojams draudžiama darbo metu kontoroje būti neblaiviems ar apsvaigusiems nuo narkotinių, psichotropinių ar kitų psichiką veikiančių medžiagų.</text:p>
      <text:p text:style-name="P142">20. Antstolis, antstolio (antstolių) kontoros (kontoros skyriaus) darbuotojai kontoroje turi būti tvarkingos išvaizdos, jų apranga – švari, dalykinio stiliaus.</text:p>
      <text:p text:style-name="Normal"/>
      <text:p text:style-name="P143"><text:span text:style-name="T144">VI</text:span><text:span text:style-name="T145">.<text:s/></text:span><text:span text:style-name="T146">AN</text:span><text:span text:style-name="T147">TSTOLIO KONTOROS (KONTOROS SKYRIAUS) DARBO LAIKAS IR INTERESANTŲ PRIĖMIMO LAIKAS</text:span></text:p>
      <text:p text:style-name="P148"/>
      <text:p text:style-name="P149">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50">www. alar. lt.</text:span></text:p>
      <text:p text:style-name="P151">22. Kai priėmimo valandomis antstolis privalo atlikti procesinius veiksmus ne kontoros patalpose arba yra išvykęs kitu tikslu, kontoroje turi būti darbuotojas, kuris teiktų informaciją besikreipiantiems asmenims.</text:p>
      <text:p text:style-name="P152">23. Jei dėl objektyvių priežasčių antstolis, antstolio (antstolių) kontora (kontoros skyrius) nustatytu priėmimo laiku nedirba, prie įėjimo į kontoros (kontoros skyriaus) patalpas turi būti skelbiama informacija apie papildomą priėmimo laiką.</text:p>
      <text:p text:style-name="P153"><text:span text:style-name="T154">24</text:span><text:span text:style-name="T155">. Reikalavimai dėl antstolio (antstolių) kontoros (kontoros skyriaus) darbo laiko ir interesantų priėmimo laiko gali būti netaikomi gresiant ar susidarius ekstremaliajam įvykiui ar ekstremaliajai situacijai (savivaldybės</text:span><text:span text:style-name="T156"><text:s/>ir (ar) valstybės lygiu). Tokiu atveju nedelsiant priimamas Lietuvos Respublikos teisingumo ministro įsakymas dėl antstolių darbo ekstremalios situacijos ar ekstremalaus įvykio atveju.</text:span><text:s/></text:p>
      <text:p text:style-name="P157">Papildyta punktu:</text:p>
      <text:p text:style-name="P158"><text:span text:style-name="T159">Nr.<text:s/></text:span><text:a xlink:href="https://www.e-tar.lt/portal/legalAct.html?documentId=3731390066e811eabee4a336e7e6fdab" office:target-frame-name="_top" xlink:show="replace"><text:span text:style-name="T160">1R-75</text:span></text:a><text:span text:style-name="T161">, 2020-03-15, paskelbta TAR 2020-03-15, i. k. 2020-05470</text:span></text:p>
      <text:p text:style-name="Normal"/>
      <text:p text:style-name="P162">______________</text:p>
      <text:p text:style-name="P163">Priedo pakeitimai:</text:p>
      <text:p text:style-name="P164"><text:span text:style-name="T165">Nr.<text:s/></text:span><text:a xlink:href="https://www.e-tar.lt/portal/legalAct.html?documentId=TAR.CEC92D5B162C" office:target-frame-name="_top" xlink:show="replace"><text:span text:style-name="T166">1R-293</text:span></text:a><text:span text:style-name="T167">,<text:s/></text:span><text:span text:style-name="T168">2007-07-18, Žin., 2007, Nr. 82-3366 (2007-07-24), i. k. 1072270ISAK001R-293</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teisingumo ministerija, Įsakymas</text:span></text:p>
      <text:p text:style-name="P178"><text:span text:style-name="T179">Nr.<text:s/></text:span><text:a xlink:href="https://www.e-tar.lt/portal/legalAct.html?documentId=TAR.377EBA8520CF" office:target-frame-name="_top" xlink:show="replace"><text:span text:style-name="T180">278</text:span></text:a><text:span text:style-name="T181">, 2002-10-18, Žin.</text:span><text:span text:style-name="T182">, 2002, Nr. 105-4724 (2002-11-06), i. k. 1022270ISAK00000278</text:span></text:p>
      <text:p text:style-name="P183"><text:span text:style-name="T184">Dėl teisingumo ministro 2002 m. rugsėjo 23 d. įsakymo Nr. 254 „Dėl Reikalavimų antstolio (antstolių) darbo vietai bei darbo laikui patvirtinimo" papildymo</text:span></text:p>
      <text:p text:style-name="P185"/>
      <text:p text:style-name="P186"><text:span text:style-name="T187">2.</text:span></text:p>
      <text:p text:style-name="P188"><text:span text:style-name="T189">Lietuvos Respublikos teisingumo<text:s/></text:span><text:span text:style-name="T190">ministerija, Įsakymas</text:span></text:p>
      <text:p text:style-name="P191"><text:span text:style-name="T192">Nr.<text:s/></text:span><text:a xlink:href="https://www.e-tar.lt/portal/legalAct.html?documentId=TAR.6BBA80DAA130" office:target-frame-name="_top" xlink:show="replace"><text:span text:style-name="T193">206</text:span></text:a><text:span text:style-name="T194">, 2003-07-17, Žin., 2003, Nr. 74-3448 (2003-07-25), i. k. 1032270ISAK00000206</text:span></text:p>
      <text:p text:style-name="P195"><text:span text:style-name="T196">Dėl teisingumo ministro 2002 m. rugsėjo 23 d. įsakymo Nr. 254 „Dėl<text:s/></text:span><text:span text:style-name="T197">Reikalavimų antstolio (antstolių) darbo vietai bei darbo laikui patvirtinimo" 6 punkto pripažinimo netekusiu</text:span></text:p>
      <text:p text:style-name="P198"/>
      <text:p text:style-name="P199"><text:span text:style-name="T200">3.</text:span></text:p>
      <text:p text:style-name="P201"><text:span text:style-name="T202">Lietuvos Respublikos teisingumo ministerija, Įsakymas</text:span></text:p>
      <text:p text:style-name="P203"><text:span text:style-name="T204">Nr.<text:s/></text:span><text:a xlink:href="https://www.e-tar.lt/portal/legalAct.html?documentId=TAR.03B821D97AF0" office:target-frame-name="_top" xlink:show="replace"><text:span text:style-name="T205">1R-</text:span><text:span text:style-name="T206">475</text:span></text:a><text:span text:style-name="T207">, 2006-12-27, Žin., 2007, Nr. 2-93 (2007-01-06), i. k. 1062270ISAK001R-475</text:span></text:p>
      <text:p text:style-name="P208"><text:span text:style-name="T209">Dėl teisingumo ministro 2002 m. rugsėjo 23 d. įsakymo Nr. 254 <text:s/>„Dėl Reikalavimų antstolio (antstolių) darbo vietai bei darbo laikui patvirtinimo" pakeitimo</text:span></text:p>
      <text:p text:style-name="P210"/>
      <text:p text:style-name="P211"><text:span text:style-name="T212">4.</text:span></text:p>
      <text:p text:style-name="P213"><text:span text:style-name="T214">Lietuvos Respublik</text:span><text:span text:style-name="T215">os teisingumo ministerija, Įsakymas</text:span></text:p>
      <text:p text:style-name="P216"><text:span text:style-name="T217">Nr.<text:s/></text:span><text:a xlink:href="https://www.e-tar.lt/portal/legalAct.html?documentId=TAR.CEC92D5B162C" office:target-frame-name="_top" xlink:show="replace"><text:span text:style-name="T218">1R-293</text:span></text:a><text:span text:style-name="T219">, 2007-07-18, Žin., 2007, Nr. 82-3366 (2007-07-24), i. k. 1072270ISAK001R-293</text:span></text:p>
      <text:p text:style-name="P220"><text:span text:style-name="T221">Dėl Lietuvos Respublikos teisingumo ministro 2002<text:s/></text:span><text:span text:style-name="T222">m. rugsėjo 23 d. įsakymo Nr. 254 „Dėl Reikalavimų antstolio (antstolių) darbo vietai bei darbo laikui patvirtinimo" pakeitimo</text:span></text:p>
      <text:p text:style-name="P223"/>
      <text:p text:style-name="P224"><text:span text:style-name="T225">5.</text:span></text:p>
      <text:p text:style-name="P226"><text:span text:style-name="T227">Lietuvos Respublikos teisingumo ministerija, Įsakymas</text:span></text:p>
      <text:p text:style-name="P228"><text:span text:style-name="T229">Nr.<text:s/></text:span><text:a xlink:href="https://www.e-tar.lt/portal/legalAct.html?documentId=3731390066e811eabee4a336e7e6fdab" office:target-frame-name="_top" xlink:show="replace"><text:span text:style-name="T230">1R-75</text:span></text:a><text:span text:style-name="T231">, 2020-03-15, paskelbta TAR 2020-03-15, i. k. 2020-05470</text:span></text:p>
      <text:p text:style-name="P232"><text:span text:style-name="T233">Dėl teisingumo ministro 2002 m. rugsėjo 23 d. įsakymo Nr. 254 „Dėl Reikalavimų antstolio (anstolių</text:span><text:span text:style-name="T234">) darbo vietai bei darbo laikui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46:00Z</meta:creation-date>
    <dc:date>2021-02-02T16:46:00Z</dc:date>
    <meta:template xlink:href="Normal.dotm" xlink:type="simple"/>
    <meta:editing-cycles>2</meta:editing-cycles>
    <meta:editing-duration>PT0S</meta:editing-duration>
    <meta:document-statistic meta:page-count="5" meta:paragraph-count="133" meta:word-count="1683" meta:character-count="14714" meta:row-count="365" meta:non-whitespace-character-count="13164"/>
  </office:meta>
</office:document-meta>
</file>