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end"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2-11-07 iki 2003-07-25</text:span></text:p>
      <text:p text:style-name="P10"/>
      <text:p text:style-name="P11"><text:span text:style-name="T12">Įsakymas paskelbtas: Žin. 2002, Nr.<text:s/></text:span><text:a xlink:href="https://www.e-tar.lt/portal/legalAct.html?documentId=TAR.EE184D769C98" office:target-frame-name="_top" xlink:show="replace"><text:span text:style-name="T13">96-4210</text:span></text:a><text:span text:style-name="T14">, i. k. 1022270ISAK00000254</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ANTSTOLIO (ANTSTOLIŲ) DARBO VIETAI BEI DARBO LAIKUI PATVIRTINIMO</text:p>
      <text:p text:style-name="P23"/>
      <text:p text:style-name="P24">2002 m. rugsėjo 23 d. Nr. 254</text:p>
      <text:p text:style-name="P25">Vilnius</text:p>
      <text:p text:style-name="P26"/>
      <text:p text:style-name="P27"/>
      <text:p text:style-name="P28"><text:span text:style-name="T29">Vadovaudamasis Lietuvos Respublikos ants</text:span><text:span text:style-name="T30">tolių įstatymo (Žin., 2002, Nr.<text:s/></text:span><text:a xlink:href="https://www.e-tar.lt/portal/lt/legalAct/TAR.94F5702CA0F1" office:target-frame-name="_blank" xlink:show="new"><text:span text:style-name="T31">53-2042</text:span></text:a><text:span text:style-name="T32">) 18 straipsnio 3 dalimi,<text:s/></text:span></text:p>
      <text:p text:style-name="P33"><text:span text:style-name="T34">tvirtinu</text:span><text:span text:style-name="T35"><text:s/>pridedamus Reikalavimus antstolio (antstolių) darbo vietoms bei darbo laikui.</text:span></text:p>
      <text:p text:style-name="P36"><text:span text:style-name="T37">Nustata</text:span><text:span text:style-name="T38">u, kad Reikalavimų antstolio (antstolių) darbo vietai bei darbo laikui 6 punktas įsigalioja nuo 2004 m. sausio 1 d.<text:s/></text:span></text:p>
      <text:p text:style-name="P39">Papildyta pastraipa:</text:p>
      <text:p text:style-name="P40"><text:span text:style-name="T41">Nr.<text:s/></text:span><text:a xlink:href="https://www.e-tar.lt/portal/legalAct.html?documentId=TAR.377EBA8520CF" office:target-frame-name="_top" xlink:show="replace"><text:span text:style-name="T42">278</text:span></text:a><text:span text:style-name="T43">, 2002-10-18, Žin., 2002, Nr.</text:span><text:span text:style-name="T44"><text:s/>105-4724 (2002-11-06), i. k. 1022270ISAK00000278</text:span></text:p>
      <text:p text:style-name="Normal"/>
      <text:p text:style-name="P45"/>
      <text:p text:style-name="P46"/>
      <text:p text:style-name="P47"/>
      <text:p text:style-name="P48">Teisingumo ministras<text:tab/>Vytautas Markevičius</text:p>
      <text:soft-page-break/>
      <text:p text:style-name="P49">PATVIRTINTA</text:p>
      <text:p text:style-name="P57">Lietuvos Respublikos<text:s/>teisingumo ministro</text:p>
      <text:p text:style-name="P58">2002 m. rugsėjo 23 d. įsakymu Nr. 254</text:p>
      <text:p text:style-name="P59"/>
      <text:p text:style-name="P60"><text:span text:style-name="T61">REIKALAVIMAI ANTSTOLIO (ANTSTOLIŲ) DARBO VIETOMS BEI DARBO LAIKU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s teisės aktas nustato reikalavimus antstolio (antstolių) darbo vietoms bei antstolio darbo<text:s/></text:span><text:span text:style-name="T71">laikui.</text:span></text:p>
      <text:p text:style-name="P72"><text:span text:style-name="T73">2</text:span><text:span text:style-name="T74">. Antstolio (antstolių) kontora (skyrius) turi būti įkurta laikantis nustatytų reikalavimų ir užtikrinti tinkamas antstolio veiklos bei antstolio (antstolių) interesantų priėmimo sąlygas.</text:span></text:p>
      <text:p text:style-name="P75"><text:span text:style-name="T76">3</text:span><text:span text:style-name="T77">. Apie antstolio (antstolių) kontoros adreso<text:s/></text:span><text:span text:style-name="T78">pasikeitimą antstolis privalo raštu informuoti Teisingumo ministeriją ir apylinkės teismą, kurio veiklos teritorijoje antstolis dirba, bei paskelbti respublikiniame dienraštyje ir vietiniame laikraštyje.</text:span></text:p>
      <text:p text:style-name="P79"/>
      <text:p text:style-name="P80"><text:span text:style-name="T81">II</text:span><text:span text:style-name="T82">.<text:s/></text:span><text:span text:style-name="T83">ANTSTOLIO (ANTSTOLIŲ) KONTOROS ĮKŪRIMAS</text:span></text:p>
      <text:p text:style-name="P84"/>
      <text:p text:style-name="P85"><text:span text:style-name="T86">4</text:span><text:span text:style-name="T87">. Antstolio prašymu, Lietuvos Respublikos teisingumo ministrui leidus, antstoliui priskirtos teritorijos ribose gali būti kuriama antstolio kontora.</text:span></text:p>
      <text:p text:style-name="P88"><text:span text:style-name="T89">5</text:span><text:span text:style-name="T90">. Jei antstolių kontorą kuria keletas antstolių, antstolių kontora kuriama vienam iš tų antstolių</text:span><text:span text:style-name="T91"><text:s/>priskirtos veiklos teritorijos ribose. Kitų antstolių veiklos teritorijos turi sutapti arba būti šalia veiklos teritorijos, kurioje kuriama antstolių kontora.</text:span></text:p>
      <text:p text:style-name="P92"><text:span text:style-name="T93">6</text:span><text:span text:style-name="T94">. Antstolio (antstolių) kontora negali būti kuriama pastate, kuriame yra teismo patalpos.</text:span></text:p>
      <text:p text:style-name="P95"><text:span text:style-name="T96">7</text:span><text:span text:style-name="T97">. Apie kuriamą antstolio (antstolių) kontorą antstolis, o jei kuria keletas antstolių – jų įgaliotas antstolis, privalo raštu informuoti Teisingumo ministeriją. Pranešime nurodoma:</text:span></text:p>
      <text:p text:style-name="P98"><text:span text:style-name="T99">7.1</text:span><text:span text:style-name="T100">. antstolio (antstolių) kontoros adresas;</text:span></text:p>
      <text:p text:style-name="P101"><text:span text:style-name="T102">7.2</text:span><text:span text:style-name="T103">. veiklos teritor</text:span><text:span text:style-name="T104">ija, kurioje kuriama antstolio (antstolių) kontora, ir antstolio, kuriam priskirta ši veiklos teritorija, vardas, pavardė;</text:span></text:p>
      <text:p text:style-name="P105"><text:span text:style-name="T106">7.3</text:span><text:span text:style-name="T107">. jei antstolių kontorą kuria keletas antstolių – šių antstolių vardai, pavardės ir jiems priskirtos veiklos teritorijos;</text:span></text:p>
      <text:p text:style-name="P108"><text:span text:style-name="T109">7.</text:span><text:span text:style-name="T110">4</text:span><text:span text:style-name="T111">. numatoma antstolio (antstolių) darbo kontoroje pradžia.</text:span></text:p>
      <text:p text:style-name="P112"><text:span text:style-name="T113">8</text:span><text:span text:style-name="T114">. Prie pranešimo pridedama:</text:span></text:p>
      <text:p text:style-name="P115"><text:span text:style-name="T116">8.1</text:span><text:span text:style-name="T117">. patalpų nuosavybės ar naudojimosi jomis teisę patvirtinančių dokumentų kopijos;</text:span></text:p>
      <text:p text:style-name="P118"><text:span text:style-name="T119">8.2</text:span><text:span text:style-name="T120">. patalpų plano kopija su paaiškinimu, nurodant šių reikalavimų 25</text:span><text:span text:style-name="T121"><text:s/>ir 26 punktuose minimų patalpų išsidėstymą plane.</text:span></text:p>
      <text:p text:style-name="P122"><text:span text:style-name="T123">9</text:span><text:span text:style-name="T124">. Teisingumo ministerija sprendimą dėl leidimo įkurti antstolio (antstolių) kontorą pranešime nurodytu adresu priima per penkias darbo dienas. Tuo atveju, kai iš pateiktų duomenų nėra aišku, ar pata</text:span><text:span text:style-name="T125">lpos, kuriose kuriama antstolio (antstolių) kontora, atitinka nustatytus reikalavimus, Teisingumo ministerija gali pareikalauti pateikti papildomus dokumentus arba, suderinusi su pranešimą pateikusiu antstoliu, ne vėliau kaip per dešimt dienų nuo pranešimo</text:span><text:span text:style-name="T126"><text:s/>gavimo dienos atlikti patalpų atitikimo nustatytiems reikalavimams patikrinimą.<text:s/></text:span></text:p>
      <text:p text:style-name="P127"/>
      <text:p text:style-name="P128"><text:span text:style-name="T129">III</text:span><text:span text:style-name="T130">.<text:s/></text:span><text:span text:style-name="T131">ANTSTOLIO (ANTSTOLIŲ) KONTOROS SKYRIAUS ĮKŪRIMAS</text:span></text:p>
      <text:p text:style-name="P132"/>
      <text:p text:style-name="P133"><text:span text:style-name="T134">10</text:span><text:span text:style-name="T135">. Antstolio prašymu, Lietuvos Respublikos teisingumo ministrui leidus, šiam antstoliui priskirtos veiklos<text:s/></text:span><text:span text:style-name="T136">teritorijos ribose gali būti įkurtas antstolio (antstolių) kontoros skyrius.</text:span></text:p>
      <text:p text:style-name="P137"><text:span text:style-name="T138">11</text:span><text:span text:style-name="T139">. Prie prašymo pridedama:</text:span></text:p>
      <text:p text:style-name="P140"><text:span text:style-name="T141">11.1</text:span><text:span text:style-name="T142">. patalpų įsigijimą ar naudojimosi jomis teisę patvirtinančių dokumentų kopijos;</text:span></text:p>
      <text:p text:style-name="P143"><text:span text:style-name="T144">11.2</text:span><text:span text:style-name="T145">. patalpų plano kopija su paaiškinimu.</text:span></text:p>
      <text:p text:style-name="P146"><text:span text:style-name="T147">12</text:span><text:span text:style-name="T148">.<text:s/></text:span><text:span text:style-name="T149">Prašymas leisti įkurti antstolio (antstolių) kontoros skyrių turi būti išnagrinėtas per dvidešimt dienų nuo jo pateikimo Teisingumo ministerijai dienos.</text:span></text:p>
      <text:p text:style-name="P150"><text:span text:style-name="T151">13</text:span><text:span text:style-name="T152">. Tuo atveju, kai iš pateiktų duomenų nėra aišku, ar patalpos, kuriose kuriamas antstolio (antsto</text:span><text:span text:style-name="T153">lių) kontoros skyrius, atitinka šioje tvarkoje nustatytus reikalavimus, Teisingumo ministerija gali pareikalauti pateikti papildomus dokumentus arba, suderinusi su prašymą pateikusiu antstoliu, ne vėliau kaip per dešimt dienų nuo prašymo gavimo atlikti pat</text:span><text:span text:style-name="T154">alpų atitikimo nustatytiems reikalavimams patikrinimą.<text:s/></text:span></text:p>
      <text:p text:style-name="P155"><text:span text:style-name="T156">14</text:span><text:span text:style-name="T157">. Atsisakymas leisti įkurti antstolio (antstolių) kontoros skyrių turi būti motyvuotas.</text:span></text:p>
      <text:p text:style-name="P158"><text:span text:style-name="T159">15</text:span><text:span text:style-name="T160">. Antstolio (antstolių) kontoros skyrius negali būti kuriamas pastate, kuriame yra teismo patalpos.</text:span></text:p>
      <text:p text:style-name="P161"><text:span text:style-name="T162">16</text:span><text:span text:style-name="T163">. Antstolio (antstolių) kontoros skyrius gali būti kuriamas siekiant geriau organizuoti antstolio veiklą jo aptarnaujamoje teritorijoje ar užtikrinti prie antstolio veiklos teritorijos laikinai (iki bus paskirtas šią teritoriją aptarnaujantis antstol</text:span><text:span text:style-name="T164">is) prijungtos kito antstolio veiklos teritorijos ar jos dalies gyventojų aptarnavimą.</text:span></text:p>
      <text:p text:style-name="P165"><text:span text:style-name="T166">17</text:span><text:span text:style-name="T167">. Gavęs leidimą steigti antstolio (antstolių) kontoros skyrių, antstolis privalo pateikti Teisingumo ministerijai pranešimą apie antstolio (antstolių) kontoros sky</text:span><text:span text:style-name="T168">riaus įkūrimą. Pranešime turi būti nurodoma:</text:span></text:p>
      <text:p text:style-name="P169"><text:span text:style-name="T170">17.1</text:span><text:span text:style-name="T171">. antstolio (antstolių) kontoros skyriaus adresas;</text:span></text:p>
      <text:p text:style-name="P172"><text:span text:style-name="T173">17.2</text:span><text:span text:style-name="T174">. veiklos teritorija, kurioje kuriamas antstolio (antstolių) kontoros skyrius, ir antstolio, kuriam priskirta ši veiklos teritorija, vardas, pavar</text:span><text:span text:style-name="T175">dė;</text:span></text:p>
      <text:p text:style-name="P176"><text:span text:style-name="T177">17.3</text:span><text:span text:style-name="T178">. numatoma antstolio darbo kuriamame antstolio (antstolių) kontoros skyriuje pradžia.</text:span></text:p>
      <text:p text:style-name="P179"><text:span text:style-name="T180">18</text:span><text:span text:style-name="T181">. Apie antstolio (antstolių) kontoros skyriaus uždarymą antstolis privalo raštu informuoti Teisingumo ministeriją ir apylinkės teismą, kurio veiklos t</text:span><text:span text:style-name="T182">eritorijoje šis skyrius buvo įkurtas.</text:span></text:p>
      <text:p text:style-name="P183"/>
      <text:p text:style-name="P184"><text:span text:style-name="T185">IV</text:span><text:span text:style-name="T186">.<text:s/></text:span><text:span text:style-name="T187">REIKALAVIMAI ANTSTOLIO (ANTSTOLIŲ) KONTOROS (SKYRIAUS) PATALPOMS</text:span></text:p>
      <text:p text:style-name="P188"/>
      <text:p text:style-name="P189"><text:span text:style-name="T190">19</text:span><text:span text:style-name="T191">. Antstolio (antstolių) kontoros (skyriaus) patalpose turi būti sudarytos sąlygos kultūringam gyventojų aptarnavimui.</text:span></text:p>
      <text:p text:style-name="P192"><text:span text:style-name="T193">20</text:span><text:span text:style-name="T194">. Antstolio</text:span><text:span text:style-name="T195"><text:s/>(antstolių) kontoros (skyriaus) patalpos turi atitikti nustatytus priešgaisrinės saugos ir higienos reikalavimus. Antstolio (antstolių) kontoros (skyriaus) patalpose turi būti priešgaisrinė ir apsaugos signalizacijos.</text:span></text:p>
      <text:p text:style-name="P196"><text:span text:style-name="T197">21</text:span><text:span text:style-name="T198">. Prie įėjimo į pastatą, kuriam</text:span><text:span text:style-name="T199">e yra antstolio (antstolių) kontora (skyrius), aiškiai matomoje vietoje turi būti pakabinta nustatytos formos antstolio (antstolių) kontoros (skyriaus) iškaba.</text:span></text:p>
      <text:p text:style-name="P200"><text:span text:style-name="T201">22</text:span><text:span text:style-name="T202">. Prie įėjimo į antstolio (antstolių) kontoros (skyriaus) patalpas turi būti iškabinta<text:s/></text:span><text:span text:style-name="T203">informacija apie kontoros (skyriaus) darbo laiką.</text:span></text:p>
      <text:p text:style-name="P204"><text:span text:style-name="T205">23</text:span><text:span text:style-name="T206">. Antstolio (antstolių) kontoros laukiamajame asmenims turi būti įrengtos vietos atsisėsti.</text:span></text:p>
      <text:p text:style-name="P207"><text:span text:style-name="T208">24</text:span><text:span text:style-name="T209">. Jeigu antstolio (antstolių) kontora (skyrius) yra įsikūrusi pastate, kuriame yra ir daugiau juridini</text:span><text:span text:style-name="T210">ų asmenų, esant reikalui, turi būti ženklai, nurodantys antstolio (antstolių) kontoros (skyriaus) patalpas.</text:span></text:p>
      <text:p text:style-name="P211"><text:span text:style-name="T212">25</text:span><text:span text:style-name="T213">. Antstolio (antstolių) kontoros patalpose turi būti įrengtos atskiros patalpos: patalpa interesantų priėmimui (antstolio kabinetas), o jeigu<text:s/></text:span><text:span text:style-name="T214">antstolių kontoroje viename kabinete dirba keletas antstolių – atskira patalpa interesantų priėmimui, kontoros personalo kabinetas, laukiamasis. Laukiamasis gali būti sujungtas su kontoros personalo kabinetu, jei asmenų laukimo vietai tenka ne mažiau kaip<text:s/></text:span><text:span text:style-name="T215">penki kvadratiniai metrai.</text:span></text:p>
      <text:p text:style-name="P216"><text:span text:style-name="T217">26</text:span><text:span text:style-name="T218">. Antstolio (antstolių) kontoros patalpose turi būti antstolio archyvas. Jei antstolio (antstolių) kontoros patalpose įsteigti antstolio archyvą nėra galimybių, Teisingumo ministerijai sutikus, antstolio (antstolių) archyva</text:span><text:span text:style-name="T219">s gali būti saugomas kitose patalpose.<text:s/></text:span></text:p>
      <text:p text:style-name="P220"><text:span text:style-name="T221">27</text:span><text:span text:style-name="T222">. Antstolio (antstolių) kontoroje turi būti įranga, reikalinga antstolio funkcijoms vykdyti: kopijavimo aparatas, spausdintuvas, kompiuteris, laidinis arba mobilusis telefonas (kai antstolių kontoroje dirba kel</text:span><text:span text:style-name="T223">etas antstolių, antstolių kontoroje kiekvienam antstoliui turi būti atskiras laidinis arba mobilusis telefonas), seifas, interneto ryšys.<text:s/></text:span></text:p>
      <text:p text:style-name="P224"/>
      <text:p text:style-name="P225"><text:span text:style-name="T226">V</text:span><text:span text:style-name="T227">.<text:s/></text:span><text:span text:style-name="T228">ANTSTOLIO DARBO LAIKAS</text:span></text:p>
      <text:p text:style-name="P229"/>
      <text:p text:style-name="P230"><text:span text:style-name="T231">28</text:span><text:span text:style-name="T232">. Antstolio ir antstolio kontoros darbo laikas nustatomas antstolio nuožiūra.</text:span><text:span text:style-name="T233"><text:s/>Kai antstolių kontoroje dirba keletas antstolių, antstolių kontoros darbo laikas nustatomas jų susitarimu. Kiekvienas antstolis interesantų priėmimui turi skirti ne mažiau kaip aštuonias valandas per savaitę, darbo dienomis, vieną kartą iki 13 valandos ir</text:span><text:span text:style-name="T234"><text:s/>vieną kartą – po 13 valandos.</text:span></text:p>
      <text:p text:style-name="P235"><text:span text:style-name="T236">29</text:span><text:span text:style-name="T237">. Antstolio (antstolių) kontoros (skyriaus) darbo laikas nustatomas antstolio (antstolių) nuožiūra.</text:span></text:p>
      <text:p text:style-name="P238"><text:span text:style-name="T239">30</text:span><text:span text:style-name="T240">. Jei dėl susiklosčiusių aplinkybių antstolis, antstolio (antstolių) kontora (skyrius) nustatytu priėmimo laiku n</text:span><text:span text:style-name="T241">edirba, prie įėjimo į kontoros (skyriaus) patalpas turi būti iškabinta informacija interesantams apie numatomą priėmimo laiką.</text:span></text:p>
      <text:p text:style-name="P242"><text:span text:style-name="T243">______________</text:span></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teisingumo ministerija, Įsakymas</text:span></text:p>
      <text:p text:style-name="P253"><text:span text:style-name="T254">Nr.<text:s/></text:span><text:a xlink:href="https://www.e-tar.lt/portal/legalAct.html?documentId=TAR.377EBA8520CF" office:target-frame-name="_top" xlink:show="replace"><text:span text:style-name="T255">278</text:span></text:a><text:span text:style-name="T256">, 2002-10-18, Žin., 2002, Nr. 105-4724 (2002-11-06), i. k. 1022270ISAK00000278</text:span></text:p>
      <text:p text:style-name="P257"><text:span text:style-name="T258">Dėl teisingumo ministro 2002 m. rugsėjo 23 d. įsakymo Nr. 254 „Dėl Reikalavimų antstolio (antstolių) darbo vietai bei darbo<text:s/></text:span><text:span text:style-name="T259">laikui patvirtinimo" papildy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46:00Z</meta:creation-date>
    <dc:date>2021-02-02T16:46:00Z</dc:date>
    <meta:template xlink:href="Normal.dotm" xlink:type="simple"/>
    <meta:editing-cycles>2</meta:editing-cycles>
    <meta:editing-duration>PT0S</meta:editing-duration>
    <meta:document-statistic meta:page-count="4" meta:paragraph-count="130" meta:word-count="1324" meta:character-count="9155" meta:row-count="884" meta:non-whitespace-character-count="7961"/>
  </office:meta>
</office:document-meta>
</file>