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0.0555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43ee250f0fe11eaa12ad7c04a383ca0" office:target-frame-name="_top" xlink:show="replace"><text:span text:style-name="T14">970</text:span></text:a><text:span text:style-name="T15">, 2020-09-02, paskelbta TAR 2020-09-07, i. k. 2020-18838</text:span></text:p>
      <text:p text:style-name="P16"><text:span text:style-name="T17">Dėl Lietuvos<text:s/></text:span><text:span text:style-name="T18">Respublikos Vyriausybės 2002 m. rugsėjo 25 d. nutarimo Nr. 1507 „Dėl įgaliojimų angliavandenilių išteklių naudojimo klausimais suteikimo“ pripažinimo netekusiu galios</text:span></text:p>
      <text:p text:style-name="P19"/>
      <text:p text:style-name="P20"><text:span text:style-name="T21">Suvestinė redakcija nuo 2010-07-15 iki 2020-09-07</text:span></text:p>
      <text:p text:style-name="P22"/>
      <text:p text:style-name="P23"><text:span text:style-name="T24">Nutarimas paskelbtas: Žin. 2002, Nr.<text:s/></text:span><text:a xlink:href="https://www.e-tar.lt/portal/legalAct.html?documentId=TAR.EBF4FD338029" office:target-frame-name="_top" xlink:show="replace"><text:span text:style-name="T25">95-4121</text:span></text:a><text:span text:style-name="T26">, i. k. 1021100NUTA00001507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ĮGALIOJIMŲ ANGLIAVANDE</text:span><text:span text:style-name="T35">NILIŲ IŠTEKLIŲ NAUDOJIMO KLAUSIMAIS SUTEIKIMO<text:s/></text:span></text:p>
      <text:p text:style-name="P36"/>
      <text:p text:style-name="P37">2002 m. rugsėjo 25 d. Nr. 1507</text:p>
      <text:p text:style-name="P38">Vilnius</text:p>
      <text:p text:style-name="P39"/>
      <text:p text:style-name="P40">Pakeistas teisės akto pavadinimas:</text:p>
      <text:p text:style-name="P41"><text:span text:style-name="T42">Nr.<text:s/></text:span><text:a xlink:href="https://www.e-tar.lt/portal/legalAct.html?documentId=TAR.10D91522F681" office:target-frame-name="_top" xlink:show="replace"><text:span text:style-name="T43">989</text:span></text:a><text:span text:style-name="T44">, 2010-07-07, Žin., 2010, Nr. 83-4378<text:s/></text:span><text:span text:style-name="T45">(2010-07-14), i. k. 1101100NUTA00000989</text:span></text:p>
      <text:p text:style-name="Normal"/>
      <text:p text:style-name="P46">Vadovaudamasi Lietuvos Respublikos žemės gelmių įstatymo (Žin., 1995, Nr.<text:s/><text:a xlink:href="https://www.e-tar.lt/portal/lt/legalAct/TAR.13E108ED3981" office:target-frame-name="_blank" xlink:show="new"><text:span text:style-name="T47">63-1582</text:span></text:a>; 2001, Nr.<text:s/><text:a xlink:href="https://www.e-tar.lt/portal/lt/legalAct/TAR.FC99661E0C1C" office:target-frame-name="_blank" xlink:show="new"><text:span text:style-name="T48">35-1164</text:span></text:a>; 2004, Nr.<text:s/><text:a xlink:href="https://www.e-tar.lt/portal/lt/legalAct/TAR.746E5B0683A6" office:target-frame-name="_blank" xlink:show="new"><text:span text:style-name="T49">167-6097</text:span></text:a>) 12 straipsnio 2 ir 6 dalimis, Lietuvos Respublikos Vyriausybė<text:span text:style-name="T50"><text:s/>nutaria</text:span>:<text:s/></text:p>
      <text:p text:style-name="P51">Preambulės pakeitimai:</text:p>
      <text:p text:style-name="P52"><text:span text:style-name="T53">Nr.<text:s/></text:span><text:a xlink:href="https://www.e-tar.lt/portal/legalAct.html?documentId=TAR.10D91522F681" office:target-frame-name="_top" xlink:show="replace"><text:span text:style-name="T54">989</text:span></text:a><text:span text:style-name="T55">, 2010-07-07, Žin., 2010, Nr. 83-4378 (2010-07-14), i. k. 1101100NUTA00000989</text:span></text:p>
      <text:p text:style-name="Normal"/>
      <text:p text:style-name="P56"><text:span text:style-name="T57">1</text:span><text:span text:style-name="T58">. Įgalioti<text:s/></text:span>Lietuvos geologijos tarnybą prie Aplinkos ministerijos<text:span text:style-name="T59"><text:s/>sudaryti angliavandenilių išteklių naudojimo sutartis.</text:span></text:p>
      <text:p text:style-name="P60">Punkto pakeitimai:</text:p>
      <text:p text:style-name="P61"><text:span text:style-name="T62">Nr.<text:s/></text:span><text:a xlink:href="https://www.e-tar.lt/portal/legalAct.html?documentId=TAR.10D91522F681" office:target-frame-name="_top" xlink:show="replace"><text:span text:style-name="T63">989</text:span></text:a><text:span text:style-name="T64">, 2010-07-07, Žin., 2010, Nr. 83-4378 (2010-07-14), i. k. 1101100NUTA00000989</text:span></text:p>
      <text:p text:style-name="Normal"/>
      <text:p text:style-name="P65"><text:span text:style-name="T66">2</text:span><text:span text:style-name="T67">. Pavest</text:span><text:span text:style-name="T68">i Aplinkos ministerijai:</text:span></text:p>
      <text:p text:style-name="P69"><text:span text:style-name="T70">2.1</text:span><text:span text:style-name="T71">. parengti ir pateikti Lietuvos Respublikos Vyriausybei projektą Lietuvos Respublikos Vyriausybės nutarimo dėl Konkurso angliavandenilių ištekliams naudoti nuostatų patvirtinimo;</text:span></text:p>
      <text:p text:style-name="P72"><text:span text:style-name="T73">2.2</text:span><text:span text:style-name="T74">. pateikti Lietuvos Respublikos Vyriausy</text:span><text:span text:style-name="T75">bei pasiūlymus dėl Lietuvos Respublikos Vyriausybės 1992 m. kovo 16 d. nutarimo Nr. 169 „Dėl naftos gavybos ir perdirbimo spartinimo“ (Žin., 1992, Nr.<text:s/></text:span><text:a xlink:href="https://www.e-tar.lt/portal/lt/legalAct/TAR.62699DC784DA" office:target-frame-name="_blank" xlink:show="new"><text:span text:style-name="T76">16-434</text:span></text:a><text:span text:style-name="T77">) pripažinimo<text:s/></text:span><text:span text:style-name="T78">netekusiu galios.</text:span></text:p>
      <text:p text:style-name="P79"><text:span text:style-name="T80">3</text:span><text:span text:style-name="T81">. Pripažinti netekusiu galios Lietuvos Respublikos Vyriausybės 1997 m. birželio 2 d. nutarimą Nr. 535 „Dėl Naftos darbų licencijų komisijos sudarymo“ (Žin., 1997, Nr.<text:s/></text:span><text:a xlink:href="https://www.e-tar.lt/portal/lt/legalAct/TAR.84BDFD237E64" office:target-frame-name="_blank" xlink:show="new"><text:span text:style-name="T82">50-1196</text:span></text:a><text:span text:style-name="T83">)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APLINKOS MINISTRAS<text:tab/>ARŪNAS KUNDROTA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10D91522F681" office:target-frame-name="_top" xlink:show="replace"><text:span text:style-name="T104">989</text:span></text:a><text:span text:style-name="T105">, 2010-07-07, Žin., 2010, Nr. 83-4378 (2010-07-14), i. k. 1101100NUTA00000989</text:span></text:p>
      <text:p text:style-name="P106"><text:span text:style-name="T107">Dėl Lietuvos Respublikos Vyriausybės 2002 m. rugsėjo 25 d. nutarimo Nr. 1507 "Dėl įgaliojimų angliavan</text:span><text:span text:style-name="T108">denilių išteklių naudojimo klausimais suteikimo Aplinkos ministerijai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8T08:46:00Z</meta:creation-date>
    <dc:date>2020-09-08T08:46:00Z</dc:date>
    <meta:template xlink:href="Normal.dotm" xlink:type="simple"/>
    <meta:editing-cycles>2</meta:editing-cycles>
    <meta:editing-duration>PT0S</meta:editing-duration>
    <meta:document-statistic meta:page-count="2" meta:paragraph-count="48" meta:word-count="402" meta:character-count="3221" meta:row-count="95" meta:non-whitespace-character-count="2867"/>
  </office:meta>
</office:document-meta>
</file>