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T99" style:parent-style-name="DefaultParagraphFont" style:family="text">
      <style:text-properties fo:color="#0000FF" fo:letter-spacing="-0.0006in" style:text-underline-type="single" style:text-underline-style="solid" style:text-underline-width="auto" style:text-underline-mode="continuous"/>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FF" fo:letter-spacing="-0.0006in" style:text-underline-type="single" style:text-underline-style="solid" style:text-underline-width="auto" style:text-underline-mode="continuous"/>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9">Suvestinė redakcija nuo 2016-05-27 iki 2016-06-29</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
      <text:p text:style-name="P26"><text:span text:style-name="T27">1</text:span><text:span text:style-name="T28">.<text:s/></text:span><text:span text:style-name="T29">Tvirtinu</text:span><text:span text:style-name="T30"><text:s/>Informatikos ir ryšių departamento prie Lietuvos Respublikos vidaus rei</text:span><text:span text:style-name="T31">kalų ministerijos nuostatu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vidaus reikalų ministro 2000 m. rugsėjo 6 d. įsakymą Nr. 344 „Dėl Informatikos ir ryšių departamento prie Vidaus reikalų ministerijos nuostatų patvir</text:span><text:span text:style-name="T40">tinimo“ (Žin., 2000, Nr.<text:s/></text:span><text:a xlink:href="https://www.e-tar.lt/portal/lt/legalAct/TAR.33D26D788A61" office:target-frame-name="_blank" xlink:show="new"><text:span text:style-name="T41">78-2373</text:span></text:a><text:span text:style-name="T42">);</text:span></text:p>
      <text:p text:style-name="P43"><text:span text:style-name="T44">2.2</text:span><text:span text:style-name="T45">. Lietuvos Respublikos vidaus reikalų ministro 2001 m. rugsėjo 28 d. įsakymą Nr. 523 „Dėl vidaus reikalų ministro 2000 m</text:span><text:span text:style-name="T46">.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7">86-3018</text:span></text:a><text:span text:style-name="T48">)</text:span><text:span text:style-name="T49">;</text:span></text:p>
      <text:p text:style-name="P50"><text:span text:style-name="T51">2.3</text:span><text:span text:style-name="T52">. Lietuvos Respublikos vidaus reikalų ministro 2001 m. spalio 24 d. įsakymo Nr. 562 „Dėl vidaus reikalų ministro 2000 m. spalio 6 d. įsakymo Nr. 388 „Dėl Migracijos departamento prie Vidaus reikalų ministerijos nuostatų patvirtinimo“ dalinio pakei</text:span><text:span text:style-name="T53">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4">92-3229</text:span></text:a><text:span text:style-name="T55">).</text:span></text:p>
      <text:p text:style-name="P56"/>
      <text:p text:style-name="P57"/>
      <text:p text:style-name="P58"/>
      <text:p text:style-name="P59"><text:span text:style-name="T60">VIDAUS REIKALŲ MINISTRAS</text:span><text:span text:style-name="T61"><text:tab/>JUOZAS BERNATONIS</text:span></text:p>
      <text:soft-page-break/>
      <text:p text:style-name="P62">PATVIRTINTA</text:p>
      <text:p text:style-name="P70">Lietuvos Respublikos vidaus reikalų ministro<text:s/></text:p>
      <text:p text:style-name="P71">2002 m. rugsėjo 13 d. įsakymu Nr. 439</text:p>
      <text:p text:style-name="P72">(Lietuvos Respublikos vidaus reikalų ministro<text:s/></text:p>
      <text:p text:style-name="P73">2011 m. balandžio 26 d. įsakymo Nr. 1V-313 redakcija)</text:p>
      <text:p text:style-name="P74"/>
      <text:p text:style-name="P75"><text:span text:style-name="T76">INFORMATIKOS IR RYŠIŲ DEPARTAMENTO PRIE LIETUVOS RESPUBLIKOS VIDAUS RE</text:span><text:span text:style-name="T77">IKALŲ MINISTERIJOS</text:span></text:p>
      <text:p text:style-name="P78"><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formatikos ir ryšių departamentas prie Lietuvos Respublikos vidaus reikalų ministerijos (toliau – departamentas) yra įstaiga prie Lietuvos Respublikos vidaus reikalų ministerijos (toliau –</text:span><text:span text:style-name="T89"><text:s/>Vidaus reikalų ministerija), įgyvendinanti informacinių technologijų saugos valstybės politiką bei registrų ir informacinių sistemų, kurių tvarkymo įstaiga (tvarkytojas) yra departamentas, valstybės politiką.</text:span></text:p>
      <text:p text:style-name="P90"><text:span text:style-name="T91">2</text:span><text:span text:style-name="T92">. Departamentas savo veikloje vadovaujasi Lietuvos Respublikos Konstitucija, Lietuvos Respublikos tarptautinėmis sutartimis, Europos Sąjungos teisės aktais, Lietuvos Respublikos elektroninių ryšių įstatymu (Žin., 2004, Nr.<text:s/></text:span><text:a xlink:href="https://www.e-tar.lt/portal/lt/legalAct/TAR.82D8168D3049" office:target-frame-name="_blank" xlink:show="new"><text:span text:style-name="T93">69-2382</text:span></text:a><text:span text:style-name="T94">), Lietuvos Respublikos asmens duomenų teisinės apsaugos įstatymu (Žin., 1996,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2004, Nr. 12</text:span><text:span text:style-name="T101">4-4488), Lietuvos Respublikos valstybės ir tarnybos paslapčių įstatymu (Žin., 1999, Nr.<text:s/></text:span><text:a xlink:href="https://www.e-tar.lt/portal/lt/legalAct/TAR.F4CA26A706AF" office:target-frame-name="_blank" xlink:show="new"><text:span text:style-name="T102">105-3019</text:span></text:a><text:span text:style-name="T103">; 2004, Nr.<text:s/></text:span><text:a xlink:href="https://www.e-tar.lt/portal/lt/legalAct/TAR.83D9F662C0E4" office:target-frame-name="_blank" xlink:show="new"><text:span text:style-name="T104">4-29</text:span></text:a><text:span text:style-name="T105">), kitais įstatymais ir kitais Lietuvos Respublikos Seimo priimtais teisės aktais, Lietuvos Respublikos Prezidento dekretais, Lietuvos Respublikos Vyriausybės nutarimais, Ministro Pirmininko potvarkiais, vidaus reikalų ministro įs</text:span><text:span text:style-name="T106">akymais, šiais nuostatais ir kitais teisės aktais.</text:span></text:p>
      <text:p text:style-name="P107"><text:span text:style-name="T108">3</text:span><text:span text:style-name="T109">. Departamento savininkė yra valstybė. Departamento savininko teises ir pareigas (išskyrus sprendimų dėl departamento reorganizavimo ir likvidavimo priėmimą) įgyvendinanti institucija yra Vidaus reika</text:span><text:span text:style-name="T110">lų ministerija, kuri koordinuoja ir kontroliuoja departamento veiklą, tvirtina ir keičia departamento nuostatus, priima sprendimą dėl departamento buveinės pakeitimo, sprendžia kitus įstatymuose ir kituose teisės aktuose jos kompetencijai priskirtus klausi</text:span><text:span text:style-name="T111">mus.</text:span></text:p>
      <text:p text:style-name="P112"><text:span text:style-name="T113">4</text:span><text:span text:style-name="T114">. Departamentas yra viešasis juridinis asmuo, turintis sąskaitą banke, antspaudą ir blanką su Lietuvos valstybės herbu ir savo pavadinimu, savo simboliką. Departamento buveinės adresas: Šventaragio g. 2, Vilnius, Lietuvos Respublika.</text:span></text:p>
      <text:p text:style-name="P115"><text:span text:style-name="T116">5</text:span><text:span text:style-name="T117">. Depar</text:span><text:span text:style-name="T118">tamentas yra biudžetinė įstaiga, išlaikoma iš Lietuvos Respublikos valstybės biudžeto ir kitų valstybės pinigų fondų.</text:span></text:p>
      <text:p text:style-name="P119">Departamentui finansuoti gali būti naudojamos už teikiamas paslaugas gaunamos pajamos ir kitos Lietuvos Respublikos teisės aktų nustatyta<text:s/>tvarka gautos lėšos.</text:p>
      <text:p text:style-name="P120"><text:span text:style-name="T121">Departamento lėšų buhalterinę apskaitą Lietuvos Respublikos teisės aktų nustatyta tvarka vykdo Turto valdymo ir ūkio departamentas prie Lietuvos Respublikos vidaus reikalų ministerijos.</text:span></text:p>
      <text:p text:style-name="P122"><text:span text:style-name="T123">6</text:span><text:span text:style-name="T124">. Departamento vieši pranešimai teisės aktų<text:s/></text:span><text:span text:style-name="T125">nustatyta tvarka skelbiami departamento interneto tinklalapyje (www.ird.lt)<text:s/></text:span><text:span text:style-name="T126">ir (ar) kitose visuomenės informavimo priemonėse, o teisės aktų nustatytais atvejais – leidinio „Valstybės žinios“ priede „Informaciniai pranešimai“.</text:span></text:p>
      <text:p text:style-name="P127"><text:span text:style-name="T128">7</text:span><text:span text:style-name="T129">. Departamento nuostatai<text:s/></text:span><text:span text:style-name="T130">keičiami teisės aktų nustatyta tvarka.</text:span></text:p>
      <text:p text:style-name="P131"/>
      <text:p text:style-name="P132"><text:span text:style-name="T133">II</text:span><text:span text:style-name="T134">.<text:s/></text:span><text:span text:style-name="T135">DEPARTAMENTO VEIKLOS TIKSLAI IR FUNKCIJOS</text:span></text:p>
      <text:p text:style-name="P136"/>
      <text:p text:style-name="P137"><text:span text:style-name="T138">8</text:span><text:span text:style-name="T139">. Pagrindiniai departamento veiklos tikslai yra:</text:span></text:p>
      <text:p text:style-name="P140"><text:span text:style-name="T141">8.1</text:span><text:span text:style-name="T142">. užtikrinti elektroninės valdžios įgyvendinimą ir plėtrą vidaus reikalų srityje;</text:span></text:p>
      <text:p text:style-name="P143"><text:span text:style-name="T144">8.2</text:span><text:span text:style-name="T145">. užtikrinti<text:s/></text:span><text:span text:style-name="T146">vieningą Vidaus reikalų informacinės sistemos, Lietuvos nacionalinės Šengeno informacinės sistemos, Lietuvos nacionalinės vizų informacinės sistemos, kitų informacinių sistemų,<text:s/></text:span><text:soft-page-break/><text:span text:style-name="T147">kurių tvarkytojas yra departamentas, taip pat valstybės ir žinybinių registrų,<text:s/></text:span><text:span text:style-name="T148">kurių tvarkymo įstaiga yra departamentas (toliau – vidaus reikalų srities valstybės ir žinybiniai registrai, informacinės sistemos), duomenų bazių, kurias tvarkyti pavesta departamentui (toliau – duomenų bazės), kūrimą, tvarkymą, plėtrą, technologinį suder</text:span><text:span text:style-name="T149">inamumą ir saugą;</text:span></text:p>
      <text:p text:style-name="P150"><text:span text:style-name="T151">8.3</text:span><text:span text:style-name="T152">. užtikrinti vieningą Vidaus reikalų telekomunikacinio tinklo kūrimą, tvarkymą, plėtrą ir saugą bei jo komponentų – Vidaus reikalų kompiuterių tinklo, Vidaus reikalų telefono ryšio tinklo, Vidaus reikalų radijo ryšio tinklo, Vidaus</text:span><text:span text:style-name="T153"><text:s/>reikalų kamieninio duomenų perdavimo tinklo, vietinių tinklų – technologinį suderinamumą;</text:span></text:p>
      <text:p text:style-name="P154"><text:span text:style-name="T155">8.4.</text:span><text:span text:style-name="T156"><text:s/>Neteko galios nuo 2016-05-27</text:span></text:p>
      <text:p text:style-name="P157">Punkto naikinimas:</text:p>
      <text:p text:style-name="P158"><text:span text:style-name="T159">Nr.<text:s/></text:span><text:a xlink:href="https://www.e-tar.lt/portal/legalAct.html?documentId=bef21920232811e684adf059272c7587" office:target-frame-name="_top" xlink:show="replace"><text:span text:style-name="T160">1V-391</text:span></text:a><text:span text:style-name="T161">,<text:s/></text:span><text:span text:style-name="T162">2016-05-26, paskelbta TAR 2016-05-26, i. k. 2016-14066</text:span></text:p>
      <text:p text:style-name="Normal"/>
      <text:p text:style-name="P163"><text:span text:style-name="T164">9</text:span><text:span text:style-name="T165">. Siekdamas 8.1 punkte nurodyto veiklos tikslo, departamentas:</text:span></text:p>
      <text:p text:style-name="P166"><text:span text:style-name="T167">9.1</text:span><text:span text:style-name="T168">. organizuoja informacinių technologijų, reikalingų administracinėms ir viešosioms paslaugoms vidaus reikalų srityje teikti<text:s/></text:span><text:span text:style-name="T169">elektroniniu būdu, kūrimą bei diegimą;</text:span></text:p>
      <text:p text:style-name="P170"><text:span text:style-name="T171">9.2</text:span><text:span text:style-name="T172">. dalyvauja įgyvendinant elektroninės valdžios projektus.</text:span></text:p>
      <text:p text:style-name="P173"><text:span text:style-name="T174">10</text:span><text:span text:style-name="T175">. Siekdamas 8.2 punkte nurodyto veiklos tikslo, departamentas:</text:span></text:p>
      <text:p text:style-name="P176"><text:span text:style-name="T177">10.1</text:span><text:span text:style-name="T178">. administruoja vidaus reikalų srities valstybės ir žinybinius registrus,<text:s/></text:span><text:span text:style-name="T179">informacines sistemas, duomenų bazes;</text:span></text:p>
      <text:p text:style-name="P180"><text:span text:style-name="T181">10.2</text:span><text:span text:style-name="T182">. užtikrina vidaus reikalų srities valstybės ir žinybinių registrų, informacinių sistemų, duomenų bazių tarpusavio sąveiką bei sąveiką su kitais valstybės ir žinybiniais registrais, informacinėmis sistemomis, d</text:span><text:span text:style-name="T183">uomenų bazėmis;</text:span></text:p>
      <text:p text:style-name="P184"><text:span text:style-name="T185">10.3</text:span><text:span text:style-name="T186">. įgyvendina teisės aktų nustatytas vidaus reikalų srities valstybės ir žinybinių registrų, informacinių sistemų, duomenų bazių organizacines, programines, technines ir kitas saugos priemones;</text:span></text:p>
      <text:p text:style-name="P187"><text:span text:style-name="T188">10.4</text:span><text:span text:style-name="T189">. koordinuoja vidaus reikalų sr</text:span><text:span text:style-name="T190">ities informacinių išteklių naudojimą, užtikrindamas jų integralumą, suderinamumą bei prieinamumą, teikia Vidaus reikalų ministerijos, įstaigų prie Vidaus reikalų ministerijos ir kitų Vidaus reikalų ministerijos valdymo sričiai priskirtų įstaigų valdomiems</text:span><text:span text:style-name="T191"><text:s/>bei tvarkomiems valstybės ir žinybiniams registrams, informacinėms sistemoms tarnybinių stočių, duomenų kaupyklų, duomenų bazių valdymo sistemos ir kitus išteklius;</text:span></text:p>
      <text:p text:style-name="P192"><text:span text:style-name="T193">10.5</text:span><text:span text:style-name="T194">. atlieka vidaus reikalų srities informacinių sistemų stebėseną – nuolat renka, ap</text:span><text:span text:style-name="T195">doroja ir analizuoja informaciją, būtiną informacinių sistemų tvarkymui bei saugos užtikrinimui, nedelsiant reaguoja į aptiktus šių informacinių sistemų veiklos pažeidimus, trikdžius ir grėsmes, prognozuoja šių sistemų raidos tendencijas;</text:span></text:p>
      <text:p text:style-name="P196"><text:span text:style-name="T197">10.6</text:span><text:span text:style-name="T198">. išduoda</text:span><text:span text:style-name="T199"><text:s/>pažymas (išrašus) dėl tvarkomų valstybės ir žinybinių registrų duomenų pagal Lietuvos Respublikos ir užsienio valstybių teisėsaugos, kitų valstybės ir savivaldybių institucijų bei įstaigų teikiamus paklausimus, fizinių ir juridinių asmenų prašymus, kitais</text:span><text:span text:style-name="T200"><text:s/>būdais teisės aktų nustatyta tvarka teikia vidaus reikalų srities valstybės ir žinybiniuose registruose, informacinėse sistemose, duomenų bazėse tvarkomą informaciją;</text:span></text:p>
      <text:p text:style-name="P201"><text:span text:style-name="T202">10.7</text:span><text:span text:style-name="T203">. sutarčių pagrindu organizuoja kituose valstybės institucijų ir įstaigų tvarkom</text:span><text:span text:style-name="T204">uose registruose, informacinėse sistemose esančios informacijos teikimą Vidaus reikalų ministerijos administracijos padaliniams, įstaigoms prie Vidaus reikalų ministerijos, kitoms Vidaus reikalų ministerijos valdymo sričiai priskirtoms įstaigoms;</text:span></text:p>
      <text:p text:style-name="P205"><text:span text:style-name="T206">10.8</text:span><text:span text:style-name="T207">.</text:span><text:span text:style-name="T208"><text:s/>rengia ir skelbia oficialiąją statistiką apie nusikalstamumą Lietuvos Respublikoje;</text:span></text:p>
      <text:p text:style-name="P209"><text:span text:style-name="T210">10.9</text:span><text:span text:style-name="T211">. atlieka Vidaus reikalų informacinės sistemos naudotojų centralizuotą valdymą, analizuoja Vidaus reikalų informacinės sistemos naudotojų poreikius, teikia jiems b</text:span><text:span text:style-name="T212">ūtiną pagalbą;</text:span></text:p>
      <text:p text:style-name="P213"><text:span text:style-name="T214">10.10</text:span><text:span text:style-name="T215">. tvarko Vidaus reikalų ministerijos administracijos padalinių, įstaigų prie Vidaus reikalų ministerijos ir kitų Vidaus reikalų ministerijos valdymo sričiai priskirtų įstaigų elektroninio pašto sistemą;</text:span></text:p>
      <text:p text:style-name="P216"><text:span text:style-name="T217">10.11</text:span><text:span text:style-name="T218">. atlieka Vidaus rei</text:span><text:span text:style-name="T219">kalų ministerijos administracijos padalinių, įstaigų prie Vidaus reikalų ministerijos ir kitų Vidaus reikalų ministerijos valdymo sričiai priskirtų įstaigų interneto ir intraneto tinklalapių technologinę priežiūrą;</text:span></text:p>
      <text:p text:style-name="P220"><text:span text:style-name="T221">10.12</text:span><text:span text:style-name="T222">. apibendrina Vidaus reikalų min</text:span><text:span text:style-name="T223">isterijos administracijos padalinių, įstaigų prie Vidaus<text:s/></text:span><text:soft-page-break/><text:span text:style-name="T224">reikalų ministerijos ir kitų Vidaus reikalų ministerijos valdymo sričiai priskirtų įstaigų poreikius dėl vidaus reikalų srities valstybės ir žinybinių registrų, informacinių sistemų plėtros, dalyvauj</text:span><text:span text:style-name="T225">a kuriant ir plėtojant vidaus reikalų srities valstybės ir žinybinius registrus bei informacines sistemas, rengia ir derina investicijų projektus, susijusius su vidaus reikalų srities valstybės ir žinybinių registrų, informacinių sistemų diegimu, technine<text:s/></text:span><text:span text:style-name="T226">priežiūra ir plėtra;</text:span></text:p>
      <text:p text:style-name="P227"><text:span text:style-name="T228">10.13</text:span><text:span text:style-name="T229">. teikia vidaus reikalų ministrui, viceministrams, Vidaus reikalų ministerijos kancleriui (toliau – Vidaus reikalų ministerijos vadovybė) siūlymus dėl efektyvesnio lėšų, skirtų vidaus reikalų srities valstybės ir žinybiniams r</text:span><text:span text:style-name="T230">egistrams, informacinėms sistemoms, panaudojimo, informacinių technologijų ir informacijos saugos priemonių įgyvendinimo Vidaus reikalų ministerijos administracijos padaliniuose, įstaigose prie Vidaus reikalų ministerijos, kitose Vidaus reikalų ministerijo</text:span><text:span text:style-name="T231">s valdymo sričiai priskirtose įstaigose;</text:span></text:p>
      <text:p text:style-name="P232"><text:span text:style-name="T233">10.14</text:span><text:span text:style-name="T234">. vykdo kitas teisės aktų nustatytas vidaus reikalų srities valstybės ir žinybinių registrų, informacinių sistemų, duomenų bazių tvarkymo įstaigos (tvarkytojo) ir asmens duomenų tvarkytojo funkcijas.</text:span></text:p>
      <text:p text:style-name="P235"><text:span text:style-name="T236">11</text:span><text:span text:style-name="T237">. Siekdamas 8.3 punkte nurodyto veiklos tikslo, departamentas:</text:span></text:p>
      <text:p text:style-name="P238"><text:span text:style-name="T239">11.1</text:span><text:span text:style-name="T240">. administruoja Vidaus reikalų telekomunikacinį tinklą;</text:span></text:p>
      <text:p text:style-name="P241"><text:span text:style-name="T242">11.2</text:span><text:span text:style-name="T243">. koordinuoja Vidaus reikalų telekomunikacinio tinklo išteklių naudojimą, užtikrindamas jų integralumą, suderinamumą bei<text:s/></text:span><text:span text:style-name="T244">prieinamumą, skirsto ir teikia šiuos išteklius Vidaus reikalų ministerijos administracijos padaliniams, įstaigoms prie Vidaus reikalų ministerijos ir kitoms Vidaus reikalų ministerijos valdymo sričiai priskirtoms įstaigoms;</text:span></text:p>
      <text:p text:style-name="P245"><text:span text:style-name="T246">11.3</text:span><text:span text:style-name="T247">. atlieka Vidaus reikalų</text:span><text:span text:style-name="T248"><text:s/>telekomunikacinio tinklo stebėseną – nuolat renka, apdoroja ir analizuoja informaciją, būtiną šio tinklo ir jo komponentų tvarkymui, saugos užtikrinimui, nedelsiant reaguoja į aptiktus tinklo veiklos pažeidimus, trikdžius ir grėsmes, prognozuoja tinklo ra</text:span><text:span text:style-name="T249">idos tendencijas;</text:span></text:p>
      <text:p text:style-name="P250"><text:span text:style-name="T251">11.4</text:span><text:span text:style-name="T252">. apibendrina Vidaus reikalų ministerijos administracijos padalinių, įstaigų prie Vidaus reikalų ministerijos ir kitų Vidaus reikalų ministerijos valdymo sričiai priskirtų įstaigų ryšių tinklų ir ryšių sistemų plėtros poreikius, d</text:span><text:span text:style-name="T253">alyvauja kuriant ir plėtojant šiuos tinklus ir ryšių sistemas, rengia ir derina investicijų projektus, susijusius su Vidaus reikalų ministerijos, įstaigų prie Vidaus reikalų ministerijos ir kitų Vidaus reikalų ministerijos valdymo sričiai priskirtų įstaigų</text:span><text:span text:style-name="T254"><text:s/>ryšių tinklų ir ryšių sistemų diegimu, technine priežiūra ir plėtra;</text:span></text:p>
      <text:p text:style-name="P255"><text:span text:style-name="T256">11.5</text:span><text:span text:style-name="T257">. teikia Vidaus reikalų ministerijos vadovybei siūlymus dėl efektyvesnio lėšų, skirtų Vidaus reikalų telekomunikaciniam tinklui, panaudojimo;</text:span></text:p>
      <text:p text:style-name="P258"><text:span text:style-name="T259">11.6</text:span><text:span text:style-name="T260">. vykdo ir kitas teisės aktų</text:span><text:span text:style-name="T261"><text:s/>nustatytas pagrindinio Vidaus reikalų telekomunikacinio tinklo tvarkytojo funkcijas.</text:span></text:p>
      <text:p text:style-name="P262"><text:span text:style-name="T263">12.</text:span><text:span text:style-name="T264"><text:s/>Neteko galios nuo 2016-05-27</text:span></text:p>
      <text:p text:style-name="P265">Punkto naikinimas:</text:p>
      <text:p text:style-name="P266"><text:span text:style-name="T267">Nr.<text:s/></text:span><text:a xlink:href="https://www.e-tar.lt/portal/legalAct.html?documentId=bef21920232811e684adf059272c7587" office:target-frame-name="_top" xlink:show="replace"><text:span text:style-name="T268">1V-391</text:span></text:a><text:span text:style-name="T269">,<text:s/></text:span><text:span text:style-name="T270">2016-05-26, paskelbta TAR 2016-05-26, i. k. 2016-14066</text:span></text:p>
      <text:p text:style-name="Normal"/>
      <text:p text:style-name="P271"><text:span text:style-name="T272">13</text:span><text:span text:style-name="T273">. Siekdamas šių nuostatų 8 punkte nurodytų pagrindinių veiklos tikslų, departamentas rengia, dalyvauja rengiant ir derina teisės aktų (išskyrus įstatymų ir Lietuvos Respublikos Seimo nutarimų) p</text:span><text:span text:style-name="T274">rojektus.</text:span></text:p>
      <text:p text:style-name="P275"><text:span text:style-name="T276">14</text:span><text:span text:style-name="T277">. Departamentas taip pat atlieka šias funkcijas:</text:span></text:p>
      <text:p text:style-name="P278"><text:span text:style-name="T279">14.1</text:span><text:span text:style-name="T280">. teisės aktų nustatyta tvarka atlieka Lietuvos Respublikos centrinės institucijos, atsakingos už Europos Sąjungos teisės aktų, reglamentuojančių keitimąsi teistumo informacija tarp Eur</text:span><text:span text:style-name="T281">opos Sąjungos valstybių narių, įgyvendinimą, funkcijas;</text:span></text:p>
      <text:p text:style-name="P282"><text:span text:style-name="T283">14.2</text:span><text:span text:style-name="T284">. teisės aktų nustatyta tvarka bendradarbiauja su Lietuvos Respublikos valstybės, savivaldybių institucijomis ir įstaigomis, Europos Sąjungos ir kitų užsienio valstybių institucijomis bei tarp</text:span><text:span text:style-name="T285">tautinėmis organizacijomis;</text:span></text:p>
      <text:p text:style-name="P286"><text:span text:style-name="T287">14.3</text:span><text:span text:style-name="T288">. pagal kompetenciją nagrinėja departamente gautus asmenų prašymus, pranešimus ir skundus, priima sprendimus;</text:span></text:p>
      <text:p text:style-name="P289"><text:span text:style-name="T290">14.4</text:span><text:span text:style-name="T291">. atlieka kitas teisės aktų nustatytas funkcijas.</text:span></text:p>
      <text:p text:style-name="P292"/>
      <text:p text:style-name="P293"><text:span text:style-name="T294">iii</text:span><text:span text:style-name="T295">.<text:s/></text:span><text:span text:style-name="T296">dEPARTAMENTO TEISĖS</text:span></text:p>
      <text:p text:style-name="P297"/>
      <text:p text:style-name="P298"><text:span text:style-name="T299">15</text:span><text:span text:style-name="T300">.<text:s/></text:span><text:span text:style-name="T301">Departamentas, siekdamas jam nustatytų veiklos tikslų ir atlikdamas jo kompetencijai priskirtas funkcijas, turi teisę:</text:span></text:p>
      <text:p text:style-name="P302"><text:span text:style-name="T303">15.1</text:span><text:span text:style-name="T304">. teisės aktų nustatyta tvarka ir atvejais gauti iš Vidaus reikalų ministerijos administracijos padalinių, įstaigų prie Vidaus reik</text:span><text:span text:style-name="T305">alų ministerijos, kitų Vidaus reikalų ministerijos valdymo sričiai priskirtų įstaigų, valstybės ir savivaldybių institucijų, įstaigų, kitų juridinių asmenų, esančių vidaus reikalų srities valstybės ir žinybinių registrų, informacinių sistemų tvarkymo įstai</text:span><text:span text:style-name="T306">gomis (tvarkytojais), duomenų teikėjais ar gavėjais, visą reikiamą informaciją, taip pat ir įslaptintą, bei paaiškinimus, būtinus departamento funkcijų vykdymui;</text:span></text:p>
      <text:p text:style-name="P307"><text:span text:style-name="T308">15.2</text:span><text:span text:style-name="T309">. teisės aktų nustatyta tvarka gauti iš Vidaus reikalų ministerijos administracijos pa</text:span><text:span text:style-name="T310">dalinių, įstaigų prie Vidaus reikalų ministerijos, kitų Vidaus reikalų ministerijos valdymo sričiai priskirtų įstaigų darbo planus ir teisės aktų projektus, susijusius su vidaus reikalų srities valstybės ir žinybinių registrų, informacinių sistemų diegimu,</text:span><text:span text:style-name="T311"><text:s/>tvarkymu, plėtra;</text:span></text:p>
      <text:p text:style-name="P312"><text:span text:style-name="T313">15.3</text:span><text:span text:style-name="T314">. sudaryti sutartis ir susitarimus su Lietuvos Respublikos bei užsienio valstybių juridiniais ir fiziniais asmenimis;</text:span></text:p>
      <text:p text:style-name="P315"><text:span text:style-name="T316">15.4</text:span><text:span text:style-name="T317">. pasitelkti valstybės ir savivaldybių institucijų, įstaigų, taip pat kitų juridinių asmenų specialistu</text:span><text:span text:style-name="T318">s ir ekspertus departamento sprendžiamoms problemoms nagrinėti ir sudaryti darbo grupes teisės aktų projektams rengti bei kitoms užduotims atlikti;</text:span></text:p>
      <text:p text:style-name="P319"><text:span text:style-name="T320">15.5</text:span><text:span text:style-name="T321">. teikti pasiūlymus vidaus reikalų srities valstybės ir žinybinių registrų, informacinių sistemų tva</text:span><text:span text:style-name="T322">rkymo įstaigoms (tvarkytojams) dėl duomenų tvarkymo ir apsaugos;</text:span></text:p>
      <text:p text:style-name="P323"><text:span text:style-name="T324">15.6</text:span><text:span text:style-name="T325">. organizuoti konferencijas, seminarus, mokymus ir kitus renginius.</text:span></text:p>
      <text:p text:style-name="P326"><text:span text:style-name="T327">16</text:span><text:span text:style-name="T328">. Departamentas turi ir kitų Lietuvos Respublikos įstatymų ir kitų teisės aktų suteiktų teisių.</text:span></text:p>
      <text:p text:style-name="P329"/>
      <text:p text:style-name="P330"><text:span text:style-name="T331">IV</text:span><text:span text:style-name="T332">.<text:s/></text:span><text:span text:style-name="T333">departamento VEIKLOS ORGANIZAVIMAS</text:span></text:p>
      <text:p text:style-name="P334"/>
      <text:p text:style-name="P335"><text:span text:style-name="T336">17</text:span><text:span text:style-name="T337">. Departamentui vadovauja direktorius, kurį įstatymų nustatyta tvarka priima į pareigas ir atleidžia iš jų, suteikia jam atostogas, skatina ir skiria tarnybines nuobaudas ar pašalpas vidaus reikalų ministras. Depar</text:span><text:span text:style-name="T338">tamento direktorius yra tiesiogiai pavaldus ir atskaitingas vidaus reikalų ministrui. Laikinai nesant direktoriaus, jo funkcijas atlieka direktoriaus pavaduotojas, jei pavaduotojai yra keli, – vidaus reikalų ministro paskirtas direktoriaus pavaduotojas.</text:span></text:p>
      <text:p text:style-name="P339"><text:span text:style-name="T340">18</text:span><text:span text:style-name="T341">. Departamento veikla organizuojama vadovaujantis vidaus reikalų ministro patvirtintu metiniu veiklos planu, kuris rengiamas vadovaujantis Strateginio planavimo metodika, patvirtinta Lietuvos Respublikos Vyriausybės 2002 m. birželio 6 d. nutarimu Nr. 8</text:span><text:span text:style-name="T342">27 (Žin., 2002, Nr.<text:s/></text:span><text:a xlink:href="https://www.e-tar.lt/portal/lt/legalAct/TAR.A6665E0FB4EC" office:target-frame-name="_blank" xlink:show="new"><text:span text:style-name="T343">57-2312</text:span></text:a><text:span text:style-name="T344">; 2010, Nr.<text:s/></text:span><text:a xlink:href="https://www.e-tar.lt/portal/lt/legalAct/TAR.E585462E386D" office:target-frame-name="_blank" xlink:show="new"><text:span text:style-name="T345">102-5279</text:span></text:a><text:span text:style-name="T346">). Vidaus reikalų ministras gali<text:s/></text:span><text:span text:style-name="T347">pavesti departamento direktoriui tvirtinti departamento metinį veiklos planą. Departamento metinis veiklos planas skelbiamas departamento interneto tinklalapyje.</text:span></text:p>
      <text:p text:style-name="P348"><text:span text:style-name="T349">Departamento metinio veiklos plano vykdymą vertina Vidaus reikalų ministerijos Vidaus audito s</text:span><text:span text:style-name="T350">kyrius.</text:span></text:p>
      <text:p text:style-name="P351"><text:span text:style-name="T352">19</text:span><text:span text:style-name="T353">. Departamento administracijos padalinių veikla ir vidaus tvarka reglamentuojama departamento direktoriaus tvirtinamais administracijos padalinių nuostatais, departamento darbo reglamentu, departamento vidaus tvarkos taisyklėmis, valstybės ta</text:span><text:span text:style-name="T354">rnautojų ir darbuotojų, dirbančių pagal darbo sutartis ir gaunančių darbo užmokestį iš valstybės biudžeto ir valstybės pinigų fondų (toliau – valstybės tarnautojai ir darbuotojai), pareigybių aprašymais.</text:span></text:p>
      <text:p text:style-name="P355"><text:span text:style-name="T356">20</text:span><text:span text:style-name="T357">. Departamento administracijos struktūrą<text:s/></text:span><text:span text:style-name="T358">tvirtina vidaus reikalų ministras.</text:span></text:p>
      <text:p text:style-name="P359"><text:span text:style-name="T360">21</text:span><text:span text:style-name="T361">. Departamento direktorius:</text:span></text:p>
      <text:p text:style-name="P362"><text:span text:style-name="T363">21.1</text:span><text:span text:style-name="T364">. tiesiogiai atsako už departamentui nustatytų veiklos tikslų įgyvendinimą bei funkcijų atlikimą;</text:span></text:p>
      <text:p text:style-name="P365"><text:span text:style-name="T366">21.2</text:span><text:span text:style-name="T367">. atstovauja departamentui Lietuvos Respublikos valstybės institucijose ir<text:s/></text:span><text:span text:style-name="T368">įstaigose;</text:span></text:p>
      <text:p text:style-name="P369"><text:span text:style-name="T370">21.3</text:span><text:span text:style-name="T371">. užtikrina Lietuvos Respublikos įstatymų, tarptautinių sutarčių, Seimo ir Vyriausybės nutarimų, vidaus reikalų ministro įsakymų ir kitų teisės aktų vykdymą, taip pat Vidaus reikalų ministerijos vadovybės pavedimų įgyvendinimą;</text:span></text:p>
      <text:p text:style-name="P372"><text:span text:style-name="T373">21.4</text:span><text:span text:style-name="T374">.</text:span><text:span text:style-name="T375"><text:s/>priima įsakymus ir kontroliuoja jų vykdymą;</text:span></text:p>
      <text:p text:style-name="P376"><text:span text:style-name="T377">21.5</text:span><text:span text:style-name="T378">. tvirtina departamento darbo reglamentą, vidaus tvarkos taisykles, buhalterinės apskaitos politiką, finansų kontrolės taisykles, departamento administracijos padalinių nuostatus, valstybės tarnautojų ir</text:span><text:span text:style-name="T379"><text:s/>darbuotojų pareigybių sąrašus ir pareigybių aprašymus;</text:span></text:p>
      <text:p text:style-name="P380"><text:span text:style-name="T381">21.6</text:span><text:span text:style-name="T382">. įstatymų nustatyta tvarka priima į pareigas ar atleidžia iš jų departamento valstybės tarnautojus ir darbuotojus, skatina juos, skiria jiems nuobaudas, pašalpas, suteikia departamento valsty</text:span><text:span text:style-name="T383">bės tarnautojams kvalifikacines klases;</text:span></text:p>
      <text:p text:style-name="P384"><text:span text:style-name="T385">21.7</text:span><text:span text:style-name="T386">. atsiskaito už departamento veiklą vidaus reikalų ministrui;</text:span></text:p>
      <text:p text:style-name="P387"><text:span text:style-name="T388">21.8</text:span><text:span text:style-name="T389">. teisės aktų nustatyta tvarka pagal kompetenciją pasirašo sutartis ir susitarimus su Lietuvos Respublikos bei užsienio valstybių juridini</text:span><text:span text:style-name="T390">ais asmenimis;</text:span></text:p>
      <text:p text:style-name="P391"><text:span text:style-name="T392">21.9</text:span><text:span text:style-name="T393">. pasirašo ieškininius pareiškimus, prašymus (skundus), atskiruosius, apeliacinius, kasacinius skundus ir kitus procesinius dokumentus;</text:span></text:p>
      <text:p text:style-name="P394"><text:span text:style-name="T395">21.10</text:span><text:span text:style-name="T396">. atlieka kitas teisės aktų nustatytas funkcijas.</text:span></text:p>
      <text:p text:style-name="P397"><text:span text:style-name="T398">22</text:span><text:span text:style-name="T399">. Departamento direktorius gal</text:span><text:span text:style-name="T400">i turėti pavaduotoją (pavaduotojus), kurį (kuriuos) Lietuvos Respublikos valstybės tarnybos įstatymo (Žin., 1999, Nr.<text:s/></text:span><text:a xlink:href="https://www.e-tar.lt/portal/lt/legalAct/TAR.D3ED3792F52B" office:target-frame-name="_blank" xlink:show="new"><text:span text:style-name="T401">66-2130</text:span></text:a><text:span text:style-name="T402">; 2002, Nr.<text:s/></text:span><text:a xlink:href="https://www.e-tar.lt/portal/lt/legalAct/TAR.5603BD9D8D74" office:target-frame-name="_blank" xlink:show="new"><text:span text:style-name="T403">45-1708</text:span></text:a><text:span text:style-name="T404">) nustatyta tvarka priima į pareigas ir atleidžia iš jų departamento direktorius. Direktoriaus pavaduotojas (pavaduotojai) kuruoja direktoriaus priskirtų departamento administracijos padalinių<text:s/></text:span><text:span text:style-name="T405">veiklą ir yra tiesiogiai pavaldus (pavaldūs) ir atskaitingas (atskaitingi) direktoriui.</text:span></text:p>
      <text:p text:style-name="P406"><text:span text:style-name="T407">23</text:span><text:span text:style-name="T408">. Departamento administracijos padalinių vadovai yra atskaitingi departamento direktoriui ir direktoriaus pavaduotojui (pavaduotojams) pagal kuravimo sritį.</text:span></text:p>
      <text:p text:style-name="P409"/>
      <text:p text:style-name="P410"><text:span text:style-name="T411">V</text:span><text:span text:style-name="T412">.<text:s/></text:span><text:span text:style-name="T413">DEPARTAMENTO VIDAUS ADMINISTRAVIMO KONTROLĖ</text:span></text:p>
      <text:p text:style-name="P414"/>
      <text:p text:style-name="P415"><text:span text:style-name="T416">24</text:span><text:span text:style-name="T417">. Departamento metinių veiklos planų įgyvendinimą kontroliuoja departamento direktorius.</text:span></text:p>
      <text:p text:style-name="P418"><text:span text:style-name="T419">25</text:span><text:span text:style-name="T420">. Departamento vidaus auditą atlieka Vidaus reikalų ministerijos Vidaus audito skyrius.</text:span></text:p>
      <text:p text:style-name="P421"><text:span text:style-name="T422">26</text:span><text:span text:style-name="T423">. Departame</text:span><text:span text:style-name="T424">nto finansų kontrolė atliekama Informatikos ir ryšių departamento prie Lietuvos Respublikos vidaus reikalų ministerijos finansų kontrolės taisyklių, patvirtintų departamento direktoriaus 2007 m. liepos 3 d. įsakymu Nr. 5V-47, nustatyta tvarka.</text:span></text:p>
      <text:p text:style-name="P425"><text:span text:style-name="T426">27</text:span><text:span text:style-name="T427">. Depa</text:span><text:span text:style-name="T428">rtamento valstybinį (finansinį ir veiklos) auditą atlieka Lietuvos Respublikos valstybės kontrolė.</text:span></text:p>
      <text:p text:style-name="P429"/>
      <text:p text:style-name="P430"><text:span text:style-name="T431">VI</text:span><text:span text:style-name="T432">.<text:s/></text:span><text:span text:style-name="T433">BAIGIAMOSIOS NUOSTATOS</text:span></text:p>
      <text:p text:style-name="P434"/>
      <text:p text:style-name="P435"><text:span text:style-name="T436">28</text:span><text:span text:style-name="T437">. Departamentas pertvarkomas, reorganizuojamas ir likviduojamas Lietuvos Respublikos teisės aktų nustatyta tvarka.</text:span></text:p>
      <text:p text:style-name="P438"/>
      <text:p text:style-name="P439"><text:span text:style-name="T440">_________________</text:span></text:p>
      <text:p text:style-name="Normal"/>
      <text:p text:style-name="P441">Priedo pakeitimai:</text:p>
      <text:p text:style-name="P442"><text:span text:style-name="T443">Nr.<text:s/></text:span><text:a xlink:href="https://www.e-tar.lt/portal/legalAct.html?documentId=TAR.FAEF10630BE4" office:target-frame-name="_top" xlink:show="replace"><text:span text:style-name="T444">1V-58</text:span></text:a><text:span text:style-name="T445">, 2007-02-07, Žin., 2007, Nr. 19-746 (2007-02-13), i. k. 1072310ISAK0001V-58</text:span></text:p>
      <text:p text:style-name="P446"><text:span text:style-name="T447">Nr.<text:s/></text:span><text:a xlink:href="https://www.e-tar.lt/portal/legalAct.html?documentId=TAR.9D2186C5E3C7" office:target-frame-name="_top" xlink:show="replace"><text:span text:style-name="T448">1V-372</text:span></text:a><text:span text:style-name="T449">, 2009-07-08, Žin., 2009, Nr. 84-3538 (2009-07-16), i. k. 1092310ISAK001V-372</text:span></text:p>
      <text:p text:style-name="P450"><text:span text:style-name="T451">Nr.<text:s/></text:span><text:a xlink:href="https://www.e-tar.lt/portal/legalAct.html?documentId=TAR.2CB04FE21CFB" office:target-frame-name="_top" xlink:show="replace"><text:span text:style-name="T452">1V-313</text:span></text:a><text:span text:style-name="T453">, 2011-04-26, Žin., 2011, Nr. 53-2569 (2011-05-04), i. k. 1112310ISAK001V-313</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vidaus reikalų ministerija, Įsakymas</text:span></text:p>
      <text:p text:style-name="P463"><text:span text:style-name="T464">Nr.<text:s/></text:span><text:a xlink:href="https://www.e-tar.lt/portal/legalAct.html?documentId=TAR.FAEF10630BE4" office:target-frame-name="_top" xlink:show="replace"><text:span text:style-name="T465">1V-58</text:span></text:a><text:span text:style-name="T466">, 2007-02-</text:span><text:span text:style-name="T467">07, Žin., 2007, Nr. 19-746 (2007-02-13), i. k. 1072310ISAK0001V-58</text:span></text:p>
      <text:p text:style-name="P468"><text:span text:style-name="T469">Dėl Lietuvos Respublikos vidaus reikalų ministro 2002 m. rugsėjo 13 d. įsakymo Nr. 439 "Dėl Informatikos ir ryšių departamento prie Lietuvos Respublikos vidaus reikalų ministerijos nuostatų</text:span><text:span text:style-name="T470"><text:s/>patvirtinimo" pakeitimo</text:span></text:p>
      <text:p text:style-name="P471"/>
      <text:p text:style-name="P472"><text:span text:style-name="T473">2.</text:span></text:p>
      <text:p text:style-name="P474"><text:span text:style-name="T475">Lietuvos Respublikos vidaus reikalų ministerija, Įsakymas</text:span></text:p>
      <text:p text:style-name="P476"><text:span text:style-name="T477">Nr.<text:s/></text:span><text:a xlink:href="https://www.e-tar.lt/portal/legalAct.html?documentId=TAR.4F6A4631F4E2" office:target-frame-name="_top" xlink:show="replace"><text:span text:style-name="T478">1V-496</text:span></text:a><text:span text:style-name="T479">, 2008-12-31, Žin., 2009, Nr. 4-110 (2009-01-13), i. k. 1082310ISAK001V-496</text:span></text:p>
      <text:soft-page-break/>
      <text:p text:style-name="P480"><text:span text:style-name="T481">D</text:span><text:span text:style-name="T482">ėl Lietuvos Respublikos vidaus reikalų ministro 2002 m. rugsėjo 13 d. įsakymo Nr. 439 "Dėl Informatikos ir ryšių departamento prie Lietuvos Respublikos vidaus reikalų ministerijos nuostatų patvirtinimo" pakeitimo</text:span></text:p>
      <text:p text:style-name="P483"/>
      <text:p text:style-name="P484"><text:span text:style-name="T485">3.</text:span></text:p>
      <text:p text:style-name="P486"><text:span text:style-name="T487">Lietuvos Respublikos vidaus reikalų min</text:span><text:span text:style-name="T488">isterija, Įsakymas</text:span></text:p>
      <text:p text:style-name="P489"><text:span text:style-name="T490">Nr.<text:s/></text:span><text:a xlink:href="https://www.e-tar.lt/portal/legalAct.html?documentId=TAR.9D2186C5E3C7" office:target-frame-name="_top" xlink:show="replace"><text:span text:style-name="T491">1V-372</text:span></text:a><text:span text:style-name="T492">, 2009-07-08, Žin., 2009, Nr. 84-3538 (2009-07-16), i. k. 1092310ISAK001V-372</text:span></text:p>
      <text:p text:style-name="P493"><text:span text:style-name="T494">Dėl Lietuvos Respublikos vidaus reikalų ministro 2002 m. rugsėjo 13</text:span><text:span text:style-name="T495"><text:s/>d. įsakymo Nr. 439 "Dėl Informatikos ir ryšių departamento prie Lietuvos Respublikos vidaus reikalų ministerijos nuostatų patvirtinimo" pakeitimo</text:span></text:p>
      <text:p text:style-name="P496"/>
      <text:p text:style-name="P497"><text:span text:style-name="T498">4.</text:span></text:p>
      <text:p text:style-name="P499"><text:span text:style-name="T500">Lietuvos Respublikos vidaus reikalų ministerija, Įsakymas</text:span></text:p>
      <text:p text:style-name="P501"><text:span text:style-name="T502">Nr.<text:s/></text:span><text:a xlink:href="https://www.e-tar.lt/portal/legalAct.html?documentId=TAR.B4ABF96A540D" office:target-frame-name="_top" xlink:show="replace"><text:span text:style-name="T503">1V-429</text:span></text:a><text:span text:style-name="T504">, 2010-06-23, Žin., 2010, Nr. 79-4102 (2010-07-03), i. k. 1102310ISAK001V-429</text:span></text:p>
      <text:p text:style-name="P505"><text:span text:style-name="T506">Dėl Lietuvos Respublikos vidaus reikalų ministro 2002 m. rugsėjo 13 d. įsakymo Nr. 439 "Dėl<text:s/></text:span><text:span text:style-name="T507">Informatikos ir ryšių departamento prie Lietuvos Respublikos vidaus reikalų ministerijos nuostatų patvirtinimo" pakeitimo ir Lietuvos Respublikos vidaus reikalų ministro 2002 m. spalio 4 d. įsakymo Nr. 478 "Dėl NATO Lietuvai perduodamų įslaptintų dokumentų</text:span><text:span text:style-name="T508"><text:s/>kontrolės punkto" pripažinimo netekusiu galios</text:span></text:p>
      <text:p text:style-name="P509"/>
      <text:p text:style-name="P510"><text:span text:style-name="T511">5.</text:span></text:p>
      <text:p text:style-name="P512"><text:span text:style-name="T513">Lietuvos Respublikos vidaus reikalų ministerija, Įsakymas</text:span></text:p>
      <text:p text:style-name="P514"><text:span text:style-name="T515">Nr.<text:s/></text:span><text:a xlink:href="https://www.e-tar.lt/portal/legalAct.html?documentId=TAR.2CB04FE21CFB" office:target-frame-name="_top" xlink:show="replace"><text:span text:style-name="T516">1V-313</text:span></text:a><text:span text:style-name="T517">, 2011-04-26, Žin., 2011, Nr. 53-2569 (2011-05-04), i.</text:span><text:span text:style-name="T518"><text:s/>k. 1112310ISAK001V-313</text:span></text:p>
      <text:p text:style-name="P519"><text:span text:style-name="T520">Dėl Lietuvos Respublikos vidaus reikalų ministro 2002 m. rugsėjo 13 d. įsakymo Nr. 439 "Dėl Informatikos ir ryšių departamento prie Lietuvos Respublikos vidaus reikalų ministerijos nuostatų patvirtinimo" pakeitimo</text:span></text:p>
      <text:p text:style-name="P521"/>
      <text:p text:style-name="P522"><text:span text:style-name="T523">6.</text:span></text:p>
      <text:p text:style-name="P524"><text:span text:style-name="T525">Lietuvos Respu</text:span><text:span text:style-name="T526">blikos vidaus reikalų ministerija, Įsakymas</text:span></text:p>
      <text:p text:style-name="P527"><text:span text:style-name="T528">Nr.<text:s/></text:span><text:a xlink:href="https://www.e-tar.lt/portal/legalAct.html?documentId=bef21920232811e684adf059272c7587" office:target-frame-name="_top" xlink:show="replace"><text:span text:style-name="T529">1V-391</text:span></text:a><text:span text:style-name="T530">, 2016-05-26, paskelbta TAR 2016-05-26, i. k. 2016-14066</text:span></text:p>
      <text:p text:style-name="P531"><text:span text:style-name="T532">Dėl Lietuvos Respublikos vidaus reikalų ministr</text:span><text:span text:style-name="T533">o 2002 m. rugsėjo 13 d. įsakymo Nr. 439 „Dėl Informatikos ir ryšių departamento prie Lietuvos Respublikos vidaus reikalų ministerijos nuostatų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7T07:17:00Z</meta:creation-date>
    <dc:date>2020-08-27T07:17:00Z</dc:date>
    <meta:template xlink:href="Normal.dotm" xlink:type="simple"/>
    <meta:editing-cycles>2</meta:editing-cycles>
    <meta:editing-duration>PT0S</meta:editing-duration>
    <meta:document-statistic meta:page-count="7" meta:paragraph-count="180" meta:word-count="2880" meta:character-count="24015" meta:row-count="576" meta:non-whitespace-character-count="21315"/>
  </office:meta>
</office:document-meta>
</file>